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ahoma" svg:font-family="Tahoma"/>
    <style:font-face style:name="Arial Narrow" svg:font-family="&quot;Arial Narrow&quot;"/>
    <style:font-face style:name="MS Sans Serif" svg:font-family="&quot;MS Sans Serif&quot;"/>
    <style:font-face style:name="Cambria1" svg:font-family="Cambria1"/>
    <style:font-face style:name="Cambria11" svg:font-family="Cambria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0" style:family="table-cell" style:parent-style-name="Normal_32_10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1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10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10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103" style:data-style-name="N0">
      <style:table-cell-properties fo:border="thin solid #000000"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10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CAP_32_AA_32_11-10-17-ADDITIF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Feuil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10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103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Normal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Normal_32_10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Normal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Normal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Normal_32_10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Normal_Feuil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0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3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Normal_32_10_32_2" style:data-style-name="N0">
      <style:table-cell-properties fo:border="thin solid #000000"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82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DDITIF_-CAP_AA_9_au_13-12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2" table:default-cell-style-name="ce4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4" table:style-name="ce4"/>
          <table:table-cell table:number-columns-repeated="3" table:style-name="ce3"/>
          <table:table-cell office:value-type="string" table:style-name="ce2">
            <text:p>ANNEXE 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MOBILITE DES ADJOINTS ADMINISTRATIFS PDF 01/01/2021</text:p>
            <text:p>LISTE DES POSTES OFFERTS A LA MOBILITÉ</text:p>
            <text:p>Additif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5">
            <text:p>RÉF.</text:p>
          </table:table-cell>
          <table:table-cell office:value-type="string" table:style-name="ce5">
            <text:p>REFERENCE FICHE DE POSTE</text:p>
          </table:table-cell>
          <table:table-cell office:value-type="string" table:style-name="ce6">
            <text:p>DIRECTION/SERVICE</text:p>
          </table:table-cell>
          <table:table-cell office:value-type="string" table:style-name="ce5">
            <text:p>SD/</text:p>
            <text:p>AC</text:p>
          </table:table-cell>
          <table:table-cell office:value-type="string" table:style-name="ce6">
            <text:p>SOUS-DIRECTION / DIRECTION</text:p>
          </table:table-cell>
          <table:table-cell office:value-type="string" table:style-name="ce6">
            <text:p>BUREAU / PÔLE</text:p>
            <text:p>ÉTABLISSEMENT</text:p>
          </table:table-cell>
          <table:table-cell office:value-type="string" table:style-name="ce6">
            <text:p>SECTION / UNITÉ</text:p>
          </table:table-cell>
          <table:table-cell office:value-type="string" table:style-name="ce6">
            <text:p>INTITULÉ DU POSTE</text:p>
          </table:table-cell>
          <table:table-cell office:value-type="string" table:style-name="ce5">
            <text:p>RIFSEEP</text:p>
          </table:table-cell>
          <table:table-cell office:value-type="string" table:style-name="ce6">
            <text:p>POSTE PROFILE</text:p>
          </table:table-cell>
          <table:table-cell office:value-type="string" table:style-name="ce5">
            <text:p>PV/</text:p>
            <text:p>PSDV</text:p>
          </table:table-cell>
          <table:table-cell office:value-type="string" table:style-name="ce5">
            <text:p>OBSERVATIONS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84">
            <text:p>LISTE DES POSTES VACANTS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style-name="ce7">
            <text:p>DACG-CJN-7</text:p>
          </table:table-cell>
          <table:table-cell office:value-type="string" table:style-name="ce8">
            <text:p>IDEM REF POSTE</text:p>
          </table:table-cell>
          <table:table-cell office:value-type="string" table:style-name="ce7">
            <text:p>DACG</text:p>
          </table:table-cell>
          <table:table-cell office:value-type="string" table:style-name="ce7">
            <text:p>AC</text:p>
          </table:table-cell>
          <table:table-cell office:value-type="string" table:style-name="ce9">
            <text:p>CASIER JUDICIAIRE NATIONALE (CJN)</text:p>
          </table:table-cell>
          <table:table-cell office:value-type="string" table:style-name="ce10">
            <text:p>BUREAU DE LA QUALITE ET DES TRAITEMENTS</text:p>
          </table:table-cell>
          <table:table-cell table:style-name="ce11"/>
          <table:table-cell office:value-type="string" table:style-name="ce11">
            <text:p>OPERATEUR DES ECHANGES INTERNATIONAUX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PSDV</text:p>
          </table:table-cell>
          <table:table-cell table:style-name="ce12"/>
          <table:table-cell table:number-columns-repeated="16372" table:style-name="ce13"/>
        </table:table-row>
        <table:table-row table:style-name="ro4">
          <table:table-cell office:value-type="string" table:style-name="ce14">
            <text:p>SG-41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ACS</text:p>
          </table:table-cell>
          <table:table-cell office:value-type="string" table:style-name="ce15">
            <text:p>AC</text:p>
          </table:table-cell>
          <table:table-cell office:value-type="string" office:string-value="DIRECTION DES AFFAIRES CIVILES ET DU SCEAU (DACS) / SOUS-DIRECTION DU DROIT CIVIL (SDDC)" table:formula="of:=UPPER(&quot;Direction des affaires civiles et du Sceau (DACS) / Sous-direction du droit civil (SDDC)&quot;)" table:style-name="ce10">
            <text:p>DIRECTION DES AFFAIRES CIVILES ET DU SCEAU (DACS) / SOUS-DIRECTION DU DROIT CIVIL (SDDC)</text:p>
          </table:table-cell>
          <table:table-cell office:value-type="string" office:string-value="BUREAU DE LA NATIONALITÉ (C4)" table:formula="of:=UPPER(&quot;Bureau de la nationalité (C4)&quot;)" table:style-name="ce10">
            <text:p>BUREAU DE LA NATIONALITÉ (C4)</text:p>
          </table:table-cell>
          <table:table-cell table:style-name="ce16"/>
          <table:table-cell office:value-type="string" office:string-value="SECRÉTAIRE" table:formula="of:=UPPER(&quot;Secrétaire&quot;)" table:style-name="ce16">
            <text:p>SECRÉT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/PSDV</text:p>
          </table:table-cell>
          <table:table-cell office:value-type="string" table:style-name="ce17">
            <text:p>2 POSTES (1 PV ET 1 PSDV)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4">
            <text:p>SG-42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ACS</text:p>
          </table:table-cell>
          <table:table-cell office:value-type="string" table:style-name="ce18">
            <text:p>AC</text:p>
          </table:table-cell>
          <table:table-cell office:value-type="string" office:string-value="DIRECTION DES AFFAIRES CIVILES ET DU SCEAU (DACS) / SOUS-DIRECTION DU DROIT CIVIL (SDDC)" table:formula="of:=UPPER(&quot;Direction des affaires civiles et du Sceau (DACS) / Sous-direction du droit civil (SDDC)&quot;)" table:style-name="ce10">
            <text:p>DIRECTION DES AFFAIRES CIVILES ET DU SCEAU (DACS) / SOUS-DIRECTION DU DROIT CIVIL (SDDC)</text:p>
          </table:table-cell>
          <table:table-cell office:value-type="string" office:string-value="BUREAU DU DROIT DES PERSONNES ET DE LA FAMILLE (C1)" table:formula="of:=UPPER(&quot;Bureau du droit des personnes et de la famille (C1)&quot;)" table:style-name="ce10">
            <text:p>BUREAU DU DROIT DES PERSONNES ET DE LA FAMILLE (C1)</text:p>
          </table:table-cell>
          <table:table-cell office:value-type="string" office:string-value="SECTION DU SCEAU" table:formula="of:=UPPER(&quot;Section du Sceau&quot;)" table:style-name="ce16">
            <text:p>SECTION DU SCEAU</text:p>
          </table:table-cell>
          <table:table-cell office:value-type="string" office:string-value="GESTIONNAIRE DES DEMANDES DE CHANGEMENT DE NOMS" table:formula="of:=UPPER(&quot;Gestionnaire des demandes de changement de noms&quot;)" table:style-name="ce16">
            <text:p>GESTIONNAIRE DES DEMANDES DE CHANGEMENT DE NOMS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19"/>
          <table:table-cell table:number-columns-repeated="16372" table:style-name="ce13"/>
        </table:table-row>
        <table:table-row table:style-name="ro4">
          <table:table-cell office:value-type="string" table:style-name="ce14">
            <text:p>SG-43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ACS</text:p>
          </table:table-cell>
          <table:table-cell office:value-type="string" table:style-name="ce18">
            <text:p>AC</text:p>
          </table:table-cell>
          <table:table-cell office:value-type="string" office:string-value="DIRECTION DES AFFAIRES CIVILES ET DU SCEAU (DACS) / SOUS-DIRECTION DU DROIT ÉCONOMIQUE (SDDE)" table:formula="of:=UPPER(&quot;Direction des affaires civiles et du Sceau (DACS) / Sous-direction du droit économique (SDDE)&quot;)" table:style-name="ce10">
            <text:p>DIRECTION DES AFFAIRES CIVILES ET DU SCEAU (DACS) / SOUS-DIRECTION DU DROIT ÉCONOMIQUE (SDDE)</text:p>
          </table:table-cell>
          <table:table-cell table:style-name="ce10"/>
          <table:table-cell table:style-name="ce16"/>
          <table:table-cell office:value-type="string" office:string-value="SECRÉTAIRE DU SOUS-DIRECTEUR" table:formula="of:=UPPER(&quot;Secrétaire du sous-directeur&quot;)" table:style-name="ce16">
            <text:p>SECRÉTAIRE DU SOUS-DIRECTEUR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19"/>
          <table:table-cell table:number-columns-repeated="16372" table:style-name="ce13"/>
        </table:table-row>
        <table:table-row table:style-name="ro4">
          <table:table-cell office:value-type="string" table:style-name="ce14">
            <text:p>SG-44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ACS</text:p>
          </table:table-cell>
          <table:table-cell office:value-type="string" table:style-name="ce18">
            <text:p>AC</text:p>
          </table:table-cell>
          <table:table-cell office:value-type="string" office:string-value="DIRECTION DES AFFAIRES CIVILES ET DU SCEAU (DACS) / ÉTAT-MAJOR" table:formula="of:=UPPER(&quot;Direction des affaires civiles et du Sceau (DACS) / état-Major&quot;)" table:style-name="ce10">
            <text:p>DIRECTION DES AFFAIRES CIVILES ET DU SCEAU (DACS) / ÉTAT-MAJOR</text:p>
          </table:table-cell>
          <table:table-cell table:style-name="ce10"/>
          <table:table-cell table:style-name="ce16"/>
          <table:table-cell office:value-type="string" office:string-value="SECRÉTAIRE" table:formula="of:=UPPER(&quot;Secrétaire&quot;)" table:style-name="ce16">
            <text:p>SECRÉT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19"/>
          <table:table-cell table:number-columns-repeated="16372" table:style-name="ce13"/>
        </table:table-row>
        <table:table-row table:style-name="ro4">
          <table:table-cell office:value-type="string" table:style-name="ce8">
            <text:p>DAP-SD-179</text:p>
          </table:table-cell>
          <table:table-cell office:value-type="string" table:style-name="ce8">
            <text:p>IDEM REF POSTE</text:p>
          </table:table-cell>
          <table:table-cell office:value-type="string" table:style-name="ce8">
            <text:p>DAP</text:p>
          </table:table-cell>
          <table:table-cell office:value-type="string" table:style-name="ce8">
            <text:p>SD</text:p>
          </table:table-cell>
          <table:table-cell office:value-type="string" table:style-name="ce20">
            <text:p>ECOLE NATIONALE DE L'ADMINISTRATION PENITENTIAIRE</text:p>
          </table:table-cell>
          <table:table-cell office:value-type="string" table:style-name="ce20">
            <text:p>SECRETARIAT GENERAL - DEPARTEMENT DES RESSOURCES HUMAINES</text:p>
          </table:table-cell>
          <table:table-cell office:value-type="string" table:style-name="ce20">
            <text:p>UNITÉ DE GESTION DES PERSONNELS ET DES EFFECTIFS</text:p>
          </table:table-cell>
          <table:table-cell office:value-type="string" table:style-name="ce20">
            <text:p>GESTIONNAIR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UI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3 POSTES (1 PV et 2 PSDV)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1">
            <text:p>DPJJ-SD-90</text:p>
          </table:table-cell>
          <table:table-cell office:value-type="string" table:style-name="ce8">
            <text:p>IDEM REF POSTE</text:p>
          </table:table-cell>
          <table:table-cell office:value-type="string" table:style-name="ce22">
            <text:p>DPJJ</text:p>
          </table:table-cell>
          <table:table-cell office:value-type="string" table:style-name="ce22">
            <text:p>SD</text:p>
          </table:table-cell>
          <table:table-cell office:value-type="string" table:style-name="ce23">
            <text:p>DIRECTION INTERREGIONALE DE LA PROTECTION JUDICIAIRE ET DE LA JEUNESSE GRAND EST</text:p>
          </table:table-cell>
          <table:table-cell office:value-type="string" table:style-name="ce11">
            <text:p>DIRECTION TERRITORIALE AUBE HAUTE-MARNE</text:p>
          </table:table-cell>
          <table:table-cell office:value-type="string" table:style-name="ce11">
            <text:p>UNITE EDUCATIVE D'HEBERGEMENT COLLECTIF TROYES</text:p>
          </table:table-cell>
          <table:table-cell office:value-type="string" table:style-name="ce16">
            <text:p>SECRETAI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N</text:p>
          </table:table-cell>
          <table:table-cell office:value-type="string" table:style-name="ce7">
            <text:p>PV</text:p>
          </table:table-cell>
          <table:table-cell table:style-name="ce16"/>
          <table:table-cell table:number-columns-repeated="16372" table:style-name="ce24"/>
        </table:table-row>
        <table:table-row table:style-name="ro4">
          <table:table-cell office:value-type="string" table:style-name="ce21">
            <text:p>DSJ-SD-357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26">
            <text:p><text:s/>COUR D'APPEL VERSAILLES</text:p>
          </table:table-cell>
          <table:table-cell office:value-type="string" table:style-name="ce27">
            <text:p>TRIBUNAL JUDICIAIRE CHARTRES</text:p>
          </table:table-cell>
          <table:table-cell table:style-name="ce16"/>
          <table:table-cell office:value-type="string" table:style-name="ce16">
            <text:p>ASSISTANT DE DIRECTION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/PSDV</text:p>
          </table:table-cell>
          <table:table-cell office:value-type="string" table:style-name="ce28">
            <text:p>2 POSTES (1 PV ET 1 PSDV)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1">
            <text:p>DSJ-SD-342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6">
            <text:p>COUR D'APPEL BORDEAUX</text:p>
          </table:table-cell>
          <table:table-cell office:value-type="string" table:style-name="ce30">
            <text:p>SERVICE ADMINISTRATIF REGIONAL BORDEAUX</text:p>
          </table:table-cell>
          <table:table-cell table:style-name="ce11"/>
          <table:table-cell office:value-type="string" table:style-name="ce31">
            <text:p>CORRESPONDANT LOCAL INFORMATIQUE BORDEAUX</text:p>
          </table:table-cell>
          <table:table-cell office:value-type="float" office:value="1" table:style-name="ce7">
            <text:p>1</text:p>
          </table:table-cell>
          <table:table-cell office:value-type="string" table:style-name="ce32">
            <text:p>OUI</text:p>
          </table:table-cell>
          <table:table-cell office:value-type="string" table:style-name="ce15">
            <text:p>PV</text:p>
          </table:table-cell>
          <table:table-cell table:style-name="ce16"/>
          <table:table-cell table:number-columns-repeated="16372" table:style-name="ce29"/>
        </table:table-row>
        <table:table-row table:style-name="ro4">
          <table:table-cell office:value-type="string" table:style-name="ce21">
            <text:p>DSJ-SD-343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6">
            <text:p>COUR D'APPEL CAEN</text:p>
          </table:table-cell>
          <table:table-cell office:value-type="string" table:style-name="ce11">
            <text:p>SERVICE ADMINISTRATIF REGIONAL CAEN</text:p>
          </table:table-cell>
          <table:table-cell table:style-name="ce30"/>
          <table:table-cell office:value-type="string" table:style-name="ce30">
            <text:p>CORRESPONDANT LOCAL INFORMATIQUE ARRONDISSEMENT COUTANC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OUI</text:p>
          </table:table-cell>
          <table:table-cell office:value-type="string" table:style-name="ce15">
            <text:p>PV</text:p>
          </table:table-cell>
          <table:table-cell table:style-name="ce15"/>
          <table:table-cell table:number-columns-repeated="16372" table:style-name="ce29"/>
        </table:table-row>
        <table:table-row table:style-name="ro4">
          <table:table-cell office:value-type="string" table:style-name="ce21">
            <text:p>DSJ-SD-345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6">
            <text:p>COUR D'APPEL GRENOBLE</text:p>
          </table:table-cell>
          <table:table-cell office:value-type="string" table:style-name="ce16">
            <text:p>TRIBUNAL JUDICIAIRE VALENCE</text:p>
          </table:table-cell>
          <table:table-cell table:style-name="ce16"/>
          <table:table-cell office:value-type="string" table:style-name="ce16">
            <text:p>CORRESPONDANT LOCAL INFORMATIQU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15"/>
          <table:table-cell table:number-columns-repeated="16372" table:style-name="ce29"/>
        </table:table-row>
        <table:table-row table:style-name="ro4">
          <table:table-cell office:value-type="string" table:style-name="ce21">
            <text:p>DSJ-SD-346</text:p>
          </table:table-cell>
          <table:table-cell office:value-type="string" table:style-name="ce25">
            <text:p>IDEM REF POSTE</text:p>
          </table:table-cell>
          <table:table-cell office:value-type="string" table:style-name="ce8">
            <text:p>DSJ</text:p>
          </table:table-cell>
          <table:table-cell office:value-type="string" table:style-name="ce8">
            <text:p>SD</text:p>
          </table:table-cell>
          <table:table-cell office:value-type="string" table:style-name="ce20">
            <text:p>COUR D'APPEL MONTPELLIER</text:p>
          </table:table-cell>
          <table:table-cell office:value-type="string" table:style-name="ce20">
            <text:p>TRIBUNAL JUDICIAIRE BEZIERS</text:p>
          </table:table-cell>
          <table:table-cell table:style-name="ce20"/>
          <table:table-cell office:value-type="string" table:style-name="ce20">
            <text:p>SECRETAIRE DE LA DIRECTRICE DE GREFF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string" table:style-name="ce8">
            <text:p>PV</text:p>
          </table:table-cell>
          <table:table-cell table:style-name="ce8"/>
          <table:table-cell table:number-columns-repeated="16372" table:style-name="ce29"/>
        </table:table-row>
        <table:table-row table:style-name="ro4">
          <table:table-cell office:value-type="string" table:style-name="ce21">
            <text:p>DSJ-SD-347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0">
            <text:p>COUR D'APPEL POITIERS</text:p>
          </table:table-cell>
          <table:table-cell office:value-type="string" table:style-name="ce10">
            <text:p>SERVICE ADMINISTRATIF REGIONAL</text:p>
          </table:table-cell>
          <table:table-cell table:style-name="ce33"/>
          <table:table-cell office:value-type="string" table:style-name="ce16">
            <text:p>CPLACE VIENN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15"/>
          <table:table-cell table:number-columns-repeated="16372" table:style-name="ce29"/>
        </table:table-row>
        <table:table-row table:style-name="ro4">
          <table:table-cell office:value-type="string" table:style-name="ce34">
            <text:p>DSJ-SD-350</text:p>
          </table:table-cell>
          <table:table-cell office:value-type="string" table:style-name="ce25">
            <text:p>IDEM REF POSTE</text:p>
          </table:table-cell>
          <table:table-cell office:value-type="string" table:style-name="ce3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6">
            <text:p>COUR D'APPEL ST DENIS REUNION</text:p>
          </table:table-cell>
          <table:table-cell office:value-type="string" table:style-name="ce36">
            <text:p>TRIBUNAL JUDICIAIRE MAMOUDZOU</text:p>
          </table:table-cell>
          <table:table-cell table:style-name="ce36"/>
          <table:table-cell office:value-type="string" table:style-name="ce37">
            <text:p>SECRETAIRE DU PRESIDENT - CORRESPONDANT LOCAL INFORMATIQUE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OUI</text:p>
          </table:table-cell>
          <table:table-cell office:value-type="string" table:style-name="ce15">
            <text:p>PV</text:p>
          </table:table-cell>
          <table:table-cell table:style-name="ce38"/>
          <table:table-cell table:number-columns-repeated="16372" table:style-name="ce29"/>
        </table:table-row>
        <table:table-row table:style-name="ro4">
          <table:table-cell office:value-type="string" table:style-name="ce34">
            <text:p>DSJ-SD-351</text:p>
          </table:table-cell>
          <table:table-cell office:value-type="string" table:style-name="ce25">
            <text:p>IDEM REF POSTE</text:p>
          </table:table-cell>
          <table:table-cell office:value-type="string" table:style-name="ce3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6">
            <text:p>COUR D'APPEL ST DENIS REUNION</text:p>
          </table:table-cell>
          <table:table-cell office:value-type="string" table:style-name="ce36">
            <text:p>TRIBUNAL JUDICIAIRE MAMOUDZOU</text:p>
          </table:table-cell>
          <table:table-cell table:style-name="ce36"/>
          <table:table-cell office:value-type="string" table:style-name="ce37">
            <text:p>SECRETAIRE DU PROCUREUR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OUI</text:p>
          </table:table-cell>
          <table:table-cell office:value-type="string" table:style-name="ce15">
            <text:p>PV</text:p>
          </table:table-cell>
          <table:table-cell table:style-name="ce38"/>
          <table:table-cell table:number-columns-repeated="16372" table:style-name="ce29"/>
        </table:table-row>
        <table:table-row table:style-name="ro4">
          <table:table-cell office:value-type="string" table:style-name="ce21">
            <text:p>DSJ-SD-352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0">
            <text:p>COUR D'APPEL PARIS</text:p>
          </table:table-cell>
          <table:table-cell office:value-type="string" table:style-name="ce10">
            <text:p>TRIBUNAL JUDICIAIRE MELUN</text:p>
          </table:table-cell>
          <table:table-cell table:style-name="ce16"/>
          <table:table-cell office:value-type="string" table:style-name="ce16">
            <text:p>CORRESPONDANT LOCAL INFORMATIQU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15"/>
          <table:table-cell table:style-name="ce29"/>
          <table:table-cell table:style-name="ce39"/>
          <table:table-cell table:number-columns-repeated="16370" table:style-name="ce29"/>
        </table:table-row>
        <table:table-row table:style-name="ro4">
          <table:table-cell office:value-type="string" table:style-name="ce21">
            <text:p>DSJ-SD-353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40">
            <text:p>COUR D'APPEL PARIS</text:p>
          </table:table-cell>
          <table:table-cell office:value-type="string" table:style-name="ce41">
            <text:p>TRIBUNAL JUDICIAIRE MELUN</text:p>
          </table:table-cell>
          <table:table-cell table:style-name="ce16"/>
          <table:table-cell office:value-type="string" table:style-name="ce16">
            <text:p>ASSISTANT DE DIRECTION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15"/>
          <table:table-cell table:style-name="ce29"/>
          <table:table-cell table:style-name="ce39"/>
          <table:table-cell table:number-columns-repeated="16370" table:style-name="ce29"/>
        </table:table-row>
        <table:table-row table:style-name="ro4">
          <table:table-cell office:value-type="string" table:style-name="ce21">
            <text:p>DSJ-SD-354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40">
            <text:p>COUR D'APPEL PARIS</text:p>
          </table:table-cell>
          <table:table-cell office:value-type="string" table:style-name="ce41">
            <text:p>TRIBUNAL JUDICIAIRE CRETEIL</text:p>
          </table:table-cell>
          <table:table-cell table:style-name="ce16"/>
          <table:table-cell office:value-type="string" table:style-name="ce16">
            <text:p>ASSISTANT DE DIRECTION-CABINET DU PROCUREUR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15"/>
          <table:table-cell table:style-name="ce24"/>
          <table:table-cell table:style-name="ce39"/>
          <table:table-cell table:number-columns-repeated="16370" table:style-name="ce24"/>
        </table:table-row>
        <table:table-row table:style-name="ro4">
          <table:table-cell office:value-type="string" table:style-name="ce21">
            <text:p>DSJ-SD-355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26">
            <text:p>COUR D'APPEL PARIS</text:p>
          </table:table-cell>
          <table:table-cell office:value-type="string" table:style-name="ce27">
            <text:p>TRIBUNAL JUDICIAIRE CRETEIL</text:p>
          </table:table-cell>
          <table:table-cell table:style-name="ce16"/>
          <table:table-cell office:value-type="string" table:style-name="ce16">
            <text:p>ASSISTANT DE DIRECTION- CABINET DU DIRECTEUR DE GREFF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</text:p>
          </table:table-cell>
          <table:table-cell table:style-name="ce28"/>
          <table:table-cell table:style-name="ce24"/>
          <table:table-cell table:style-name="ce39"/>
          <table:table-cell table:number-columns-repeated="16370" table:style-name="ce24"/>
        </table:table-row>
        <table:table-row table:style-name="ro4">
          <table:table-cell office:value-type="string" table:style-name="ce42">
            <text:p>SG-45</text:p>
          </table:table-cell>
          <table:table-cell office:value-type="string" table:style-name="ce8">
            <text:p>IDEM REF POSTE</text:p>
          </table:table-cell>
          <table:table-cell office:value-type="string" table:style-name="ce43">
            <text:p>SG</text:p>
          </table:table-cell>
          <table:table-cell office:value-type="string" table:style-name="ce43">
            <text:p>AC</text:p>
          </table:table-cell>
          <table:table-cell office:value-type="string" office:string-value="SERVICE DES FINANCES ET DES ACHATS (SFA) / SOUS-DIRECTION DE LA PERFORMANCE FINANCIÈRE (SDPF)" table:formula="of:=UPPER(&quot;Service des finances et des achats (SFA) / Sous-direction de la performance financière (SDPF)&quot;)" table:style-name="ce44">
            <text:p>SERVICE DES FINANCES ET DES ACHATS (SFA) / SOUS-DIRECTION DE LA PERFORMANCE FINANCIÈRE (SDPF)</text:p>
          </table:table-cell>
          <table:table-cell table:style-name="ce44"/>
          <table:table-cell table:style-name="ce45"/>
          <table:table-cell office:value-type="string" table:style-name="ce45">
            <text:p>ASSISTANT DE CONDUITE DE PROJET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OUI</text:p>
          </table:table-cell>
          <table:table-cell office:value-type="string" table:style-name="ce43">
            <text:p>PV</text:p>
          </table:table-cell>
          <table:table-cell table:style-name="ce46"/>
          <table:table-cell table:number-columns-repeated="1012" table:style-name="ce4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85">
            <text:p>LISTE DES POSTES SUSCEPTIBLE D'ÊTRE VACANTS</text:p>
          </table:table-cell>
          <table:covered-table-cell table:number-columns-repeated="11"/>
          <table:table-cell table:number-columns-repeated="1012" table:style-name="ce4"/>
          <table:table-cell table:number-columns-repeated="15360"/>
        </table:table-row>
        <table:table-row table:style-name="ro4">
          <table:table-cell office:value-type="string" table:style-name="ce14">
            <text:p>SG-46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ACS</text:p>
          </table:table-cell>
          <table:table-cell office:value-type="string" table:style-name="ce18">
            <text:p>AC</text:p>
          </table:table-cell>
          <table:table-cell office:value-type="string" office:string-value="DIRECTION DES AFFAIRES CIVILES ET DU SCEAU (DACS) / SOUS-DIRECTION DES PROFESSIONS JUDICIAIRES ET JURIDIQUES (SDPJJ)" table:formula="of:=UPPER(&quot;Direction des affaires civiles et du Sceau (DACS) / Sous-direction des professions judiciaires et juridiques (SDPJJ)&quot;)" table:style-name="ce10">
            <text:p>DIRECTION DES AFFAIRES CIVILES ET DU SCEAU (DACS) / SOUS-DIRECTION DES PROFESSIONS JUDICIAIRES ET JURIDIQUES (SDPJJ)</text:p>
          </table:table-cell>
          <table:table-cell table:style-name="ce10"/>
          <table:table-cell table:style-name="ce16"/>
          <table:table-cell office:value-type="string" office:string-value="SECRÉTAIRE DU SOUS-DIRECTEUR" table:formula="of:=UPPER(&quot;Secrétaire du sous-directeur&quot;)" table:style-name="ce16">
            <text:p>SECRÉTAIRE DU SOUS-DIRECTEUR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19"/>
          <table:table-cell table:number-columns-repeated="16372" table:style-name="ce13"/>
        </table:table-row>
        <table:table-row table:style-name="ro4">
          <table:table-cell office:value-type="string" table:style-name="ce34">
            <text:p>DAP-SD-171</text:p>
          </table:table-cell>
          <table:table-cell office:value-type="string" table:style-name="ce25">
            <text:p>GENERIQUE DAP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/text:p>
          </table:table-cell>
          <table:table-cell office:value-type="string" table:style-name="ce26">
            <text:p>DIRECTION INTERREGIONALE DES SERVICES PENITENTIAIRES DE DIJON</text:p>
          </table:table-cell>
          <table:table-cell office:value-type="string" table:style-name="ce27">
            <text:p>CENTRE PENITENTIAIRE DE VARENNES LE GRAND</text:p>
          </table:table-cell>
          <table:table-cell table:style-name="ce16"/>
          <table:table-cell office:value-type="string" table:style-name="ce16">
            <text:p>GESTIONN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ON</text:p>
          </table:table-cell>
          <table:table-cell office:value-type="string" table:style-name="ce15">
            <text:p>PSVD</text:p>
          </table:table-cell>
          <table:table-cell table:style-name="ce15"/>
          <table:table-cell table:number-columns-repeated="16372" table:style-name="ce13"/>
        </table:table-row>
        <table:table-row table:style-name="ro4">
          <table:table-cell office:value-type="string" table:style-name="ce8">
            <text:p>DAP-SD-180</text:p>
          </table:table-cell>
          <table:table-cell office:value-type="string" table:style-name="ce8">
            <text:p>IDEM REF POSTE</text:p>
          </table:table-cell>
          <table:table-cell office:value-type="string" table:style-name="ce8">
            <text:p>DAP</text:p>
          </table:table-cell>
          <table:table-cell office:value-type="string" table:style-name="ce8">
            <text:p>SD</text:p>
          </table:table-cell>
          <table:table-cell office:value-type="string" table:style-name="ce20">
            <text:p>MISSION DES SERVICES PENITENTIAIRES D'OUTRE-MER</text:p>
          </table:table-cell>
          <table:table-cell office:value-type="string" table:style-name="ce20">
            <text:p>CENTRE PENITENTIAIRE DE FAA'A</text:p>
          </table:table-cell>
          <table:table-cell office:value-type="string" table:style-name="ce20">
            <text:p>GREFFE</text:p>
          </table:table-cell>
          <table:table-cell office:value-type="string" table:style-name="ce20">
            <text:p>GESTIONNAIR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UI</text:p>
          </table:table-cell>
          <table:table-cell office:value-type="string" table:style-name="ce8">
            <text:p>PSDV</text:p>
          </table:table-cell>
          <table:table-cell table:style-name="ce8"/>
          <table:table-cell table:number-columns-repeated="16372" table:style-name="ce13"/>
        </table:table-row>
        <table:table-row table:style-name="ro4">
          <table:table-cell office:value-type="string" table:style-name="ce34">
            <text:p>DAP-SD-169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/text:p>
          </table:table-cell>
          <table:table-cell office:value-type="string" table:style-name="ce40">
            <text:p>DIRECTION INTERREGIONALE DES SERVICES PENITENTIAIRES DE BORDEAUX</text:p>
          </table:table-cell>
          <table:table-cell office:value-type="string" table:style-name="ce41">
            <text:p>SIEGE</text:p>
          </table:table-cell>
          <table:table-cell office:value-type="string" table:style-name="ce16">
            <text:p>UNITE ACHATS ET MARCHES PUBLICS</text:p>
          </table:table-cell>
          <table:table-cell office:value-type="string" table:style-name="ce16">
            <text:p>ADJOINT CHEF UNITE ACHATS ET MARCHES PUBLICS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34">
            <text:p>DAP-SD-170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/text:p>
          </table:table-cell>
          <table:table-cell office:value-type="string" table:style-name="ce40">
            <text:p>DIRECTION INTERREGIONALE DES SERVICES PENITENTIAIRES DE BORDEAUX</text:p>
          </table:table-cell>
          <table:table-cell office:value-type="string" table:style-name="ce41">
            <text:p>ENAP-DEPARTEMENT RESSOURCES HUMAINES UNITE DE GESTION ADMINISTRATIVE ET FINANCIERE DES ELEVES</text:p>
          </table:table-cell>
          <table:table-cell office:value-type="string" table:style-name="ce16">
            <text:p>SITUE A AGEN</text:p>
          </table:table-cell>
          <table:table-cell office:value-type="string" table:style-name="ce16">
            <text:p>GESTIONN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15"/>
          <table:table-cell table:number-columns-repeated="16372" table:style-name="ce13"/>
        </table:table-row>
        <table:table-row table:style-name="ro4">
          <table:table-cell office:value-type="string" table:style-name="ce34">
            <text:p>DAP-SD-172</text:p>
          </table:table-cell>
          <table:table-cell office:value-type="string" table:style-name="ce25">
            <text:p>GENERIQUE DAP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/text:p>
          </table:table-cell>
          <table:table-cell office:value-type="string" table:style-name="ce40">
            <text:p>DIRECTION INTERREGIONALE DES SERVICES PENITENTIAIRES DE MARSEILLE</text:p>
          </table:table-cell>
          <table:table-cell office:value-type="string" table:style-name="ce41">
            <text:p>CENTRE DE DETENTION DE SALON DE PROVENCE</text:p>
          </table:table-cell>
          <table:table-cell table:style-name="ce16"/>
          <table:table-cell office:value-type="string" table:style-name="ce16">
            <text:p>GESTIONN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ON</text:p>
          </table:table-cell>
          <table:table-cell office:value-type="string" table:style-name="ce15">
            <text:p>PSDV</text:p>
          </table:table-cell>
          <table:table-cell table:style-name="ce15"/>
          <table:table-cell table:number-columns-repeated="16372" table:style-name="ce13"/>
        </table:table-row>
        <table:table-row table:style-name="ro4">
          <table:table-cell office:value-type="string" table:style-name="ce34">
            <text:p>DAP-SD-173</text:p>
          </table:table-cell>
          <table:table-cell office:value-type="string" table:style-name="ce25">
            <text:p>GENERIQUE DAP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text:s text:c="6"/></text:p>
          </table:table-cell>
          <table:table-cell office:value-type="string" table:style-name="ce40">
            <text:p>DIRECTION INTERREGIONALE DES SERVICES PENITENTIAIRES DE MARSEILLE</text:p>
          </table:table-cell>
          <table:table-cell office:value-type="string" table:style-name="ce41">
            <text:p>MAISON CENTRALE D’ARLES</text:p>
          </table:table-cell>
          <table:table-cell table:style-name="ce16"/>
          <table:table-cell office:value-type="string" table:style-name="ce16">
            <text:p>GESTIONN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ON</text:p>
          </table:table-cell>
          <table:table-cell office:value-type="string" table:style-name="ce15">
            <text:p>PSDV</text:p>
          </table:table-cell>
          <table:table-cell table:style-name="ce15"/>
          <table:table-cell table:number-columns-repeated="16372" table:style-name="ce13"/>
        </table:table-row>
        <table:table-row table:style-name="ro4">
          <table:table-cell office:value-type="string" table:style-name="ce34">
            <text:p>DAP-SD-174</text:p>
          </table:table-cell>
          <table:table-cell office:value-type="string" table:style-name="ce25">
            <text:p>GENERIQUE DAP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/text:p>
          </table:table-cell>
          <table:table-cell office:value-type="string" table:style-name="ce40">
            <text:p>DIRECTION INTERREGIONALE DES SERVICES PENITENTIAIRES DE MARSEILLE</text:p>
          </table:table-cell>
          <table:table-cell office:value-type="string" table:style-name="ce41">
            <text:p>MAISON D’ARRET DE NICE</text:p>
          </table:table-cell>
          <table:table-cell office:value-type="string" table:style-name="ce16">
            <text:p>REGIE DES COMPTES NOMINATIFS</text:p>
          </table:table-cell>
          <table:table-cell office:value-type="string" table:style-name="ce16">
            <text:p>GESTIONN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ON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34">
            <text:p>DAP-SD-176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/text:p>
          </table:table-cell>
          <table:table-cell office:value-type="string" table:style-name="ce26">
            <text:p>DIRECTION INTERREGIONALE DES SERVICES PENITENTIAIRES DE TOULOUSE</text:p>
          </table:table-cell>
          <table:table-cell office:value-type="string" table:style-name="ce27">
            <text:p>ETABLISSEMENT POUR MINEURS DE LAVAUR</text:p>
          </table:table-cell>
          <table:table-cell office:value-type="string" table:style-name="ce16">
            <text:p>GREFFE</text:p>
          </table:table-cell>
          <table:table-cell office:value-type="string" table:style-name="ce16">
            <text:p>CHEF DE GREFF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24"/>
        </table:table-row>
        <table:table-row table:style-name="ro4">
          <table:table-cell office:value-type="string" table:style-name="ce34">
            <text:p>DAP-SD-177</text:p>
          </table:table-cell>
          <table:table-cell office:value-type="string" table:style-name="ce25">
            <text:p>GENERIQUE DAP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/text:p>
          </table:table-cell>
          <table:table-cell office:value-type="string" table:style-name="ce26">
            <text:p>DIRECTION INTERREGIONALE DES SERVICES PENITENTIAIRES DE TOULOUSE</text:p>
          </table:table-cell>
          <table:table-cell office:value-type="string" table:style-name="ce27">
            <text:p>MAISON D’ARRÊT DE TARBES</text:p>
          </table:table-cell>
          <table:table-cell table:style-name="ce16"/>
          <table:table-cell office:value-type="string" table:style-name="ce47">
            <text:p>GESTIONN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ON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24"/>
        </table:table-row>
        <table:table-row table:style-name="ro4">
          <table:table-cell office:value-type="string" table:style-name="ce8">
            <text:p>DAP-SD-178</text:p>
          </table:table-cell>
          <table:table-cell office:value-type="string" table:style-name="ce48">
            <text:p>GENERIQUE DAP</text:p>
          </table:table-cell>
          <table:table-cell office:value-type="string" table:style-name="ce8">
            <text:p>DAP</text:p>
          </table:table-cell>
          <table:table-cell office:value-type="string" table:style-name="ce8">
            <text:p>SD</text:p>
          </table:table-cell>
          <table:table-cell office:value-type="string" table:style-name="ce20">
            <text:p>DIRECTION INTERREGIONALE DES SERVICES PENITENTIAIRES DE TOULOUSE</text:p>
          </table:table-cell>
          <table:table-cell office:value-type="string" table:style-name="ce20">
            <text:p>SIEGE</text:p>
          </table:table-cell>
          <table:table-cell table:style-name="ce20"/>
          <table:table-cell office:value-type="string" table:style-name="ce20">
            <text:p>GESTIONNAIR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8">
            <text:p>PSDV</text:p>
          </table:table-cell>
          <table:table-cell table:style-name="ce48"/>
          <table:table-cell table:number-columns-repeated="16372" table:style-name="ce24"/>
        </table:table-row>
        <table:table-row table:style-name="ro4">
          <table:table-cell office:value-type="string" table:style-name="ce8">
            <text:p>DAP-SD-181</text:p>
          </table:table-cell>
          <table:table-cell office:value-type="string" table:style-name="ce48">
            <text:p>GENERIQUE DAP</text:p>
          </table:table-cell>
          <table:table-cell office:value-type="string" table:style-name="ce48">
            <text:p>DAP</text:p>
          </table:table-cell>
          <table:table-cell office:value-type="string" table:style-name="ce48">
            <text:p>SD</text:p>
          </table:table-cell>
          <table:table-cell office:value-type="string" table:style-name="ce49">
            <text:p>MISSION DES SERVICES PENITENTIAIRES D'OUTRE-MER</text:p>
          </table:table-cell>
          <table:table-cell office:value-type="string" table:style-name="ce49">
            <text:p>CENTRE PENITENTIAIRE DE SAINT-DENIS</text:p>
          </table:table-cell>
          <table:table-cell table:style-name="ce49"/>
          <table:table-cell office:value-type="string" table:style-name="ce49">
            <text:p>GESTIONNAIRE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NON</text:p>
          </table:table-cell>
          <table:table-cell office:value-type="string" table:style-name="ce48">
            <text:p>PSDV</text:p>
          </table:table-cell>
          <table:table-cell table:style-name="ce48"/>
          <table:table-cell table:number-columns-repeated="16372" table:style-name="ce24"/>
        </table:table-row>
        <table:table-row table:style-name="ro4">
          <table:table-cell office:value-type="string" table:style-name="ce22">
            <text:p>DAP-SD-182</text:p>
          </table:table-cell>
          <table:table-cell office:value-type="string" table:style-name="ce8">
            <text:p>IDEM REF POSTE</text:p>
          </table:table-cell>
          <table:table-cell office:value-type="string" table:style-name="ce22">
            <text:p>DAP</text:p>
          </table:table-cell>
          <table:table-cell office:value-type="string" table:style-name="ce22">
            <text:p>SD</text:p>
          </table:table-cell>
          <table:table-cell office:value-type="string" table:style-name="ce23">
            <text:p>MISSION DES SERVICES PENITENTIAIRES D'OUTRE-MER</text:p>
          </table:table-cell>
          <table:table-cell office:value-type="string" table:style-name="ce23">
            <text:p>SERVICE PENITENTIAIRE D'INSERTION ET DE PROBATION <text:s/>987 - RESIDENCE ADMINISTRATIVE PAPEETE</text:p>
          </table:table-cell>
          <table:table-cell table:style-name="ce23"/>
          <table:table-cell office:value-type="string" table:style-name="ce23">
            <text:p>SECRÉTAIRE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OUI</text:p>
          </table:table-cell>
          <table:table-cell office:value-type="string" table:style-name="ce22">
            <text:p>PSDV</text:p>
          </table:table-cell>
          <table:table-cell table:style-name="ce22"/>
          <table:table-cell table:number-columns-repeated="16372" table:style-name="ce24"/>
        </table:table-row>
        <table:table-row table:style-name="ro4">
          <table:table-cell office:value-type="string" table:style-name="ce34">
            <text:p>DAP-SD-175</text:p>
          </table:table-cell>
          <table:table-cell office:value-type="string" table:style-name="ce25">
            <text:p>GENERIQUE DAP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text:s text:c="6"/></text:p>
          </table:table-cell>
          <table:table-cell office:value-type="string" table:style-name="ce40">
            <text:p>DIRECTION INTERREGIONALE DES SERVICES PENITENTIAIRES DE MARSEILLE</text:p>
          </table:table-cell>
          <table:table-cell office:value-type="string" table:style-name="ce41">
            <text:p>SERVICE PÉNITENTIAIRE D'INSERTION ET DE PROBATION 83 - RÉSIDENCE ADMINISTRATIVE DRAGUIGNAN</text:p>
          </table:table-cell>
          <table:table-cell office:value-type="string" table:style-name="ce16">
            <text:p>ANTENNE DRAGUIGNAN</text:p>
          </table:table-cell>
          <table:table-cell office:value-type="string" table:style-name="ce16">
            <text:p>SECRÉT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ON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24"/>
        </table:table-row>
        <table:table-row table:style-name="ro4">
          <table:table-cell office:value-type="string" table:style-name="ce21">
            <text:p>DPJJ-SD-86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PJJ</text:p>
          </table:table-cell>
          <table:table-cell office:value-type="string" table:style-name="ce15">
            <text:p>SD</text:p>
          </table:table-cell>
          <table:table-cell office:value-type="string" table:style-name="ce50">
            <text:p>DIRECTION INTERREGIONALE DE LA PROTECTION JUDICIAIRE ET DE LA JEUNESSE SUD</text:p>
          </table:table-cell>
          <table:table-cell office:value-type="string" table:style-name="ce50">
            <text:p>ETABLISSEMENT DE PLACEMENT EDUCATIF ET D' INSERTION NIMES</text:p>
          </table:table-cell>
          <table:table-cell office:value-type="string" table:style-name="ce16">
            <text:p>UNITE EDUCATIVE D'ACTIVITE DE JOUR</text:p>
          </table:table-cell>
          <table:table-cell office:value-type="string" table:style-name="ce16">
            <text:p>SECRETAIRE D'UNITE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NON</text:p>
          </table:table-cell>
          <table:table-cell office:value-type="string" table:style-name="ce15">
            <text:p>PSDV</text:p>
          </table:table-cell>
          <table:table-cell table:style-name="ce15"/>
          <table:table-cell table:style-name="ce51"/>
          <table:table-cell table:style-name="ce52"/>
          <table:table-cell table:number-columns-repeated="16370" table:style-name="ce24"/>
        </table:table-row>
        <table:table-row table:style-name="ro4">
          <table:table-cell office:value-type="string" table:style-name="ce21">
            <text:p>DPJJ-SD-87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DPJJ</text:p>
          </table:table-cell>
          <table:table-cell office:value-type="string" table:style-name="ce15">
            <text:p>SD</text:p>
          </table:table-cell>
          <table:table-cell office:value-type="string" table:style-name="ce50">
            <text:p>DIRECTION INTERREGIONALE DE LA PROTECTION JUDICIAIRE ET DE LA JEUNESSE SUD</text:p>
          </table:table-cell>
          <table:table-cell office:value-type="string" table:style-name="ce50">
            <text:p>DIRECTION TERRITORIALE GARD-LOZERE SIEGE A NIMES</text:p>
          </table:table-cell>
          <table:table-cell table:style-name="ce16"/>
          <table:table-cell office:value-type="string" table:style-name="ce16">
            <text:p>SECRETAIRE EN D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N</text:p>
          </table:table-cell>
          <table:table-cell office:value-type="string" table:style-name="ce15">
            <text:p>PSDV</text:p>
          </table:table-cell>
          <table:table-cell table:style-name="ce15"/>
          <table:table-cell table:number-columns-repeated="1012" table:style-name="ce4"/>
          <table:table-cell table:number-columns-repeated="15360"/>
        </table:table-row>
        <table:table-row table:style-name="ro4">
          <table:table-cell office:value-type="string" table:style-name="ce21">
            <text:p>DPJJ-SD-88</text:p>
          </table:table-cell>
          <table:table-cell office:value-type="string" table:style-name="ce8">
            <text:p>IDEM REF POSTE</text:p>
          </table:table-cell>
          <table:table-cell office:value-type="string" table:style-name="ce22">
            <text:p>DPJJ</text:p>
          </table:table-cell>
          <table:table-cell office:value-type="string" table:style-name="ce22">
            <text:p>SD</text:p>
          </table:table-cell>
          <table:table-cell office:value-type="string" table:style-name="ce23">
            <text:p>DIRECTION INTERREGIONALE DE LA PROTECTION JUDICIAIRE ET DE LA JEUNESSE CENTRE EST</text:p>
          </table:table-cell>
          <table:table-cell office:value-type="string" table:style-name="ce11">
            <text:p>DIRECTION TERRITORIALE LOIRE</text:p>
          </table:table-cell>
          <table:table-cell office:value-type="string" table:style-name="ce11">
            <text:p>DIRECTION TERRITORIALE LOIRE SIEGE</text:p>
          </table:table-cell>
          <table:table-cell office:value-type="string" table:style-name="ce16">
            <text:p>ADJOINT ADMINISTRATIF EN DIRECTION TERRITORI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N</text:p>
          </table:table-cell>
          <table:table-cell office:value-type="string" table:style-name="ce7">
            <text:p>PSDV</text:p>
          </table:table-cell>
          <table:table-cell table:style-name="ce16"/>
          <table:table-cell table:number-columns-repeated="1012" table:style-name="ce4"/>
          <table:table-cell table:number-columns-repeated="15360"/>
        </table:table-row>
        <table:table-row table:style-name="ro4">
          <table:table-cell office:value-type="string" table:style-name="ce21">
            <text:p>DPJJ-SD-89</text:p>
          </table:table-cell>
          <table:table-cell office:value-type="string" table:style-name="ce8">
            <text:p>IDEM REF POSTE</text:p>
          </table:table-cell>
          <table:table-cell office:value-type="string" table:style-name="ce22">
            <text:p>DPJJ</text:p>
          </table:table-cell>
          <table:table-cell office:value-type="string" table:style-name="ce22">
            <text:p>SD</text:p>
          </table:table-cell>
          <table:table-cell office:value-type="string" table:style-name="ce23">
            <text:p>DIRECTION INTERREGIONALE DE LA PROTECTION JUDICIAIRE ET DE LA JEUNESSE GRAND EST</text:p>
          </table:table-cell>
          <table:table-cell office:value-type="string" table:style-name="ce11">
            <text:p>DIRECTION INTERREGIONALE DE LA PROTECTION JUDICIAIRE ET DE LA JEUNESSE GRAND EST</text:p>
          </table:table-cell>
          <table:table-cell office:value-type="string" table:style-name="ce11">
            <text:p>DIRECTION</text:p>
          </table:table-cell>
          <table:table-cell office:value-type="string" table:style-name="ce16">
            <text:p>ASSISTANT DE DIREC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PSDV</text:p>
          </table:table-cell>
          <table:table-cell table:style-name="ce16"/>
          <table:table-cell table:number-columns-repeated="16372" table:style-name="ce13"/>
        </table:table-row>
        <table:table-row table:style-name="ro4">
          <table:table-cell office:value-type="string" table:style-name="ce21">
            <text:p>DPJJ-SD-91</text:p>
          </table:table-cell>
          <table:table-cell office:value-type="string" table:style-name="ce8">
            <text:p>IDEM REF POSTE</text:p>
          </table:table-cell>
          <table:table-cell office:value-type="string" table:style-name="ce22">
            <text:p>DPJJ</text:p>
          </table:table-cell>
          <table:table-cell office:value-type="string" table:style-name="ce22">
            <text:p>SD</text:p>
          </table:table-cell>
          <table:table-cell office:value-type="string" table:style-name="ce23">
            <text:p>DIRECTION INTERREGIONALE DE LA PROTECTION JUDICIAIRE ET DE LA JEUNESSE CENTRE EST</text:p>
          </table:table-cell>
          <table:table-cell office:value-type="string" table:style-name="ce11">
            <text:p>DIRECTION TERRITORIALE LES SAVOIE</text:p>
          </table:table-cell>
          <table:table-cell office:value-type="string" table:style-name="ce11">
            <text:p>SERVICE TERRITORIAL EDUCATIF EN MILIEU OUVERT ET INSERTION / UNITE EDUCATIVE EN MILIEU OUVERT ANNECY</text:p>
          </table:table-cell>
          <table:table-cell office:value-type="string" table:style-name="ce16">
            <text:p>ADJOINT ADMINISTRATIF EN UNITE EDUCATIV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N</text:p>
          </table:table-cell>
          <table:table-cell office:value-type="string" table:style-name="ce7">
            <text:p>PSDV</text:p>
          </table:table-cell>
          <table:table-cell table:style-name="ce16"/>
          <table:table-cell table:number-columns-repeated="16372" table:style-name="ce29"/>
        </table:table-row>
        <table:table-row table:style-name="ro4">
          <table:table-cell office:value-type="string" table:style-name="ce21">
            <text:p>DSJ-SD-341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6">
            <text:p>COUR D'APPEL BORDEAUX</text:p>
          </table:table-cell>
          <table:table-cell office:value-type="string" table:style-name="ce30">
            <text:p>SERVICE ADMINISTRATIF REGIONAL BORDEAUX</text:p>
          </table:table-cell>
          <table:table-cell table:style-name="ce30"/>
          <table:table-cell office:value-type="string" table:style-name="ce30">
            <text:p>CPLACE GIROND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OUI</text:p>
          </table:table-cell>
          <table:table-cell office:value-type="string" table:style-name="ce15">
            <text:p>PSDV</text:p>
          </table:table-cell>
          <table:table-cell table:style-name="ce16"/>
          <table:table-cell table:style-name="ce24"/>
          <table:table-cell table:style-name="ce39"/>
          <table:table-cell table:number-columns-repeated="16370" table:style-name="ce24"/>
        </table:table-row>
        <table:table-row table:style-name="ro4">
          <table:table-cell office:value-type="string" table:style-name="ce21">
            <text:p>DSJ-SD-344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53">
            <text:p>COUR D'APPEL GRENOBLE</text:p>
          </table:table-cell>
          <table:table-cell office:value-type="string" table:style-name="ce53">
            <text:p>SERVICE ADMINISTRATIF REGIONAL GRENOBLE</text:p>
          </table:table-cell>
          <table:table-cell table:style-name="ce53"/>
          <table:table-cell office:value-type="string" table:style-name="ce53">
            <text:p>CPLACE ISERE</text:p>
          </table:table-cell>
          <table:table-cell office:value-type="float" office:value="1" table:style-name="ce7">
            <text:p>1</text:p>
          </table:table-cell>
          <table:table-cell office:value-type="string" table:style-name="ce54">
            <text:p>OUI</text:p>
          </table:table-cell>
          <table:table-cell office:value-type="string" table:style-name="ce15">
            <text:p>PSDV</text:p>
          </table:table-cell>
          <table:table-cell table:style-name="ce15"/>
          <table:table-cell table:style-name="ce51"/>
          <table:table-cell table:style-name="ce39"/>
          <table:table-cell table:number-columns-repeated="16370" table:style-name="ce24"/>
        </table:table-row>
        <table:table-row table:style-name="ro4">
          <table:table-cell office:value-type="string" table:style-name="ce21">
            <text:p>DSJ-SD-348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10">
            <text:p>COUR D'APPEL POITIERS</text:p>
          </table:table-cell>
          <table:table-cell office:value-type="string" table:style-name="ce10">
            <text:p>SERVICE ADMINISTRATIF REGIONAL</text:p>
          </table:table-cell>
          <table:table-cell table:style-name="ce16"/>
          <table:table-cell office:value-type="string" table:style-name="ce16">
            <text:p>CPLACE CHARENTE-MARITIM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15"/>
          <table:table-cell table:number-columns-repeated="16372" table:style-name="ce24"/>
        </table:table-row>
        <table:table-row table:style-name="ro4">
          <table:table-cell office:value-type="string" table:style-name="ce21">
            <text:p>DSJ-SD-349</text:p>
          </table:table-cell>
          <table:table-cell office:value-type="string" table:style-name="ce25">
            <text:p>IDEM REF POSTE</text:p>
          </table:table-cell>
          <table:table-cell office:value-type="string" table:style-name="ce34">
            <text:p>DSJ</text:p>
          </table:table-cell>
          <table:table-cell office:value-type="string" table:style-name="ce25">
            <text:p>SD</text:p>
          </table:table-cell>
          <table:table-cell office:value-type="string" table:style-name="ce55">
            <text:p>COUR D'APPEL POITIERS</text:p>
          </table:table-cell>
          <table:table-cell office:value-type="string" table:style-name="ce56">
            <text:p>SERVICE ADMINISTRATIF REGIONAL</text:p>
          </table:table-cell>
          <table:table-cell table:style-name="ce57"/>
          <table:table-cell office:value-type="string" table:style-name="ce58">
            <text:p>CPLACE VENDE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string" table:style-name="ce8">
            <text:p>PSDV</text:p>
          </table:table-cell>
          <table:table-cell table:style-name="ce25"/>
          <table:table-cell table:number-columns-repeated="16372" table:style-name="ce24"/>
        </table:table-row>
        <table:table-row table:style-name="ro4">
          <table:table-cell office:value-type="string" table:style-name="ce21">
            <text:p>DSJ-SD-356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26">
            <text:p>COUR D'APPEL PARIS</text:p>
          </table:table-cell>
          <table:table-cell office:value-type="string" table:style-name="ce27">
            <text:p>TRIBUNAL JUDICIAIRE CRETEIL</text:p>
          </table:table-cell>
          <table:table-cell table:style-name="ce16"/>
          <table:table-cell office:value-type="string" table:style-name="ce16">
            <text:p>ASSISTANT DE DIRECTION- CABINET DU PRESIDENT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24"/>
        </table:table-row>
        <table:table-row table:style-name="ro4">
          <table:table-cell office:value-type="string" table:style-name="ce21">
            <text:p>DSJ-SD-358</text:p>
          </table:table-cell>
          <table:table-cell office:value-type="string" table:style-name="ce25">
            <text:p>GENERIQUE DSJ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40">
            <text:p><text:s/>COUR D'APPEL VERSAILLES</text:p>
          </table:table-cell>
          <table:table-cell office:value-type="string" table:style-name="ce41">
            <text:p>TRIBUNAL DE PROXIMITE GONESSE</text:p>
          </table:table-cell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string" table:style-name="ce15">
            <text:p>NON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24"/>
        </table:table-row>
        <table:table-row table:style-name="ro4">
          <table:table-cell office:value-type="string" table:style-name="ce21">
            <text:p>DSJ-SD-359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26">
            <text:p>COUR D'APPEL TOULOUSE</text:p>
          </table:table-cell>
          <table:table-cell office:value-type="string" table:style-name="ce27">
            <text:p>TRIBUNAL JUDICIAIRE CASTRES</text:p>
          </table:table-cell>
          <table:table-cell table:style-name="ce16"/>
          <table:table-cell office:value-type="string" table:style-name="ce16">
            <text:p>CORRESPONDANT LOCAL INFORMATIQU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24"/>
        </table:table-row>
        <table:table-row table:style-name="ro4">
          <table:table-cell office:value-type="string" table:style-name="ce21">
            <text:p>DSJ-SD-360</text:p>
          </table:table-cell>
          <table:table-cell office:value-type="string" table:style-name="ce25">
            <text:p>IDEM REF POSTE</text:p>
          </table:table-cell>
          <table:table-cell office:value-type="string" table:style-name="ce25">
            <text:p>DSJ</text:p>
          </table:table-cell>
          <table:table-cell office:value-type="string" table:style-name="ce25">
            <text:p>SD</text:p>
          </table:table-cell>
          <table:table-cell office:value-type="string" table:style-name="ce26">
            <text:p>ECOLE NATIONALE DE LA MAGISTRATURE</text:p>
          </table:table-cell>
          <table:table-cell office:value-type="string" table:style-name="ce27">
            <text:p>ECOLE NATIONALE DE LA MAGISTRATURE BORDEAUX</text:p>
          </table:table-cell>
          <table:table-cell table:style-name="ce56"/>
          <table:table-cell office:value-type="string" table:style-name="ce55">
            <text:p>GESTIONNAIRE DU POLE ACHATS ET MARCHES PUBLIC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25"/>
          <table:table-cell table:number-columns-repeated="16372" table:style-name="ce24"/>
        </table:table-row>
        <table:table-row table:style-name="ro4">
          <table:table-cell office:value-type="string" table:style-name="ce21">
            <text:p>DSJ-SD-361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SJ</text:p>
          </table:table-cell>
          <table:table-cell office:value-type="string" table:style-name="ce15">
            <text:p>SD</text:p>
          </table:table-cell>
          <table:table-cell office:value-type="string" table:style-name="ce59">
            <text:p>ECOLE NATIONALE DE LA MAGISTRATURE</text:p>
          </table:table-cell>
          <table:table-cell office:value-type="string" table:style-name="ce27">
            <text:p>ECOLE NATIONALE DE LA MAGISTRATURE BORDEAUX</text:p>
          </table:table-cell>
          <table:table-cell table:style-name="ce16"/>
          <table:table-cell office:value-type="string" table:style-name="ce16">
            <text:p>GESTIONNAIRE DES RESSOURCES HUMAINES AU POLE ELEV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28"/>
          <table:table-cell table:number-columns-repeated="16372" table:style-name="ce29"/>
        </table:table-row>
        <table:table-row table:style-name="ro4">
          <table:table-cell office:value-type="string" table:style-name="ce14">
            <text:p>SG-47</text:p>
          </table:table-cell>
          <table:table-cell office:value-type="string" table:style-name="ce8">
            <text:p>IDEM REF POSTE</text:p>
          </table:table-cell>
          <table:table-cell office:value-type="string" table:style-name="ce15">
            <text:p>SG</text:p>
          </table:table-cell>
          <table:table-cell office:value-type="string" table:style-name="ce18">
            <text:p>AC</text:p>
          </table:table-cell>
          <table:table-cell office:value-type="string" office:string-value="DÉLÉGATION INTERRÉGIONALE GRAND-EST" table:formula="of:=UPPER(&quot;délégation interrégionale Grand-Est&quot;)" table:style-name="ce10">
            <text:p>DÉLÉGATION INTERRÉGIONALE GRAND-EST</text:p>
          </table:table-cell>
          <table:table-cell office:value-type="string" office:string-value="DÉPARTEMENT DES ACHATS ET DE L'EXÉCUTION BUDGÉTAIRE ET COMPTABLE (DAEBC)" table:formula="of:=UPPER(&quot;Département des achats et de l'exécution budgétaire et comptable (DAEBC)&quot;)" table:style-name="ce44">
            <text:p>DÉPARTEMENT DES ACHATS ET DE L'EXÉCUTION BUDGÉTAIRE ET COMPTABLE (DAEBC)</text:p>
          </table:table-cell>
          <table:table-cell table:style-name="ce16"/>
          <table:table-cell office:value-type="string" table:style-name="ce16">
            <text:p>VALIDEUR CHORU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19"/>
          <table:table-cell table:number-columns-repeated="16372" table:style-name="ce13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3"/>
          <table:table-cell table:number-columns-repeated="4" table:style-name="ce4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86">
            <text:p>MODIFICATIONS APPORTÉES À LA LISTE INITIALE DES POSTES OFFERTS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5">
            <text:p>RÉF.</text:p>
          </table:table-cell>
          <table:table-cell office:value-type="string" table:style-name="ce5">
            <text:p>REFERENCE FICHE DE POSTE</text:p>
          </table:table-cell>
          <table:table-cell office:value-type="string" table:style-name="ce6">
            <text:p>DIRECTION/SERVICE</text:p>
          </table:table-cell>
          <table:table-cell office:value-type="string" table:style-name="ce5">
            <text:p>SD/</text:p>
            <text:p>AC</text:p>
          </table:table-cell>
          <table:table-cell office:value-type="string" table:style-name="ce6">
            <text:p>SOUS-DIRECTION / DIRECTION</text:p>
          </table:table-cell>
          <table:table-cell office:value-type="string" table:style-name="ce6">
            <text:p>BUREAU / PÔLE</text:p>
            <text:p>ÉTABLISSEMENT</text:p>
          </table:table-cell>
          <table:table-cell office:value-type="string" table:style-name="ce6">
            <text:p>SECTION / UNITÉ</text:p>
          </table:table-cell>
          <table:table-cell office:value-type="string" table:style-name="ce6">
            <text:p>INTITULÉ DU POSTE</text:p>
          </table:table-cell>
          <table:table-cell office:value-type="string" table:style-name="ce5">
            <text:p>RIFSEEP</text:p>
          </table:table-cell>
          <table:table-cell office:value-type="string" table:style-name="ce6">
            <text:p>POSTE PROFILE</text:p>
          </table:table-cell>
          <table:table-cell office:value-type="string" table:style-name="ce5">
            <text:p>PV/</text:p>
            <text:p>PSDV</text:p>
          </table:table-cell>
          <table:table-cell office:value-type="string" table:style-name="ce5">
            <text:p>OBSERVATIONS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SG-19</text:p>
          </table:table-cell>
          <table:table-cell office:value-type="string" table:style-name="ce61">
            <text:p>IDEM REF POSTE</text:p>
          </table:table-cell>
          <table:table-cell office:value-type="string" table:style-name="ce43">
            <text:p>SG</text:p>
          </table:table-cell>
          <table:table-cell office:value-type="string" table:style-name="ce43">
            <text:p>AC</text:p>
          </table:table-cell>
          <table:table-cell office:value-type="string" table:style-name="ce44">
            <text:p>DÉLÉGATION INTERRÉGIONALE GRAND-OUEST</text:p>
          </table:table-cell>
          <table:table-cell office:value-type="string" table:style-name="ce44">
            <text:p>DÉPARTEMENT DES ACHATS ET DE L'EXÉCUTION BUDGÉTAIRE ET COMPTABLE (DAEBC)</text:p>
          </table:table-cell>
          <table:table-cell table:style-name="ce45"/>
          <table:table-cell office:value-type="string" table:style-name="ce45">
            <text:p>GESTIONNAIRE CHORUS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OUI</text:p>
          </table:table-cell>
          <table:table-cell office:value-type="string" table:style-name="ce43">
            <text:p>NV</text:p>
          </table:table-cell>
          <table:table-cell office:value-type="string" table:style-name="ce43">
            <text:p>POSTE RETIRE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SG-23</text:p>
          </table:table-cell>
          <table:table-cell office:value-type="string" table:style-name="ce61">
            <text:p>IDEM REF POSTE</text:p>
          </table:table-cell>
          <table:table-cell office:value-type="string" table:style-name="ce43">
            <text:p>CAB GDS</text:p>
          </table:table-cell>
          <table:table-cell office:value-type="string" table:style-name="ce43">
            <text:p>AC</text:p>
          </table:table-cell>
          <table:table-cell office:value-type="string" table:style-name="ce44">
            <text:p>CABINET MINISTRE</text:p>
          </table:table-cell>
          <table:table-cell office:value-type="string" table:style-name="ce44">
            <text:p>BUREAU DU CABINET</text:p>
          </table:table-cell>
          <table:table-cell office:value-type="string" table:style-name="ce45">
            <text:p>POLE INTENDANCE ET LOGISTIQUE GENERALE</text:p>
          </table:table-cell>
          <table:table-cell office:value-type="string" table:style-name="ce45">
            <text:p>HUISSIER COORDONNATEUR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OUI</text:p>
          </table:table-cell>
          <table:table-cell office:value-type="string" table:style-name="ce43">
            <text:p>NV</text:p>
          </table:table-cell>
          <table:table-cell office:value-type="string" table:style-name="ce43">
            <text:p>POSTE RETIRE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SG-25</text:p>
          </table:table-cell>
          <table:table-cell office:value-type="string" table:style-name="ce61">
            <text:p>IDEM REF POSTE</text:p>
          </table:table-cell>
          <table:table-cell office:value-type="string" table:style-name="ce43">
            <text:p>CAB GDS</text:p>
          </table:table-cell>
          <table:table-cell office:value-type="string" table:style-name="ce43">
            <text:p>AC</text:p>
          </table:table-cell>
          <table:table-cell office:value-type="string" table:style-name="ce44">
            <text:p>CABINET MINISTRE</text:p>
          </table:table-cell>
          <table:table-cell office:value-type="string" table:style-name="ce44">
            <text:p>BUREAU DU CABINET</text:p>
          </table:table-cell>
          <table:table-cell office:value-type="string" table:style-name="ce45">
            <text:p>POLE SYNTHESE DES MOYENS ET GESTION ADMINISTRATIVE DES PERSONNELS</text:p>
          </table:table-cell>
          <table:table-cell office:value-type="string" table:style-name="ce45">
            <text:p>ASSISTANT ADMINISTRATIF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OUI</text:p>
          </table:table-cell>
          <table:table-cell office:value-type="string" table:style-name="ce43">
            <text:p>NV</text:p>
          </table:table-cell>
          <table:table-cell office:value-type="string" table:style-name="ce43">
            <text:p>POSTE RETIRE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SG-3</text:p>
          </table:table-cell>
          <table:table-cell office:value-type="string" table:style-name="ce61">
            <text:p>IDEM REF POSTE</text:p>
          </table:table-cell>
          <table:table-cell office:value-type="string" table:style-name="ce43">
            <text:p>CAB GDS</text:p>
          </table:table-cell>
          <table:table-cell office:value-type="string" table:style-name="ce43">
            <text:p>AC</text:p>
          </table:table-cell>
          <table:table-cell office:value-type="string" table:style-name="ce44">
            <text:p>CABINET MINISTRE</text:p>
          </table:table-cell>
          <table:table-cell office:value-type="string" table:style-name="ce44">
            <text:p>BUREAU DU CABINET</text:p>
          </table:table-cell>
          <table:table-cell table:style-name="ce45"/>
          <table:table-cell office:value-type="string" table:style-name="ce45">
            <text:p>SECRETAIRE/ASSISTANT DE MEMBRES DU CABINET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OUI</text:p>
          </table:table-cell>
          <table:table-cell office:value-type="string" table:style-name="ce43">
            <text:p>PSDV</text:p>
          </table:table-cell>
          <table:table-cell office:value-type="string" table:style-name="ce43">
            <text:p>PSDV AU LIEU DE PV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ACG-CJN-3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ACG</text:p>
          </table:table-cell>
          <table:table-cell office:value-type="string" table:style-name="ce15">
            <text:p>AC</text:p>
          </table:table-cell>
          <table:table-cell office:value-type="string" table:style-name="ce9">
            <text:p>CASIER JUDICIAIRE NATIONALE (CJN)</text:p>
          </table:table-cell>
          <table:table-cell office:value-type="string" table:style-name="ce16">
            <text:p>BUREAU DE L'ANALYSE JURIDIQUE ET DE L'IDENTITE</text:p>
          </table:table-cell>
          <table:table-cell table:style-name="ce16"/>
          <table:table-cell office:value-type="string" table:style-name="ce16">
            <text:p>AGENT DE SAISIE ET D'ANALYSE</text:p>
          </table:table-cell>
          <table:table-cell office:value-type="float" office:value="2" table:style-name="ce25">
            <text:p>2</text:p>
          </table:table-cell>
          <table:table-cell office:value-type="string" table:style-name="ce8">
            <text:p>OUI</text:p>
          </table:table-cell>
          <table:table-cell office:value-type="string" table:style-name="ce62">
            <text:p>PSDV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DAP-SD-4</text:p>
          </table:table-cell>
          <table:table-cell office:value-type="string" table:style-name="ce25">
            <text:p>GENERIQUE DAP</text:p>
          </table:table-cell>
          <table:table-cell office:value-type="string" table:style-name="ce25">
            <text:p>DAP</text:p>
          </table:table-cell>
          <table:table-cell office:value-type="string" table:style-name="ce25">
            <text:p>SD</text:p>
          </table:table-cell>
          <table:table-cell office:value-type="string" table:style-name="ce56">
            <text:p>DIRECTION INTERREGIONALE DES SERVICES PENITENTIAIRES DE BORDEAUX</text:p>
          </table:table-cell>
          <table:table-cell office:value-type="string" table:style-name="ce56">
            <text:p>CENTRE DE DETENTION DE MAUZAC</text:p>
            <text:p/>
          </table:table-cell>
          <table:table-cell table:style-name="ce56"/>
          <table:table-cell office:value-type="string" table:style-name="ce55">
            <text:p>GESTIONNAIRE</text:p>
          </table:table-cell>
          <table:table-cell office:value-type="float" office:value="2" table:style-name="ce22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62">
            <text:p>PSDV</text:p>
          </table:table-cell>
          <table:table-cell office:value-type="string" table:style-name="ce7">
            <text:p>3 PSDV AU LIEU DE 2 PSDV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AP-SD-65</text:p>
          </table:table-cell>
          <table:table-cell office:value-type="string" table:style-name="ce8">
            <text:p>GENERIQUE DAP</text:p>
          </table:table-cell>
          <table:table-cell office:value-type="string" table:style-name="ce63">
            <text:p>DAP</text:p>
          </table:table-cell>
          <table:table-cell office:value-type="string" table:style-name="ce64">
            <text:p>SD<text:s text:c="6"/></text:p>
          </table:table-cell>
          <table:table-cell office:value-type="string" table:style-name="ce47">
            <text:p>DIRECTION INTERREGIONALE DES SERVICES PENITENTIAIRES DE MARSEILLE</text:p>
          </table:table-cell>
          <table:table-cell office:value-type="string" table:style-name="ce10">
            <text:p>MAISON D'ARRET DE GRASSE</text:p>
          </table:table-cell>
          <table:table-cell table:style-name="ce10"/>
          <table:table-cell office:value-type="string" table:style-name="ce47">
            <text:p>GESTIONNAIRE</text:p>
          </table:table-cell>
          <table:table-cell office:value-type="float" office:value="2" table:style-name="ce22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62">
            <text:p>PSDV</text:p>
          </table:table-cell>
          <table:table-cell office:value-type="string" table:style-name="ce7">
            <text:p>1 PV et 1 PSDV AU LIEU DE 1 PV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DAP-SD-69</text:p>
          </table:table-cell>
          <table:table-cell office:value-type="string" table:style-name="ce8">
            <text:p>GENERIQUE DAP</text:p>
          </table:table-cell>
          <table:table-cell office:value-type="string" table:style-name="ce21">
            <text:p>DAP</text:p>
          </table:table-cell>
          <table:table-cell office:value-type="string" table:style-name="ce8">
            <text:p>SD</text:p>
            <text:p/>
          </table:table-cell>
          <table:table-cell office:value-type="string" table:style-name="ce47">
            <text:p>DIRECTION INTERREGIONALE DES SERVICES PENITENTIAIRES DE MARSEILLE</text:p>
          </table:table-cell>
          <table:table-cell office:value-type="string" table:style-name="ce58">
            <text:p>SERVICE PÉNITENTIAIRE D'INSERTION ET DE PROBATION 06 - RÉSIDENCE ADMINISTRATIVE MOUGINS</text:p>
          </table:table-cell>
          <table:table-cell office:value-type="string" table:style-name="ce20">
            <text:p>ANTENNE MILIEU OUVERT</text:p>
          </table:table-cell>
          <table:table-cell office:value-type="string" table:style-name="ce20">
            <text:p>SECRÉTAIRE</text:p>
          </table:table-cell>
          <table:table-cell office:value-type="float" office:value="2" table:style-name="ce21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8">
            <text:p>PSDV</text:p>
          </table:table-cell>
          <table:table-cell office:value-type="string" table:style-name="ce7">
            <text:p>MODIFICATION SECTION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AP-SD-72</text:p>
          </table:table-cell>
          <table:table-cell office:value-type="string" table:style-name="ce25">
            <text:p>GENERIQUE DAP</text:p>
          </table:table-cell>
          <table:table-cell office:value-type="string" table:style-name="ce35">
            <text:p>DAP</text:p>
          </table:table-cell>
          <table:table-cell office:value-type="string" table:style-name="ce15">
            <text:p>SD</text:p>
            <text:p/>
          </table:table-cell>
          <table:table-cell office:value-type="string" table:style-name="ce16">
            <text:p>DIRECTION INTERREGIONALE DES SERVICES PENITENTIAIRES DE MARSEILLE</text:p>
          </table:table-cell>
          <table:table-cell office:value-type="string" table:style-name="ce36">
            <text:p>SERVICE PENITENTIAIRE D'INSERTION ET DE PROBATION 13 - RESIDENCE ADMINISTRATIVE MARSEILLE</text:p>
          </table:table-cell>
          <table:table-cell office:value-type="string" table:style-name="ce16">
            <text:p>ANTENNE MILIEU OUVERT</text:p>
          </table:table-cell>
          <table:table-cell office:value-type="string" table:style-name="ce37">
            <text:p>SECRÉTAIRE</text:p>
          </table:table-cell>
          <table:table-cell office:value-type="float" office:value="2" table:style-name="ce35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62">
            <text:p>PSDV</text:p>
          </table:table-cell>
          <table:table-cell office:value-type="string" table:style-name="ce7">
            <text:p>MODIFICATION SECTION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AP-SD-150</text:p>
          </table:table-cell>
          <table:table-cell office:value-type="string" table:style-name="ce25">
            <text:p>GENERIQUE DAP</text:p>
          </table:table-cell>
          <table:table-cell office:value-type="string" table:style-name="ce35">
            <text:p>DAP</text:p>
          </table:table-cell>
          <table:table-cell office:value-type="string" table:style-name="ce15">
            <text:p>SD</text:p>
          </table:table-cell>
          <table:table-cell office:value-type="string" table:style-name="ce16">
            <text:p>DIRECTION INTERREGIONALE DES SERVICES PENITENTIAIRES DE TOULOUSE</text:p>
          </table:table-cell>
          <table:table-cell office:value-type="string" table:style-name="ce16">
            <text:p>CENTRE PENITENTIAIRE DE TOULOUSE-SEYSSES</text:p>
          </table:table-cell>
          <table:table-cell table:style-name="ce36"/>
          <table:table-cell office:value-type="string" table:style-name="ce16">
            <text:p>GESTIONN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ON</text:p>
          </table:table-cell>
          <table:table-cell office:value-type="string" table:style-name="ce62">
            <text:p>PSDV</text:p>
          </table:table-cell>
          <table:table-cell office:value-type="string" table:style-name="ce7">
            <text:p>2 PSDV AU LIEU DE 1 PSDV et SUPPRESSION SECTION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SJ-SD-340</text:p>
          </table:table-cell>
          <table:table-cell office:value-type="string" table:style-name="ce25">
            <text:p>IDEM REF POSTE</text:p>
          </table:table-cell>
          <table:table-cell office:value-type="string" table:style-name="ce22">
            <text:p>DSJ</text:p>
          </table:table-cell>
          <table:table-cell office:value-type="string" table:style-name="ce22">
            <text:p>SD</text:p>
          </table:table-cell>
          <table:table-cell office:value-type="string" table:style-name="ce11">
            <text:p>ECOLE NATIONALE DE LA MAGISTRATURE</text:p>
          </table:table-cell>
          <table:table-cell office:value-type="string" table:style-name="ce23">
            <text:p>ECOLE NATIONALE DE LA MAGISTRATURE BORDEAUX</text:p>
          </table:table-cell>
          <table:table-cell table:style-name="ce23"/>
          <table:table-cell office:value-type="string" table:style-name="ce65">
            <text:p>POSTE LOCALISE ENM PARIS - ASSISTANT ADMINISTRATIF</text:p>
          </table:table-cell>
          <table:table-cell office:value-type="float" office:value="1" table:style-name="ce22">
            <text:p>1</text:p>
          </table:table-cell>
          <table:table-cell office:value-type="string" table:style-name="ce8">
            <text:p>OUI</text:p>
          </table:table-cell>
          <table:table-cell office:value-type="string" table:style-name="ce62">
            <text:p>PSDV</text:p>
          </table:table-cell>
          <table:table-cell office:value-type="string" table:style-name="ce7">
            <text:p>POSTE RETIRE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SJ-AC-8</text:p>
          </table:table-cell>
          <table:table-cell office:value-type="string" table:style-name="ce25">
            <text:p>IDEM REF POSTE</text:p>
          </table:table-cell>
          <table:table-cell office:value-type="string" table:style-name="ce8">
            <text:p>DSJ</text:p>
          </table:table-cell>
          <table:table-cell office:value-type="string" table:style-name="ce8">
            <text:p>AC</text:p>
          </table:table-cell>
          <table:table-cell office:value-type="string" table:style-name="ce26">
            <text:p>SOUS-DIRECTION DES RESSOURCES HUMAINES DE LA MAGISTRATURE (SDRHM)</text:p>
          </table:table-cell>
          <table:table-cell table:style-name="ce27"/>
          <table:table-cell office:value-type="string" table:style-name="ce66">
            <text:p>SECRETARIAT DE LA SOUS-DIRECTION</text:p>
          </table:table-cell>
          <table:table-cell office:value-type="string" table:style-name="ce20">
            <text:p>ASSISTANTE DE DIRECTION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UI</text:p>
          </table:table-cell>
          <table:table-cell office:value-type="string" table:style-name="ce7">
            <text:p>PSDV</text:p>
          </table:table-cell>
          <table:table-cell office:value-type="string" table:style-name="ce7">
            <text:p>2 PSDV AU LIEU DE 1 PSDV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SG-6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IGJ</text:p>
          </table:table-cell>
          <table:table-cell office:value-type="string" table:style-name="ce15">
            <text:p>AC</text:p>
          </table:table-cell>
          <table:table-cell office:value-type="string" table:style-name="ce10">
            <text:p>INSPECTION GÉNÉRALE DE LA JUSTICE (IGJ)</text:p>
          </table:table-cell>
          <table:table-cell office:value-type="string" table:style-name="ce10">
            <text:p>SERVICE ADMINISTRATIF</text:p>
          </table:table-cell>
          <table:table-cell table:style-name="ce16"/>
          <table:table-cell office:value-type="string" table:style-name="ce16">
            <text:p>SECRÉTAIR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SDV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34">
            <text:p>DACG-CJN-2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ACG</text:p>
          </table:table-cell>
          <table:table-cell office:value-type="string" table:style-name="ce15">
            <text:p>AC</text:p>
          </table:table-cell>
          <table:table-cell office:value-type="string" table:style-name="ce9">
            <text:p>CASIER JUDICIAIRE NATIONALE (CJN)</text:p>
          </table:table-cell>
          <table:table-cell office:value-type="string" table:style-name="ce16">
            <text:p>BUREAU DE L'ANALYSE JURIDIQUE ET DE L'IDENTITE</text:p>
          </table:table-cell>
          <table:table-cell table:style-name="ce16"/>
          <table:table-cell office:value-type="string" table:style-name="ce16">
            <text:p>AGENT DE SAISIE ET D'ANALYSE</text:p>
          </table:table-cell>
          <table:table-cell office:value-type="float" office:value="2" table:style-name="ce25">
            <text:p>2</text:p>
          </table:table-cell>
          <table:table-cell office:value-type="string" table:style-name="ce8">
            <text:p>OUI</text:p>
          </table:table-cell>
          <table:table-cell office:value-type="string" table:style-name="ce62">
            <text:p>PV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DACG-CJN-4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ACG</text:p>
          </table:table-cell>
          <table:table-cell office:value-type="string" table:style-name="ce15">
            <text:p>AC</text:p>
          </table:table-cell>
          <table:table-cell office:value-type="string" table:style-name="ce9">
            <text:p>CASIER JUDICIAIRE NATIONALE (CJN)</text:p>
          </table:table-cell>
          <table:table-cell office:value-type="string" table:style-name="ce16">
            <text:p>BUREAU DE LA QUALITE ET DES TRAITEMENTS</text:p>
          </table:table-cell>
          <table:table-cell table:style-name="ce16"/>
          <table:table-cell office:value-type="string" table:style-name="ce16">
            <text:p>AGENT DE SAISIE ET D'ANALYSE</text:p>
          </table:table-cell>
          <table:table-cell office:value-type="float" office:value="2" table:style-name="ce61">
            <text:p>2</text:p>
          </table:table-cell>
          <table:table-cell office:value-type="string" table:style-name="ce8">
            <text:p>OUI</text:p>
          </table:table-cell>
          <table:table-cell office:value-type="string" table:style-name="ce62">
            <text:p>PV</text:p>
          </table:table-cell>
          <table:table-cell office:value-type="string" table:style-name="ce7">
            <text:p>5 PV AU LIEU DE 3 PV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AP-SD-68</text:p>
          </table:table-cell>
          <table:table-cell office:value-type="string" table:style-name="ce8">
            <text:p>GENERIQUE DAP</text:p>
          </table:table-cell>
          <table:table-cell office:value-type="string" table:style-name="ce63">
            <text:p>DAP</text:p>
          </table:table-cell>
          <table:table-cell office:value-type="string" table:style-name="ce64">
            <text:p>SD</text:p>
            <text:p/>
          </table:table-cell>
          <table:table-cell office:value-type="string" table:style-name="ce47">
            <text:p>DIRECTION INTERREGIONALE DES SERVICES PENITENTIAIRES DE MARSEILLE</text:p>
          </table:table-cell>
          <table:table-cell office:value-type="string" table:style-name="ce47">
            <text:p>SERVICE PÉNITENTIAIRE D'INSERTION ET DE PROBATION 06 - RÉSIDENCE ADMINISTRATIVE GRASSE</text:p>
          </table:table-cell>
          <table:table-cell office:value-type="string" table:style-name="ce47">
            <text:p>ANTENNE MILIEU FERME</text:p>
          </table:table-cell>
          <table:table-cell office:value-type="string" table:style-name="ce65">
            <text:p>SECRÉTAIRE</text:p>
          </table:table-cell>
          <table:table-cell office:value-type="float" office:value="2" table:style-name="ce22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62">
            <text:p>PV</text:p>
          </table:table-cell>
          <table:table-cell office:value-type="string" table:style-name="ce7">
            <text:p>MODIFICATION SECTION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AP-SD-71</text:p>
          </table:table-cell>
          <table:table-cell office:value-type="string" table:style-name="ce25">
            <text:p>GENERIQUE DAP</text:p>
          </table:table-cell>
          <table:table-cell office:value-type="string" table:style-name="ce35">
            <text:p>DAP</text:p>
          </table:table-cell>
          <table:table-cell office:value-type="string" table:style-name="ce15">
            <text:p>SD</text:p>
            <text:p/>
          </table:table-cell>
          <table:table-cell office:value-type="string" table:style-name="ce16">
            <text:p>DIRECTION INTERREGIONALE DES SERVICES PENITENTIAIRES DE MARSEILLE</text:p>
          </table:table-cell>
          <table:table-cell office:value-type="string" table:style-name="ce67">
            <text:p>SERVICE PENITENTIAIRE D'INSERTION ET DE PROBATION 13 - RESIDENCE ADMINISTRATIVE MARSEILLE</text:p>
          </table:table-cell>
          <table:table-cell office:value-type="string" table:style-name="ce68">
            <text:p>ANTENNE MILIEU FERME</text:p>
          </table:table-cell>
          <table:table-cell office:value-type="string" table:style-name="ce69">
            <text:p>SECRÉTAIRE</text:p>
          </table:table-cell>
          <table:table-cell office:value-type="float" office:value="2" table:style-name="ce70">
            <text:p>2</text:p>
          </table:table-cell>
          <table:table-cell office:value-type="string" table:style-name="ce48">
            <text:p>NON</text:p>
          </table:table-cell>
          <table:table-cell office:value-type="string" table:style-name="ce71">
            <text:p>PV</text:p>
          </table:table-cell>
          <table:table-cell office:value-type="string" table:style-name="ce7">
            <text:p>MODIFICATION SECTION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AP-SD-153</text:p>
          </table:table-cell>
          <table:table-cell office:value-type="string" table:style-name="ce25">
            <text:p>GENERIQUE DAP</text:p>
          </table:table-cell>
          <table:table-cell office:value-type="string" table:style-name="ce15">
            <text:p>DAP</text:p>
          </table:table-cell>
          <table:table-cell office:value-type="string" table:style-name="ce15">
            <text:p>SD</text:p>
            <text:p/>
          </table:table-cell>
          <table:table-cell office:value-type="string" table:style-name="ce68">
            <text:p>DIRECTION INTERREGIONALE DES SERVICES PENITENTIAIRES DE TOULOUSE</text:p>
          </table:table-cell>
          <table:table-cell office:value-type="string" table:style-name="ce16">
            <text:p>MAISON D'ARRET DE NIMES</text:p>
          </table:table-cell>
          <table:table-cell table:style-name="ce16"/>
          <table:table-cell office:value-type="string" table:style-name="ce16">
            <text:p>GESTIONNAIRE</text:p>
          </table:table-cell>
          <table:table-cell office:value-type="float" office:value="2" table:style-name="ce25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62">
            <text:p>PV</text:p>
          </table:table-cell>
          <table:table-cell office:value-type="string" table:style-name="ce7">
            <text:p>SUPPRESSION DE SECTION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DPJJ-SD-70</text:p>
          </table:table-cell>
          <table:table-cell office:value-type="string" table:style-name="ce22">
            <text:p>IDEM REF POSTE</text:p>
          </table:table-cell>
          <table:table-cell office:value-type="string" table:style-name="ce22">
            <text:p>DPJJ</text:p>
          </table:table-cell>
          <table:table-cell office:value-type="string" table:style-name="ce72">
            <text:p>SD</text:p>
          </table:table-cell>
          <table:table-cell office:value-type="string" table:style-name="ce23">
            <text:p>DIRECTION INTERREGIONALE DE LA PROTECTION JUDICIAIRE ET DE LA JEUNESSE ILE DE France OUTRE MER</text:p>
          </table:table-cell>
          <table:table-cell office:value-type="string" table:style-name="ce73">
            <text:p>DIRECTION TERRITORIALE REUNION</text:p>
          </table:table-cell>
          <table:table-cell table:style-name="ce23"/>
          <table:table-cell office:value-type="string" table:style-name="ce23">
            <text:p>ADJOINT ADMINISTRATIF EN DT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NON</text:p>
          </table:table-cell>
          <table:table-cell office:value-type="string" table:style-name="ce22">
            <text:p>PV</text:p>
          </table:table-cell>
          <table:table-cell office:value-type="string" table:style-name="ce22">
            <text:p>INTITULE DU POSTE : LIRE ADJOINT ADMINISTRATIF EN DT AU LIEU DE ADJOINT ADMINISTRATIF EN UNITE EDUCATIVE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SJ-SD-98</text:p>
          </table:table-cell>
          <table:table-cell office:value-type="string" table:style-name="ce25">
            <text:p>GENERIQUE DSJ </text:p>
          </table:table-cell>
          <table:table-cell office:value-type="string" table:style-name="ce22">
            <text:p>DSJ</text:p>
          </table:table-cell>
          <table:table-cell office:value-type="string" table:style-name="ce72">
            <text:p>SD</text:p>
          </table:table-cell>
          <table:table-cell office:value-type="string" table:style-name="ce11">
            <text:p><text:s/>COUR D'APPEL COLMAR</text:p>
          </table:table-cell>
          <table:table-cell office:value-type="string" table:style-name="ce73">
            <text:p>TRIBUNAL DE PROXIMITE <text:s/>SCHILTIGHEIM</text:p>
          </table:table-cell>
          <table:table-cell table:style-name="ce23"/>
          <table:table-cell table:style-name="ce65"/>
          <table:table-cell office:value-type="float" office:value="2" table:style-name="ce22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62">
            <text:p>PV</text:p>
          </table:table-cell>
          <table:table-cell office:value-type="string" table:style-name="ce7">
            <text:p>POSTE RETIRE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SJ-SD-76</text:p>
          </table:table-cell>
          <table:table-cell office:value-type="string" table:style-name="ce25">
            <text:p>GENERIQUE DSJ </text:p>
          </table:table-cell>
          <table:table-cell office:value-type="string" table:style-name="ce22">
            <text:p>DSJ</text:p>
          </table:table-cell>
          <table:table-cell office:value-type="string" table:style-name="ce72">
            <text:p>SD</text:p>
          </table:table-cell>
          <table:table-cell office:value-type="string" table:style-name="ce11">
            <text:p><text:s/>COUR D'APPEL CAEN</text:p>
          </table:table-cell>
          <table:table-cell office:value-type="string" table:style-name="ce73">
            <text:p>TRIBUNAL DE PROXIMITE VIRE</text:p>
          </table:table-cell>
          <table:table-cell table:style-name="ce23"/>
          <table:table-cell table:style-name="ce65"/>
          <table:table-cell office:value-type="float" office:value="2" table:style-name="ce22">
            <text:p>2</text:p>
          </table:table-cell>
          <table:table-cell office:value-type="string" table:style-name="ce8">
            <text:p>NON</text:p>
          </table:table-cell>
          <table:table-cell office:value-type="string" table:style-name="ce62">
            <text:p>PV</text:p>
          </table:table-cell>
          <table:table-cell office:value-type="string" table:style-name="ce7">
            <text:p>POSTE RETIRE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SJ-SD-343</text:p>
          </table:table-cell>
          <table:table-cell office:value-type="string" table:style-name="ce25">
            <text:p>IDEM REF POSTE</text:p>
          </table:table-cell>
          <table:table-cell office:value-type="string" table:style-name="ce22">
            <text:p>DSJ</text:p>
          </table:table-cell>
          <table:table-cell office:value-type="string" table:style-name="ce72">
            <text:p>SD</text:p>
          </table:table-cell>
          <table:table-cell office:value-type="string" table:style-name="ce11">
            <text:p>ECOLE NATIONALE DE LA MAGISTRATURE</text:p>
          </table:table-cell>
          <table:table-cell office:value-type="string" table:style-name="ce74">
            <text:p>ECOLE NATIONALE DE LA MAGISTRATURE BORDEAUX</text:p>
          </table:table-cell>
          <table:table-cell table:style-name="ce23"/>
          <table:table-cell office:value-type="string" table:style-name="ce65">
            <text:p>GESTIONNAIRE DES RESSOURCES HUMAINES AU POLE PERSONNEL</text:p>
          </table:table-cell>
          <table:table-cell office:value-type="float" office:value="1" table:style-name="ce22">
            <text:p>1</text:p>
          </table:table-cell>
          <table:table-cell office:value-type="string" table:style-name="ce8">
            <text:p>OUI</text:p>
          </table:table-cell>
          <table:table-cell office:value-type="string" table:style-name="ce75">
            <text:p>PV</text:p>
          </table:table-cell>
          <table:table-cell office:value-type="string" table:style-name="ce25">
            <text:p>1 PV AU LIEU DE 2 PV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SJ-SD-204</text:p>
          </table:table-cell>
          <table:table-cell office:value-type="string" table:style-name="ce25">
            <text:p>IDEM REF POSTE</text:p>
          </table:table-cell>
          <table:table-cell office:value-type="string" table:style-name="ce25">
            <text:p>DSJ</text:p>
          </table:table-cell>
          <table:table-cell office:value-type="string" table:style-name="ce76">
            <text:p>SD</text:p>
          </table:table-cell>
          <table:table-cell office:value-type="string" table:style-name="ce56">
            <text:p>COUR D'APPEL PARIS</text:p>
          </table:table-cell>
          <table:table-cell office:value-type="string" table:style-name="ce77">
            <text:p>PARQUET DU TRIBUNAL JUDICIAIRE PARIS</text:p>
          </table:table-cell>
          <table:table-cell table:style-name="ce56"/>
          <table:table-cell office:value-type="string" table:style-name="ce55">
            <text:p>SECRETAIRE AU CABINET DU PROCUREUR</text:p>
          </table:table-cell>
          <table:table-cell office:value-type="float" office:value="1" table:style-name="ce22">
            <text:p>1</text:p>
          </table:table-cell>
          <table:table-cell office:value-type="string" table:style-name="ce8">
            <text:p>OUI</text:p>
          </table:table-cell>
          <table:table-cell office:value-type="string" table:style-name="ce62">
            <text:p>PV</text:p>
          </table:table-cell>
          <table:table-cell office:value-type="string" table:style-name="ce7">
            <text:p>MODIFICATION FICHE DE POSTE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SJ-SD-205</text:p>
          </table:table-cell>
          <table:table-cell office:value-type="string" table:style-name="ce25">
            <text:p>IDEM REF POSTE</text:p>
          </table:table-cell>
          <table:table-cell office:value-type="string" table:style-name="ce25">
            <text:p>DSJ</text:p>
          </table:table-cell>
          <table:table-cell office:value-type="string" table:style-name="ce76">
            <text:p>SD</text:p>
          </table:table-cell>
          <table:table-cell office:value-type="string" table:style-name="ce56">
            <text:p>COUR D'APPEL PARIS</text:p>
          </table:table-cell>
          <table:table-cell office:value-type="string" table:style-name="ce77">
            <text:p>PARQUET DU TRIBUNAL JUDICIAIRE PARIS</text:p>
          </table:table-cell>
          <table:table-cell table:style-name="ce56"/>
          <table:table-cell office:value-type="string" table:style-name="ce55">
            <text:p>ADJOINT ADMINISTRATIF AU SECRETARIAT DU PROCUREUR DE LA REPUBLIQUE FINANCIER</text:p>
          </table:table-cell>
          <table:table-cell office:value-type="float" office:value="1" table:style-name="ce22">
            <text:p>1</text:p>
          </table:table-cell>
          <table:table-cell office:value-type="string" table:style-name="ce8">
            <text:p>OUI</text:p>
          </table:table-cell>
          <table:table-cell office:value-type="string" table:style-name="ce62">
            <text:p>PV</text:p>
          </table:table-cell>
          <table:table-cell office:value-type="string" table:style-name="ce7">
            <text:p>MODIFICATION FICHE DE POSTE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DSJ-AC-2</text:p>
          </table:table-cell>
          <table:table-cell office:value-type="string" table:style-name="ce25">
            <text:p>IDEM REF POSTE</text:p>
          </table:table-cell>
          <table:table-cell office:value-type="string" table:style-name="ce25">
            <text:p>DSJ</text:p>
          </table:table-cell>
          <table:table-cell office:value-type="string" table:style-name="ce76">
            <text:p>AC</text:p>
          </table:table-cell>
          <table:table-cell office:value-type="string" table:style-name="ce55">
            <text:p>SOUS-DIRECTION DE L'ORGANISATION JUDICIAIRE ET DE L'INNOVATION (SDOJI)</text:p>
          </table:table-cell>
          <table:table-cell table:style-name="ce78"/>
          <table:table-cell office:value-type="string" table:style-name="ce56">
            <text:p>SECRETARIAT DE LA SOUS-DIRECTION</text:p>
          </table:table-cell>
          <table:table-cell office:value-type="string" table:style-name="ce55">
            <text:p>ASSISTANTE DE DIRECTION</text:p>
          </table:table-cell>
          <table:table-cell office:value-type="float" office:value="2" table:style-name="ce25">
            <text:p>2</text:p>
          </table:table-cell>
          <table:table-cell office:value-type="string" table:style-name="ce8">
            <text:p>OUI</text:p>
          </table:table-cell>
          <table:table-cell office:value-type="string" table:style-name="ce25">
            <text:p>PV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7">
            <text:p>GCLH-AC-1</text:p>
          </table:table-cell>
          <table:table-cell office:value-type="string" table:style-name="ce25">
            <text:p>IDEM REF POSTE</text:p>
          </table:table-cell>
          <table:table-cell office:value-type="string" table:style-name="ce7">
            <text:p>GCLH</text:p>
          </table:table-cell>
          <table:table-cell office:value-type="string" table:style-name="ce79">
            <text:p>AC</text:p>
          </table:table-cell>
          <table:table-cell office:value-type="string" table:style-name="ce80">
            <text:p>SERVICE DES DECORATIONS</text:p>
          </table:table-cell>
          <table:table-cell office:value-type="string" table:style-name="ce81">
            <text:p>BUREAU DE LA GESTION</text:p>
          </table:table-cell>
          <table:table-cell table:style-name="ce7"/>
          <table:table-cell office:value-type="string" table:style-name="ce11">
            <text:p>GESTIONNAIR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UI</text:p>
          </table:table-cell>
          <table:table-cell office:value-type="string" table:style-name="ce22">
            <text:p>PV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DACG-CJN-1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DACG</text:p>
          </table:table-cell>
          <table:table-cell office:value-type="string" table:style-name="ce18">
            <text:p>AC</text:p>
          </table:table-cell>
          <table:table-cell office:value-type="string" table:style-name="ce9">
            <text:p>CASIER JUDICIAIRE NATIONALE (CJN)</text:p>
          </table:table-cell>
          <table:table-cell office:value-type="string" table:style-name="ce45">
            <text:p>BUREAU DE LA QUALITE ET DES TRAITEMENTS</text:p>
          </table:table-cell>
          <table:table-cell table:style-name="ce16"/>
          <table:table-cell office:value-type="string" table:style-name="ce16">
            <text:p>AGENT CHARGE DE RELATION AVEC LES USAGERS</text:p>
          </table:table-cell>
          <table:table-cell office:value-type="float" office:value="2" table:style-name="ce25">
            <text:p>2</text:p>
          </table:table-cell>
          <table:table-cell office:value-type="string" table:style-name="ce8">
            <text:p>OUI</text:p>
          </table:table-cell>
          <table:table-cell office:value-type="string" table:style-name="ce62">
            <text:p>PV</text:p>
          </table:table-cell>
          <table:table-cell office:value-type="string" table:style-name="ce7">
            <text:p>2 PV AU LIEU DE 4 PV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G-14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SG</text:p>
          </table:table-cell>
          <table:table-cell office:value-type="string" table:style-name="ce18">
            <text:p>AC</text:p>
          </table:table-cell>
          <table:table-cell office:value-type="string" table:style-name="ce10">
            <text:p>DÉLÉGATION INTERRÉGIONALE CENTRE-EST</text:p>
          </table:table-cell>
          <table:table-cell office:value-type="string" table:style-name="ce44">
            <text:p>DÉPARTEMENT DES ACHATS ET DE L'EXÉCUTION BUDGÉTAIRE ET COMPTABLE (DAEBC)</text:p>
          </table:table-cell>
          <table:table-cell table:style-name="ce16"/>
          <table:table-cell office:value-type="string" table:style-name="ce16">
            <text:p>GESTIONNAIRE CHORUS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/PSDV</text:p>
          </table:table-cell>
          <table:table-cell office:value-type="string" table:style-name="ce17">
            <text:p>4 POSTES (3 PV ET 1 PSDV)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SG-16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SG</text:p>
          </table:table-cell>
          <table:table-cell office:value-type="string" table:style-name="ce15">
            <text:p>AC</text:p>
          </table:table-cell>
          <table:table-cell office:value-type="string" table:style-name="ce82">
            <text:p>DÉLÉGATION INTERRÉGIONALE GRAND-CENTRE</text:p>
          </table:table-cell>
          <table:table-cell office:value-type="string" table:style-name="ce10">
            <text:p>DÉPARTEMENT DES ACHATS ET DE L'EXÉCUTION BUDGÉTAIRE ET COMPTABLE (DAEBC)</text:p>
          </table:table-cell>
          <table:table-cell table:style-name="ce16"/>
          <table:table-cell office:value-type="string" table:style-name="ce16">
            <text:p>GESTIONNAIRE CHORUS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/PSDV</text:p>
          </table:table-cell>
          <table:table-cell office:value-type="string" table:style-name="ce15">
            <text:p>3 POSTES (2 PV ET 1 PSDV)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SG-17</text:p>
          </table:table-cell>
          <table:table-cell office:value-type="string" table:style-name="ce25">
            <text:p>IDEM REF POSTE</text:p>
          </table:table-cell>
          <table:table-cell office:value-type="string" table:style-name="ce15">
            <text:p>SG</text:p>
          </table:table-cell>
          <table:table-cell office:value-type="string" table:style-name="ce15">
            <text:p>AC</text:p>
          </table:table-cell>
          <table:table-cell office:value-type="string" table:style-name="ce10">
            <text:p>DÉLÉGATION INTERRÉGIONALE GRAND-EST</text:p>
          </table:table-cell>
          <table:table-cell office:value-type="string" table:style-name="ce10">
            <text:p>DÉPARTEMENT DES ACHATS ET DE L'EXÉCUTION BUDGÉTAIRE ET COMPTABLE (DAEBC)</text:p>
          </table:table-cell>
          <table:table-cell table:style-name="ce16"/>
          <table:table-cell office:value-type="string" table:style-name="ce16">
            <text:p>GESTIONNAIRE CHORUS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OUI</text:p>
          </table:table-cell>
          <table:table-cell office:value-type="string" table:style-name="ce15">
            <text:p>PV/PSDV</text:p>
          </table:table-cell>
          <table:table-cell office:value-type="string" table:style-name="ce15">
            <text:p>4 POSTES (3 PV ET 1 PSDV)</text:p>
          </table:table-cell>
          <table:table-cell table:number-columns-repeated="1637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ADDITIF_-CAP_AA_9_au_13-12-2019.$A$1:ADDITIF_-CAP_AA_9_au_13-12-2019.$L$89" table:base-cell-address="ADDITIF_-CAP_AA_9_au_13-12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ahoma" svg:font-family="Tahoma"/>
    <style:font-face style:name="Arial Narrow" svg:font-family="&quot;Arial Narrow&quot;"/>
    <style:font-face style:name="MS Sans Serif" svg:font-family="&quot;MS Sans Serif&quot;"/>
    <style:font-face style:name="Cambria1" svg:font-family="Cambria1"/>
    <style:font-face style:name="Cambria11" svg:font-family="Cambria1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 number:display-factor="1000"/>
      <number:text>€ </number:text>
    </number:number-style>
    <number:number-style style:name="N40P1">
      <number:text>-</number:text>
      <number:number number:decimal-places="2" number:min-integer-digits="1" number:grouping="true" number:display-factor="1000"/>
      <number:text>€ </number:text>
    </number:number-style>
    <number:number-style style:name="N40P2">
      <number:text>-</number:text>
      <number:number number:decimal-places="0" number:min-integer-digits="2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fr" number:country="FR">
      <number:text> </number:text>
      <number:currency-symbol number:language="fr" number:country="FR">€</number:currency-symbol>
      <number:number number:decimal-places="2" number:min-integer-digits="1" number:grouping="true"/>
      <number:text> </number:text>
    </number:currency-style>
    <number:currency-style style:name="N41P1" number:language="fr" number:country="FR">
      <number:text> </number:text>
      <number:currency-symbol number:language="fr" number:country="F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fr" number:country="FR">
      <number:text> </number:text>
      <number:currency-symbol number:language="fr" number:country="FR">€</number:currency-symbol>
      <number:text>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fr" number:country="FR">
      <number:text> </number:text>
      <number:currency-symbol number:language="fr" number:country="FR">€</number:currency-symbol>
      <number:number number:decimal-places="2" number:min-integer-digits="1" number:grouping="true"/>
      <number:text> </number:text>
    </number:currency-style>
    <number:currency-style style:name="N42P1" number:language="fr" number:country="FR">
      <number:text> </number:text>
      <number:currency-symbol number:language="fr" number:country="F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fr" number:country="FR">
      <number:text> </number:text>
      <number:currency-symbol number:language="fr" number:country="F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fr" number:country="FR">
      <number:number number:min-integer-digits="1"/>
    </number:number-style>
    <number:number-style style:name="N44P0">
      <number:number number:decimal-places="0" number:min-integer-digits="1">
        <number:embedded-text number:position="0"> F</number:embedded-text>
      </number:number>
    </number:number-style>
    <number:number-style style:name="N44">
      <number:text>-</number:text>
      <number:number number:decimal-places="0" number:min-integer-digits="1">
        <number:embedded-text number:position="0"> F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P0"/>
    </number:currency-style>
    <style:style style:name="_50_0_160__37__32_-_32_Accent1" style:display-name="20 % - Accent1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10" style:display-name="20 % - Accent1 10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" style:display-name="20 % - Accent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10" style:display-name="20 % - Accent1 2 10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11" style:display-name="20 % - Accent1 2 11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12" style:display-name="20 % - Accent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13" style:display-name="20 % - Accent1 2 13" style:family="table-cell" style:data-style-name="N0">
      <style:table-cell-properties style:vertical-align="automatic" fo:background-color="#CCCCFF"/>
    </style:style>
    <style:style style:name="_50_0_160__37__32_-_32_Accent1_32_2_32_2" style:display-name="20 % - Accent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2" style:display-name="20 % - Accent1 2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2_32_2" style:display-name="20 % - Accent1 2 2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2_32_3" style:display-name="20 % - Accent1 2 2 2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3" style:display-name="20 % - Accent1 2 2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3_32_2" style:display-name="20 % - Accent1 2 2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3_32_3" style:display-name="20 % - Accent1 2 2 3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4" style:display-name="20 % - Accent1 2 2 4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5" style:display-name="20 % - Accent1 2 2 5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6" style:display-name="20 % - Accent1 2 2 6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7" style:display-name="20 % - Accent1 2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_32_8" style:display-name="20 % - Accent1 2 2 8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3" style:display-name="20 % - Accent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3_32_2" style:display-name="20 % - Accent1 2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4" style:display-name="20 % - Accent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4_32_2" style:display-name="20 % - Accent1 2 4 2" style:family="table-cell" style:data-style-name="N0">
      <style:table-cell-properties style:vertical-align="automatic" fo:background-color="#DCE6F1"/>
    </style:style>
    <style:style style:name="_50_0_160__37__32_-_32_Accent1_32_2_32_4_32_2_32_2" style:display-name="20 % - Accent1 2 4 2 2" style:family="table-cell" style:data-style-name="N0">
      <style:table-cell-properties style:vertical-align="automatic" fo:background-color="#DCE6F1"/>
    </style:style>
    <style:style style:name="_50_0_160__37__32_-_32_Accent1_32_2_32_4_32_2_32_3" style:display-name="20 % - Accent1 2 4 2 3" style:family="table-cell" style:data-style-name="N0">
      <style:table-cell-properties style:vertical-align="automatic" fo:background-color="#DCE6F1"/>
    </style:style>
    <style:style style:name="_50_0_160__37__32_-_32_Accent1_32_2_32_4_32_3" style:display-name="20 % - Accent1 2 4 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4_32_4" style:display-name="20 % - Accent1 2 4 4" style:family="table-cell" style:data-style-name="N0">
      <style:table-cell-properties style:vertical-align="automatic" fo:background-color="#DCE6F1"/>
    </style:style>
    <style:style style:name="_50_0_160__37__32_-_32_Accent1_32_2_32_4_32_5" style:display-name="20 % - Accent1 2 4 5" style:family="table-cell" style:data-style-name="N0">
      <style:table-cell-properties style:vertical-align="automatic" fo:background-color="#DCE6F1"/>
    </style:style>
    <style:style style:name="_50_0_160__37__32_-_32_Accent1_32_2_32_5" style:display-name="20 % - Accent1 2 5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5_32_2" style:display-name="20 % - Accent1 2 5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5_32_3" style:display-name="20 % - Accent1 2 5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5_32_4" style:display-name="20 % - Accent1 2 5 4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5_32_5" style:display-name="20 % - Accent1 2 5 5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5_32_6" style:display-name="20 % - Accent1 2 5 6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6" style:display-name="20 % - Accent1 2 6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7" style:display-name="20 % - Accent1 2 7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8" style:display-name="20 % - Accent1 2 8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9" style:display-name="20 % - Accent1 2 9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3" style:display-name="20 % - Accent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3_32_2" style:display-name="20 % - Accent1 3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3_32_3" style:display-name="20 % - Accent1 3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3_32_4" style:display-name="20 % - Accent1 3 4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3_32_5" style:display-name="20 % - Accent1 3 5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3_32_6" style:display-name="20 % - Accent1 3 6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4" style:display-name="20 % - Accent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4_32_2" style:display-name="20 % - Accent1 4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4_32_3" style:display-name="20 % - Accent1 4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4_32_4" style:display-name="20 % - Accent1 4 4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4_32_5" style:display-name="20 % - Accent1 4 5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4_32_6" style:display-name="20 % - Accent1 4 6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5" style:display-name="20 % - Accent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6" style:display-name="20 % - Accent1 6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7" style:display-name="20 % - Accent1 7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8" style:display-name="20 % - Accent1 8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9" style:display-name="20 % - Accent1 9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" style:display-name="20 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10" style:display-name="20 % - Accent2 10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10" style:display-name="20 % - Accent2 2 10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11" style:display-name="20 % - Accent2 2 11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12" style:display-name="20 % - Accent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13" style:display-name="20 % - Accent2 2 13" style:family="table-cell" style:data-style-name="N0">
      <style:table-cell-properties style:vertical-align="automatic" fo:background-color="#FF99CC"/>
    </style:style>
    <style:style style:name="_50_0_160__37__32_-_32_Accent2_32_2_32_2" style:display-name="20 % - Accent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2" style:display-name="20 % - Accent2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2_32_2" style:display-name="20 % - Accent2 2 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2_32_3" style:display-name="20 % - Accent2 2 2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3" style:display-name="20 % - Accent2 2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3_32_2" style:display-name="20 % - Accent2 2 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3_32_3" style:display-name="20 % - Accent2 2 2 3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4" style:display-name="20 % - Accent2 2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5" style:display-name="20 % - Accent2 2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6" style:display-name="20 % - Accent2 2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7" style:display-name="20 % - Accent2 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_32_8" style:display-name="20 % - Accent2 2 2 8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3" style:display-name="20 % - Accent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3_32_2" style:display-name="20 % - Accent2 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4" style:display-name="20 % - Accent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4_32_2" style:display-name="20 % - Accent2 2 4 2" style:family="table-cell" style:data-style-name="N0">
      <style:table-cell-properties style:vertical-align="automatic" fo:background-color="#F2DCDB"/>
    </style:style>
    <style:style style:name="_50_0_160__37__32_-_32_Accent2_32_2_32_4_32_2_32_2" style:display-name="20 % - Accent2 2 4 2 2" style:family="table-cell" style:data-style-name="N0">
      <style:table-cell-properties style:vertical-align="automatic" fo:background-color="#F2DCDB"/>
    </style:style>
    <style:style style:name="_50_0_160__37__32_-_32_Accent2_32_2_32_4_32_2_32_3" style:display-name="20 % - Accent2 2 4 2 3" style:family="table-cell" style:data-style-name="N0">
      <style:table-cell-properties style:vertical-align="automatic" fo:background-color="#F2DCDB"/>
    </style:style>
    <style:style style:name="_50_0_160__37__32_-_32_Accent2_32_2_32_4_32_3" style:display-name="20 % - Accent2 2 4 3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4_32_4" style:display-name="20 % - Accent2 2 4 4" style:family="table-cell" style:data-style-name="N0">
      <style:table-cell-properties style:vertical-align="automatic" fo:background-color="#F2DCDB"/>
    </style:style>
    <style:style style:name="_50_0_160__37__32_-_32_Accent2_32_2_32_4_32_5" style:display-name="20 % - Accent2 2 4 5" style:family="table-cell" style:data-style-name="N0">
      <style:table-cell-properties style:vertical-align="automatic" fo:background-color="#F2DCDB"/>
    </style:style>
    <style:style style:name="_50_0_160__37__32_-_32_Accent2_32_2_32_5" style:display-name="20 % - Accent2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5_32_2" style:display-name="20 % - Accent2 2 5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5_32_3" style:display-name="20 % - Accent2 2 5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5_32_4" style:display-name="20 % - Accent2 2 5 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5_32_5" style:display-name="20 % - Accent2 2 5 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5_32_6" style:display-name="20 % - Accent2 2 5 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6" style:display-name="20 % - Accent2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7" style:display-name="20 % - Accent2 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8" style:display-name="20 % - Accent2 2 8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9" style:display-name="20 % - Accent2 2 9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3" style:display-name="20 % - Accent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3_32_2" style:display-name="20 % - Accent2 3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3_32_3" style:display-name="20 % - Accent2 3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3_32_4" style:display-name="20 % - Accent2 3 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3_32_5" style:display-name="20 % - Accent2 3 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3_32_6" style:display-name="20 % - Accent2 3 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4" style:display-name="20 % - Accent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4_32_2" style:display-name="20 % - Accent2 4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4_32_3" style:display-name="20 % - Accent2 4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4_32_4" style:display-name="20 % - Accent2 4 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4_32_5" style:display-name="20 % - Accent2 4 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4_32_6" style:display-name="20 % - Accent2 4 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5" style:display-name="20 % - Accent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6" style:display-name="20 % - Accent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7" style:display-name="20 % - Accent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8" style:display-name="20 % - Accent2 8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9" style:display-name="20 % - Accent2 9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" style:display-name="20 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10" style:display-name="20 % - Accent3 10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10" style:display-name="20 % - Accent3 2 10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11" style:display-name="20 % - Accent3 2 11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12" style:display-name="20 % - Accent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13" style:display-name="20 % - Accent3 2 13" style:family="table-cell" style:data-style-name="N0">
      <style:table-cell-properties style:vertical-align="automatic" fo:background-color="#CCFFCC"/>
    </style:style>
    <style:style style:name="_50_0_160__37__32_-_32_Accent3_32_2_32_2" style:display-name="20 % - Accent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2" style:display-name="20 % - Accent3 2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2_32_2" style:display-name="20 % - Accent3 2 2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2_32_3" style:display-name="20 % - Accent3 2 2 2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3" style:display-name="20 % - Accent3 2 2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3_32_2" style:display-name="20 % - Accent3 2 2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3_32_3" style:display-name="20 % - Accent3 2 2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4" style:display-name="20 % - Accent3 2 2 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5" style:display-name="20 % - Accent3 2 2 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6" style:display-name="20 % - Accent3 2 2 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7" style:display-name="20 % - Accent3 2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_32_8" style:display-name="20 % - Accent3 2 2 8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3" style:display-name="20 % - Accent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3_32_2" style:display-name="20 % - Accent3 2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4" style:display-name="20 % - Accent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4_32_2" style:display-name="20 % - Accent3 2 4 2" style:family="table-cell" style:data-style-name="N0">
      <style:table-cell-properties style:vertical-align="automatic" fo:background-color="#EBF1DE"/>
    </style:style>
    <style:style style:name="_50_0_160__37__32_-_32_Accent3_32_2_32_4_32_2_32_2" style:display-name="20 % - Accent3 2 4 2 2" style:family="table-cell" style:data-style-name="N0">
      <style:table-cell-properties style:vertical-align="automatic" fo:background-color="#EBF1DE"/>
    </style:style>
    <style:style style:name="_50_0_160__37__32_-_32_Accent3_32_2_32_4_32_2_32_3" style:display-name="20 % - Accent3 2 4 2 3" style:family="table-cell" style:data-style-name="N0">
      <style:table-cell-properties style:vertical-align="automatic" fo:background-color="#EBF1DE"/>
    </style:style>
    <style:style style:name="_50_0_160__37__32_-_32_Accent3_32_2_32_4_32_3" style:display-name="20 % - Accent3 2 4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4_32_4" style:display-name="20 % - Accent3 2 4 4" style:family="table-cell" style:data-style-name="N0">
      <style:table-cell-properties style:vertical-align="automatic" fo:background-color="#EBF1DE"/>
    </style:style>
    <style:style style:name="_50_0_160__37__32_-_32_Accent3_32_2_32_4_32_5" style:display-name="20 % - Accent3 2 4 5" style:family="table-cell" style:data-style-name="N0">
      <style:table-cell-properties style:vertical-align="automatic" fo:background-color="#EBF1DE"/>
    </style:style>
    <style:style style:name="_50_0_160__37__32_-_32_Accent3_32_2_32_5" style:display-name="20 % - Accent3 2 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5_32_2" style:display-name="20 % - Accent3 2 5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5_32_3" style:display-name="20 % - Accent3 2 5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5_32_4" style:display-name="20 % - Accent3 2 5 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5_32_5" style:display-name="20 % - Accent3 2 5 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5_32_6" style:display-name="20 % - Accent3 2 5 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6" style:display-name="20 % - Accent3 2 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7" style:display-name="20 % - Accent3 2 7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8" style:display-name="20 % - Accent3 2 8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9" style:display-name="20 % - Accent3 2 9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3" style:display-name="20 % - Accent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3_32_2" style:display-name="20 % - Accent3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3_32_3" style:display-name="20 % - Accent3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3_32_4" style:display-name="20 % - Accent3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3_32_5" style:display-name="20 % - Accent3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3_32_6" style:display-name="20 % - Accent3 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4" style:display-name="20 % - Accent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4_32_2" style:display-name="20 % - Accent3 4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4_32_3" style:display-name="20 % - Accent3 4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4_32_4" style:display-name="20 % - Accent3 4 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4_32_5" style:display-name="20 % - Accent3 4 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4_32_6" style:display-name="20 % - Accent3 4 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5" style:display-name="20 % - Accent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6" style:display-name="20 % - Accent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7" style:display-name="20 % - Accent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8" style:display-name="20 % - Accent3 8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9" style:display-name="20 % - Accent3 9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" style:display-name="20 % - Accent4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10" style:display-name="20 % - Accent4 10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10" style:display-name="20 % - Accent4 2 10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11" style:display-name="20 % - Accent4 2 11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12" style:display-name="20 % - Accent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13" style:display-name="20 % - Accent4 2 13" style:family="table-cell" style:data-style-name="N0">
      <style:table-cell-properties style:vertical-align="automatic" fo:background-color="#CC99FF"/>
    </style:style>
    <style:style style:name="_50_0_160__37__32_-_32_Accent4_32_2_32_2" style:display-name="20 % - Accent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2" style:display-name="20 % - Accent4 2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2_32_2" style:display-name="20 % - Accent4 2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2_32_3" style:display-name="20 % - Accent4 2 2 2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3" style:display-name="20 % - Accent4 2 2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3_32_2" style:display-name="20 % - Accent4 2 2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3_32_3" style:display-name="20 % - Accent4 2 2 3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4" style:display-name="20 % - Accent4 2 2 4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5" style:display-name="20 % - Accent4 2 2 5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6" style:display-name="20 % - Accent4 2 2 6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7" style:display-name="20 % - Accent4 2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_32_8" style:display-name="20 % - Accent4 2 2 8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3" style:display-name="20 % - Accent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3_32_2" style:display-name="20 % - Accent4 2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3_32_3" style:display-name="20 % - Accent4 2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3_32_4" style:display-name="20 % - Accent4 2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4" style:display-name="20 % - Accent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4_32_2" style:display-name="20 % - Accent4 2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4_32_3" style:display-name="20 % - Accent4 2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5" style:display-name="20 % - Accent4 2 5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5_32_10" style:display-name="20 % - Accent4 2 5 10" style:family="table-cell" style:data-style-name="N0">
      <style:table-cell-properties style:vertical-align="automatic" fo:background-color="#E4DFEC"/>
    </style:style>
    <style:style style:name="_50_0_160__37__32_-_32_Accent4_32_2_32_5_32_2" style:display-name="20 % - Accent4 2 5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5_32_3" style:display-name="20 % - Accent4 2 5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5_32_4" style:display-name="20 % - Accent4 2 5 4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5_32_5" style:display-name="20 % - Accent4 2 5 5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5_32_6" style:display-name="20 % - Accent4 2 5 6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5_32_7" style:display-name="20 % - Accent4 2 5 7" style:family="table-cell" style:data-style-name="N0">
      <style:table-cell-properties style:vertical-align="automatic" fo:background-color="#E4DFEC"/>
    </style:style>
    <style:style style:name="_50_0_160__37__32_-_32_Accent4_32_2_32_5_32_7_32_2" style:display-name="20 % - Accent4 2 5 7 2" style:family="table-cell" style:data-style-name="N0">
      <style:table-cell-properties style:vertical-align="automatic" fo:background-color="#E4DFEC"/>
    </style:style>
    <style:style style:name="_50_0_160__37__32_-_32_Accent4_32_2_32_5_32_7_32_3" style:display-name="20 % - Accent4 2 5 7 3" style:family="table-cell" style:data-style-name="N0">
      <style:table-cell-properties style:vertical-align="automatic" fo:background-color="#E4DFEC"/>
    </style:style>
    <style:style style:name="_50_0_160__37__32_-_32_Accent4_32_2_32_5_32_8" style:display-name="20 % - Accent4 2 5 8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5_32_9" style:display-name="20 % - Accent4 2 5 9" style:family="table-cell" style:data-style-name="N0">
      <style:table-cell-properties style:vertical-align="automatic" fo:background-color="#E4DFEC"/>
    </style:style>
    <style:style style:name="_50_0_160__37__32_-_32_Accent4_32_2_32_6" style:display-name="20 % - Accent4 2 6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7" style:display-name="20 % - Accent4 2 7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8" style:display-name="20 % - Accent4 2 8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9" style:display-name="20 % - Accent4 2 9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" style:display-name="20 % - Accent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_32_2" style:display-name="20 % - Accent4 3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_32_3" style:display-name="20 % - Accent4 3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_32_4" style:display-name="20 % - Accent4 3 4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_32_5" style:display-name="20 % - Accent4 3 5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_32_6" style:display-name="20 % - Accent4 3 6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_32_7" style:display-name="20 % - Accent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_32_8" style:display-name="20 % - Accent4 3 8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4" style:display-name="20 % - Accent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4_32_2" style:display-name="20 % - Accent4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4_32_3" style:display-name="20 % - Accent4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4_32_4" style:display-name="20 % - Accent4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4_32_5" style:display-name="20 % - Accent4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4_32_6" style:display-name="20 % - Accent4 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5" style:display-name="20 % - Accent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6" style:display-name="20 % - Accent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7" style:display-name="20 % - Accent4 7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8" style:display-name="20 % - Accent4 8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9" style:display-name="20 % - Accent4 9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" style:display-name="20 % - Accent5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10" style:display-name="20 % - Accent5 10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10" style:display-name="20 % - Accent5 2 10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11" style:display-name="20 % - Accent5 2 11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12" style:display-name="20 % - Accent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13" style:display-name="20 % - Accent5 2 13" style:family="table-cell" style:data-style-name="N0">
      <style:table-cell-properties style:vertical-align="automatic" fo:background-color="#CCFFFF"/>
    </style:style>
    <style:style style:name="_50_0_160__37__32_-_32_Accent5_32_2_32_2" style:display-name="20 % - Accent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2" style:display-name="20 % - Accent5 2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2_32_2" style:display-name="20 % - Accent5 2 2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2_32_3" style:display-name="20 % - Accent5 2 2 2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3" style:display-name="20 % - Accent5 2 2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3_32_2" style:display-name="20 % - Accent5 2 2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3_32_3" style:display-name="20 % - Accent5 2 2 3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4" style:display-name="20 % - Accent5 2 2 4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5" style:display-name="20 % - Accent5 2 2 5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6" style:display-name="20 % - Accent5 2 2 6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7" style:display-name="20 % - Accent5 2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_32_8" style:display-name="20 % - Accent5 2 2 8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3" style:display-name="20 % - Accent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3_32_2" style:display-name="20 % - Accent5 2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3_32_3" style:display-name="20 % - Accent5 2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4" style:display-name="20 % - Accent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4_32_2" style:display-name="20 % - Accent5 2 4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4_32_3" style:display-name="20 % - Accent5 2 4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5" style:display-name="20 % - Accent5 2 5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5_32_10" style:display-name="20 % - Accent5 2 5 10" style:family="table-cell" style:data-style-name="N0">
      <style:table-cell-properties style:vertical-align="automatic" fo:background-color="#DAEEF3"/>
    </style:style>
    <style:style style:name="_50_0_160__37__32_-_32_Accent5_32_2_32_5_32_2" style:display-name="20 % - Accent5 2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5_32_3" style:display-name="20 % - Accent5 2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5_32_4" style:display-name="20 % - Accent5 2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5_32_5" style:display-name="20 % - Accent5 2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5_32_6" style:display-name="20 % - Accent5 2 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5_32_7" style:display-name="20 % - Accent5 2 5 7" style:family="table-cell" style:data-style-name="N0">
      <style:table-cell-properties style:vertical-align="automatic" fo:background-color="#DAEEF3"/>
    </style:style>
    <style:style style:name="_50_0_160__37__32_-_32_Accent5_32_2_32_5_32_7_32_2" style:display-name="20 % - Accent5 2 5 7 2" style:family="table-cell" style:data-style-name="N0">
      <style:table-cell-properties style:vertical-align="automatic" fo:background-color="#DAEEF3"/>
    </style:style>
    <style:style style:name="_50_0_160__37__32_-_32_Accent5_32_2_32_5_32_7_32_3" style:display-name="20 % - Accent5 2 5 7 3" style:family="table-cell" style:data-style-name="N0">
      <style:table-cell-properties style:vertical-align="automatic" fo:background-color="#DAEEF3"/>
    </style:style>
    <style:style style:name="_50_0_160__37__32_-_32_Accent5_32_2_32_5_32_8" style:display-name="20 % - Accent5 2 5 8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5_32_9" style:display-name="20 % - Accent5 2 5 9" style:family="table-cell" style:data-style-name="N0">
      <style:table-cell-properties style:vertical-align="automatic" fo:background-color="#DAEEF3"/>
    </style:style>
    <style:style style:name="_50_0_160__37__32_-_32_Accent5_32_2_32_6" style:display-name="20 % - Accent5 2 6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7" style:display-name="20 % - Accent5 2 7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8" style:display-name="20 % - Accent5 2 8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9" style:display-name="20 % - Accent5 2 9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3" style:display-name="20 % - Accent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3_32_2" style:display-name="20 % - Accent5 3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3_32_3" style:display-name="20 % - Accent5 3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3_32_4" style:display-name="20 % - Accent5 3 4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3_32_5" style:display-name="20 % - Accent5 3 5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3_32_6" style:display-name="20 % - Accent5 3 6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4" style:display-name="20 % - Accent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4_32_2" style:display-name="20 % - Accent5 4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4_32_3" style:display-name="20 % - Accent5 4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4_32_4" style:display-name="20 % - Accent5 4 4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4_32_5" style:display-name="20 % - Accent5 4 5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4_32_6" style:display-name="20 % - Accent5 4 6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5" style:display-name="20 % - Accent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6" style:display-name="20 % - Accent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7" style:display-name="20 % - Accent5 7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8" style:display-name="20 % - Accent5 8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9" style:display-name="20 % - Accent5 9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" style:display-name="20 % - Accent6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10" style:display-name="20 % - Accent6 10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10" style:display-name="20 % - Accent6 2 10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11" style:display-name="20 % - Accent6 2 11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12" style:display-name="20 % - Accent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13" style:display-name="20 % - Accent6 2 13" style:family="table-cell" style:data-style-name="N0">
      <style:table-cell-properties style:vertical-align="automatic" fo:background-color="#FFCC99"/>
    </style:style>
    <style:style style:name="_50_0_160__37__32_-_32_Accent6_32_2_32_2" style:display-name="20 % - Accent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2" style:display-name="20 % - Accent6 2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2_32_2" style:display-name="20 % - Accent6 2 2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2_32_3" style:display-name="20 % - Accent6 2 2 2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3" style:display-name="20 % - Accent6 2 2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3_32_2" style:display-name="20 % - Accent6 2 2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3_32_3" style:display-name="20 % - Accent6 2 2 3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4" style:display-name="20 % - Accent6 2 2 4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5" style:display-name="20 % - Accent6 2 2 5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6" style:display-name="20 % - Accent6 2 2 6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7" style:display-name="20 % - Accent6 2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_32_8" style:display-name="20 % - Accent6 2 2 8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3" style:display-name="20 % - Accent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3_32_2" style:display-name="20 % - Accent6 2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4" style:display-name="20 % - Accent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4_32_2" style:display-name="20 % - Accent6 2 4 2" style:family="table-cell" style:data-style-name="N0">
      <style:table-cell-properties style:vertical-align="automatic" fo:background-color="#FDE9D9"/>
    </style:style>
    <style:style style:name="_50_0_160__37__32_-_32_Accent6_32_2_32_4_32_2_32_2" style:display-name="20 % - Accent6 2 4 2 2" style:family="table-cell" style:data-style-name="N0">
      <style:table-cell-properties style:vertical-align="automatic" fo:background-color="#FDE9D9"/>
    </style:style>
    <style:style style:name="_50_0_160__37__32_-_32_Accent6_32_2_32_4_32_2_32_3" style:display-name="20 % - Accent6 2 4 2 3" style:family="table-cell" style:data-style-name="N0">
      <style:table-cell-properties style:vertical-align="automatic" fo:background-color="#FDE9D9"/>
    </style:style>
    <style:style style:name="_50_0_160__37__32_-_32_Accent6_32_2_32_4_32_3" style:display-name="20 % - Accent6 2 4 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4_32_4" style:display-name="20 % - Accent6 2 4 4" style:family="table-cell" style:data-style-name="N0">
      <style:table-cell-properties style:vertical-align="automatic" fo:background-color="#FDE9D9"/>
    </style:style>
    <style:style style:name="_50_0_160__37__32_-_32_Accent6_32_2_32_4_32_5" style:display-name="20 % - Accent6 2 4 5" style:family="table-cell" style:data-style-name="N0">
      <style:table-cell-properties style:vertical-align="automatic" fo:background-color="#FDE9D9"/>
    </style:style>
    <style:style style:name="_50_0_160__37__32_-_32_Accent6_32_2_32_5" style:display-name="20 % - Accent6 2 5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5_32_2" style:display-name="20 % - Accent6 2 5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5_32_3" style:display-name="20 % - Accent6 2 5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5_32_4" style:display-name="20 % - Accent6 2 5 4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5_32_5" style:display-name="20 % - Accent6 2 5 5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5_32_6" style:display-name="20 % - Accent6 2 5 6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6" style:display-name="20 % - Accent6 2 6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7" style:display-name="20 % - Accent6 2 7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8" style:display-name="20 % - Accent6 2 8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9" style:display-name="20 % - Accent6 2 9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3" style:display-name="20 % - Accent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3_32_2" style:display-name="20 % - Accent6 3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3_32_3" style:display-name="20 % - Accent6 3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3_32_4" style:display-name="20 % - Accent6 3 4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3_32_5" style:display-name="20 % - Accent6 3 5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3_32_6" style:display-name="20 % - Accent6 3 6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4" style:display-name="20 % - Accent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4_32_2" style:display-name="20 % - Accent6 4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4_32_3" style:display-name="20 % - Accent6 4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4_32_4" style:display-name="20 % - Accent6 4 4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4_32_5" style:display-name="20 % - Accent6 4 5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4_32_6" style:display-name="20 % - Accent6 4 6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5" style:display-name="20 % - Accent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6" style:display-name="20 % - Accent6 6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7" style:display-name="20 % - Accent6 7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8" style:display-name="20 % - Accent6 8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9" style:display-name="20 % - Accent6 9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" style:display-name="40 % - Accent1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10" style:display-name="40 % - Accent1 10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10" style:display-name="40 % - Accent1 2 10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11" style:display-name="40 % - Accent1 2 11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12" style:display-name="40 % - Accent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13" style:display-name="40 % - Accent1 2 13" style:family="table-cell" style:data-style-name="N0">
      <style:table-cell-properties style:vertical-align="automatic" fo:background-color="#99CCFF"/>
    </style:style>
    <style:style style:name="_52_0_160__37__32_-_32_Accent1_32_2_32_2" style:display-name="40 % - Accent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2" style:display-name="40 % - Accent1 2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2_32_2" style:display-name="40 % - Accent1 2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2_32_3" style:display-name="40 % - Accent1 2 2 2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3" style:display-name="40 % - Accent1 2 2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3_32_2" style:display-name="40 % - Accent1 2 2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3_32_3" style:display-name="40 % - Accent1 2 2 3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4" style:display-name="40 % - Accent1 2 2 4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5" style:display-name="40 % - Accent1 2 2 5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6" style:display-name="40 % - Accent1 2 2 6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7" style:display-name="40 % - Accent1 2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_32_8" style:display-name="40 % - Accent1 2 2 8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3" style:display-name="40 % - Accent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3_32_2" style:display-name="40 % - Accent1 2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3_32_3" style:display-name="40 % - Accent1 2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3_32_4" style:display-name="40 % - Accent1 2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4" style:display-name="40 % - Accent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4_32_2" style:display-name="40 % - Accent1 2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4_32_3" style:display-name="40 % - Accent1 2 4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5" style:display-name="40 % - Accent1 2 5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5_32_10" style:display-name="40 % - Accent1 2 5 10" style:family="table-cell" style:data-style-name="N0">
      <style:table-cell-properties style:vertical-align="automatic" fo:background-color="#B8CCE4"/>
    </style:style>
    <style:style style:name="_52_0_160__37__32_-_32_Accent1_32_2_32_5_32_2" style:display-name="40 % - Accent1 2 5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5_32_3" style:display-name="40 % - Accent1 2 5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5_32_4" style:display-name="40 % - Accent1 2 5 4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5_32_5" style:display-name="40 % - Accent1 2 5 5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5_32_6" style:display-name="40 % - Accent1 2 5 6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5_32_7" style:display-name="40 % - Accent1 2 5 7" style:family="table-cell" style:data-style-name="N0">
      <style:table-cell-properties style:vertical-align="automatic" fo:background-color="#B8CCE4"/>
    </style:style>
    <style:style style:name="_52_0_160__37__32_-_32_Accent1_32_2_32_5_32_7_32_2" style:display-name="40 % - Accent1 2 5 7 2" style:family="table-cell" style:data-style-name="N0">
      <style:table-cell-properties style:vertical-align="automatic" fo:background-color="#B8CCE4"/>
    </style:style>
    <style:style style:name="_52_0_160__37__32_-_32_Accent1_32_2_32_5_32_7_32_3" style:display-name="40 % - Accent1 2 5 7 3" style:family="table-cell" style:data-style-name="N0">
      <style:table-cell-properties style:vertical-align="automatic" fo:background-color="#B8CCE4"/>
    </style:style>
    <style:style style:name="_52_0_160__37__32_-_32_Accent1_32_2_32_5_32_8" style:display-name="40 % - Accent1 2 5 8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5_32_9" style:display-name="40 % - Accent1 2 5 9" style:family="table-cell" style:data-style-name="N0">
      <style:table-cell-properties style:vertical-align="automatic" fo:background-color="#B8CCE4"/>
    </style:style>
    <style:style style:name="_52_0_160__37__32_-_32_Accent1_32_2_32_6" style:display-name="40 % - Accent1 2 6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7" style:display-name="40 % - Accent1 2 7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8" style:display-name="40 % - Accent1 2 8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9" style:display-name="40 % - Accent1 2 9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" style:display-name="40 % - Accent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_32_2" style:display-name="40 % - Accent1 3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_32_3" style:display-name="40 % - Accent1 3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_32_4" style:display-name="40 % - Accent1 3 4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_32_5" style:display-name="40 % - Accent1 3 5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_32_6" style:display-name="40 % - Accent1 3 6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_32_7" style:display-name="40 % - Accent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_32_8" style:display-name="40 % - Accent1 3 8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4" style:display-name="40 % - Accent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4_32_2" style:display-name="40 % - Accent1 4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4_32_3" style:display-name="40 % - Accent1 4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4_32_4" style:display-name="40 % - Accent1 4 4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4_32_5" style:display-name="40 % - Accent1 4 5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4_32_6" style:display-name="40 % - Accent1 4 6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5" style:display-name="40 % - Accent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6" style:display-name="40 % - Accent1 6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7" style:display-name="40 % - Accent1 7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8" style:display-name="40 % - Accent1 8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9" style:display-name="40 % - Accent1 9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" style:display-name="40 % - Accent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10" style:display-name="40 % - Accent2 10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10" style:display-name="40 % - Accent2 2 10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11" style:display-name="40 % - Accent2 2 11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12" style:display-name="40 % - Accent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13" style:display-name="40 % - Accent2 2 13" style:family="table-cell" style:data-style-name="N0">
      <style:table-cell-properties style:vertical-align="automatic" fo:background-color="#FF8080"/>
    </style:style>
    <style:style style:name="_52_0_160__37__32_-_32_Accent2_32_2_32_2" style:display-name="40 % - Accent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2" style:display-name="40 % - Accent2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2_32_2" style:display-name="40 % - Accent2 2 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2_32_3" style:display-name="40 % - Accent2 2 2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3" style:display-name="40 % - Accent2 2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3_32_2" style:display-name="40 % - Accent2 2 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3_32_3" style:display-name="40 % - Accent2 2 2 3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4" style:display-name="40 % - Accent2 2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5" style:display-name="40 % - Accent2 2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6" style:display-name="40 % - Accent2 2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7" style:display-name="40 % - Accent2 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_32_8" style:display-name="40 % - Accent2 2 2 8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3" style:display-name="40 % - Accent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3_32_2" style:display-name="40 % - Accent2 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4" style:display-name="40 % - Accent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4_32_2" style:display-name="40 % - Accent2 2 4 2" style:family="table-cell" style:data-style-name="N0">
      <style:table-cell-properties style:vertical-align="automatic" fo:background-color="#E6B8B7"/>
    </style:style>
    <style:style style:name="_52_0_160__37__32_-_32_Accent2_32_2_32_4_32_2_32_2" style:display-name="40 % - Accent2 2 4 2 2" style:family="table-cell" style:data-style-name="N0">
      <style:table-cell-properties style:vertical-align="automatic" fo:background-color="#E6B8B7"/>
    </style:style>
    <style:style style:name="_52_0_160__37__32_-_32_Accent2_32_2_32_4_32_2_32_3" style:display-name="40 % - Accent2 2 4 2 3" style:family="table-cell" style:data-style-name="N0">
      <style:table-cell-properties style:vertical-align="automatic" fo:background-color="#E6B8B7"/>
    </style:style>
    <style:style style:name="_52_0_160__37__32_-_32_Accent2_32_2_32_4_32_3" style:display-name="40 % - Accent2 2 4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4_32_4" style:display-name="40 % - Accent2 2 4 4" style:family="table-cell" style:data-style-name="N0">
      <style:table-cell-properties style:vertical-align="automatic" fo:background-color="#E6B8B7"/>
    </style:style>
    <style:style style:name="_52_0_160__37__32_-_32_Accent2_32_2_32_4_32_5" style:display-name="40 % - Accent2 2 4 5" style:family="table-cell" style:data-style-name="N0">
      <style:table-cell-properties style:vertical-align="automatic" fo:background-color="#E6B8B7"/>
    </style:style>
    <style:style style:name="_52_0_160__37__32_-_32_Accent2_32_2_32_5" style:display-name="40 % - Accent2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5_32_2" style:display-name="40 % - Accent2 2 5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5_32_3" style:display-name="40 % - Accent2 2 5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5_32_4" style:display-name="40 % - Accent2 2 5 4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5_32_5" style:display-name="40 % - Accent2 2 5 5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5_32_6" style:display-name="40 % - Accent2 2 5 6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6" style:display-name="40 % - Accent2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7" style:display-name="40 % - Accent2 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8" style:display-name="40 % - Accent2 2 8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9" style:display-name="40 % - Accent2 2 9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3" style:display-name="40 % - Accent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3_32_2" style:display-name="40 % - Accent2 3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3_32_3" style:display-name="40 % - Accent2 3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3_32_4" style:display-name="40 % - Accent2 3 4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3_32_5" style:display-name="40 % - Accent2 3 5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3_32_6" style:display-name="40 % - Accent2 3 6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4" style:display-name="40 % - Accent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4_32_2" style:display-name="40 % - Accent2 4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4_32_3" style:display-name="40 % - Accent2 4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4_32_4" style:display-name="40 % - Accent2 4 4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4_32_5" style:display-name="40 % - Accent2 4 5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4_32_6" style:display-name="40 % - Accent2 4 6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5" style:display-name="40 % - Accent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6" style:display-name="40 % - Accent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7" style:display-name="40 % - Accent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8" style:display-name="40 % - Accent2 8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9" style:display-name="40 % - Accent2 9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" style:display-name="40 % - Accent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10" style:display-name="40 % - Accent3 10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10" style:display-name="40 % - Accent3 2 10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11" style:display-name="40 % - Accent3 2 11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12" style:display-name="40 % - Accent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13" style:display-name="40 % - Accent3 2 13" style:family="table-cell" style:data-style-name="N0">
      <style:table-cell-properties style:vertical-align="automatic" fo:background-color="#00FF00"/>
    </style:style>
    <style:style style:name="_52_0_160__37__32_-_32_Accent3_32_2_32_2" style:display-name="40 % - Accent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2" style:display-name="40 % - Accent3 2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2_32_2" style:display-name="40 % - Accent3 2 2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2_32_3" style:display-name="40 % - Accent3 2 2 2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3" style:display-name="40 % - Accent3 2 2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3_32_2" style:display-name="40 % - Accent3 2 2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3_32_3" style:display-name="40 % - Accent3 2 2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4" style:display-name="40 % - Accent3 2 2 4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5" style:display-name="40 % - Accent3 2 2 5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6" style:display-name="40 % - Accent3 2 2 6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7" style:display-name="40 % - Accent3 2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_32_8" style:display-name="40 % - Accent3 2 2 8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3" style:display-name="40 % - Accent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3_32_2" style:display-name="40 % - Accent3 2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4" style:display-name="40 % - Accent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4_32_2" style:display-name="40 % - Accent3 2 4 2" style:family="table-cell" style:data-style-name="N0">
      <style:table-cell-properties style:vertical-align="automatic" fo:background-color="#D8E4BC"/>
    </style:style>
    <style:style style:name="_52_0_160__37__32_-_32_Accent3_32_2_32_4_32_2_32_2" style:display-name="40 % - Accent3 2 4 2 2" style:family="table-cell" style:data-style-name="N0">
      <style:table-cell-properties style:vertical-align="automatic" fo:background-color="#D8E4BC"/>
    </style:style>
    <style:style style:name="_52_0_160__37__32_-_32_Accent3_32_2_32_4_32_2_32_3" style:display-name="40 % - Accent3 2 4 2 3" style:family="table-cell" style:data-style-name="N0">
      <style:table-cell-properties style:vertical-align="automatic" fo:background-color="#D8E4BC"/>
    </style:style>
    <style:style style:name="_52_0_160__37__32_-_32_Accent3_32_2_32_4_32_3" style:display-name="40 % - Accent3 2 4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4_32_4" style:display-name="40 % - Accent3 2 4 4" style:family="table-cell" style:data-style-name="N0">
      <style:table-cell-properties style:vertical-align="automatic" fo:background-color="#D8E4BC"/>
    </style:style>
    <style:style style:name="_52_0_160__37__32_-_32_Accent3_32_2_32_4_32_5" style:display-name="40 % - Accent3 2 4 5" style:family="table-cell" style:data-style-name="N0">
      <style:table-cell-properties style:vertical-align="automatic" fo:background-color="#D8E4BC"/>
    </style:style>
    <style:style style:name="_52_0_160__37__32_-_32_Accent3_32_2_32_5" style:display-name="40 % - Accent3 2 5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5_32_2" style:display-name="40 % - Accent3 2 5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5_32_3" style:display-name="40 % - Accent3 2 5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5_32_4" style:display-name="40 % - Accent3 2 5 4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5_32_5" style:display-name="40 % - Accent3 2 5 5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5_32_6" style:display-name="40 % - Accent3 2 5 6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6" style:display-name="40 % - Accent3 2 6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7" style:display-name="40 % - Accent3 2 7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8" style:display-name="40 % - Accent3 2 8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9" style:display-name="40 % - Accent3 2 9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3" style:display-name="40 % - Accent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3_32_2" style:display-name="40 % - Accent3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3_32_3" style:display-name="40 % - Accent3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3_32_4" style:display-name="40 % - Accent3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3_32_5" style:display-name="40 % - Accent3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3_32_6" style:display-name="40 % - Accent3 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4" style:display-name="40 % - Accent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4_32_2" style:display-name="40 % - Accent3 4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4_32_3" style:display-name="40 % - Accent3 4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4_32_4" style:display-name="40 % - Accent3 4 4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4_32_5" style:display-name="40 % - Accent3 4 5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4_32_6" style:display-name="40 % - Accent3 4 6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5" style:display-name="40 % - Accent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6" style:display-name="40 % - Accent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7" style:display-name="40 % - Accent3 7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8" style:display-name="40 % - Accent3 8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9" style:display-name="40 % - Accent3 9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" style:display-name="40 % - Accent4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10" style:display-name="40 % - Accent4 10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10" style:display-name="40 % - Accent4 2 10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11" style:display-name="40 % - Accent4 2 11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12" style:display-name="40 % - Accent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13" style:display-name="40 % - Accent4 2 13" style:family="table-cell" style:data-style-name="N0">
      <style:table-cell-properties style:vertical-align="automatic" fo:background-color="#CC99FF"/>
    </style:style>
    <style:style style:name="_52_0_160__37__32_-_32_Accent4_32_2_32_2" style:display-name="40 % - Accent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2" style:display-name="40 % - Accent4 2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2_32_2" style:display-name="40 % - Accent4 2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2_32_3" style:display-name="40 % - Accent4 2 2 2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3" style:display-name="40 % - Accent4 2 2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3_32_2" style:display-name="40 % - Accent4 2 2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3_32_3" style:display-name="40 % - Accent4 2 2 3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4" style:display-name="40 % - Accent4 2 2 4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5" style:display-name="40 % - Accent4 2 2 5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6" style:display-name="40 % - Accent4 2 2 6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7" style:display-name="40 % - Accent4 2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_32_8" style:display-name="40 % - Accent4 2 2 8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3" style:display-name="40 % - Accent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3_32_2" style:display-name="40 % - Accent4 2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3_32_3" style:display-name="40 % - Accent4 2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3_32_4" style:display-name="40 % - Accent4 2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4" style:display-name="40 % - Accent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4_32_2" style:display-name="40 % - Accent4 2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4_32_3" style:display-name="40 % - Accent4 2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5" style:display-name="40 % - Accent4 2 5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5_32_10" style:display-name="40 % - Accent4 2 5 10" style:family="table-cell" style:data-style-name="N0">
      <style:table-cell-properties style:vertical-align="automatic" fo:background-color="#CCC0DA"/>
    </style:style>
    <style:style style:name="_52_0_160__37__32_-_32_Accent4_32_2_32_5_32_2" style:display-name="40 % - Accent4 2 5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5_32_3" style:display-name="40 % - Accent4 2 5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5_32_4" style:display-name="40 % - Accent4 2 5 4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5_32_5" style:display-name="40 % - Accent4 2 5 5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5_32_6" style:display-name="40 % - Accent4 2 5 6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5_32_7" style:display-name="40 % - Accent4 2 5 7" style:family="table-cell" style:data-style-name="N0">
      <style:table-cell-properties style:vertical-align="automatic" fo:background-color="#CCC0DA"/>
    </style:style>
    <style:style style:name="_52_0_160__37__32_-_32_Accent4_32_2_32_5_32_7_32_2" style:display-name="40 % - Accent4 2 5 7 2" style:family="table-cell" style:data-style-name="N0">
      <style:table-cell-properties style:vertical-align="automatic" fo:background-color="#CCC0DA"/>
    </style:style>
    <style:style style:name="_52_0_160__37__32_-_32_Accent4_32_2_32_5_32_7_32_3" style:display-name="40 % - Accent4 2 5 7 3" style:family="table-cell" style:data-style-name="N0">
      <style:table-cell-properties style:vertical-align="automatic" fo:background-color="#CCC0DA"/>
    </style:style>
    <style:style style:name="_52_0_160__37__32_-_32_Accent4_32_2_32_5_32_8" style:display-name="40 % - Accent4 2 5 8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5_32_9" style:display-name="40 % - Accent4 2 5 9" style:family="table-cell" style:data-style-name="N0">
      <style:table-cell-properties style:vertical-align="automatic" fo:background-color="#CCC0DA"/>
    </style:style>
    <style:style style:name="_52_0_160__37__32_-_32_Accent4_32_2_32_6" style:display-name="40 % - Accent4 2 6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7" style:display-name="40 % - Accent4 2 7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8" style:display-name="40 % - Accent4 2 8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9" style:display-name="40 % - Accent4 2 9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" style:display-name="40 % - Accent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_32_2" style:display-name="40 % - Accent4 3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_32_3" style:display-name="40 % - Accent4 3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_32_4" style:display-name="40 % - Accent4 3 4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_32_5" style:display-name="40 % - Accent4 3 5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_32_6" style:display-name="40 % - Accent4 3 6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_32_7" style:display-name="40 % - Accent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_32_8" style:display-name="40 % - Accent4 3 8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4" style:display-name="40 % - Accent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4_32_2" style:display-name="40 % - Accent4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4_32_3" style:display-name="40 % - Accent4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4_32_4" style:display-name="40 % - Accent4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4_32_5" style:display-name="40 % - Accent4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4_32_6" style:display-name="40 % - Accent4 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5" style:display-name="40 % - Accent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6" style:display-name="40 % - Accent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7" style:display-name="40 % - Accent4 7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8" style:display-name="40 % - Accent4 8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9" style:display-name="40 % - Accent4 9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" style:display-name="40 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10" style:display-name="40 % - Accent5 10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10" style:display-name="40 % - Accent5 2 10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11" style:display-name="40 % - Accent5 2 11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12" style:display-name="40 % - Accent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13" style:display-name="40 % - Accent5 2 13" style:family="table-cell" style:data-style-name="N0">
      <style:table-cell-properties style:vertical-align="automatic" fo:background-color="#99CCFF"/>
    </style:style>
    <style:style style:name="_52_0_160__37__32_-_32_Accent5_32_2_32_2" style:display-name="40 % - Accent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2" style:display-name="40 % - Accent5 2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2_32_2" style:display-name="40 % - Accent5 2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2_32_3" style:display-name="40 % - Accent5 2 2 2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3" style:display-name="40 % - Accent5 2 2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3_32_2" style:display-name="40 % - Accent5 2 2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3_32_3" style:display-name="40 % - Accent5 2 2 3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4" style:display-name="40 % - Accent5 2 2 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5" style:display-name="40 % - Accent5 2 2 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6" style:display-name="40 % - Accent5 2 2 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7" style:display-name="40 % - Accent5 2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_32_8" style:display-name="40 % - Accent5 2 2 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3" style:display-name="40 % - Accent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3_32_2" style:display-name="40 % - Accent5 2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3_32_3" style:display-name="40 % - Accent5 2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3_32_4" style:display-name="40 % - Accent5 2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4" style:display-name="40 % - Accent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4_32_2" style:display-name="40 % - Accent5 2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4_32_3" style:display-name="40 % - Accent5 2 4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5" style:display-name="40 % - Accent5 2 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5_32_10" style:display-name="40 % - Accent5 2 5 10" style:family="table-cell" style:data-style-name="N0">
      <style:table-cell-properties style:vertical-align="automatic" fo:background-color="#B7DEE8"/>
    </style:style>
    <style:style style:name="_52_0_160__37__32_-_32_Accent5_32_2_32_5_32_2" style:display-name="40 % - Accent5 2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5_32_3" style:display-name="40 % - Accent5 2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5_32_4" style:display-name="40 % - Accent5 2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5_32_5" style:display-name="40 % - Accent5 2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5_32_6" style:display-name="40 % - Accent5 2 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5_32_7" style:display-name="40 % - Accent5 2 5 7" style:family="table-cell" style:data-style-name="N0">
      <style:table-cell-properties style:vertical-align="automatic" fo:background-color="#B7DEE8"/>
    </style:style>
    <style:style style:name="_52_0_160__37__32_-_32_Accent5_32_2_32_5_32_7_32_2" style:display-name="40 % - Accent5 2 5 7 2" style:family="table-cell" style:data-style-name="N0">
      <style:table-cell-properties style:vertical-align="automatic" fo:background-color="#B7DEE8"/>
    </style:style>
    <style:style style:name="_52_0_160__37__32_-_32_Accent5_32_2_32_5_32_7_32_3" style:display-name="40 % - Accent5 2 5 7 3" style:family="table-cell" style:data-style-name="N0">
      <style:table-cell-properties style:vertical-align="automatic" fo:background-color="#B7DEE8"/>
    </style:style>
    <style:style style:name="_52_0_160__37__32_-_32_Accent5_32_2_32_5_32_8" style:display-name="40 % - Accent5 2 5 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5_32_9" style:display-name="40 % - Accent5 2 5 9" style:family="table-cell" style:data-style-name="N0">
      <style:table-cell-properties style:vertical-align="automatic" fo:background-color="#B7DEE8"/>
    </style:style>
    <style:style style:name="_52_0_160__37__32_-_32_Accent5_32_2_32_6" style:display-name="40 % - Accent5 2 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7" style:display-name="40 % - Accent5 2 7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8" style:display-name="40 % - Accent5 2 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9" style:display-name="40 % - Accent5 2 9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" style:display-name="40 % - Accent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_32_2" style:display-name="40 % - Accent5 3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_32_3" style:display-name="40 % - Accent5 3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_32_4" style:display-name="40 % - Accent5 3 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_32_5" style:display-name="40 % - Accent5 3 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_32_6" style:display-name="40 % - Accent5 3 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_32_7" style:display-name="40 % - Accent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_32_8" style:display-name="40 % - Accent5 3 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4" style:display-name="40 % - Accent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4_32_2" style:display-name="40 % - Accent5 4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4_32_3" style:display-name="40 % - Accent5 4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4_32_4" style:display-name="40 % - Accent5 4 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4_32_5" style:display-name="40 % - Accent5 4 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4_32_6" style:display-name="40 % - Accent5 4 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5" style:display-name="40 % - Accent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6" style:display-name="40 % - Accent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7" style:display-name="40 % - Accent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8" style:display-name="40 % - Accent5 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9" style:display-name="40 % - Accent5 9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" style:display-name="40 % - Accent6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10" style:display-name="40 % - Accent6 10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10" style:display-name="40 % - Accent6 2 10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11" style:display-name="40 % - Accent6 2 11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12" style:display-name="40 % - Accent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13" style:display-name="40 % - Accent6 2 13" style:family="table-cell" style:data-style-name="N0">
      <style:table-cell-properties style:vertical-align="automatic" fo:background-color="#FFCC00"/>
    </style:style>
    <style:style style:name="_52_0_160__37__32_-_32_Accent6_32_2_32_2" style:display-name="40 % - Accent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2" style:display-name="40 % - Accent6 2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2_32_2" style:display-name="40 % - Accent6 2 2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2_32_3" style:display-name="40 % - Accent6 2 2 2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3" style:display-name="40 % - Accent6 2 2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3_32_2" style:display-name="40 % - Accent6 2 2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3_32_3" style:display-name="40 % - Accent6 2 2 3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4" style:display-name="40 % - Accent6 2 2 4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5" style:display-name="40 % - Accent6 2 2 5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6" style:display-name="40 % - Accent6 2 2 6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7" style:display-name="40 % - Accent6 2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_32_8" style:display-name="40 % - Accent6 2 2 8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3" style:display-name="40 % - Accent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3_32_2" style:display-name="40 % - Accent6 2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4" style:display-name="40 % - Accent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4_32_2" style:display-name="40 % - Accent6 2 4 2" style:family="table-cell" style:data-style-name="N0">
      <style:table-cell-properties style:vertical-align="automatic" fo:background-color="#FCD5B4"/>
    </style:style>
    <style:style style:name="_52_0_160__37__32_-_32_Accent6_32_2_32_4_32_2_32_2" style:display-name="40 % - Accent6 2 4 2 2" style:family="table-cell" style:data-style-name="N0">
      <style:table-cell-properties style:vertical-align="automatic" fo:background-color="#FCD5B4"/>
    </style:style>
    <style:style style:name="_52_0_160__37__32_-_32_Accent6_32_2_32_4_32_2_32_3" style:display-name="40 % - Accent6 2 4 2 3" style:family="table-cell" style:data-style-name="N0">
      <style:table-cell-properties style:vertical-align="automatic" fo:background-color="#FCD5B4"/>
    </style:style>
    <style:style style:name="_52_0_160__37__32_-_32_Accent6_32_2_32_4_32_3" style:display-name="40 % - Accent6 2 4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4_32_4" style:display-name="40 % - Accent6 2 4 4" style:family="table-cell" style:data-style-name="N0">
      <style:table-cell-properties style:vertical-align="automatic" fo:background-color="#FCD5B4"/>
    </style:style>
    <style:style style:name="_52_0_160__37__32_-_32_Accent6_32_2_32_4_32_5" style:display-name="40 % - Accent6 2 4 5" style:family="table-cell" style:data-style-name="N0">
      <style:table-cell-properties style:vertical-align="automatic" fo:background-color="#FCD5B4"/>
    </style:style>
    <style:style style:name="_52_0_160__37__32_-_32_Accent6_32_2_32_5" style:display-name="40 % - Accent6 2 5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5_32_2" style:display-name="40 % - Accent6 2 5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5_32_3" style:display-name="40 % - Accent6 2 5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5_32_4" style:display-name="40 % - Accent6 2 5 4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5_32_5" style:display-name="40 % - Accent6 2 5 5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5_32_6" style:display-name="40 % - Accent6 2 5 6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6" style:display-name="40 % - Accent6 2 6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7" style:display-name="40 % - Accent6 2 7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8" style:display-name="40 % - Accent6 2 8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9" style:display-name="40 % - Accent6 2 9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3" style:display-name="40 % - Accent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3_32_2" style:display-name="40 % - Accent6 3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3_32_3" style:display-name="40 % - Accent6 3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3_32_4" style:display-name="40 % - Accent6 3 4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3_32_5" style:display-name="40 % - Accent6 3 5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3_32_6" style:display-name="40 % - Accent6 3 6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4" style:display-name="40 % - Accent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4_32_2" style:display-name="40 % - Accent6 4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4_32_3" style:display-name="40 % - Accent6 4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4_32_4" style:display-name="40 % - Accent6 4 4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4_32_5" style:display-name="40 % - Accent6 4 5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4_32_6" style:display-name="40 % - Accent6 4 6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5" style:display-name="40 % - Accent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6" style:display-name="40 % - Accent6 6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7" style:display-name="40 % - Accent6 7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8" style:display-name="40 % - Accent6 8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9" style:display-name="40 % - Accent6 9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" style:display-name="60 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2" style:display-name="60 % - Accent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2_32_2" style:display-name="60 % - Accent1 2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2_32_3" style:display-name="60 % - Accent1 2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3" style:display-name="60 % - Accent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3_32_2" style:display-name="60 % - Accent1 2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4" style:display-name="60 % - Accent1 2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5" style:display-name="60 % - Accent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6" style:display-name="60 % - Accent1 2 6" style:family="table-cell" style:data-style-name="N0">
      <style:table-cell-properties style:vertical-align="automatic" fo:background-color="#0066CC"/>
      <style:text-properties fo:color="#FFFFFF"/>
    </style:style>
    <style:style style:name="_54_0_160__37__32_-_32_Accent1_32_3" style:display-name="60 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3_32_2" style:display-name="60 % - Accent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3_32_2_32_2" style:display-name="60 % - Accent1 3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3_32_3" style:display-name="60 % - Accent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3_32_4" style:display-name="60 % - Accent1 3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" style:display-name="60 % - Accent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2" style:display-name="60 % - Accent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2_32_2" style:display-name="60 % - Accent2 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2_32_3" style:display-name="60 % - Accent2 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3" style:display-name="60 % - Accent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3_32_2" style:display-name="60 % - Accent2 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4" style:display-name="60 % - Accent2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5" style:display-name="60 % - Accent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6" style:display-name="60 % - Accent2 2 6" style:family="table-cell" style:data-style-name="N0">
      <style:table-cell-properties style:vertical-align="automatic" fo:background-color="#FF8080"/>
      <style:text-properties fo:color="#FFFFFF"/>
    </style:style>
    <style:style style:name="_54_0_160__37__32_-_32_Accent2_32_3" style:display-name="60 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3_32_2" style:display-name="60 % - Accent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3_32_2_32_2" style:display-name="60 % - Accent2 3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3_32_3" style:display-name="60 % - Accent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3_32_4" style:display-name="60 % - Accent2 3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" style:display-name="60 % - Accent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2" style:display-name="60 % - Accent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2_32_2" style:display-name="60 % - Accent3 2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2_32_3" style:display-name="60 % - Accent3 2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3" style:display-name="60 % - Accent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3_32_2" style:display-name="60 % - Accent3 2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4" style:display-name="60 % - Accent3 2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5" style:display-name="60 % - Accent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6" style:display-name="60 % - Accent3 2 6" style:family="table-cell" style:data-style-name="N0">
      <style:table-cell-properties style:vertical-align="automatic" fo:background-color="#00FF00"/>
      <style:text-properties fo:color="#FFFFFF"/>
    </style:style>
    <style:style style:name="_54_0_160__37__32_-_32_Accent3_32_3" style:display-name="60 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3_32_2" style:display-name="60 % - Accent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3_32_2_32_2" style:display-name="60 % - Accent3 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3_32_3" style:display-name="60 % - Accent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3_32_4" style:display-name="60 % - Accent3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" style:display-name="60 % - Accent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2" style:display-name="60 % - 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2_32_2" style:display-name="60 % - Accent4 2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2_32_3" style:display-name="60 % - Accent4 2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3" style:display-name="60 % - Accent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3_32_2" style:display-name="60 % - Accent4 2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4" style:display-name="60 % - Accent4 2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5" style:display-name="60 % - Accent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6" style:display-name="60 % - Accent4 2 6" style:family="table-cell" style:data-style-name="N0">
      <style:table-cell-properties style:vertical-align="automatic" fo:background-color="#800080"/>
      <style:text-properties fo:color="#FFFFFF"/>
    </style:style>
    <style:style style:name="_54_0_160__37__32_-_32_Accent4_32_3" style:display-name="60 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3_32_2" style:display-name="60 % - Accent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3_32_2_32_2" style:display-name="60 % - Accent4 3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3_32_3" style:display-name="60 % - Accent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3_32_4" style:display-name="60 % - Accent4 3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" style:display-name="60 % - Accent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2" style:display-name="60 % - 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2_32_2" style:display-name="60 % - Accent5 2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2_32_3" style:display-name="60 % - Accent5 2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3" style:display-name="60 % - Accent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3_32_2" style:display-name="60 % - Accent5 2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4" style:display-name="60 % - Accent5 2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5" style:display-name="60 % - Accent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6" style:display-name="60 % - Accent5 2 6" style:family="table-cell" style:data-style-name="N0">
      <style:table-cell-properties style:vertical-align="automatic" fo:background-color="#33CCCC"/>
      <style:text-properties fo:color="#FFFFFF"/>
    </style:style>
    <style:style style:name="_54_0_160__37__32_-_32_Accent5_32_3" style:display-name="60 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3_32_2" style:display-name="60 % - Accent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3_32_2_32_2" style:display-name="60 % - Accent5 3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3_32_3" style:display-name="60 % - Accent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3_32_4" style:display-name="60 % - Accent5 3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" style:display-name="60 % - Accent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2" style:display-name="60 % - Accent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2_32_2" style:display-name="60 % - Accent6 2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2_32_3" style:display-name="60 % - Accent6 2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3" style:display-name="60 % - Accent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3_32_2" style:display-name="60 % - Accent6 2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4" style:display-name="60 % - Accent6 2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5" style:display-name="60 % - Accent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6" style:display-name="60 % - Accent6 2 6" style:family="table-cell" style:data-style-name="N0">
      <style:table-cell-properties style:vertical-align="automatic" fo:background-color="#FF9900"/>
      <style:text-properties fo:color="#FFFFFF"/>
    </style:style>
    <style:style style:name="_54_0_160__37__32_-_32_Accent6_32_3" style:display-name="60 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3_32_2" style:display-name="60 % - Accent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3_32_2_32_2" style:display-name="60 % - Accent6 3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3_32_3" style:display-name="60 % - Accent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3_32_4" style:display-name="60 % - Accent6 3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_32_2" style:display-name="Accent1 2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6" style:display-name="Accent1 2 6" style:family="table-cell" style:data-style-name="N0">
      <style:table-cell-properties style:vertical-align="automatic" fo:background-color="#333399"/>
      <style:text-properties fo:color="#FFFFFF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_32_2" style:display-name="Accent2 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_32_2" style:display-name="Accent2 2 4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6" style:display-name="Accent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7" style:display-name="Accent2 2 7" style:family="table-cell" style:data-style-name="N0">
      <style:table-cell-properties style:vertical-align="automatic" fo:background-color="#FF0000"/>
      <style:text-properties fo:color="#FFFFFF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_32_2" style:display-name="Accent2 3 4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_32_2" style:display-name="Accent3 2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6" style:display-name="Accent3 2 6" style:family="table-cell" style:data-style-name="N0">
      <style:table-cell-properties style:vertical-align="automatic" fo:background-color="#339966"/>
      <style:text-properties fo:color="#FFFFFF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_32_2" style:display-name="Accent4 2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6" style:display-name="Accent4 2 6" style:family="table-cell" style:data-style-name="N0">
      <style:table-cell-properties style:vertical-align="automatic" fo:background-color="#800080"/>
      <style:text-properties fo:color="#FFFFFF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_32_2" style:display-name="Accent5 2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6" style:display-name="Accent5 2 6" style:family="table-cell" style:data-style-name="N0">
      <style:table-cell-properties style:vertical-align="automatic" fo:background-color="#33CCCC"/>
      <style:text-properties fo:color="#FFFFFF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_32_2" style:display-name="Accent6 2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6" style:display-name="Accent6 2 6" style:family="table-cell" style:data-style-name="N0">
      <style:table-cell-properties style:vertical-align="automatic" fo:background-color="#FF6600"/>
      <style:text-properties fo:color="#FFFFFF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/>
    </style:style>
    <style:style style:name="Avertissement_32_3" style:display-name="Avertissemen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3_32_2" style:display-name="Avertissement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3_32_2_32_2" style:display-name="Avertissement 3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Avertissement_32_3_32_3" style:display-name="Avertissement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alcul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" style:display-name="Calcul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0" style:display-name="Calcul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1" style:display-name="Calcul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2" style:display-name="Calcul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3" style:display-name="Calcul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4" style:display-name="Calcul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5" style:display-name="Calcul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6" style:display-name="Calcul 2 1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7" style:display-name="Calcul 2 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8" style:display-name="Calcul 2 1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19" style:display-name="Calcul 2 1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" style:display-name="Calcul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_32_2" style:display-name="Calcul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_32_3" style:display-name="Calcul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_32_4" style:display-name="Calcul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_32_5" style:display-name="Calcul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0" style:display-name="Calcul 2 2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1" style:display-name="Calcul 2 2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2" style:display-name="Calcul 2 2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3" style:display-name="Calcul 2 2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24" style:display-name="Calcul 2 2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_32_2_32_3" style:display-name="Calcul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3_32_2" style:display-name="Calcul 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4" style:display-name="Calcul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5" style:display-name="Calcul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6" style:display-name="Calcul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7" style:display-name="Calcul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8" style:display-name="Calcul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2_32_9" style:display-name="Calcul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3" style:display-name="Calcul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3_32_2" style:display-name="Calcul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3_32_2_32_2" style:display-name="Calcul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3_32_3" style:display-name="Calcul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_32_3_32_4" style:display-name="Calcul 3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ule_32_li_233_e_32_2" style:display-name="Cellule liée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ule_32_li_233_e_32_2_32_2" style:display-name="Cellule liée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ule_32_li_233_e_32_2_32_2_32_2" style:display-name="Cellule liée 2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ule_32_li_233_e_32_2_32_3" style:display-name="Cellule liée 2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ule_32_li_233_e_32_2_32_4" style:display-name="Cellule liée 2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ule_32_li_233_e_32_2_32_5" style:display-name="Cellule liée 2 5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ule_32_li_233_e_32_3" style:display-name="Cellule liée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ule_32_li_233_e_32_3_32_2" style:display-name="Cellule liée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ule_32_li_233_e_32_3_32_2_32_2" style:display-name="Cellule liée 3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ule_32_li_233_e_32_3_32_3" style:display-name="Cellule liée 3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style:vertical-align="automatic" fo:background-color="#FFFFFF"/>
      <style:text-properties fo:color="#808000" fo:font-size="11pt" style:font-size-asian="11pt" style:font-size-complex="11pt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9BBB59" fo:font-size="11pt" style:font-size-asian="11pt" style:font-size-complex="11pt"/>
    </style:style>
    <style:style style:name="cf2" style:family="table-cell" style:data-style-name="N0">
      <style:table-cell-properties style:vertical-align="automatic" fo:background-color="transparent"/>
      <style:text-properties fo:color="#333399" fo:font-size="11pt" style:font-size-asian="11pt" style:font-size-complex="11pt"/>
    </style:style>
    <style:style style:name="cf2_32_2" style:display-name="cf2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/>
    </style:style>
    <style:style style:name="cf3" style:family="table-cell" style:data-style-name="N0">
      <style:table-cell-properties style:vertical-align="automatic" fo:background-color="#FFFF00"/>
      <style:text-properties fo:color="#FF0000" fo:font-size="11pt" style:font-size-asian="11pt" style:font-size-complex="11pt"/>
    </style:style>
    <style:style style:name="cf3_32_2" style:display-name="cf3 2" style:family="table-cell" style:data-style-name="N0">
      <style:table-cell-properties style:vertical-align="automatic" fo:background-color="#FFFF00"/>
      <style:text-properties fo:color="#FF0000" fo:font-size="11pt" style:font-size-asian="11pt" style:font-size-complex="11pt"/>
    </style:style>
    <style:style style:name="cf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f4_32_2" style:display-name="cf4 2" style:family="table-cell" style:data-style-name="N0">
      <style:table-cell-properties style:vertical-align="automatic" fo:background-color="transparent"/>
    </style:style>
    <style:style style:name="cf4_32_2_32_2" style:display-name="cf4 2 2" style:family="table-cell" style:data-style-name="N0">
      <style:table-cell-properties style:vertical-align="automatic" fo:background-color="transparent"/>
    </style:style>
    <style:style style:name="cf4_32_2_32_2_32_2" style:display-name="cf4 2 2 2" style:family="table-cell" style:data-style-name="N0">
      <style:table-cell-properties style:vertical-align="automatic" fo:background-color="transparent"/>
    </style:style>
    <style:style style:name="cf4_32_2_32_2_32_3" style:display-name="cf4 2 2 3" style:family="table-cell" style:data-style-name="N0">
      <style:table-cell-properties style:vertical-align="automatic" fo:background-color="transparent"/>
    </style:style>
    <style:style style:name="cf4_32_2_32_3" style:display-name="cf4 2 3" style:family="table-cell" style:data-style-name="N0">
      <style:table-cell-properties style:vertical-align="automatic" fo:background-color="transparent"/>
    </style:style>
    <style:style style:name="cf4_32_2_32_4" style:display-name="cf4 2 4" style:family="table-cell" style:data-style-name="N0">
      <style:table-cell-properties style:vertical-align="automatic" fo:background-color="transparent"/>
    </style:style>
    <style:style style:name="cf4_32_2_32_5" style:display-name="cf4 2 5" style:family="table-cell" style:data-style-name="N0">
      <style:table-cell-properties style:vertical-align="automatic" fo:background-color="transparent"/>
    </style:style>
    <style:style style:name="Commentaire_32_10" style:display-name="Commentaire 10" style:family="table-cell" style:data-style-name="N0">
      <style:table-cell-properties fo:border="thin solid #B2B2B2" style:vertical-align="automatic" fo:background-color="#FFFFCC"/>
    </style:style>
    <style:style style:name="Commentaire_32_10_32_2" style:display-name="Commentaire 10 2" style:family="table-cell" style:data-style-name="N0">
      <style:table-cell-properties fo:border="thin solid #B2B2B2" style:vertical-align="automatic" fo:background-color="#FFFFCC"/>
    </style:style>
    <style:style style:name="Commentaire_32_10_32_2_32_2" style:display-name="Commentaire 10 2 2" style:family="table-cell" style:data-style-name="N0">
      <style:table-cell-properties fo:border="thin solid #B2B2B2" style:vertical-align="automatic" fo:background-color="#FFFFCC"/>
    </style:style>
    <style:style style:name="Commentaire_32_10_32_2_32_3" style:display-name="Commentaire 10 2 3" style:family="table-cell" style:data-style-name="N0">
      <style:table-cell-properties fo:border="thin solid #B2B2B2" style:vertical-align="automatic" fo:background-color="#FFFFCC"/>
    </style:style>
    <style:style style:name="Commentaire_32_10_32_3" style:display-name="Commentaire 10 3" style:family="table-cell" style:data-style-name="N0">
      <style:table-cell-properties fo:border="thin solid #B2B2B2" style:vertical-align="automatic" fo:background-color="#FFFFCC"/>
    </style:style>
    <style:style style:name="Commentaire_32_10_32_3_32_2" style:display-name="Commentaire 10 3 2" style:family="table-cell" style:data-style-name="N0">
      <style:table-cell-properties fo:border="thin solid #B2B2B2" style:vertical-align="automatic" fo:background-color="#FFFFCC"/>
    </style:style>
    <style:style style:name="Commentaire_32_10_32_3_32_3" style:display-name="Commentaire 10 3 3" style:family="table-cell" style:data-style-name="N0">
      <style:table-cell-properties fo:border="thin solid #B2B2B2" style:vertical-align="automatic" fo:background-color="#FFFFCC"/>
    </style:style>
    <style:style style:name="Commentaire_32_10_32_4" style:display-name="Commentaire 10 4" style:family="table-cell" style:data-style-name="N0">
      <style:table-cell-properties fo:border="thin solid #B2B2B2" style:vertical-align="automatic" fo:background-color="#FFFFCC"/>
    </style:style>
    <style:style style:name="Commentaire_32_10_32_4_32_2" style:display-name="Commentaire 10 4 2" style:family="table-cell" style:data-style-name="N0">
      <style:table-cell-properties fo:border="thin solid #B2B2B2" style:vertical-align="automatic" fo:background-color="#FFFFCC"/>
    </style:style>
    <style:style style:name="Commentaire_32_10_32_4_32_3" style:display-name="Commentaire 10 4 3" style:family="table-cell" style:data-style-name="N0">
      <style:table-cell-properties fo:border="thin solid #B2B2B2" style:vertical-align="automatic" fo:background-color="#FFFFCC"/>
    </style:style>
    <style:style style:name="Commentaire_32_10_32_5" style:display-name="Commentaire 10 5" style:family="table-cell" style:data-style-name="N0">
      <style:table-cell-properties fo:border="thin solid #B2B2B2" style:vertical-align="automatic" fo:background-color="#FFFFCC"/>
    </style:style>
    <style:style style:name="Commentaire_32_10_32_5_32_2" style:display-name="Commentaire 10 5 2" style:family="table-cell" style:data-style-name="N0">
      <style:table-cell-properties fo:border="thin solid #B2B2B2" style:vertical-align="automatic" fo:background-color="#FFFFCC"/>
    </style:style>
    <style:style style:name="Commentaire_32_10_32_5_32_3" style:display-name="Commentaire 10 5 3" style:family="table-cell" style:data-style-name="N0">
      <style:table-cell-properties fo:border="thin solid #B2B2B2" style:vertical-align="automatic" fo:background-color="#FFFFCC"/>
    </style:style>
    <style:style style:name="Commentaire_32_10_32_6" style:display-name="Commentaire 10 6" style:family="table-cell" style:data-style-name="N0">
      <style:table-cell-properties fo:border="thin solid #B2B2B2" style:vertical-align="automatic" fo:background-color="#FFFFCC"/>
    </style:style>
    <style:style style:name="Commentaire_32_10_32_6_32_2" style:display-name="Commentaire 10 6 2" style:family="table-cell" style:data-style-name="N0">
      <style:table-cell-properties fo:border="thin solid #B2B2B2" style:vertical-align="automatic" fo:background-color="#FFFFCC"/>
    </style:style>
    <style:style style:name="Commentaire_32_10_32_6_32_3" style:display-name="Commentaire 10 6 3" style:family="table-cell" style:data-style-name="N0">
      <style:table-cell-properties fo:border="thin solid #B2B2B2" style:vertical-align="automatic" fo:background-color="#FFFFCC"/>
    </style:style>
    <style:style style:name="Commentaire_32_10_32_7" style:display-name="Commentaire 10 7" style:family="table-cell" style:data-style-name="N0">
      <style:table-cell-properties fo:border="thin solid #B2B2B2" style:vertical-align="automatic" fo:background-color="#FFFFCC"/>
    </style:style>
    <style:style style:name="Commentaire_32_10_32_8" style:display-name="Commentaire 10 8" style:family="table-cell" style:data-style-name="N0">
      <style:table-cell-properties fo:border="thin solid #B2B2B2" style:vertical-align="automatic" fo:background-color="#FFFFCC"/>
    </style:style>
    <style:style style:name="Commentaire_32_11" style:display-name="Commentaire 11" style:family="table-cell" style:data-style-name="N0">
      <style:table-cell-properties fo:border="thin solid #B2B2B2" style:vertical-align="automatic" fo:background-color="#FFFFCC"/>
    </style:style>
    <style:style style:name="Commentaire_32_11_32_2" style:display-name="Commentaire 11 2" style:family="table-cell" style:data-style-name="N0">
      <style:table-cell-properties fo:border="thin solid #B2B2B2" style:vertical-align="automatic" fo:background-color="#FFFFCC"/>
    </style:style>
    <style:style style:name="Commentaire_32_11_32_3" style:display-name="Commentaire 11 3" style:family="table-cell" style:data-style-name="N0">
      <style:table-cell-properties fo:border="thin solid #B2B2B2" style:vertical-align="automatic" fo:background-color="#FFFFCC"/>
    </style:style>
    <style:style style:name="Commentaire_32_12" style:display-name="Commentaire 12" style:family="table-cell" style:data-style-name="N0">
      <style:table-cell-properties fo:border="thin solid #B2B2B2" style:vertical-align="automatic" fo:background-color="#FFFFCC"/>
    </style:style>
    <style:style style:name="Commentaire_32_12_32_2" style:display-name="Commentaire 12 2" style:family="table-cell" style:data-style-name="N0">
      <style:table-cell-properties fo:border="thin solid #B2B2B2" style:vertical-align="automatic" fo:background-color="#FFFFCC"/>
    </style:style>
    <style:style style:name="Commentaire_32_12_32_3" style:display-name="Commentaire 12 3" style:family="table-cell" style:data-style-name="N0">
      <style:table-cell-properties fo:border="thin solid #B2B2B2" style:vertical-align="automatic" fo:background-color="#FFFFCC"/>
    </style:style>
    <style:style style:name="Commentaire_32_13" style:display-name="Commentaire 13" style:family="table-cell" style:data-style-name="N0">
      <style:table-cell-properties fo:border="thin solid #B2B2B2" style:vertical-align="automatic" fo:background-color="#FFFFCC"/>
    </style:style>
    <style:style style:name="Commentaire_32_13_32_2" style:display-name="Commentaire 13 2" style:family="table-cell" style:data-style-name="N0">
      <style:table-cell-properties fo:border="thin solid #B2B2B2" style:vertical-align="automatic" fo:background-color="#FFFFCC"/>
    </style:style>
    <style:style style:name="Commentaire_32_13_32_3" style:display-name="Commentaire 13 3" style:family="table-cell" style:data-style-name="N0">
      <style:table-cell-properties fo:border="thin solid #B2B2B2" style:vertical-align="automatic" fo:background-color="#FFFFCC"/>
    </style:style>
    <style:style style:name="Commentaire_32_14" style:display-name="Commentaire 14" style:family="table-cell" style:data-style-name="N0">
      <style:table-cell-properties fo:border="thin solid #B2B2B2" style:vertical-align="automatic" fo:background-color="#FFFFCC"/>
    </style:style>
    <style:style style:name="Commentaire_32_14_32_2" style:display-name="Commentaire 14 2" style:family="table-cell" style:data-style-name="N0">
      <style:table-cell-properties fo:border="thin solid #B2B2B2" style:vertical-align="automatic" fo:background-color="#FFFFCC"/>
    </style:style>
    <style:style style:name="Commentaire_32_14_32_3" style:display-name="Commentaire 14 3" style:family="table-cell" style:data-style-name="N0">
      <style:table-cell-properties fo:border="thin solid #B2B2B2" style:vertical-align="automatic" fo:background-color="#FFFFCC"/>
    </style:style>
    <style:style style:name="Commentaire_32_15" style:display-name="Commentaire 15" style:family="table-cell" style:data-style-name="N0">
      <style:table-cell-properties fo:border="thin solid #B2B2B2" style:vertical-align="automatic" fo:background-color="#FFFFCC"/>
    </style:style>
    <style:style style:name="Commentaire_32_15_32_2" style:display-name="Commentaire 15 2" style:family="table-cell" style:data-style-name="N0">
      <style:table-cell-properties fo:border="thin solid #B2B2B2" style:vertical-align="automatic" fo:background-color="#FFFFCC"/>
    </style:style>
    <style:style style:name="Commentaire_32_15_32_3" style:display-name="Commentaire 15 3" style:family="table-cell" style:data-style-name="N0">
      <style:table-cell-properties fo:border="thin solid #B2B2B2" style:vertical-align="automatic" fo:background-color="#FFFFCC"/>
    </style:style>
    <style:style style:name="Commentaire_32_16" style:display-name="Commentaire 16" style:family="table-cell" style:data-style-name="N0">
      <style:table-cell-properties fo:border="thin solid #B2B2B2" style:vertical-align="automatic" fo:background-color="#FFFFCC"/>
    </style:style>
    <style:style style:name="Commentaire_32_16_32_2" style:display-name="Commentaire 16 2" style:family="table-cell" style:data-style-name="N0">
      <style:table-cell-properties fo:border="thin solid #B2B2B2" style:vertical-align="automatic" fo:background-color="#FFFFCC"/>
    </style:style>
    <style:style style:name="Commentaire_32_16_32_3" style:display-name="Commentaire 16 3" style:family="table-cell" style:data-style-name="N0">
      <style:table-cell-properties fo:border="thin solid #B2B2B2" style:vertical-align="automatic" fo:background-color="#FFFFCC"/>
    </style:style>
    <style:style style:name="Commentaire_32_17" style:display-name="Commentaire 17" style:family="table-cell" style:data-style-name="N0">
      <style:table-cell-properties fo:border="thin solid #B2B2B2" style:vertical-align="automatic" fo:background-color="#FFFFCC"/>
    </style:style>
    <style:style style:name="Commentaire_32_17_32_2" style:display-name="Commentaire 17 2" style:family="table-cell" style:data-style-name="N0">
      <style:table-cell-properties fo:border="thin solid #B2B2B2" style:vertical-align="automatic" fo:background-color="#FFFFCC"/>
    </style:style>
    <style:style style:name="Commentaire_32_17_32_3" style:display-name="Commentaire 17 3" style:family="table-cell" style:data-style-name="N0">
      <style:table-cell-properties fo:border="thin solid #B2B2B2" style:vertical-align="automatic" fo:background-color="#FFFFCC"/>
    </style:style>
    <style:style style:name="Commentaire_32_2" style:display-name="Commentaire 2" style:family="table-cell" style:data-style-name="N0">
      <style:table-cell-properties fo:border="thin solid #B2B2B2" style:vertical-align="automatic" fo:background-color="#FFFFCC"/>
    </style:style>
    <style:style style:name="Commentaire_32_2_32_10" style:display-name="Commentaire 2 10" style:family="table-cell" style:data-style-name="N0">
      <style:table-cell-properties fo:border="thin solid #B2B2B2" style:vertical-align="automatic" fo:background-color="#FFFFCC"/>
    </style:style>
    <style:style style:name="Commentaire_32_2_32_10_32_2" style:display-name="Commentaire 2 10 2" style:family="table-cell" style:data-style-name="N0">
      <style:table-cell-properties fo:border="thin solid #C0C0C0" style:vertical-align="automatic" fo:background-color="#FFFFCC"/>
    </style:style>
    <style:style style:name="Commentaire_32_2_32_10_32_3" style:display-name="Commentaire 2 10 3" style:family="table-cell" style:data-style-name="N0">
      <style:table-cell-properties fo:border="thin solid #C0C0C0" style:vertical-align="automatic" fo:background-color="#FFFFCC"/>
    </style:style>
    <style:style style:name="Commentaire_32_2_32_10_32_4" style:display-name="Commentaire 2 10 4" style:family="table-cell" style:data-style-name="N0">
      <style:table-cell-properties fo:border="thin solid #B2B2B2" style:vertical-align="automatic" fo:background-color="#FFFFCC"/>
    </style:style>
    <style:style style:name="Commentaire_32_2_32_10_32_4_32_2" style:display-name="Commentaire 2 10 4 2" style:family="table-cell" style:data-style-name="N0">
      <style:table-cell-properties fo:border="thin solid #B2B2B2" style:vertical-align="automatic" fo:background-color="#FFFFCC"/>
    </style:style>
    <style:style style:name="Commentaire_32_2_32_11" style:display-name="Commentaire 2 11" style:family="table-cell" style:data-style-name="N0">
      <style:table-cell-properties fo:border="thin solid #B2B2B2" style:vertical-align="automatic" fo:background-color="#FFFFCC"/>
    </style:style>
    <style:style style:name="Commentaire_32_2_32_11_32_2" style:display-name="Commentaire 2 11 2" style:family="table-cell" style:data-style-name="N0">
      <style:table-cell-properties fo:border="thin solid #C0C0C0" style:vertical-align="automatic" fo:background-color="#FFFFCC"/>
    </style:style>
    <style:style style:name="Commentaire_32_2_32_11_32_3" style:display-name="Commentaire 2 11 3" style:family="table-cell" style:data-style-name="N0">
      <style:table-cell-properties fo:border="thin solid #C0C0C0" style:vertical-align="automatic" fo:background-color="#FFFFCC"/>
    </style:style>
    <style:style style:name="Commentaire_32_2_32_11_32_4" style:display-name="Commentaire 2 11 4" style:family="table-cell" style:data-style-name="N0">
      <style:table-cell-properties fo:border="thin solid #B2B2B2" style:vertical-align="automatic" fo:background-color="#FFFFCC"/>
    </style:style>
    <style:style style:name="Commentaire_32_2_32_11_32_4_32_2" style:display-name="Commentaire 2 11 4 2" style:family="table-cell" style:data-style-name="N0">
      <style:table-cell-properties fo:border="thin solid #B2B2B2" style:vertical-align="automatic" fo:background-color="#FFFFCC"/>
    </style:style>
    <style:style style:name="Commentaire_32_2_32_12" style:display-name="Commentaire 2 12" style:family="table-cell" style:data-style-name="N0">
      <style:table-cell-properties fo:border="thin solid #C0C0C0" style:vertical-align="automatic" fo:background-color="#FFFFCC"/>
    </style:style>
    <style:style style:name="Commentaire_32_2_32_12_32_2" style:display-name="Commentaire 2 12 2" style:family="table-cell" style:data-style-name="N0">
      <style:table-cell-properties fo:border="thin solid #C0C0C0" style:vertical-align="automatic" fo:background-color="#FFFFCC"/>
    </style:style>
    <style:style style:name="Commentaire_32_2_32_13" style:display-name="Commentaire 2 13" style:family="table-cell" style:data-style-name="N0">
      <style:table-cell-properties fo:border="thin solid #C0C0C0" style:vertical-align="automatic" fo:background-color="#FFFFCC"/>
    </style:style>
    <style:style style:name="Commentaire_32_2_32_13_32_2" style:display-name="Commentaire 2 13 2" style:family="table-cell" style:data-style-name="N0">
      <style:table-cell-properties fo:border="thin solid #C0C0C0" style:vertical-align="automatic" fo:background-color="#FFFFCC"/>
    </style:style>
    <style:style style:name="Commentaire_32_2_32_14" style:display-name="Commentaire 2 14" style:family="table-cell" style:data-style-name="N0">
      <style:table-cell-properties fo:border="thin solid #C0C0C0" style:vertical-align="automatic" fo:background-color="#FFFFCC"/>
    </style:style>
    <style:style style:name="Commentaire_32_2_32_14_32_2" style:display-name="Commentaire 2 14 2" style:family="table-cell" style:data-style-name="N0">
      <style:table-cell-properties fo:border="thin solid #C0C0C0" style:vertical-align="automatic" fo:background-color="#FFFFCC"/>
    </style:style>
    <style:style style:name="Commentaire_32_2_32_15" style:display-name="Commentaire 2 15" style:family="table-cell" style:data-style-name="N0">
      <style:table-cell-properties fo:border="thin solid #C0C0C0" style:vertical-align="automatic" fo:background-color="#FFFFCC"/>
    </style:style>
    <style:style style:name="Commentaire_32_2_32_15_32_2" style:display-name="Commentaire 2 15 2" style:family="table-cell" style:data-style-name="N0">
      <style:table-cell-properties fo:border="thin solid #C0C0C0" style:vertical-align="automatic" fo:background-color="#FFFFCC"/>
    </style:style>
    <style:style style:name="Commentaire_32_2_32_16" style:display-name="Commentaire 2 16" style:family="table-cell" style:data-style-name="N0">
      <style:table-cell-properties fo:border="thin solid #C0C0C0" style:vertical-align="automatic" fo:background-color="#FFFFCC"/>
    </style:style>
    <style:style style:name="Commentaire_32_2_32_16_32_2" style:display-name="Commentaire 2 16 2" style:family="table-cell" style:data-style-name="N0">
      <style:table-cell-properties fo:border="thin solid #C0C0C0" style:vertical-align="automatic" fo:background-color="#FFFFCC"/>
    </style:style>
    <style:style style:name="Commentaire_32_2_32_17" style:display-name="Commentaire 2 17" style:family="table-cell" style:data-style-name="N0">
      <style:table-cell-properties fo:border="thin solid #C0C0C0" style:vertical-align="automatic" fo:background-color="#FFFFCC"/>
    </style:style>
    <style:style style:name="Commentaire_32_2_32_17_32_2" style:display-name="Commentaire 2 17 2" style:family="table-cell" style:data-style-name="N0">
      <style:table-cell-properties fo:border="thin solid #C0C0C0" style:vertical-align="automatic" fo:background-color="#FFFFCC"/>
    </style:style>
    <style:style style:name="Commentaire_32_2_32_18" style:display-name="Commentaire 2 18" style:family="table-cell" style:data-style-name="N0">
      <style:table-cell-properties fo:border="thin solid #C0C0C0" style:vertical-align="automatic" fo:background-color="#FFFFCC"/>
    </style:style>
    <style:style style:name="Commentaire_32_2_32_18_32_2" style:display-name="Commentaire 2 18 2" style:family="table-cell" style:data-style-name="N0">
      <style:table-cell-properties fo:border="thin solid #C0C0C0" style:vertical-align="automatic" fo:background-color="#FFFFCC"/>
    </style:style>
    <style:style style:name="Commentaire_32_2_32_19" style:display-name="Commentaire 2 19" style:family="table-cell" style:data-style-name="N0">
      <style:table-cell-properties fo:border="thin solid #C0C0C0" style:vertical-align="automatic" fo:background-color="#FFFFCC"/>
    </style:style>
    <style:style style:name="Commentaire_32_2_32_19_32_2" style:display-name="Commentaire 2 19 2" style:family="table-cell" style:data-style-name="N0">
      <style:table-cell-properties fo:border="thin solid #C0C0C0" style:vertical-align="automatic" fo:background-color="#FFFFCC"/>
    </style:style>
    <style:style style:name="Commentaire_32_2_32_2" style:display-name="Commentaire 2 2" style:family="table-cell" style:data-style-name="N0">
      <style:table-cell-properties fo:border="thin solid #B2B2B2" style:vertical-align="automatic" fo:background-color="#FFFFCC"/>
    </style:style>
    <style:style style:name="Commentaire_32_2_32_2_32_2" style:display-name="Commentaire 2 2 2" style:family="table-cell" style:data-style-name="N0">
      <style:table-cell-properties fo:border="thin solid #B2B2B2" style:vertical-align="automatic" fo:background-color="#FFFFCC"/>
    </style:style>
    <style:style style:name="Commentaire_32_2_32_2_32_2_32_2" style:display-name="Commentaire 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ommentaire_32_2_32_2_32_2_32_3" style:display-name="Commentaire 2 2 2 3" style:family="table-cell" style:data-style-name="N0">
      <style:table-cell-properties fo:border="thin solid #C0C0C0" style:vertical-align="automatic" fo:background-color="#FFFFCC"/>
    </style:style>
    <style:style style:name="Commentaire_32_2_32_2_32_2_32_4" style:display-name="Commentaire 2 2 2 4" style:family="table-cell" style:data-style-name="N0">
      <style:table-cell-properties fo:border="thin solid #B2B2B2" style:vertical-align="automatic" fo:background-color="#FFFFCC"/>
    </style:style>
    <style:style style:name="Commentaire_32_2_32_2_32_2_32_4_32_2" style:display-name="Commentaire 2 2 2 4 2" style:family="table-cell" style:data-style-name="N0">
      <style:table-cell-properties fo:border="thin solid #B2B2B2" style:vertical-align="automatic" fo:background-color="#FFFFCC"/>
    </style:style>
    <style:style style:name="Commentaire_32_2_32_2_32_3" style:display-name="Commentaire 2 2 3" style:family="table-cell" style:data-style-name="N0">
      <style:table-cell-properties fo:border="thin solid #B2B2B2" style:vertical-align="automatic" fo:background-color="#FFFFCC"/>
    </style:style>
    <style:style style:name="Commentaire_32_2_32_2_32_3_32_2" style:display-name="Commentaire 2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ommentaire_32_2_32_2_32_3_32_3" style:display-name="Commentaire 2 2 3 3" style:family="table-cell" style:data-style-name="N0">
      <style:table-cell-properties fo:border="thin solid #B2B2B2" style:vertical-align="automatic" fo:background-color="#FFFFCC"/>
    </style:style>
    <style:style style:name="Commentaire_32_2_32_2_32_3_32_3_32_2" style:display-name="Commentaire 2 2 3 3 2" style:family="table-cell" style:data-style-name="N0">
      <style:table-cell-properties fo:border="thin solid #B2B2B2" style:vertical-align="automatic" fo:background-color="#FFFFCC"/>
    </style:style>
    <style:style style:name="Commentaire_32_2_32_2_32_4" style:display-name="Commentaire 2 2 4" style:family="table-cell" style:data-style-name="N0">
      <style:table-cell-properties fo:border="thin solid #B2B2B2" style:vertical-align="automatic" fo:background-color="#FFFFCC"/>
    </style:style>
    <style:style style:name="Commentaire_32_2_32_2_32_4_32_2" style:display-name="Commentaire 2 2 4 2" style:family="table-cell" style:data-style-name="N0">
      <style:table-cell-properties fo:border="thin solid #B2B2B2" style:vertical-align="automatic" fo:background-color="#FFFFCC"/>
    </style:style>
    <style:style style:name="Commentaire_32_2_32_2_32_4_32_3" style:display-name="Commentaire 2 2 4 3" style:family="table-cell" style:data-style-name="N0">
      <style:table-cell-properties fo:border="thin solid #B2B2B2" style:vertical-align="automatic" fo:background-color="#FFFFCC"/>
    </style:style>
    <style:style style:name="Commentaire_32_2_32_2_32_5" style:display-name="Commentaire 2 2 5" style:family="table-cell" style:data-style-name="N0">
      <style:table-cell-properties fo:border="thin solid #B2B2B2" style:vertical-align="automatic" fo:background-color="#FFFFCC"/>
    </style:style>
    <style:style style:name="Commentaire_32_2_32_2_32_5_32_2" style:display-name="Commentaire 2 2 5 2" style:family="table-cell" style:data-style-name="N0">
      <style:table-cell-properties fo:border="thin solid #B2B2B2" style:vertical-align="automatic" fo:background-color="#FFFFCC"/>
    </style:style>
    <style:style style:name="Commentaire_32_2_32_2_32_5_32_3" style:display-name="Commentaire 2 2 5 3" style:family="table-cell" style:data-style-name="N0">
      <style:table-cell-properties fo:border="thin solid #B2B2B2" style:vertical-align="automatic" fo:background-color="#FFFFCC"/>
    </style:style>
    <style:style style:name="Commentaire_32_2_32_2_32_6" style:display-name="Commentaire 2 2 6" style:family="table-cell" style:data-style-name="N0">
      <style:table-cell-properties fo:border="thin solid #B2B2B2" style:vertical-align="automatic" fo:background-color="#FFFFCC"/>
    </style:style>
    <style:style style:name="Commentaire_32_2_32_2_32_6_32_2" style:display-name="Commentaire 2 2 6 2" style:family="table-cell" style:data-style-name="N0">
      <style:table-cell-properties fo:border="thin solid #B2B2B2" style:vertical-align="automatic" fo:background-color="#FFFFCC"/>
    </style:style>
    <style:style style:name="Commentaire_32_2_32_2_32_6_32_3" style:display-name="Commentaire 2 2 6 3" style:family="table-cell" style:data-style-name="N0">
      <style:table-cell-properties fo:border="thin solid #B2B2B2" style:vertical-align="automatic" fo:background-color="#FFFFCC"/>
    </style:style>
    <style:style style:name="Commentaire_32_2_32_2_32_7" style:display-name="Commentaire 2 2 7" style:family="table-cell" style:data-style-name="N0">
      <style:table-cell-properties fo:border="thin solid #C0C0C0" style:vertical-align="automatic" fo:background-color="#FFFFCC"/>
    </style:style>
    <style:style style:name="Commentaire_32_2_32_2_32_8" style:display-name="Commentaire 2 2 8" style:family="table-cell" style:data-style-name="N0">
      <style:table-cell-properties fo:border="thin solid #B2B2B2" style:vertical-align="automatic" fo:background-color="#FFFFCC"/>
    </style:style>
    <style:style style:name="Commentaire_32_2_32_2_32_8_32_2" style:display-name="Commentaire 2 2 8 2" style:family="table-cell" style:data-style-name="N0">
      <style:table-cell-properties fo:border="thin solid #B2B2B2" style:vertical-align="automatic" fo:background-color="#FFFFCC"/>
    </style:style>
    <style:style style:name="Commentaire_32_2_32_20" style:display-name="Commentaire 2 20" style:family="table-cell" style:data-style-name="N0">
      <style:table-cell-properties fo:border="thin solid #C0C0C0" style:vertical-align="automatic" fo:background-color="#FFFFCC"/>
    </style:style>
    <style:style style:name="Commentaire_32_2_32_20_32_2" style:display-name="Commentaire 2 20 2" style:family="table-cell" style:data-style-name="N0">
      <style:table-cell-properties fo:border="thin solid #C0C0C0" style:vertical-align="automatic" fo:background-color="#FFFFCC"/>
    </style:style>
    <style:style style:name="Commentaire_32_2_32_21" style:display-name="Commentaire 2 21" style:family="table-cell" style:data-style-name="N0">
      <style:table-cell-properties fo:border="thin solid #C0C0C0" style:vertical-align="automatic" fo:background-color="#FFFFCC"/>
    </style:style>
    <style:style style:name="Commentaire_32_2_32_21_32_2" style:display-name="Commentaire 2 21 2" style:family="table-cell" style:data-style-name="N0">
      <style:table-cell-properties fo:border="thin solid #C0C0C0" style:vertical-align="automatic" fo:background-color="#FFFFCC"/>
    </style:style>
    <style:style style:name="Commentaire_32_2_32_22" style:display-name="Commentaire 2 22" style:family="table-cell" style:data-style-name="N0">
      <style:table-cell-properties fo:border="thin solid #C0C0C0" style:vertical-align="automatic" fo:background-color="#FFFFCC"/>
    </style:style>
    <style:style style:name="Commentaire_32_2_32_22_32_2" style:display-name="Commentaire 2 22 2" style:family="table-cell" style:data-style-name="N0">
      <style:table-cell-properties fo:border="thin solid #C0C0C0" style:vertical-align="automatic" fo:background-color="#FFFFCC"/>
    </style:style>
    <style:style style:name="Commentaire_32_2_32_23" style:display-name="Commentaire 2 2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ommentaire_32_2_32_24" style:display-name="Commentaire 2 24" style:family="table-cell" style:data-style-name="N0">
      <style:table-cell-properties fo:border="thin solid #C0C0C0" style:vertical-align="automatic" fo:background-color="#FFFFCC"/>
    </style:style>
    <style:style style:name="Commentaire_32_2_32_24_32_2" style:display-name="Commentaire 2 24 2" style:family="table-cell" style:data-style-name="N0">
      <style:table-cell-properties fo:border="thin solid #C0C0C0" style:vertical-align="automatic" fo:background-color="#FFFFCC"/>
    </style:style>
    <style:style style:name="Commentaire_32_2_32_25" style:display-name="Commentaire 2 25" style:family="table-cell" style:data-style-name="N0">
      <style:table-cell-properties fo:border="thin solid #C0C0C0" style:vertical-align="automatic" fo:background-color="#FFFFCC"/>
    </style:style>
    <style:style style:name="Commentaire_32_2_32_25_32_2" style:display-name="Commentaire 2 25 2" style:family="table-cell" style:data-style-name="N0">
      <style:table-cell-properties fo:border="thin solid #C0C0C0" style:vertical-align="automatic" fo:background-color="#FFFFCC"/>
    </style:style>
    <style:style style:name="Commentaire_32_2_32_26" style:display-name="Commentaire 2 2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ommentaire_32_2_32_27" style:display-name="Commentaire 2 27" style:family="table-cell" style:data-style-name="N0">
      <style:table-cell-properties fo:border="thin solid #B2B2B2" style:vertical-align="automatic" fo:background-color="#FFFFCC"/>
    </style:style>
    <style:style style:name="Commentaire_32_2_32_27_32_2" style:display-name="Commentaire 2 27 2" style:family="table-cell" style:data-style-name="N0">
      <style:table-cell-properties fo:border="thin solid #B2B2B2" style:vertical-align="automatic" fo:background-color="#FFFFCC"/>
    </style:style>
    <style:style style:name="Commentaire_32_2_32_27_32_3" style:display-name="Commentaire 2 27 3" style:family="table-cell" style:data-style-name="N0">
      <style:table-cell-properties fo:border="thin solid #B2B2B2" style:vertical-align="automatic" fo:background-color="#FFFFCC"/>
    </style:style>
    <style:style style:name="Commentaire_32_2_32_28" style:display-name="Commentaire 2 2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ommentaire_32_2_32_29" style:display-name="Commentaire 2 29" style:family="table-cell" style:data-style-name="N0">
      <style:table-cell-properties fo:border="thin solid #B2B2B2" style:vertical-align="automatic" fo:background-color="#FFFFCC"/>
    </style:style>
    <style:style style:name="Commentaire_32_2_32_29_32_2" style:display-name="Commentaire 2 29 2" style:family="table-cell" style:data-style-name="N0">
      <style:table-cell-properties fo:border="thin solid #B2B2B2" style:vertical-align="automatic" fo:background-color="#FFFFCC"/>
    </style:style>
    <style:style style:name="Commentaire_32_2_32_3" style:display-name="Commentaire 2 3" style:family="table-cell" style:data-style-name="N0">
      <style:table-cell-properties fo:border="thin solid #C0C0C0" style:vertical-align="automatic" fo:background-color="#FFFFCC"/>
    </style:style>
    <style:style style:name="Commentaire_32_2_32_3_32_2" style:display-name="Commentaire 2 3 2" style:family="table-cell" style:data-style-name="N0">
      <style:table-cell-properties fo:border="thin solid #C0C0C0" style:vertical-align="automatic" fo:background-color="#FFFFCC"/>
    </style:style>
    <style:style style:name="Commentaire_32_2_32_3_32_3" style:display-name="Commentaire 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ommentaire_32_2_32_3_32_4" style:display-name="Commentaire 2 3 4" style:family="table-cell" style:data-style-name="N0">
      <style:table-cell-properties fo:border="thin solid #C0C0C0" style:vertical-align="automatic" fo:background-color="#FFFFCC"/>
    </style:style>
    <style:style style:name="Commentaire_32_2_32_3_32_5" style:display-name="Commentaire 2 3 5" style:family="table-cell" style:data-style-name="N0">
      <style:table-cell-properties fo:border="thin solid #C0C0C0" style:vertical-align="automatic" fo:background-color="#FFFFCC"/>
    </style:style>
    <style:style style:name="Commentaire_32_2_32_30" style:display-name="Commentaire 2 3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ommentaire_32_2_32_4" style:display-name="Commentaire 2 4" style:family="table-cell" style:data-style-name="N0">
      <style:table-cell-properties fo:border="thin solid #C0C0C0" style:vertical-align="automatic" fo:background-color="#FFFFCC"/>
    </style:style>
    <style:style style:name="Commentaire_32_2_32_4_32_2" style:display-name="Commentaire 2 4 2" style:family="table-cell" style:data-style-name="N0">
      <style:table-cell-properties fo:border="thin solid #C0C0C0" style:vertical-align="automatic" fo:background-color="#FFFFCC"/>
    </style:style>
    <style:style style:name="Commentaire_32_2_32_4_32_3" style:display-name="Commentaire 2 4 3" style:family="table-cell" style:data-style-name="N0">
      <style:table-cell-properties fo:border="thin solid #C0C0C0" style:vertical-align="automatic" fo:background-color="#FFFFCC"/>
    </style:style>
    <style:style style:name="Commentaire_32_2_32_4_32_4" style:display-name="Commentaire 2 4 4" style:family="table-cell" style:data-style-name="N0">
      <style:table-cell-properties fo:border="thin solid #C0C0C0" style:vertical-align="automatic" fo:background-color="#FFFFCC"/>
    </style:style>
    <style:style style:name="Commentaire_32_2_32_5" style:display-name="Commentaire 2 5" style:family="table-cell" style:data-style-name="N0">
      <style:table-cell-properties fo:border="thin solid #B2B2B2" style:vertical-align="automatic" fo:background-color="#FFFFCC"/>
    </style:style>
    <style:style style:name="Commentaire_32_2_32_5_32_2" style:display-name="Commentaire 2 5 2" style:family="table-cell" style:data-style-name="N0">
      <style:table-cell-properties fo:border="thin solid #B2B2B2" style:vertical-align="automatic" fo:background-color="#FFFFCC"/>
    </style:style>
    <style:style style:name="Commentaire_32_2_32_5_32_2_32_2" style:display-name="Commentaire 2 5 2 2" style:family="table-cell" style:data-style-name="N0">
      <style:table-cell-properties fo:border="thin solid #C0C0C0" style:vertical-align="automatic" fo:background-color="#FFFFCC"/>
    </style:style>
    <style:style style:name="Commentaire_32_2_32_5_32_2_32_3" style:display-name="Commentaire 2 5 2 3" style:family="table-cell" style:data-style-name="N0">
      <style:table-cell-properties fo:border="thin solid #B2B2B2" style:vertical-align="automatic" fo:background-color="#FFFFCC"/>
    </style:style>
    <style:style style:name="Commentaire_32_2_32_5_32_2_32_3_32_2" style:display-name="Commentaire 2 5 2 3 2" style:family="table-cell" style:data-style-name="N0">
      <style:table-cell-properties fo:border="thin solid #B2B2B2" style:vertical-align="automatic" fo:background-color="#FFFFCC"/>
    </style:style>
    <style:style style:name="Commentaire_32_2_32_5_32_3" style:display-name="Commentaire 2 5 3" style:family="table-cell" style:data-style-name="N0">
      <style:table-cell-properties fo:border="thin solid #B2B2B2" style:vertical-align="automatic" fo:background-color="#FFFFCC"/>
    </style:style>
    <style:style style:name="Commentaire_32_2_32_5_32_3_32_2" style:display-name="Commentaire 2 5 3 2" style:family="table-cell" style:data-style-name="N0">
      <style:table-cell-properties fo:border="thin solid #B2B2B2" style:vertical-align="automatic" fo:background-color="#FFFFCC"/>
    </style:style>
    <style:style style:name="Commentaire_32_2_32_5_32_3_32_3" style:display-name="Commentaire 2 5 3 3" style:family="table-cell" style:data-style-name="N0">
      <style:table-cell-properties fo:border="thin solid #B2B2B2" style:vertical-align="automatic" fo:background-color="#FFFFCC"/>
    </style:style>
    <style:style style:name="Commentaire_32_2_32_5_32_4" style:display-name="Commentaire 2 5 4" style:family="table-cell" style:data-style-name="N0">
      <style:table-cell-properties fo:border="thin solid #B2B2B2" style:vertical-align="automatic" fo:background-color="#FFFFCC"/>
    </style:style>
    <style:style style:name="Commentaire_32_2_32_5_32_4_32_2" style:display-name="Commentaire 2 5 4 2" style:family="table-cell" style:data-style-name="N0">
      <style:table-cell-properties fo:border="thin solid #B2B2B2" style:vertical-align="automatic" fo:background-color="#FFFFCC"/>
    </style:style>
    <style:style style:name="Commentaire_32_2_32_5_32_4_32_3" style:display-name="Commentaire 2 5 4 3" style:family="table-cell" style:data-style-name="N0">
      <style:table-cell-properties fo:border="thin solid #B2B2B2" style:vertical-align="automatic" fo:background-color="#FFFFCC"/>
    </style:style>
    <style:style style:name="Commentaire_32_2_32_5_32_5" style:display-name="Commentaire 2 5 5" style:family="table-cell" style:data-style-name="N0">
      <style:table-cell-properties fo:border="thin solid #B2B2B2" style:vertical-align="automatic" fo:background-color="#FFFFCC"/>
    </style:style>
    <style:style style:name="Commentaire_32_2_32_5_32_5_32_2" style:display-name="Commentaire 2 5 5 2" style:family="table-cell" style:data-style-name="N0">
      <style:table-cell-properties fo:border="thin solid #B2B2B2" style:vertical-align="automatic" fo:background-color="#FFFFCC"/>
    </style:style>
    <style:style style:name="Commentaire_32_2_32_5_32_5_32_3" style:display-name="Commentaire 2 5 5 3" style:family="table-cell" style:data-style-name="N0">
      <style:table-cell-properties fo:border="thin solid #B2B2B2" style:vertical-align="automatic" fo:background-color="#FFFFCC"/>
    </style:style>
    <style:style style:name="Commentaire_32_2_32_5_32_6" style:display-name="Commentaire 2 5 6" style:family="table-cell" style:data-style-name="N0">
      <style:table-cell-properties fo:border="thin solid #B2B2B2" style:vertical-align="automatic" fo:background-color="#FFFFCC"/>
    </style:style>
    <style:style style:name="Commentaire_32_2_32_5_32_6_32_2" style:display-name="Commentaire 2 5 6 2" style:family="table-cell" style:data-style-name="N0">
      <style:table-cell-properties fo:border="thin solid #B2B2B2" style:vertical-align="automatic" fo:background-color="#FFFFCC"/>
    </style:style>
    <style:style style:name="Commentaire_32_2_32_5_32_6_32_3" style:display-name="Commentaire 2 5 6 3" style:family="table-cell" style:data-style-name="N0">
      <style:table-cell-properties fo:border="thin solid #B2B2B2" style:vertical-align="automatic" fo:background-color="#FFFFCC"/>
    </style:style>
    <style:style style:name="Commentaire_32_2_32_5_32_7" style:display-name="Commentaire 2 5 7" style:family="table-cell" style:data-style-name="N0">
      <style:table-cell-properties fo:border="thin solid #C0C0C0" style:vertical-align="automatic" fo:background-color="#FFFFCC"/>
    </style:style>
    <style:style style:name="Commentaire_32_2_32_5_32_8" style:display-name="Commentaire 2 5 8" style:family="table-cell" style:data-style-name="N0">
      <style:table-cell-properties fo:border="thin solid #B2B2B2" style:vertical-align="automatic" fo:background-color="#FFFFCC"/>
    </style:style>
    <style:style style:name="Commentaire_32_2_32_5_32_8_32_2" style:display-name="Commentaire 2 5 8 2" style:family="table-cell" style:data-style-name="N0">
      <style:table-cell-properties fo:border="thin solid #B2B2B2" style:vertical-align="automatic" fo:background-color="#FFFFCC"/>
    </style:style>
    <style:style style:name="Commentaire_32_2_32_6" style:display-name="Commentaire 2 6" style:family="table-cell" style:data-style-name="N0">
      <style:table-cell-properties fo:border="thin solid #B2B2B2" style:vertical-align="automatic" fo:background-color="#FFFFCC"/>
    </style:style>
    <style:style style:name="Commentaire_32_2_32_6_32_2" style:display-name="Commentaire 2 6 2" style:family="table-cell" style:data-style-name="N0">
      <style:table-cell-properties fo:border="thin solid #B2B2B2" style:vertical-align="automatic" fo:background-color="#FFFFCC"/>
    </style:style>
    <style:style style:name="Commentaire_32_2_32_6_32_2_32_2" style:display-name="Commentaire 2 6 2 2" style:family="table-cell" style:data-style-name="N0">
      <style:table-cell-properties fo:border="thin solid #C0C0C0" style:vertical-align="automatic" fo:background-color="#FFFFCC"/>
    </style:style>
    <style:style style:name="Commentaire_32_2_32_6_32_2_32_3" style:display-name="Commentaire 2 6 2 3" style:family="table-cell" style:data-style-name="N0">
      <style:table-cell-properties fo:border="thin solid #B2B2B2" style:vertical-align="automatic" fo:background-color="#FFFFCC"/>
    </style:style>
    <style:style style:name="Commentaire_32_2_32_6_32_2_32_3_32_2" style:display-name="Commentaire 2 6 2 3 2" style:family="table-cell" style:data-style-name="N0">
      <style:table-cell-properties fo:border="thin solid #B2B2B2" style:vertical-align="automatic" fo:background-color="#FFFFCC"/>
    </style:style>
    <style:style style:name="Commentaire_32_2_32_6_32_3" style:display-name="Commentaire 2 6 3" style:family="table-cell" style:data-style-name="N0">
      <style:table-cell-properties fo:border="thin solid #B2B2B2" style:vertical-align="automatic" fo:background-color="#FFFFCC"/>
    </style:style>
    <style:style style:name="Commentaire_32_2_32_6_32_3_32_2" style:display-name="Commentaire 2 6 3 2" style:family="table-cell" style:data-style-name="N0">
      <style:table-cell-properties fo:border="thin solid #B2B2B2" style:vertical-align="automatic" fo:background-color="#FFFFCC"/>
    </style:style>
    <style:style style:name="Commentaire_32_2_32_6_32_3_32_3" style:display-name="Commentaire 2 6 3 3" style:family="table-cell" style:data-style-name="N0">
      <style:table-cell-properties fo:border="thin solid #B2B2B2" style:vertical-align="automatic" fo:background-color="#FFFFCC"/>
    </style:style>
    <style:style style:name="Commentaire_32_2_32_6_32_4" style:display-name="Commentaire 2 6 4" style:family="table-cell" style:data-style-name="N0">
      <style:table-cell-properties fo:border="thin solid #B2B2B2" style:vertical-align="automatic" fo:background-color="#FFFFCC"/>
    </style:style>
    <style:style style:name="Commentaire_32_2_32_6_32_4_32_2" style:display-name="Commentaire 2 6 4 2" style:family="table-cell" style:data-style-name="N0">
      <style:table-cell-properties fo:border="thin solid #B2B2B2" style:vertical-align="automatic" fo:background-color="#FFFFCC"/>
    </style:style>
    <style:style style:name="Commentaire_32_2_32_6_32_4_32_3" style:display-name="Commentaire 2 6 4 3" style:family="table-cell" style:data-style-name="N0">
      <style:table-cell-properties fo:border="thin solid #B2B2B2" style:vertical-align="automatic" fo:background-color="#FFFFCC"/>
    </style:style>
    <style:style style:name="Commentaire_32_2_32_6_32_5" style:display-name="Commentaire 2 6 5" style:family="table-cell" style:data-style-name="N0">
      <style:table-cell-properties fo:border="thin solid #B2B2B2" style:vertical-align="automatic" fo:background-color="#FFFFCC"/>
    </style:style>
    <style:style style:name="Commentaire_32_2_32_6_32_5_32_2" style:display-name="Commentaire 2 6 5 2" style:family="table-cell" style:data-style-name="N0">
      <style:table-cell-properties fo:border="thin solid #B2B2B2" style:vertical-align="automatic" fo:background-color="#FFFFCC"/>
    </style:style>
    <style:style style:name="Commentaire_32_2_32_6_32_5_32_3" style:display-name="Commentaire 2 6 5 3" style:family="table-cell" style:data-style-name="N0">
      <style:table-cell-properties fo:border="thin solid #B2B2B2" style:vertical-align="automatic" fo:background-color="#FFFFCC"/>
    </style:style>
    <style:style style:name="Commentaire_32_2_32_6_32_6" style:display-name="Commentaire 2 6 6" style:family="table-cell" style:data-style-name="N0">
      <style:table-cell-properties fo:border="thin solid #B2B2B2" style:vertical-align="automatic" fo:background-color="#FFFFCC"/>
    </style:style>
    <style:style style:name="Commentaire_32_2_32_6_32_6_32_2" style:display-name="Commentaire 2 6 6 2" style:family="table-cell" style:data-style-name="N0">
      <style:table-cell-properties fo:border="thin solid #B2B2B2" style:vertical-align="automatic" fo:background-color="#FFFFCC"/>
    </style:style>
    <style:style style:name="Commentaire_32_2_32_6_32_6_32_3" style:display-name="Commentaire 2 6 6 3" style:family="table-cell" style:data-style-name="N0">
      <style:table-cell-properties fo:border="thin solid #B2B2B2" style:vertical-align="automatic" fo:background-color="#FFFFCC"/>
    </style:style>
    <style:style style:name="Commentaire_32_2_32_6_32_7" style:display-name="Commentaire 2 6 7" style:family="table-cell" style:data-style-name="N0">
      <style:table-cell-properties fo:border="thin solid #C0C0C0" style:vertical-align="automatic" fo:background-color="#FFFFCC"/>
    </style:style>
    <style:style style:name="Commentaire_32_2_32_6_32_8" style:display-name="Commentaire 2 6 8" style:family="table-cell" style:data-style-name="N0">
      <style:table-cell-properties fo:border="thin solid #B2B2B2" style:vertical-align="automatic" fo:background-color="#FFFFCC"/>
    </style:style>
    <style:style style:name="Commentaire_32_2_32_6_32_8_32_2" style:display-name="Commentaire 2 6 8 2" style:family="table-cell" style:data-style-name="N0">
      <style:table-cell-properties fo:border="thin solid #B2B2B2" style:vertical-align="automatic" fo:background-color="#FFFFCC"/>
    </style:style>
    <style:style style:name="Commentaire_32_2_32_7" style:display-name="Commentaire 2 7" style:family="table-cell" style:data-style-name="N0">
      <style:table-cell-properties fo:border="thin solid #B2B2B2" style:vertical-align="automatic" fo:background-color="#FFFFCC"/>
    </style:style>
    <style:style style:name="Commentaire_32_2_32_7_32_2" style:display-name="Commentaire 2 7 2" style:family="table-cell" style:data-style-name="N0">
      <style:table-cell-properties fo:border="thin solid #C0C0C0" style:vertical-align="automatic" fo:background-color="#FFFFCC"/>
    </style:style>
    <style:style style:name="Commentaire_32_2_32_7_32_3" style:display-name="Commentaire 2 7 3" style:family="table-cell" style:data-style-name="N0">
      <style:table-cell-properties fo:border="thin solid #C0C0C0" style:vertical-align="automatic" fo:background-color="#FFFFCC"/>
    </style:style>
    <style:style style:name="Commentaire_32_2_32_7_32_4" style:display-name="Commentaire 2 7 4" style:family="table-cell" style:data-style-name="N0">
      <style:table-cell-properties fo:border="thin solid #B2B2B2" style:vertical-align="automatic" fo:background-color="#FFFFCC"/>
    </style:style>
    <style:style style:name="Commentaire_32_2_32_7_32_4_32_2" style:display-name="Commentaire 2 7 4 2" style:family="table-cell" style:data-style-name="N0">
      <style:table-cell-properties fo:border="thin solid #B2B2B2" style:vertical-align="automatic" fo:background-color="#FFFFCC"/>
    </style:style>
    <style:style style:name="Commentaire_32_2_32_8" style:display-name="Commentaire 2 8" style:family="table-cell" style:data-style-name="N0">
      <style:table-cell-properties fo:border="thin solid #B2B2B2" style:vertical-align="automatic" fo:background-color="#FFFFCC"/>
    </style:style>
    <style:style style:name="Commentaire_32_2_32_8_32_2" style:display-name="Commentaire 2 8 2" style:family="table-cell" style:data-style-name="N0">
      <style:table-cell-properties fo:border="thin solid #C0C0C0" style:vertical-align="automatic" fo:background-color="#FFFFCC"/>
    </style:style>
    <style:style style:name="Commentaire_32_2_32_8_32_3" style:display-name="Commentaire 2 8 3" style:family="table-cell" style:data-style-name="N0">
      <style:table-cell-properties fo:border="thin solid #C0C0C0" style:vertical-align="automatic" fo:background-color="#FFFFCC"/>
    </style:style>
    <style:style style:name="Commentaire_32_2_32_8_32_4" style:display-name="Commentaire 2 8 4" style:family="table-cell" style:data-style-name="N0">
      <style:table-cell-properties fo:border="thin solid #B2B2B2" style:vertical-align="automatic" fo:background-color="#FFFFCC"/>
    </style:style>
    <style:style style:name="Commentaire_32_2_32_8_32_4_32_2" style:display-name="Commentaire 2 8 4 2" style:family="table-cell" style:data-style-name="N0">
      <style:table-cell-properties fo:border="thin solid #B2B2B2" style:vertical-align="automatic" fo:background-color="#FFFFCC"/>
    </style:style>
    <style:style style:name="Commentaire_32_2_32_9" style:display-name="Commentaire 2 9" style:family="table-cell" style:data-style-name="N0">
      <style:table-cell-properties fo:border="thin solid #B2B2B2" style:vertical-align="automatic" fo:background-color="#FFFFCC"/>
    </style:style>
    <style:style style:name="Commentaire_32_2_32_9_32_2" style:display-name="Commentaire 2 9 2" style:family="table-cell" style:data-style-name="N0">
      <style:table-cell-properties fo:border="thin solid #C0C0C0" style:vertical-align="automatic" fo:background-color="#FFFFCC"/>
    </style:style>
    <style:style style:name="Commentaire_32_2_32_9_32_3" style:display-name="Commentaire 2 9 3" style:family="table-cell" style:data-style-name="N0">
      <style:table-cell-properties fo:border="thin solid #C0C0C0" style:vertical-align="automatic" fo:background-color="#FFFFCC"/>
    </style:style>
    <style:style style:name="Commentaire_32_2_32_9_32_4" style:display-name="Commentaire 2 9 4" style:family="table-cell" style:data-style-name="N0">
      <style:table-cell-properties fo:border="thin solid #B2B2B2" style:vertical-align="automatic" fo:background-color="#FFFFCC"/>
    </style:style>
    <style:style style:name="Commentaire_32_2_32_9_32_4_32_2" style:display-name="Commentaire 2 9 4 2" style:family="table-cell" style:data-style-name="N0">
      <style:table-cell-properties fo:border="thin solid #B2B2B2" style:vertical-align="automatic" fo:background-color="#FFFFCC"/>
    </style:style>
    <style:style style:name="Commentaire_32_3" style:display-name="Commentaire 3" style:family="table-cell" style:data-style-name="N0">
      <style:table-cell-properties fo:border="thin solid #B2B2B2" style:vertical-align="automatic" fo:background-color="#FFFFCC"/>
    </style:style>
    <style:style style:name="Commentaire_32_3_32_2" style:display-name="Commentaire 3 2" style:family="table-cell" style:data-style-name="N0">
      <style:table-cell-properties fo:border="thin solid #B2B2B2" style:vertical-align="automatic" fo:background-color="#FFFFCC"/>
    </style:style>
    <style:style style:name="Commentaire_32_3_32_2_32_2" style:display-name="Commentaire 3 2 2" style:family="table-cell" style:data-style-name="N0">
      <style:table-cell-properties fo:border="thin solid #B2B2B2" style:vertical-align="automatic" fo:background-color="#FFFFCC"/>
    </style:style>
    <style:style style:name="Commentaire_32_3_32_2_32_3" style:display-name="Commentaire 3 2 3" style:family="table-cell" style:data-style-name="N0">
      <style:table-cell-properties fo:border="thin solid #B2B2B2" style:vertical-align="automatic" fo:background-color="#FFFFCC"/>
    </style:style>
    <style:style style:name="Commentaire_32_3_32_3" style:display-name="Commentaire 3 3" style:family="table-cell" style:data-style-name="N0">
      <style:table-cell-properties fo:border="thin solid #B2B2B2" style:vertical-align="automatic" fo:background-color="#FFFFCC"/>
    </style:style>
    <style:style style:name="Commentaire_32_3_32_3_32_2" style:display-name="Commentaire 3 3 2" style:family="table-cell" style:data-style-name="N0">
      <style:table-cell-properties fo:border="thin solid #B2B2B2" style:vertical-align="automatic" fo:background-color="#FFFFCC"/>
    </style:style>
    <style:style style:name="Commentaire_32_3_32_3_32_3" style:display-name="Commentaire 3 3 3" style:family="table-cell" style:data-style-name="N0">
      <style:table-cell-properties fo:border="thin solid #B2B2B2" style:vertical-align="automatic" fo:background-color="#FFFFCC"/>
    </style:style>
    <style:style style:name="Commentaire_32_3_32_4" style:display-name="Commentaire 3 4" style:family="table-cell" style:data-style-name="N0">
      <style:table-cell-properties fo:border="thin solid #B2B2B2" style:vertical-align="automatic" fo:background-color="#FFFFCC"/>
    </style:style>
    <style:style style:name="Commentaire_32_3_32_4_32_2" style:display-name="Commentaire 3 4 2" style:family="table-cell" style:data-style-name="N0">
      <style:table-cell-properties fo:border="thin solid #B2B2B2" style:vertical-align="automatic" fo:background-color="#FFFFCC"/>
    </style:style>
    <style:style style:name="Commentaire_32_3_32_4_32_3" style:display-name="Commentaire 3 4 3" style:family="table-cell" style:data-style-name="N0">
      <style:table-cell-properties fo:border="thin solid #B2B2B2" style:vertical-align="automatic" fo:background-color="#FFFFCC"/>
    </style:style>
    <style:style style:name="Commentaire_32_3_32_5" style:display-name="Commentaire 3 5" style:family="table-cell" style:data-style-name="N0">
      <style:table-cell-properties fo:border="thin solid #B2B2B2" style:vertical-align="automatic" fo:background-color="#FFFFCC"/>
    </style:style>
    <style:style style:name="Commentaire_32_3_32_5_32_2" style:display-name="Commentaire 3 5 2" style:family="table-cell" style:data-style-name="N0">
      <style:table-cell-properties fo:border="thin solid #B2B2B2" style:vertical-align="automatic" fo:background-color="#FFFFCC"/>
    </style:style>
    <style:style style:name="Commentaire_32_3_32_5_32_3" style:display-name="Commentaire 3 5 3" style:family="table-cell" style:data-style-name="N0">
      <style:table-cell-properties fo:border="thin solid #B2B2B2" style:vertical-align="automatic" fo:background-color="#FFFFCC"/>
    </style:style>
    <style:style style:name="Commentaire_32_3_32_6" style:display-name="Commentaire 3 6" style:family="table-cell" style:data-style-name="N0">
      <style:table-cell-properties fo:border="thin solid #B2B2B2" style:vertical-align="automatic" fo:background-color="#FFFFCC"/>
    </style:style>
    <style:style style:name="Commentaire_32_3_32_6_32_2" style:display-name="Commentaire 3 6 2" style:family="table-cell" style:data-style-name="N0">
      <style:table-cell-properties fo:border="thin solid #B2B2B2" style:vertical-align="automatic" fo:background-color="#FFFFCC"/>
    </style:style>
    <style:style style:name="Commentaire_32_3_32_6_32_3" style:display-name="Commentaire 3 6 3" style:family="table-cell" style:data-style-name="N0">
      <style:table-cell-properties fo:border="thin solid #B2B2B2" style:vertical-align="automatic" fo:background-color="#FFFFCC"/>
    </style:style>
    <style:style style:name="Commentaire_32_3_32_7" style:display-name="Commentaire 3 7" style:family="table-cell" style:data-style-name="N0">
      <style:table-cell-properties fo:border="thin solid #C0C0C0" style:vertical-align="automatic" fo:background-color="#FFFFCC"/>
    </style:style>
    <style:style style:name="Commentaire_32_4" style:display-name="Commentaire 4" style:family="table-cell" style:data-style-name="N0">
      <style:table-cell-properties fo:border="thin solid #B2B2B2" style:vertical-align="automatic" fo:background-color="#FFFFCC"/>
    </style:style>
    <style:style style:name="Commentaire_32_4_32_2" style:display-name="Commentaire 4 2" style:family="table-cell" style:data-style-name="N0">
      <style:table-cell-properties fo:border="thin solid #B2B2B2" style:vertical-align="automatic" fo:background-color="#FFFFCC"/>
    </style:style>
    <style:style style:name="Commentaire_32_4_32_2_32_2" style:display-name="Commentaire 4 2 2" style:family="table-cell" style:data-style-name="N0">
      <style:table-cell-properties fo:border="thin solid #B2B2B2" style:vertical-align="automatic" fo:background-color="#FFFFCC"/>
    </style:style>
    <style:style style:name="Commentaire_32_4_32_2_32_3" style:display-name="Commentaire 4 2 3" style:family="table-cell" style:data-style-name="N0">
      <style:table-cell-properties fo:border="thin solid #B2B2B2" style:vertical-align="automatic" fo:background-color="#FFFFCC"/>
    </style:style>
    <style:style style:name="Commentaire_32_4_32_3" style:display-name="Commentaire 4 3" style:family="table-cell" style:data-style-name="N0">
      <style:table-cell-properties fo:border="thin solid #B2B2B2" style:vertical-align="automatic" fo:background-color="#FFFFCC"/>
    </style:style>
    <style:style style:name="Commentaire_32_4_32_3_32_2" style:display-name="Commentaire 4 3 2" style:family="table-cell" style:data-style-name="N0">
      <style:table-cell-properties fo:border="thin solid #B2B2B2" style:vertical-align="automatic" fo:background-color="#FFFFCC"/>
    </style:style>
    <style:style style:name="Commentaire_32_4_32_3_32_3" style:display-name="Commentaire 4 3 3" style:family="table-cell" style:data-style-name="N0">
      <style:table-cell-properties fo:border="thin solid #B2B2B2" style:vertical-align="automatic" fo:background-color="#FFFFCC"/>
    </style:style>
    <style:style style:name="Commentaire_32_4_32_4" style:display-name="Commentaire 4 4" style:family="table-cell" style:data-style-name="N0">
      <style:table-cell-properties fo:border="thin solid #B2B2B2" style:vertical-align="automatic" fo:background-color="#FFFFCC"/>
    </style:style>
    <style:style style:name="Commentaire_32_4_32_4_32_2" style:display-name="Commentaire 4 4 2" style:family="table-cell" style:data-style-name="N0">
      <style:table-cell-properties fo:border="thin solid #B2B2B2" style:vertical-align="automatic" fo:background-color="#FFFFCC"/>
    </style:style>
    <style:style style:name="Commentaire_32_4_32_4_32_3" style:display-name="Commentaire 4 4 3" style:family="table-cell" style:data-style-name="N0">
      <style:table-cell-properties fo:border="thin solid #B2B2B2" style:vertical-align="automatic" fo:background-color="#FFFFCC"/>
    </style:style>
    <style:style style:name="Commentaire_32_4_32_5" style:display-name="Commentaire 4 5" style:family="table-cell" style:data-style-name="N0">
      <style:table-cell-properties fo:border="thin solid #B2B2B2" style:vertical-align="automatic" fo:background-color="#FFFFCC"/>
    </style:style>
    <style:style style:name="Commentaire_32_4_32_5_32_2" style:display-name="Commentaire 4 5 2" style:family="table-cell" style:data-style-name="N0">
      <style:table-cell-properties fo:border="thin solid #B2B2B2" style:vertical-align="automatic" fo:background-color="#FFFFCC"/>
    </style:style>
    <style:style style:name="Commentaire_32_4_32_5_32_3" style:display-name="Commentaire 4 5 3" style:family="table-cell" style:data-style-name="N0">
      <style:table-cell-properties fo:border="thin solid #B2B2B2" style:vertical-align="automatic" fo:background-color="#FFFFCC"/>
    </style:style>
    <style:style style:name="Commentaire_32_4_32_6" style:display-name="Commentaire 4 6" style:family="table-cell" style:data-style-name="N0">
      <style:table-cell-properties fo:border="thin solid #B2B2B2" style:vertical-align="automatic" fo:background-color="#FFFFCC"/>
    </style:style>
    <style:style style:name="Commentaire_32_4_32_6_32_2" style:display-name="Commentaire 4 6 2" style:family="table-cell" style:data-style-name="N0">
      <style:table-cell-properties fo:border="thin solid #B2B2B2" style:vertical-align="automatic" fo:background-color="#FFFFCC"/>
    </style:style>
    <style:style style:name="Commentaire_32_4_32_6_32_3" style:display-name="Commentaire 4 6 3" style:family="table-cell" style:data-style-name="N0">
      <style:table-cell-properties fo:border="thin solid #B2B2B2" style:vertical-align="automatic" fo:background-color="#FFFFCC"/>
    </style:style>
    <style:style style:name="Commentaire_32_4_32_7" style:display-name="Commentaire 4 7" style:family="table-cell" style:data-style-name="N0">
      <style:table-cell-properties fo:border="thin solid #B2B2B2" style:vertical-align="automatic" fo:background-color="#FFFFCC"/>
    </style:style>
    <style:style style:name="Commentaire_32_4_32_8" style:display-name="Commentaire 4 8" style:family="table-cell" style:data-style-name="N0">
      <style:table-cell-properties fo:border="thin solid #B2B2B2" style:vertical-align="automatic" fo:background-color="#FFFFCC"/>
    </style:style>
    <style:style style:name="Commentaire_32_5" style:display-name="Commentaire 5" style:family="table-cell" style:data-style-name="N0">
      <style:table-cell-properties fo:border="thin solid #B2B2B2" style:vertical-align="automatic" fo:background-color="#FFFFCC"/>
    </style:style>
    <style:style style:name="Commentaire_32_6" style:display-name="Commentaire 6" style:family="table-cell" style:data-style-name="N0">
      <style:table-cell-properties fo:border="thin solid #B2B2B2" style:vertical-align="automatic" fo:background-color="#FFFFCC"/>
    </style:style>
    <style:style style:name="Commentaire_32_6_32_2" style:display-name="Commentaire 6 2" style:family="table-cell" style:data-style-name="N0">
      <style:table-cell-properties fo:border="thin solid #B2B2B2" style:vertical-align="automatic" fo:background-color="#FFFFCC"/>
    </style:style>
    <style:style style:name="Commentaire_32_6_32_2_32_2" style:display-name="Commentaire 6 2 2" style:family="table-cell" style:data-style-name="N0">
      <style:table-cell-properties fo:border="thin solid #B2B2B2" style:vertical-align="automatic" fo:background-color="#FFFFCC"/>
    </style:style>
    <style:style style:name="Commentaire_32_6_32_2_32_3" style:display-name="Commentaire 6 2 3" style:family="table-cell" style:data-style-name="N0">
      <style:table-cell-properties fo:border="thin solid #B2B2B2" style:vertical-align="automatic" fo:background-color="#FFFFCC"/>
    </style:style>
    <style:style style:name="Commentaire_32_6_32_3" style:display-name="Commentaire 6 3" style:family="table-cell" style:data-style-name="N0">
      <style:table-cell-properties fo:border="thin solid #B2B2B2" style:vertical-align="automatic" fo:background-color="#FFFFCC"/>
    </style:style>
    <style:style style:name="Commentaire_32_6_32_3_32_2" style:display-name="Commentaire 6 3 2" style:family="table-cell" style:data-style-name="N0">
      <style:table-cell-properties fo:border="thin solid #B2B2B2" style:vertical-align="automatic" fo:background-color="#FFFFCC"/>
    </style:style>
    <style:style style:name="Commentaire_32_6_32_3_32_3" style:display-name="Commentaire 6 3 3" style:family="table-cell" style:data-style-name="N0">
      <style:table-cell-properties fo:border="thin solid #B2B2B2" style:vertical-align="automatic" fo:background-color="#FFFFCC"/>
    </style:style>
    <style:style style:name="Commentaire_32_6_32_4" style:display-name="Commentaire 6 4" style:family="table-cell" style:data-style-name="N0">
      <style:table-cell-properties fo:border="thin solid #B2B2B2" style:vertical-align="automatic" fo:background-color="#FFFFCC"/>
    </style:style>
    <style:style style:name="Commentaire_32_6_32_4_32_2" style:display-name="Commentaire 6 4 2" style:family="table-cell" style:data-style-name="N0">
      <style:table-cell-properties fo:border="thin solid #B2B2B2" style:vertical-align="automatic" fo:background-color="#FFFFCC"/>
    </style:style>
    <style:style style:name="Commentaire_32_6_32_4_32_3" style:display-name="Commentaire 6 4 3" style:family="table-cell" style:data-style-name="N0">
      <style:table-cell-properties fo:border="thin solid #B2B2B2" style:vertical-align="automatic" fo:background-color="#FFFFCC"/>
    </style:style>
    <style:style style:name="Commentaire_32_6_32_5" style:display-name="Commentaire 6 5" style:family="table-cell" style:data-style-name="N0">
      <style:table-cell-properties fo:border="thin solid #B2B2B2" style:vertical-align="automatic" fo:background-color="#FFFFCC"/>
    </style:style>
    <style:style style:name="Commentaire_32_6_32_5_32_2" style:display-name="Commentaire 6 5 2" style:family="table-cell" style:data-style-name="N0">
      <style:table-cell-properties fo:border="thin solid #B2B2B2" style:vertical-align="automatic" fo:background-color="#FFFFCC"/>
    </style:style>
    <style:style style:name="Commentaire_32_6_32_5_32_3" style:display-name="Commentaire 6 5 3" style:family="table-cell" style:data-style-name="N0">
      <style:table-cell-properties fo:border="thin solid #B2B2B2" style:vertical-align="automatic" fo:background-color="#FFFFCC"/>
    </style:style>
    <style:style style:name="Commentaire_32_6_32_6" style:display-name="Commentaire 6 6" style:family="table-cell" style:data-style-name="N0">
      <style:table-cell-properties fo:border="thin solid #B2B2B2" style:vertical-align="automatic" fo:background-color="#FFFFCC"/>
    </style:style>
    <style:style style:name="Commentaire_32_6_32_6_32_2" style:display-name="Commentaire 6 6 2" style:family="table-cell" style:data-style-name="N0">
      <style:table-cell-properties fo:border="thin solid #B2B2B2" style:vertical-align="automatic" fo:background-color="#FFFFCC"/>
    </style:style>
    <style:style style:name="Commentaire_32_6_32_6_32_3" style:display-name="Commentaire 6 6 3" style:family="table-cell" style:data-style-name="N0">
      <style:table-cell-properties fo:border="thin solid #B2B2B2" style:vertical-align="automatic" fo:background-color="#FFFFCC"/>
    </style:style>
    <style:style style:name="Commentaire_32_6_32_7" style:display-name="Commentaire 6 7" style:family="table-cell" style:data-style-name="N0">
      <style:table-cell-properties fo:border="thin solid #B2B2B2" style:vertical-align="automatic" fo:background-color="#FFFFCC"/>
    </style:style>
    <style:style style:name="Commentaire_32_6_32_8" style:display-name="Commentaire 6 8" style:family="table-cell" style:data-style-name="N0">
      <style:table-cell-properties fo:border="thin solid #B2B2B2" style:vertical-align="automatic" fo:background-color="#FFFFCC"/>
    </style:style>
    <style:style style:name="Commentaire_32_7" style:display-name="Commentaire 7" style:family="table-cell" style:data-style-name="N0">
      <style:table-cell-properties fo:border="thin solid #B2B2B2" style:vertical-align="automatic" fo:background-color="#FFFFCC"/>
    </style:style>
    <style:style style:name="Commentaire_32_7_32_2" style:display-name="Commentaire 7 2" style:family="table-cell" style:data-style-name="N0">
      <style:table-cell-properties fo:border="thin solid #B2B2B2" style:vertical-align="automatic" fo:background-color="#FFFFCC"/>
    </style:style>
    <style:style style:name="Commentaire_32_7_32_2_32_2" style:display-name="Commentaire 7 2 2" style:family="table-cell" style:data-style-name="N0">
      <style:table-cell-properties fo:border="thin solid #B2B2B2" style:vertical-align="automatic" fo:background-color="#FFFFCC"/>
    </style:style>
    <style:style style:name="Commentaire_32_7_32_2_32_3" style:display-name="Commentaire 7 2 3" style:family="table-cell" style:data-style-name="N0">
      <style:table-cell-properties fo:border="thin solid #B2B2B2" style:vertical-align="automatic" fo:background-color="#FFFFCC"/>
    </style:style>
    <style:style style:name="Commentaire_32_7_32_3" style:display-name="Commentaire 7 3" style:family="table-cell" style:data-style-name="N0">
      <style:table-cell-properties fo:border="thin solid #B2B2B2" style:vertical-align="automatic" fo:background-color="#FFFFCC"/>
    </style:style>
    <style:style style:name="Commentaire_32_7_32_3_32_2" style:display-name="Commentaire 7 3 2" style:family="table-cell" style:data-style-name="N0">
      <style:table-cell-properties fo:border="thin solid #B2B2B2" style:vertical-align="automatic" fo:background-color="#FFFFCC"/>
    </style:style>
    <style:style style:name="Commentaire_32_7_32_3_32_3" style:display-name="Commentaire 7 3 3" style:family="table-cell" style:data-style-name="N0">
      <style:table-cell-properties fo:border="thin solid #B2B2B2" style:vertical-align="automatic" fo:background-color="#FFFFCC"/>
    </style:style>
    <style:style style:name="Commentaire_32_7_32_4" style:display-name="Commentaire 7 4" style:family="table-cell" style:data-style-name="N0">
      <style:table-cell-properties fo:border="thin solid #B2B2B2" style:vertical-align="automatic" fo:background-color="#FFFFCC"/>
    </style:style>
    <style:style style:name="Commentaire_32_7_32_4_32_2" style:display-name="Commentaire 7 4 2" style:family="table-cell" style:data-style-name="N0">
      <style:table-cell-properties fo:border="thin solid #B2B2B2" style:vertical-align="automatic" fo:background-color="#FFFFCC"/>
    </style:style>
    <style:style style:name="Commentaire_32_7_32_4_32_3" style:display-name="Commentaire 7 4 3" style:family="table-cell" style:data-style-name="N0">
      <style:table-cell-properties fo:border="thin solid #B2B2B2" style:vertical-align="automatic" fo:background-color="#FFFFCC"/>
    </style:style>
    <style:style style:name="Commentaire_32_7_32_5" style:display-name="Commentaire 7 5" style:family="table-cell" style:data-style-name="N0">
      <style:table-cell-properties fo:border="thin solid #B2B2B2" style:vertical-align="automatic" fo:background-color="#FFFFCC"/>
    </style:style>
    <style:style style:name="Commentaire_32_7_32_5_32_2" style:display-name="Commentaire 7 5 2" style:family="table-cell" style:data-style-name="N0">
      <style:table-cell-properties fo:border="thin solid #B2B2B2" style:vertical-align="automatic" fo:background-color="#FFFFCC"/>
    </style:style>
    <style:style style:name="Commentaire_32_7_32_5_32_3" style:display-name="Commentaire 7 5 3" style:family="table-cell" style:data-style-name="N0">
      <style:table-cell-properties fo:border="thin solid #B2B2B2" style:vertical-align="automatic" fo:background-color="#FFFFCC"/>
    </style:style>
    <style:style style:name="Commentaire_32_7_32_6" style:display-name="Commentaire 7 6" style:family="table-cell" style:data-style-name="N0">
      <style:table-cell-properties fo:border="thin solid #B2B2B2" style:vertical-align="automatic" fo:background-color="#FFFFCC"/>
    </style:style>
    <style:style style:name="Commentaire_32_7_32_6_32_2" style:display-name="Commentaire 7 6 2" style:family="table-cell" style:data-style-name="N0">
      <style:table-cell-properties fo:border="thin solid #B2B2B2" style:vertical-align="automatic" fo:background-color="#FFFFCC"/>
    </style:style>
    <style:style style:name="Commentaire_32_7_32_6_32_3" style:display-name="Commentaire 7 6 3" style:family="table-cell" style:data-style-name="N0">
      <style:table-cell-properties fo:border="thin solid #B2B2B2" style:vertical-align="automatic" fo:background-color="#FFFFCC"/>
    </style:style>
    <style:style style:name="Commentaire_32_7_32_7" style:display-name="Commentaire 7 7" style:family="table-cell" style:data-style-name="N0">
      <style:table-cell-properties fo:border="thin solid #B2B2B2" style:vertical-align="automatic" fo:background-color="#FFFFCC"/>
    </style:style>
    <style:style style:name="Commentaire_32_7_32_8" style:display-name="Commentaire 7 8" style:family="table-cell" style:data-style-name="N0">
      <style:table-cell-properties fo:border="thin solid #B2B2B2" style:vertical-align="automatic" fo:background-color="#FFFFCC"/>
    </style:style>
    <style:style style:name="Commentaire_32_8" style:display-name="Commentaire 8" style:family="table-cell" style:data-style-name="N0">
      <style:table-cell-properties fo:border="thin solid #C0C0C0" style:vertical-align="automatic" fo:background-color="#FFFFCC"/>
    </style:style>
    <style:style style:name="Commentaire_32_9" style:display-name="Commentaire 9" style:family="table-cell" style:data-style-name="N0">
      <style:table-cell-properties fo:border="thin solid #B2B2B2" style:vertical-align="automatic" fo:background-color="#FFFFCC"/>
    </style:style>
    <style:style style:name="Commentaire_32_9_32_2" style:display-name="Commentaire 9 2" style:family="table-cell" style:data-style-name="N0">
      <style:table-cell-properties fo:border="thin solid #B2B2B2" style:vertical-align="automatic" fo:background-color="#FFFFCC"/>
    </style:style>
    <style:style style:name="Commentaire_32_9_32_2_32_2" style:display-name="Commentaire 9 2 2" style:family="table-cell" style:data-style-name="N0">
      <style:table-cell-properties fo:border="thin solid #B2B2B2" style:vertical-align="automatic" fo:background-color="#FFFFCC"/>
    </style:style>
    <style:style style:name="Commentaire_32_9_32_2_32_3" style:display-name="Commentaire 9 2 3" style:family="table-cell" style:data-style-name="N0">
      <style:table-cell-properties fo:border="thin solid #B2B2B2" style:vertical-align="automatic" fo:background-color="#FFFFCC"/>
    </style:style>
    <style:style style:name="Commentaire_32_9_32_3" style:display-name="Commentaire 9 3" style:family="table-cell" style:data-style-name="N0">
      <style:table-cell-properties fo:border="thin solid #B2B2B2" style:vertical-align="automatic" fo:background-color="#FFFFCC"/>
    </style:style>
    <style:style style:name="Commentaire_32_9_32_3_32_2" style:display-name="Commentaire 9 3 2" style:family="table-cell" style:data-style-name="N0">
      <style:table-cell-properties fo:border="thin solid #B2B2B2" style:vertical-align="automatic" fo:background-color="#FFFFCC"/>
    </style:style>
    <style:style style:name="Commentaire_32_9_32_3_32_3" style:display-name="Commentaire 9 3 3" style:family="table-cell" style:data-style-name="N0">
      <style:table-cell-properties fo:border="thin solid #B2B2B2" style:vertical-align="automatic" fo:background-color="#FFFFCC"/>
    </style:style>
    <style:style style:name="Commentaire_32_9_32_4" style:display-name="Commentaire 9 4" style:family="table-cell" style:data-style-name="N0">
      <style:table-cell-properties fo:border="thin solid #B2B2B2" style:vertical-align="automatic" fo:background-color="#FFFFCC"/>
    </style:style>
    <style:style style:name="Commentaire_32_9_32_4_32_2" style:display-name="Commentaire 9 4 2" style:family="table-cell" style:data-style-name="N0">
      <style:table-cell-properties fo:border="thin solid #B2B2B2" style:vertical-align="automatic" fo:background-color="#FFFFCC"/>
    </style:style>
    <style:style style:name="Commentaire_32_9_32_4_32_3" style:display-name="Commentaire 9 4 3" style:family="table-cell" style:data-style-name="N0">
      <style:table-cell-properties fo:border="thin solid #B2B2B2" style:vertical-align="automatic" fo:background-color="#FFFFCC"/>
    </style:style>
    <style:style style:name="Commentaire_32_9_32_5" style:display-name="Commentaire 9 5" style:family="table-cell" style:data-style-name="N0">
      <style:table-cell-properties fo:border="thin solid #B2B2B2" style:vertical-align="automatic" fo:background-color="#FFFFCC"/>
    </style:style>
    <style:style style:name="Commentaire_32_9_32_5_32_2" style:display-name="Commentaire 9 5 2" style:family="table-cell" style:data-style-name="N0">
      <style:table-cell-properties fo:border="thin solid #B2B2B2" style:vertical-align="automatic" fo:background-color="#FFFFCC"/>
    </style:style>
    <style:style style:name="Commentaire_32_9_32_5_32_3" style:display-name="Commentaire 9 5 3" style:family="table-cell" style:data-style-name="N0">
      <style:table-cell-properties fo:border="thin solid #B2B2B2" style:vertical-align="automatic" fo:background-color="#FFFFCC"/>
    </style:style>
    <style:style style:name="Commentaire_32_9_32_6" style:display-name="Commentaire 9 6" style:family="table-cell" style:data-style-name="N0">
      <style:table-cell-properties fo:border="thin solid #B2B2B2" style:vertical-align="automatic" fo:background-color="#FFFFCC"/>
    </style:style>
    <style:style style:name="Commentaire_32_9_32_6_32_2" style:display-name="Commentaire 9 6 2" style:family="table-cell" style:data-style-name="N0">
      <style:table-cell-properties fo:border="thin solid #B2B2B2" style:vertical-align="automatic" fo:background-color="#FFFFCC"/>
    </style:style>
    <style:style style:name="Commentaire_32_9_32_6_32_3" style:display-name="Commentaire 9 6 3" style:family="table-cell" style:data-style-name="N0">
      <style:table-cell-properties fo:border="thin solid #B2B2B2" style:vertical-align="automatic" fo:background-color="#FFFFCC"/>
    </style:style>
    <style:style style:name="Commentaire_32_9_32_7" style:display-name="Commentaire 9 7" style:family="table-cell" style:data-style-name="N0">
      <style:table-cell-properties fo:border="thin solid #B2B2B2" style:vertical-align="automatic" fo:background-color="#FFFFCC"/>
    </style:style>
    <style:style style:name="Commentaire_32_9_32_8" style:display-name="Commentaire 9 8" style:family="table-cell" style:data-style-name="N0">
      <style:table-cell-properties fo:border="thin solid #B2B2B2" style:vertical-align="automatic" fo:background-color="#FFFFCC"/>
    </style:style>
    <style:style style:name="Entr_233_e" style:display-name="Entrée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_233_e_32_2" style:display-name="Entrée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0" style:display-name="Entrée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1" style:display-name="Entrée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2" style:display-name="Entrée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3" style:display-name="Entrée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4" style:display-name="Entrée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5" style:display-name="Entrée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6" style:display-name="Entrée 2 1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7" style:display-name="Entrée 2 1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8" style:display-name="Entrée 2 1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19" style:display-name="Entrée 2 1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" style:display-name="Entrée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_32_2" style:display-name="Entrée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_32_3" style:display-name="Entrée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_32_4" style:display-name="Entrée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_32_5" style:display-name="Entrée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0" style:display-name="Entrée 2 2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1" style:display-name="Entrée 2 2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2" style:display-name="Entrée 2 2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_233_e_32_2_32_23" style:display-name="Entrée 2 2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24" style:display-name="Entrée 2 2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_233_e_32_2_32_3" style:display-name="Entrée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3_32_2" style:display-name="Entrée 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4" style:display-name="Entrée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5" style:display-name="Entrée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6" style:display-name="Entrée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7" style:display-name="Entrée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8" style:display-name="Entrée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2_32_9" style:display-name="Entrée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3" style:display-name="Entrée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3_32_2" style:display-name="Entrée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3_32_2_32_2" style:display-name="Entrée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3_32_3" style:display-name="Entrée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_233_e_32_3_32_4" style:display-name="Entrée 3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2_32_2_32_2" style:display-name="Euro 2 2 2" style:family="table-cell" style:data-style-name="N37">
      <style:table-cell-properties style:vertical-align="automatic" fo:background-color="transparent"/>
    </style:style>
    <style:style style:name="Euro_32_2_32_2_32_3" style:display-name="Euro 2 2 3" style:family="table-cell" style:data-style-name="N38">
      <style:table-cell-properties style:vertical-align="automatic" fo:background-color="transparent"/>
    </style:style>
    <style:style style:name="Euro_32_2_32_2_32_4" style:display-name="Euro 2 2 4" style:family="table-cell" style:data-style-name="N38">
      <style:table-cell-properties style:vertical-align="automatic" fo:background-color="transparent"/>
    </style:style>
    <style:style style:name="Euro_32_2_32_3" style:display-name="Euro 2 3" style:family="table-cell" style:data-style-name="N37">
      <style:table-cell-properties style:vertical-align="automatic" fo:background-color="transparent"/>
    </style:style>
    <style:style style:name="Euro_32_2_32_3_32_2" style:display-name="Euro 2 3 2" style:family="table-cell" style:data-style-name="N38">
      <style:table-cell-properties style:vertical-align="automatic" fo:background-color="transparent"/>
    </style:style>
    <style:style style:name="Euro_32_2_32_3_32_3" style:display-name="Euro 2 3 3" style:family="table-cell" style:data-style-name="N37">
      <style:table-cell-properties style:vertical-align="automatic" fo:background-color="transparent"/>
    </style:style>
    <style:style style:name="Euro_32_2_32_4" style:display-name="Euro 2 4" style:family="table-cell" style:data-style-name="N39">
      <style:table-cell-properties style:vertical-align="automatic" fo:background-color="transparent"/>
    </style:style>
    <style:style style:name="Euro_32_2_32_4_32_2" style:display-name="Euro 2 4 2" style:family="table-cell" style:data-style-name="N37">
      <style:table-cell-properties style:vertical-align="automatic" fo:background-color="transparent"/>
    </style:style>
    <style:style style:name="Euro_32_2_32_4_32_3" style:display-name="Euro 2 4 3" style:family="table-cell" style:data-style-name="N39">
      <style:table-cell-properties style:vertical-align="automatic" fo:background-color="transparent"/>
    </style:style>
    <style:style style:name="Euro_32_2_32_5" style:display-name="Euro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2_32_6" style:display-name="Euro 2 6" style:family="table-cell" style:data-style-name="N38">
      <style:table-cell-properties style:vertical-align="automatic" fo:background-color="transparent"/>
    </style:style>
    <style:style style:name="Euro_32_2_32_7" style:display-name="Euro 2 7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3_32_3_32_2" style:display-name="Euro 3 3 2" style:family="table-cell" style:data-style-name="N42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3_32_5" style:display-name="Euro 3 5" style:family="table-cell" style:data-style-name="N37">
      <style:table-cell-properties style:vertical-align="automatic" fo:background-color="transparent"/>
    </style:style>
    <style:style style:name="Euro_32_3_32_6" style:display-name="Euro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3_32_7" style:display-name="Euro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4" style:display-name="Euro 4" style:family="table-cell" style:data-style-name="N37">
      <style:table-cell-properties style:vertical-align="automatic" fo:background-color="transparent"/>
    </style:style>
    <style:style style:name="Euro_32_4_32_2" style:display-name="Euro 4 2" style:family="table-cell" style:data-style-name="N42">
      <style:table-cell-properties style:vertical-align="automatic" fo:background-color="transparent"/>
    </style:style>
    <style:style style:name="Euro_32_4_32_3" style:display-name="Euro 4 3" style:family="table-cell" style:data-style-name="N37">
      <style:table-cell-properties style:vertical-align="automatic" fo:background-color="transparent"/>
    </style:style>
    <style:style style:name="Euro_32_5" style:display-name="Euro 5" style:family="table-cell" style:data-style-name="N39">
      <style:table-cell-properties style:vertical-align="automatic" fo:background-color="transparent"/>
    </style:style>
    <style:style style:name="Euro_32_5_32_2" style:display-name="Euro 5 2" style:family="table-cell" style:data-style-name="N37">
      <style:table-cell-properties style:vertical-align="automatic" fo:background-color="transparent"/>
    </style:style>
    <style:style style:name="Euro_32_5_32_3" style:display-name="Euro 5 3" style:family="table-cell" style:data-style-name="N39">
      <style:table-cell-properties style:vertical-align="automatic" fo:background-color="transparent"/>
    </style:style>
    <style:style style:name="Euro_32_6" style:display-name="Euro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_32_7" style:display-name="Euro 7" style:family="table-cell" style:data-style-name="N42">
      <style:table-cell-properties style:vertical-align="automatic" fo:background-color="transparent"/>
    </style:style>
    <style:style style:name="Euro_32_8" style:display-name="Euro 8" style:family="table-cell" style:data-style-name="N42">
      <style:table-cell-properties style:vertical-align="automatic" fo:background-color="transparent"/>
    </style: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2" style:display-name="Excel Built-in Normal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2_32_2" style:display-name="Excel Built-in Normal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2_32_2_32_2" style:display-name="Excel Built-in Normal 2 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2_32_3" style:display-name="Excel Built-in Normal 2 3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2_32_4" style:display-name="Excel Built-in 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2_32_5" style:display-name="Excel Built-in Normal 2 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2_32_6" style:display-name="Excel Built-in Normal 2 6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2_32_7" style:display-name="Excel Built-in Normal 2 7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3" style:display-name="Excel Built-in Normal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CAP_32_AA_32_25-06-18-ADDITIF" style:display-name="Excel Built-in Normal_CAP AA 25-06-18-ADDITI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4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43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satisfaisant_32_2" style:display-name="Insatisfaisant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2_32_2" style:display-name="Insatisfaisant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2_32_2_32_2" style:display-name="Insatisfaisant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2_32_2_32_3" style:display-name="Insatisfaisant 2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2_32_3" style:display-name="Insatisfaisant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2_32_3_32_2" style:display-name="Insatisfaisant 2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2_32_4" style:display-name="Insatisfaisant 2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satisfaisant_32_2_32_5" style:display-name="Insatisfaisant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2_32_6" style:display-name="Insatisfaisant 2 6" style:family="table-cell" style:data-style-name="N0">
      <style:table-cell-properties style:vertical-align="automatic" fo:background-color="#FF99CC"/>
      <style:text-properties fo:color="#800080"/>
    </style:style>
    <style:style style:name="Insatisfaisant_32_3" style:display-name="Insatisfaisant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3_32_2" style:display-name="Insatisfaisant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3_32_2_32_2" style:display-name="Insatisfaisant 3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3_32_3" style:display-name="Insatisfaisant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satisfaisant_32_3_32_4" style:display-name="Insatisfaisant 3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Lien_32_hypertexte_32_2" style:display-name="Lien hypertexte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Lien_32_hypertexte_32_2_32_2" style:display-name="Lien hypertexte 2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Lien_32_hypertexte_32_3" style:display-name="Lien hypertexte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Lien_32_hypertexte_32_3_32_2" style:display-name="Lien hypertexte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Lien_32_hypertexte_32_3_32_3" style:display-name="Lien hypertexte 3 3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Lien_32_hypertexte_32_4" style:display-name="Lien hypertexte 4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Milliers_32_10" style:display-name="Milliers 10" style:family="table-cell" style:data-style-name="N45">
      <style:table-cell-properties style:vertical-align="automatic" fo:background-color="transparent"/>
    </style:style>
    <style:style style:name="Milliers_32_10_32_2" style:display-name="Milliers 10 2" style:family="table-cell" style:data-style-name="N45">
      <style:table-cell-properties style:vertical-align="automatic" fo:background-color="transparent"/>
    </style:style>
    <style:style style:name="Milliers_32_11" style:display-name="Milliers 11" style:family="table-cell" style:data-style-name="N45">
      <style:table-cell-properties style:vertical-align="automatic" fo:background-color="transparent"/>
    </style:style>
    <style:style style:name="Milliers_32_12" style:display-name="Milliers 12" style:family="table-cell" style:data-style-name="N45">
      <style:table-cell-properties style:vertical-align="automatic" fo:background-color="transparent"/>
    </style:style>
    <style:style style:name="Milliers_32_12_32_2" style:display-name="Milliers 12 2" style:family="table-cell" style:data-style-name="N45">
      <style:table-cell-properties style:vertical-align="automatic" fo:background-color="transparent"/>
    </style:style>
    <style:style style:name="Milliers_32_13" style:display-name="Milliers 13" style:family="table-cell" style:data-style-name="N45">
      <style:table-cell-properties style:vertical-align="automatic" fo:background-color="transparent"/>
    </style:style>
    <style:style style:name="Milliers_32_2" style:display-name="Milliers 2" style:family="table-cell" style:data-style-name="N45">
      <style:table-cell-properties style:vertical-align="automatic" fo:background-color="transparent"/>
    </style:style>
    <style:style style:name="Milliers_32_2_32_10" style:display-name="Milliers 2 10" style:family="table-cell" style:data-style-name="N45">
      <style:table-cell-properties style:vertical-align="automatic" fo:background-color="transparent"/>
    </style:style>
    <style:style style:name="Milliers_32_2_32_11" style:display-name="Milliers 2 11" style:family="table-cell" style:data-style-name="N45">
      <style:table-cell-properties style:vertical-align="automatic" fo:background-color="transparent"/>
    </style:style>
    <style:style style:name="Milliers_32_2_32_11_32_2" style:display-name="Milliers 2 11 2" style:family="table-cell" style:data-style-name="N45">
      <style:table-cell-properties style:vertical-align="automatic" fo:background-color="transparent"/>
    </style:style>
    <style:style style:name="Milliers_32_2_32_11_32_3" style:display-name="Milliers 2 11 3" style:family="table-cell" style:data-style-name="N45">
      <style:table-cell-properties style:vertical-align="automatic" fo:background-color="transparent"/>
    </style:style>
    <style:style style:name="Milliers_32_2_32_12" style:display-name="Milliers 2 12" style:family="table-cell" style:data-style-name="N45">
      <style:table-cell-properties style:vertical-align="automatic" fo:background-color="transparent"/>
    </style:style>
    <style:style style:name="Milliers_32_2_32_13" style:display-name="Milliers 2 13" style:family="table-cell" style:data-style-name="N45">
      <style:table-cell-properties style:vertical-align="automatic" fo:background-color="transparent"/>
    </style:style>
    <style:style style:name="Milliers_32_2_32_2" style:display-name="Milliers 2 2" style:family="table-cell" style:data-style-name="N45">
      <style:table-cell-properties style:vertical-align="automatic" fo:background-color="transparent"/>
    </style:style>
    <style:style style:name="Milliers_32_2_32_2_32_2" style:display-name="Milliers 2 2 2" style:family="table-cell" style:data-style-name="N45">
      <style:table-cell-properties style:vertical-align="automatic" fo:background-color="transparent"/>
    </style:style>
    <style:style style:name="Milliers_32_2_32_2_32_2_32_2" style:display-name="Milliers 2 2 2 2" style:family="table-cell" style:data-style-name="N45">
      <style:table-cell-properties style:vertical-align="automatic" fo:background-color="transparent"/>
    </style:style>
    <style:style style:name="Milliers_32_2_32_2_32_2_32_3" style:display-name="Milliers 2 2 2 3" style:family="table-cell" style:data-style-name="N45">
      <style:table-cell-properties style:vertical-align="automatic" fo:background-color="transparent"/>
    </style:style>
    <style:style style:name="Milliers_32_2_32_2_32_3" style:display-name="Milliers 2 2 3" style:family="table-cell" style:data-style-name="N45">
      <style:table-cell-properties style:vertical-align="automatic" fo:background-color="transparent"/>
    </style:style>
    <style:style style:name="Milliers_32_2_32_2_32_3_32_2" style:display-name="Milliers 2 2 3 2" style:family="table-cell" style:data-style-name="N45">
      <style:table-cell-properties style:vertical-align="automatic" fo:background-color="transparent"/>
    </style:style>
    <style:style style:name="Milliers_32_2_32_2_32_3_32_3" style:display-name="Milliers 2 2 3 3" style:family="table-cell" style:data-style-name="N45">
      <style:table-cell-properties style:vertical-align="automatic" fo:background-color="transparent"/>
    </style:style>
    <style:style style:name="Milliers_32_2_32_2_32_4" style:display-name="Milliers 2 2 4" style:family="table-cell" style:data-style-name="N45">
      <style:table-cell-properties style:vertical-align="automatic" fo:background-color="transparent"/>
    </style:style>
    <style:style style:name="Milliers_32_2_32_3" style:display-name="Milliers 2 3" style:family="table-cell" style:data-style-name="N45">
      <style:table-cell-properties style:vertical-align="automatic" fo:background-color="transparent"/>
    </style:style>
    <style:style style:name="Milliers_32_2_32_3_32_2" style:display-name="Milliers 2 3 2" style:family="table-cell" style:data-style-name="N45">
      <style:table-cell-properties style:vertical-align="automatic" fo:background-color="transparent"/>
    </style:style>
    <style:style style:name="Milliers_32_2_32_4" style:display-name="Milliers 2 4" style:family="table-cell" style:data-style-name="N45">
      <style:table-cell-properties style:vertical-align="automatic" fo:background-color="transparent"/>
    </style:style>
    <style:style style:name="Milliers_32_2_32_4_32_2" style:display-name="Milliers 2 4 2" style:family="table-cell" style:data-style-name="N45">
      <style:table-cell-properties style:vertical-align="automatic" fo:background-color="transparent"/>
    </style:style>
    <style:style style:name="Milliers_32_2_32_4_32_3" style:display-name="Milliers 2 4 3" style:family="table-cell" style:data-style-name="N45">
      <style:table-cell-properties style:vertical-align="automatic" fo:background-color="transparent"/>
    </style:style>
    <style:style style:name="Milliers_32_2_32_4_32_4" style:display-name="Milliers 2 4 4" style:family="table-cell" style:data-style-name="N45">
      <style:table-cell-properties style:vertical-align="automatic" fo:background-color="transparent"/>
    </style:style>
    <style:style style:name="Milliers_32_2_32_5" style:display-name="Milliers 2 5" style:family="table-cell" style:data-style-name="N45">
      <style:table-cell-properties style:vertical-align="automatic" fo:background-color="transparent"/>
    </style:style>
    <style:style style:name="Milliers_32_2_32_5_32_2" style:display-name="Milliers 2 5 2" style:family="table-cell" style:data-style-name="N45">
      <style:table-cell-properties style:vertical-align="automatic" fo:background-color="transparent"/>
    </style:style>
    <style:style style:name="Milliers_32_2_32_5_32_2_32_2" style:display-name="Milliers 2 5 2 2" style:family="table-cell" style:data-style-name="N45">
      <style:table-cell-properties style:vertical-align="automatic" fo:background-color="transparent"/>
    </style:style>
    <style:style style:name="Milliers_32_2_32_5_32_2_32_3" style:display-name="Milliers 2 5 2 3" style:family="table-cell" style:data-style-name="N45">
      <style:table-cell-properties style:vertical-align="automatic" fo:background-color="transparent"/>
    </style:style>
    <style:style style:name="Milliers_32_2_32_5_32_3" style:display-name="Milliers 2 5 3" style:family="table-cell" style:data-style-name="N45">
      <style:table-cell-properties style:vertical-align="automatic" fo:background-color="transparent"/>
    </style:style>
    <style:style style:name="Milliers_32_2_32_5_32_4" style:display-name="Milliers 2 5 4" style:family="table-cell" style:data-style-name="N45">
      <style:table-cell-properties style:vertical-align="automatic" fo:background-color="transparent"/>
    </style:style>
    <style:style style:name="Milliers_32_2_32_5_32_5" style:display-name="Milliers 2 5 5" style:family="table-cell" style:data-style-name="N45">
      <style:table-cell-properties style:vertical-align="automatic" fo:background-color="transparent"/>
    </style:style>
    <style:style style:name="Milliers_32_2_32_6" style:display-name="Milliers 2 6" style:family="table-cell" style:data-style-name="N45">
      <style:table-cell-properties style:vertical-align="automatic" fo:background-color="transparent"/>
    </style:style>
    <style:style style:name="Milliers_32_2_32_6_32_2" style:display-name="Milliers 2 6 2" style:family="table-cell" style:data-style-name="N45">
      <style:table-cell-properties style:vertical-align="automatic" fo:background-color="transparent"/>
    </style:style>
    <style:style style:name="Milliers_32_2_32_6_32_3" style:display-name="Milliers 2 6 3" style:family="table-cell" style:data-style-name="N45">
      <style:table-cell-properties style:vertical-align="automatic" fo:background-color="transparent"/>
    </style:style>
    <style:style style:name="Milliers_32_2_32_7" style:display-name="Milliers 2 7" style:family="table-cell" style:data-style-name="N45">
      <style:table-cell-properties style:vertical-align="automatic" fo:background-color="transparent"/>
    </style:style>
    <style:style style:name="Milliers_32_2_32_8" style:display-name="Milliers 2 8" style:family="table-cell" style:data-style-name="N45">
      <style:table-cell-properties style:vertical-align="automatic" fo:background-color="transparent"/>
    </style:style>
    <style:style style:name="Milliers_32_2_32_9" style:display-name="Milliers 2 9" style:family="table-cell" style:data-style-name="N45">
      <style:table-cell-properties style:vertical-align="automatic" fo:background-color="transparent"/>
    </style:style>
    <style:style style:name="Milliers_32_2_ATT-PV-21-02-2018" style:display-name="Milliers 2_ATT-PV-21-02-2018" style:family="table-cell" style:data-style-name="N45">
      <style:table-cell-properties style:vertical-align="automatic" fo:background-color="transparent"/>
    </style:style>
    <style:style style:name="Milliers_32_3" style:display-name="Milliers 3" style:family="table-cell" style:data-style-name="N45">
      <style:table-cell-properties style:vertical-align="automatic" fo:background-color="transparent"/>
    </style:style>
    <style:style style:name="Milliers_32_3_32_2" style:display-name="Milliers 3 2" style:family="table-cell" style:data-style-name="N45">
      <style:table-cell-properties style:vertical-align="automatic" fo:background-color="transparent"/>
    </style:style>
    <style:style style:name="Milliers_32_3_32_2_32_2" style:display-name="Milliers 3 2 2" style:family="table-cell" style:data-style-name="N45">
      <style:table-cell-properties style:vertical-align="automatic" fo:background-color="transparent"/>
    </style:style>
    <style:style style:name="Milliers_32_3_32_2_32_3" style:display-name="Milliers 3 2 3" style:family="table-cell" style:data-style-name="N45">
      <style:table-cell-properties style:vertical-align="automatic" fo:background-color="transparent"/>
    </style:style>
    <style:style style:name="Milliers_32_3_32_2_32_3_32_2" style:display-name="Milliers 3 2 3 2" style:family="table-cell" style:data-style-name="N45">
      <style:table-cell-properties style:vertical-align="automatic" fo:background-color="transparent"/>
    </style:style>
    <style:style style:name="Milliers_32_3_32_2_32_3_32_3" style:display-name="Milliers 3 2 3 3" style:family="table-cell" style:data-style-name="N45">
      <style:table-cell-properties style:vertical-align="automatic" fo:background-color="transparent"/>
    </style:style>
    <style:style style:name="Milliers_32_3_32_2_32_3_32_3_32_2" style:display-name="Milliers 3 2 3 3 2" style:family="table-cell" style:data-style-name="N45">
      <style:table-cell-properties style:vertical-align="automatic" fo:background-color="transparent"/>
    </style:style>
    <style:style style:name="Milliers_32_3_32_3" style:display-name="Milliers 3 3" style:family="table-cell" style:data-style-name="N45">
      <style:table-cell-properties style:vertical-align="automatic" fo:background-color="transparent"/>
    </style:style>
    <style:style style:name="Milliers_32_3_32_3_32_2" style:display-name="Milliers 3 3 2" style:family="table-cell" style:data-style-name="N45">
      <style:table-cell-properties style:vertical-align="automatic" fo:background-color="transparent"/>
    </style:style>
    <style:style style:name="Milliers_32_3_32_3_32_3" style:display-name="Milliers 3 3 3" style:family="table-cell" style:data-style-name="N45">
      <style:table-cell-properties style:vertical-align="automatic" fo:background-color="transparent"/>
    </style:style>
    <style:style style:name="Milliers_32_3_32_4" style:display-name="Milliers 3 4" style:family="table-cell" style:data-style-name="N45">
      <style:table-cell-properties style:vertical-align="automatic" fo:background-color="transparent"/>
    </style:style>
    <style:style style:name="Milliers_32_3_32_5" style:display-name="Milliers 3 5" style:family="table-cell" style:data-style-name="N45">
      <style:table-cell-properties style:vertical-align="automatic" fo:background-color="transparent"/>
    </style:style>
    <style:style style:name="Milliers_32_3_32_5_32_2" style:display-name="Milliers 3 5 2" style:family="table-cell" style:data-style-name="N45">
      <style:table-cell-properties style:vertical-align="automatic" fo:background-color="transparent"/>
    </style:style>
    <style:style style:name="Milliers_32_3_32_6" style:display-name="Milliers 3 6" style:family="table-cell" style:data-style-name="N45">
      <style:table-cell-properties style:vertical-align="automatic" fo:background-color="transparent"/>
    </style:style>
    <style:style style:name="Milliers_32_3_32_7" style:display-name="Milliers 3 7" style:family="table-cell" style:data-style-name="N45">
      <style:table-cell-properties style:vertical-align="automatic" fo:background-color="transparent"/>
    </style:style>
    <style:style style:name="Milliers_32_3_32_8" style:display-name="Milliers 3 8" style:family="table-cell" style:data-style-name="N45">
      <style:table-cell-properties style:vertical-align="automatic" fo:background-color="transparent"/>
    </style:style>
    <style:style style:name="Milliers_32_4" style:display-name="Milliers 4" style:family="table-cell" style:data-style-name="N45">
      <style:table-cell-properties style:vertical-align="automatic" fo:background-color="transparent"/>
    </style:style>
    <style:style style:name="Milliers_32_4_32_2" style:display-name="Milliers 4 2" style:family="table-cell" style:data-style-name="N45">
      <style:table-cell-properties style:vertical-align="automatic" fo:background-color="transparent"/>
    </style:style>
    <style:style style:name="Milliers_32_4_32_3" style:display-name="Milliers 4 3" style:family="table-cell" style:data-style-name="N45">
      <style:table-cell-properties style:vertical-align="automatic" fo:background-color="transparent"/>
    </style:style>
    <style:style style:name="Milliers_32_4_32_3_32_2" style:display-name="Milliers 4 3 2" style:family="table-cell" style:data-style-name="N45">
      <style:table-cell-properties style:vertical-align="automatic" fo:background-color="transparent"/>
    </style:style>
    <style:style style:name="Milliers_32_4_32_3_32_3" style:display-name="Milliers 4 3 3" style:family="table-cell" style:data-style-name="N45">
      <style:table-cell-properties style:vertical-align="automatic" fo:background-color="transparent"/>
    </style:style>
    <style:style style:name="Milliers_32_4_32_3_32_3_32_2" style:display-name="Milliers 4 3 3 2" style:family="table-cell" style:data-style-name="N45">
      <style:table-cell-properties style:vertical-align="automatic" fo:background-color="transparent"/>
    </style:style>
    <style:style style:name="Milliers_32_5" style:display-name="Milliers 5" style:family="table-cell" style:data-style-name="N45">
      <style:table-cell-properties style:vertical-align="automatic" fo:background-color="transparent"/>
    </style:style>
    <style:style style:name="Milliers_32_5_32_2" style:display-name="Milliers 5 2" style:family="table-cell" style:data-style-name="N45">
      <style:table-cell-properties style:vertical-align="automatic" fo:background-color="transparent"/>
    </style:style>
    <style:style style:name="Milliers_32_5_32_3" style:display-name="Milliers 5 3" style:family="table-cell" style:data-style-name="N45">
      <style:table-cell-properties style:vertical-align="automatic" fo:background-color="transparent"/>
    </style:style>
    <style:style style:name="Milliers_32_6" style:display-name="Milliers 6" style:family="table-cell" style:data-style-name="N45">
      <style:table-cell-properties style:vertical-align="automatic" fo:background-color="transparent"/>
    </style:style>
    <style:style style:name="Milliers_32_6_32_2" style:display-name="Milliers 6 2" style:family="table-cell" style:data-style-name="N45">
      <style:table-cell-properties style:vertical-align="automatic" fo:background-color="transparent"/>
    </style:style>
    <style:style style:name="Milliers_32_6_32_3" style:display-name="Milliers 6 3" style:family="table-cell" style:data-style-name="N45">
      <style:table-cell-properties style:vertical-align="automatic" fo:background-color="transparent"/>
    </style:style>
    <style:style style:name="Milliers_32_6_32_4" style:display-name="Milliers 6 4" style:family="table-cell" style:data-style-name="N45">
      <style:table-cell-properties style:vertical-align="automatic" fo:background-color="transparent"/>
    </style:style>
    <style:style style:name="Milliers_32_6_32_5" style:display-name="Milliers 6 5" style:family="table-cell" style:data-style-name="N45">
      <style:table-cell-properties style:vertical-align="automatic" fo:background-color="transparent"/>
    </style:style>
    <style:style style:name="Milliers_32_6_32_5_32_2" style:display-name="Milliers 6 5 2" style:family="table-cell" style:data-style-name="N45">
      <style:table-cell-properties style:vertical-align="automatic" fo:background-color="transparent"/>
    </style:style>
    <style:style style:name="Milliers_32_7" style:display-name="Milliers 7" style:family="table-cell" style:data-style-name="N45">
      <style:table-cell-properties style:vertical-align="automatic" fo:background-color="transparent"/>
    </style:style>
    <style:style style:name="Milliers_32_7_32_2" style:display-name="Milliers 7 2" style:family="table-cell" style:data-style-name="N45">
      <style:table-cell-properties style:vertical-align="automatic" fo:background-color="transparent"/>
    </style:style>
    <style:style style:name="Milliers_32_8" style:display-name="Milliers 8" style:family="table-cell" style:data-style-name="N45">
      <style:table-cell-properties style:vertical-align="automatic" fo:background-color="transparent"/>
    </style:style>
    <style:style style:name="Milliers_32_8_32_2" style:display-name="Milliers 8 2" style:family="table-cell" style:data-style-name="N45">
      <style:table-cell-properties style:vertical-align="automatic" fo:background-color="transparent"/>
    </style:style>
    <style:style style:name="Milliers_32_9" style:display-name="Milliers 9" style:family="table-cell" style:data-style-name="N45">
      <style:table-cell-properties style:vertical-align="automatic" fo:background-color="transparent"/>
    </style:style>
    <style:style style:name="Milliers_32_9_32_2" style:display-name="Milliers 9 2" style:family="table-cell" style:data-style-name="N45">
      <style:table-cell-properties style:vertical-align="automatic" fo:background-color="transparent"/>
    </style:style>
    <style:style style:name="Mon_233_taire_32_2" style:display-name="Monétaire 2" style:family="table-cell" style:data-style-name="N37">
      <style:table-cell-properties style:vertical-align="automatic" fo:background-color="transparent"/>
    </style:style>
    <style:style style:name="Mon_233_taire_32_2_32_2" style:display-name="Monétaire 2 2" style:family="table-cell" style:data-style-name="N37">
      <style:table-cell-properties style:vertical-align="automatic" fo:background-color="transparent"/>
    </style:style>
    <style:style style:name="Mon_233_taire_32_2_32_3" style:display-name="Monétaire 2 3" style:family="table-cell" style:data-style-name="N37">
      <style:table-cell-properties style:vertical-align="automatic" fo:background-color="transparent"/>
    </style:style>
    <style:style style:name="Mon_233_taire_32_2_32_4" style:display-name="Monétaire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n_233_taire_32_3" style:display-name="Monétaire 3" style:family="table-cell" style:data-style-name="N37">
      <style:table-cell-properties style:vertical-align="automatic" fo:background-color="transparent"/>
    </style:style>
    <style:style style:name="Mon_233_taire_32_3_32_2" style:display-name="Monétaire 3 2" style:family="table-cell" style:data-style-name="N37">
      <style:table-cell-properties style:vertical-align="automatic" fo:background-color="transparent"/>
    </style:style>
    <style:style style:name="Mon_233_taire_32_3_32_3" style:display-name="Monétaire 3 3" style:family="table-cell" style:data-style-name="N37">
      <style:table-cell-properties style:vertical-align="automatic" fo:background-color="transparent"/>
    </style:style>
    <style:style style:name="Neutr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e_32_2" style:display-name="Neutr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2" style:display-name="Neutre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2_32_2" style:display-name="Neutre 2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2_32_3" style:display-name="Neutre 2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2_32_4" style:display-name="Neutre 2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2_32_5" style:display-name="Neutre 2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3" style:display-name="Neutre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3_32_2" style:display-name="Neutre 2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3_32_3" style:display-name="Neutre 2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2_32_4" style:display-name="Neutre 2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e_32_2_32_5" style:display-name="Neutre 2 5" style:family="table-cell" style:data-style-name="N0">
      <style:table-cell-properties style:vertical-align="automatic" fo:background-color="#FFFF99"/>
      <style:text-properties fo:color="#993300"/>
    </style:style>
    <style:style style:name="Neutre_32_3" style:display-name="Neutr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3_32_2" style:display-name="Neutre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3_32_2_32_2" style:display-name="Neutre 3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3_32_3" style:display-name="Neutre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3_32_4" style:display-name="Neutre 3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e_32_3_32_5" style:display-name="Neutre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e_32_4" style:display-name="Neutr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iveauLigne_7_Effectifs_32_310_32_-_32_Septembre_32_2013" style:display-name="NiveauLigne_7_Effectifs 310 - Septembre 201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</style:style>
    <style:style style:name="Normal_32_11_32_3_32_3_32_4" style:display-name="Normal 11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5" style:display-name="Normal 11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6" style:display-name="Normal 11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7" style:display-name="Normal 11 3 7" style:family="table-cell" style:data-style-name="N0">
      <style:table-cell-properties style:vertical-align="automatic" fo:background-color="transparent"/>
    </style:style>
    <style:style style:name="Normal_32_11_32_3_32_8" style:display-name="Normal 11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10_32_2" style:display-name="Normal 12 10 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5" style:display-name="Normal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6" style:display-name="Normal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7" style:display-name="Normal 12 2 7" style:family="table-cell" style:data-style-name="N0">
      <style:table-cell-properties style:vertical-align="automatic" fo:background-color="transparent"/>
    </style:style>
    <style:style style:name="Normal_32_12_32_2_32_8" style:display-name="Normal 1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4_32_3" style:display-name="Normal 2 2 4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6" style:display-name="Normal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7" style:display-name="Normal 2 3 3 7" style:family="table-cell" style:data-style-name="N43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3_32_3_32_8" style:display-name="Normal 2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_32_2" style:display-name="Normal 2 4 5 2" style:family="table-cell" style:data-style-name="N0">
      <style:table-cell-properties style:vertical-align="automatic" fo:background-color="transparent"/>
    </style:style>
    <style:style style:name="Normal_32_2_32_4_32_5_32_2_32_2" style:display-name="Normal 2 4 5 2 2" style:family="table-cell" style:data-style-name="N0">
      <style:table-cell-properties style:vertical-align="automatic" fo:background-color="transparent"/>
    </style:style>
    <style:style style:name="Normal_32_2_32_4_32_5_32_2_32_3" style:display-name="Normal 2 4 5 2 3" style:family="table-cell" style:data-style-name="N0">
      <style:table-cell-properties style:vertical-align="automatic" fo:background-color="transparent"/>
    </style:style>
    <style:style style:name="Normal_32_2_32_4_32_5_32_3" style:display-name="Normal 2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_32_4" style:display-name="Normal 2 4 5 4" style:family="table-cell" style:data-style-name="N0">
      <style:table-cell-properties style:vertical-align="automatic" fo:background-color="transparent"/>
    </style:style>
    <style:style style:name="Normal_32_2_32_4_32_5_32_5" style:display-name="Normal 2 4 5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ATT-PV-21-02-2018" style:display-name="Normal 2_ATT-PV-21-02-2018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</style:style>
    <style:style style:name="Normal_32_3_32_3_32_2_32_2_32_3_32_2" style:display-name="Normal 3 3 2 2 3 2" style:family="table-cell" style:data-style-name="N0">
      <style:table-cell-properties style:vertical-align="automatic" fo:background-color="transparen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</style:style>
    <style:style style:name="Normal_32_3_32_3_32_2_32_2_32_5" style:display-name="Normal 3 3 2 2 5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3_32_5" style:display-name="Normal 3 3 3 5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2_32_4" style:display-name="Normal 3 3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3_32_3" style:display-name="Normal 3 3 4 3 3" style:family="table-cell" style:data-style-name="N0">
      <style:table-cell-properties style:vertical-align="automatic" fo:background-color="transparent"/>
    </style:style>
    <style:style style:name="Normal_32_3_32_3_32_4_32_3_32_4" style:display-name="Normal 3 3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4" style:display-name="Normal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5" style:display-name="Normal 3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6" style:display-name="Normal 3 3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7" style:display-name="Normal 3 3 4 7" style:family="table-cell" style:data-style-name="N0">
      <style:table-cell-properties style:vertical-align="automatic" fo:background-color="transparent"/>
    </style:style>
    <style:style style:name="Normal_32_3_32_3_32_4_32_8" style:display-name="Normal 3 3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3" style:display-name="Normal 3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3_32_5" style:display-name="Normal 3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_32_2" style:display-name="Normal 3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4_32_4_32_3" style:display-name="Normal 3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3_ATT-PV-21-02-2018" style:display-name="Normal 3_ATT-PV-21-02-2018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5" style:display-name="Normal 3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6" style:display-name="Normal 3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4" style:display-name="Normal 4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5" style:display-name="Normal 4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6" style:display-name="Normal 4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7" style:display-name="Normal 4 10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10_32_8" style:display-name="Normal 4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ATT-PV-21-02-2018" style:display-name="Normal 4 2_ATT-PV-21-02-2018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TT-PV-21-02-2018" style:display-name="Normal 4_ATT-PV-21-02-2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2_32_3_32_2" style:display-name="Normal 5 4 2 3 2" style:family="table-cell" style:data-style-name="N0">
      <style:table-cell-properties style:vertical-align="automatic" fo:background-color="transparent"/>
    </style:style>
    <style:style style:name="Normal_32_5_32_4_32_2_32_4" style:display-name="Normal 5 4 2 4" style:family="table-cell" style:data-style-name="N0">
      <style:table-cell-properties style:vertical-align="automatic" fo:background-color="transparent"/>
    </style:style>
    <style:style style:name="Normal_32_5_32_4_32_2_32_4_32_2" style:display-name="Normal 5 4 2 4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ATT-PV-21-02-2018" style:display-name="Normal 5_ATT-PV-21-02-2018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ATT-PV-21-02-2018" style:display-name="Normal 6_ATT-PV-21-02-2018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</style:style>
    <style:style style:name="Normal_32_66" style:display-name="Normal 66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</style:style>
    <style:style style:name="Normal_32_69" style:display-name="Normal 6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6" style:display-name="Normal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ATT-PV-21-02-2018" style:display-name="Normal 7_ATT-PV-21-02-2018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</style:style>
    <style:style style:name="Normal_32_71" style:display-name="Normal 71" style:family="table-cell" style:data-style-name="N0">
      <style:table-cell-properties style:vertical-align="automatic" fo:background-color="transparent"/>
    </style:style>
    <style:style style:name="Normal_32_72" style:display-name="Normal 72" style:family="table-cell" style:data-style-name="N0">
      <style:table-cell-properties style:vertical-align="automatic" fo:background-color="transparen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0">
      <style:table-cell-properties style:vertical-align="automatic" fo:background-color="transparent"/>
    </style:style>
    <style:style style:name="Normal_32_79_32_2" style:display-name="Normal 7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9" style:display-name="Normal 8 2 9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0" style:display-name="Normal 80" style:family="table-cell" style:data-style-name="N0">
      <style:table-cell-properties style:vertical-align="automatic" fo:background-color="transparent"/>
    </style:style>
    <style:style style:name="Normal_32_80_32_2" style:display-name="Normal 80 2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82" style:display-name="Normal 82" style:family="table-cell" style:data-style-name="N0">
      <style:table-cell-properties style:vertical-align="automatic" fo:background-color="transparent"/>
    </style:style>
    <style:style style:name="Normal_32_82_32_2" style:display-name="Normal 82 2" style:family="table-cell" style:data-style-name="N0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</style:style>
    <style:style style:name="Normal_32_83_32_2" style:display-name="Normal 83 2" style:family="table-cell" style:data-style-name="N0">
      <style:table-cell-properties style:vertical-align="automatic" fo:background-color="transparent"/>
    </style:style>
    <style:style style:name="Normal_32_84" style:display-name="Normal 84" style:family="table-cell" style:data-style-name="N0">
      <style:table-cell-properties style:vertical-align="automatic" fo:background-color="transparent"/>
    </style:style>
    <style:style style:name="Normal_32_84_32_2" style:display-name="Normal 84 2" style:family="table-cell" style:data-style-name="N0">
      <style:table-cell-properties style:vertical-align="automatic" fo:background-color="transparent"/>
    </style:style>
    <style:style style:name="Normal_32_85" style:display-name="Normal 85" style:family="table-cell" style:data-style-name="N0">
      <style:table-cell-properties style:vertical-align="automatic" fo:background-color="transparent"/>
    </style:style>
    <style:style style:name="Normal_32_85_32_2" style:display-name="Normal 85 2" style:family="table-cell" style:data-style-name="N0">
      <style:table-cell-properties style:vertical-align="automatic" fo:background-color="transparent"/>
    </style:style>
    <style:style style:name="Normal_32_86" style:display-name="Normal 86" style:family="table-cell" style:data-style-name="N0">
      <style:table-cell-properties style:vertical-align="automatic" fo:background-color="transparent"/>
    </style:style>
    <style:style style:name="Normal_32_86_32_2" style:display-name="Normal 86 2" style:family="table-cell" style:data-style-name="N0">
      <style:table-cell-properties style:vertical-align="automatic" fo:background-color="transparent"/>
    </style:style>
    <style:style style:name="Normal_32_87" style:display-name="Normal 87" style:family="table-cell" style:data-style-name="N0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0">
      <style:table-cell-properties style:vertical-align="automatic" fo:background-color="transparent"/>
    </style:style>
    <style:style style:name="Normal_32_88_32_2" style:display-name="Normal 88 2" style:family="table-cell" style:data-style-name="N0">
      <style:table-cell-properties style:vertical-align="automatic" fo:background-color="transparent"/>
    </style:style>
    <style:style style:name="Normal_32_89" style:display-name="Normal 89" style:family="table-cell" style:data-style-name="N0">
      <style:table-cell-properties style:vertical-align="automatic" fo:background-color="transparent"/>
    </style:style>
    <style:style style:name="Normal_32_89_32_2" style:display-name="Normal 89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6" style:display-name="Normal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7" style:display-name="Normal 9 2 7" style:family="table-cell" style:data-style-name="N0">
      <style:table-cell-properties style:vertical-align="automatic" fo:background-color="transparent"/>
    </style:style>
    <style:style style:name="Normal_32_9_32_2_32_8" style:display-name="Normal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5" style:display-name="Normal 9 4 5" style:family="table-cell" style:data-style-name="N0">
      <style:table-cell-properties style:vertical-align="automatic" fo:background-color="transparent"/>
    </style:style>
    <style:style style:name="Normal_32_9_32_4_32_5_32_2" style:display-name="Normal 9 4 5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style:vertical-align="automatic" fo:background-color="transparent"/>
    </style:style>
    <style:style style:name="Normal_32_90_32_2" style:display-name="Normal 90 2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</style:style>
    <style:style style:name="Normal_32_91_32_2" style:display-name="Normal 91 2" style:family="table-cell" style:data-style-name="N0">
      <style:table-cell-properties style:vertical-align="automatic" fo:background-color="transparent"/>
    </style:style>
    <style:style style:name="Normal_32_92" style:display-name="Normal 92" style:family="table-cell" style:data-style-name="N0">
      <style:table-cell-properties style:vertical-align="automatic" fo:background-color="transparent"/>
    </style:style>
    <style:style style:name="Normal_32_92_32_2" style:display-name="Normal 92 2" style:family="table-cell" style:data-style-name="N0">
      <style:table-cell-properties style:vertical-align="automatic" fo:background-color="transparent"/>
    </style:style>
    <style:style style:name="Normal_32_93" style:display-name="Normal 93" style:family="table-cell" style:data-style-name="N0">
      <style:table-cell-properties style:vertical-align="automatic" fo:background-color="transparent"/>
    </style:style>
    <style:style style:name="Normal_32_93_32_2" style:display-name="Normal 93 2" style:family="table-cell" style:data-style-name="N0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</style:style>
    <style:style style:name="Normal_32_94_32_2" style:display-name="Normal 94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rmal_CAP_32_AA_32_11-10-17-ADDITIF_32_2" style:display-name="Normal_CAP AA 11-10-17-ADDITIF 2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Pourcentage_32_2" style:display-name="Pourcentage 2" style:family="table-cell" style:data-style-name="N13">
      <style:table-cell-properties style:vertical-align="automatic" fo:background-color="transparent"/>
    </style:style>
    <style:style style:name="Pourcentage_32_2_32_2" style:display-name="Pourcentage 2 2" style:family="table-cell" style:data-style-name="N13">
      <style:table-cell-properties style:vertical-align="automatic" fo:background-color="transparent"/>
    </style:style>
    <style:style style:name="Pourcentage_32_2_32_2_32_2" style:display-name="Pourcentage 2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urcentage_32_2_32_2_32_3" style:display-name="Pourcentage 2 2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urcentage_32_2_32_3" style:display-name="Pourcentage 2 3" style:family="table-cell" style:data-style-name="N13">
      <style:table-cell-properties style:vertical-align="automatic" fo:background-color="transparent"/>
    </style:style>
    <style:style style:name="Pourcentage_32_2_32_3_32_2" style:display-name="Pourcentage 2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urcentage_32_2_32_3_32_3" style:display-name="Pourcentage 2 3 3" style:family="table-cell" style:data-style-name="N13">
      <style:table-cell-properties style:vertical-align="automatic" fo:background-color="transparent"/>
    </style:style>
    <style:style style:name="Pourcentage_32_2_32_4" style:display-name="Pourcentage 2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urcentage_32_2_32_4_32_2" style:display-name="Pourcentage 2 4 2" style:family="table-cell" style:data-style-name="N13">
      <style:table-cell-properties style:vertical-align="automatic" fo:background-color="transparent"/>
    </style:style>
    <style:style style:name="Pourcentage_32_2_32_4_32_2_32_2" style:display-name="Pourcentage 2 4 2 2" style:family="table-cell" style:data-style-name="N13">
      <style:table-cell-properties style:vertical-align="automatic" fo:background-color="transparent"/>
    </style:style>
    <style:style style:name="Pourcentage_32_2_32_4_32_2_32_3" style:display-name="Pourcentage 2 4 2 3" style:family="table-cell" style:data-style-name="N13">
      <style:table-cell-properties style:vertical-align="automatic" fo:background-color="transparent"/>
    </style:style>
    <style:style style:name="Pourcentage_32_2_32_4_32_3" style:display-name="Pourcentage 2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urcentage_32_2_32_4_32_4" style:display-name="Pourcentage 2 4 4" style:family="table-cell" style:data-style-name="N13">
      <style:table-cell-properties style:vertical-align="automatic" fo:background-color="transparent"/>
    </style:style>
    <style:style style:name="Pourcentage_32_2_32_4_32_5" style:display-name="Pourcentage 2 4 5" style:family="table-cell" style:data-style-name="N13">
      <style:table-cell-properties style:vertical-align="automatic" fo:background-color="transparent"/>
    </style:style>
    <style:style style:name="Pourcentage_32_3" style:display-name="Pourcentage 3" style:family="table-cell" style:data-style-name="N13">
      <style:table-cell-properties style:vertical-align="automatic" fo:background-color="transparent"/>
    </style:style>
    <style:style style:name="Pourcentage_32_3_32_2" style:display-name="Pourcentage 3 2" style:family="table-cell" style:data-style-name="N13">
      <style:table-cell-properties style:vertical-align="automatic" fo:background-color="transparent"/>
    </style:style>
    <style:style style:name="Pourcentage_32_3_32_3" style:display-name="Pourcentage 3 3" style:family="table-cell" style:data-style-name="N13">
      <style:table-cell-properties style:vertical-align="automatic" fo:background-color="transparent"/>
    </style:style>
    <style:style style:name="Pourcentage_32_3_32_3_32_2" style:display-name="Pourcentage 3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urcentage_32_3_32_3_32_3" style:display-name="Pourcentage 3 3 3" style:family="table-cell" style:data-style-name="N13">
      <style:table-cell-properties style:vertical-align="automatic" fo:background-color="transparent"/>
    </style:style>
    <style:style style:name="Pourcentage_32_4" style:display-name="Pourcentage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atisfaisant_32_2" style:display-name="Satisfaisant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2_32_2" style:display-name="Satisfaisant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2_32_2_32_2" style:display-name="Satisfaisant 2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2_32_2_32_3" style:display-name="Satisfaisant 2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2_32_3" style:display-name="Satisfaisant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2_32_3_32_2" style:display-name="Satisfaisant 2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2_32_4" style:display-name="Satisfaisant 2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atisfaisant_32_2_32_5" style:display-name="Satisfaisant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2_32_6" style:display-name="Satisfaisant 2 6" style:family="table-cell" style:data-style-name="N0">
      <style:table-cell-properties style:vertical-align="automatic" fo:background-color="#CCFFCC"/>
      <style:text-properties fo:color="#008000"/>
    </style:style>
    <style:style style:name="Satisfaisant_32_3" style:display-name="Satisfaisant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3_32_2" style:display-name="Satisfaisant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3_32_2_32_2" style:display-name="Satisfaisant 3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3_32_3" style:display-name="Satisfaisant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Satisfaisant_32_3_32_4" style:display-name="Satisfaisant 3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" style:display-name="Sortie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0" style:display-name="Sortie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1" style:display-name="Sortie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2" style:display-name="Sortie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3" style:display-name="Sortie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4" style:display-name="Sortie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5" style:display-name="Sortie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6" style:display-name="Sortie 2 1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7" style:display-name="Sortie 2 1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8" style:display-name="Sortie 2 1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19" style:display-name="Sortie 2 1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" style:display-name="Sortie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_32_2" style:display-name="Sortie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_32_3" style:display-name="Sortie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_32_4" style:display-name="Sortie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_32_5" style:display-name="Sortie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0" style:display-name="Sortie 2 2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1" style:display-name="Sortie 2 2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2" style:display-name="Sortie 2 2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3" style:display-name="Sortie 2 2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24" style:display-name="Sortie 2 2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ortie_32_2_32_3" style:display-name="Sortie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3_32_2" style:display-name="Sortie 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4" style:display-name="Sortie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5" style:display-name="Sortie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6" style:display-name="Sortie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7" style:display-name="Sortie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8" style:display-name="Sortie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2_32_9" style:display-name="Sortie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3" style:display-name="Sortie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3_32_2" style:display-name="Sortie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3_32_2_32_2" style:display-name="Sortie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3_32_3" style:display-name="Sortie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ortie_32_3_32_4" style:display-name="Sortie 3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ableStyleLight1_32_2_32_3" style:display-name="TableStyleLight1 2 3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ableStyleLight1_32_4" style:display-name="TableStyleLight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TableStyleLight1_32_5" style:display-name="TableStyleLight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ableStyleLight1_32_6" style:display-name="TableStyleLight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2" style:display-name="Texte explicatif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2_32_2" style:display-name="Texte explicatif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2_32_2_32_2" style:display-name="Texte explicatif 2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2_32_2_32_3" style:display-name="Texte explicatif 2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2_32_3" style:display-name="Texte explicatif 2 3" style:family="table-cell" style:data-style-name="N0">
      <style:table-cell-properties style:vertical-align="automatic" fo:background-color="transparent"/>
    </style:style>
    <style:style style:name="Texte_32_explicatif_32_2_32_3_32_2" style:display-name="Texte explicatif 2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2_32_4" style:display-name="Texte explicatif 2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2_32_5" style:display-name="Texte explicatif 2 5" style:family="table-cell" style:data-style-name="N0">
      <style:table-cell-properties style:vertical-align="automatic" fo:background-color="transparent"/>
    </style:style>
    <style:style style:name="Texte_32_explicatif_32_2_32_6" style:display-name="Texte explicatif 2 6" style:family="table-cell" style:data-style-name="N0">
      <style:table-cell-properties style:vertical-align="automatic" fo:background-color="transparent"/>
    </style:style>
    <style:style style:name="Texte_32_explicatif_32_2_32_7" style:display-name="Texte explicatif 2 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e_32_explicatif_32_3" style:display-name="Texte explicatif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3_32_2" style:display-name="Texte explicatif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3_32_2_32_2" style:display-name="Texte explicatif 3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e_32_explicatif_32_3_32_3" style:display-name="Texte explicatif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re_32_1_32_6" style:display-name="Titre 1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3366" style:font-name="Cambria11" style:font-name-asian="Cambria11" style:font-name-complex="Cambria11" fo:font-size="18pt" style:font-size-asian="18pt" style:font-size-complex="18pt" fo:font-weight="bold" style:font-weight-asian="bold" style:font-weight-complex="bold" style:font-family-generic="roman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3366" style:font-name="Cambria11" style:font-name-asian="Cambria11" style:font-name-complex="Cambria11" fo:font-size="18pt" style:font-size-asian="18pt" style:font-size-complex="18pt" fo:font-weight="bold" style:font-weight-asian="bold" style:font-weight-complex="bold" style:font-family-generic="roman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1F497D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2" style:display-name="Titre 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2_32_2" style:display-name="Titre 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2_32_2_32_2" style:display-name="Titre 1 2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2_32_3" style:display-name="Titre 1 2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2_32_4" style:display-name="Titre 1 2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2_32_5" style:display-name="Titre 1 2 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re_160_1_32_3" style:display-name="Titre 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3_32_2" style:display-name="Titre 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3_32_2_32_2" style:display-name="Titre 1 3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1_32_3_32_3" style:display-name="Titre 1 3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2_32_2" style:display-name="Titre 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2_32_2_32_2" style:display-name="Titre 2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2_32_3" style:display-name="Titre 2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2_32_4" style:display-name="Titre 2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2_32_5" style:display-name="Titre 2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re_160_2_32_3" style:display-name="Titre 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3_32_2" style:display-name="Titre 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3_32_2_32_2" style:display-name="Titre 2 3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2_32_3_32_3" style:display-name="Titre 2 3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2_32_2" style:display-name="Titre 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2_32_2_32_2" style:display-name="Titre 3 2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2_32_3" style:display-name="Titre 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2_32_4" style:display-name="Titre 3 2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2_32_5" style:display-name="Titre 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Titre_160_3_32_3" style:display-name="Titre 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3_32_2" style:display-name="Titre 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3_32_2_32_2" style:display-name="Titre 3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3_32_3_32_3" style:display-name="Titre 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_32_2" style:display-name="Titre 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_32_2_32_2" style:display-name="Titre 4 2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_32_3" style:display-name="Titre 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_32_4" style:display-name="Titre 4 2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_32_5" style:display-name="Titre 4 2 5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Titre_160_4_32_3" style:display-name="Titre 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3_32_2" style:display-name="Titre 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3_32_2_32_2" style:display-name="Titre 4 3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3_32_3" style:display-name="Titre 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6" style:display-name="Total 2 16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7" style:display-name="Total 2 17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8" style:display-name="Total 2 18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9" style:display-name="Total 2 19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0" style:display-name="Total 2 20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1" style:display-name="Total 2 21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" style:display-name="Vérificatio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_32_2" style:display-name="Vérificatio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_32_2_32_2" style:display-name="Vérification 2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_32_2_32_3" style:display-name="Vérification 2 2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_32_3" style:display-name="Vérification 2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_32_3_32_2" style:display-name="Vérification 2 3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_32_4" style:display-name="Vérification 2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_32_5" style:display-name="Vérification 2 5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2_32_6" style:display-name="Vérification 2 6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V_233_rification_32_3" style:display-name="Vérification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3_32_2" style:display-name="Vérification 3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3_32_2_32_2" style:display-name="Vérification 3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3_32_3" style:display-name="Vérification 3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3_rification_32_3_32_4" style:display-name="Vérification 3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.15748031496063in" fo:margin-right="0.15748031496063in" style:print-orientation="landscape" style:print-page-order="ttb" style:first-page-number="continue" style:scale-to="61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ahoma1" style:font-name-asian="Tahoma1" style:font-name-complex="Tahoma1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CAP</text:span><text:span text:style-name="T1"> </text:span><text:span text:style-name="T1">AA-9-12-2019-POSTES</text:span></text:p>
        </style:region-left>
        <style:region-right>
          <text:p><text:span text:style-name="T1">PAG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AUD Laure</meta:initial-creator>
    <dc:creator>BARAUD Laure</dc:creator>
    <meta:creation-date>2020-06-03T18:44:27Z</meta:creation-date>
    <dc:date>2020-06-04T09:57:02Z</dc:date>
    <meta:editing-cycles>1</meta:editing-cycles>
    <meta:editing-duration>PT0S</meta:editing-duration>
  </office:meta>
</office:document-meta>
</file>