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Normal_Feuil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6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Normal_Feuil1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Normal_CAP_32_AA_32_11-10-17-ADDITIF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al_CAP_32_AA_32_11-10-17-ADDITIF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3" style:data-style-name="N0">
      <style:table-cell-properties fo:border="thin solid #000000" style:vertical-align="automatic" fo:background-color="transparent" style:cell-protect="protected"/>
    </style:style>
    <style:style style:name="ce4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Normal_CAP_32_AA_32_11-10-17-ADDITIF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Normal_CAP_32_AA_32_11-10-17-ADDITIF" style:data-style-name="N0">
      <style:table-cell-properties fo:border="thin solid #000000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Normal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_01-09-2020" table:style-name="ta1" table:print-ranges="AT_01-09-2020.A2:AT_01-09-2020.L169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number-columns-repeated="3" table:style-name="ce2"/>
          <table:table-cell office:value-type="string" table:style-name="ce54">
            <text:p>ANNEXE 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DEUXIEME CAMPAGNE DE MOBILITE 2020 POUR LES ADJOINTS TECHNIQUES DU MINISTÈRE DE LA JUSTICE</text:p>
            <text:p>POSTES VACANTS OFFERTS À LA MOBILITÉ POUR UNE PRISE DE FONCTION AU 01/09/20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spanned="3" table:number-rows-spanned="1" table:style-name="ce63"/>
          <table:covered-table-cell table:number-columns-repeated="2"/>
          <table:table-cell table:style-name="ce3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string" table:style-name="ce4">
            <text:p>REFERENCE</text:p>
          </table:table-cell>
          <table:table-cell office:value-type="string" table:style-name="ce4">
            <text:p>ID PORTAIL</text:p>
          </table:table-cell>
          <table:table-cell office:value-type="string" table:style-name="ce4">
            <text:p>DIRECTION / SERVICE</text:p>
          </table:table-cell>
          <table:table-cell office:value-type="string" table:style-name="ce4">
            <text:p>SD/</text:p>
            <text:p>AC</text:p>
          </table:table-cell>
          <table:table-cell office:value-type="string" table:style-name="ce4">
            <text:p>SOUS-DIRECTION / DIRECTION</text:p>
          </table:table-cell>
          <table:table-cell office:value-type="string" table:style-name="ce4">
            <text:p>BUREAU / PÔLE</text:p>
            <text:p>ÉTABLISSEMENT</text:p>
          </table:table-cell>
          <table:table-cell office:value-type="string" table:style-name="ce4">
            <text:p>SECTION /</text:p>
            <text:p>DEPARTEMENT / UNITÉ</text:p>
          </table:table-cell>
          <table:table-cell office:value-type="string" table:style-name="ce4">
            <text:p>INTITULÉ DU POSTE</text:p>
          </table:table-cell>
          <table:table-cell office:value-type="string" table:style-name="ce4">
            <text:p>POSTE AVEC UN ENTRETIEN</text:p>
          </table:table-cell>
          <table:table-cell office:value-type="string" table:style-name="ce4">
            <text:p>PV/ PSDV</text:p>
          </table:table-cell>
          <table:table-cell office:value-type="string" table:style-name="ce4">
            <text:p>RIFSEEP</text:p>
          </table:table-cell>
          <table:table-cell office:value-type="string" table:style-name="ce4">
            <text:p>OBSERVATIONS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12" table:number-rows-spanned="1" table:style-name="ce65">
            <text:p>POSTES VACANTS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style-name="ce52">
            <text:p>DPJJ-SD-1</text:p>
          </table:table-cell>
          <table:table-cell office:value-type="float" office:value="50705391" table:style-name="ce14">
            <text:p>5070539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CENTRE EST</text:p>
          </table:table-cell>
          <table:table-cell office:value-type="string" table:style-name="ce18">
            <text:p>DIRECTION TERRITORIALE DROME ARDECHE</text:p>
          </table:table-cell>
          <table:table-cell office:value-type="string" table:style-name="ce18">
            <text:p>ETABLISSEMENT DE PLACEMENT EDUCATIF ET D'INSERTION (EPEI) VALENCE / UNITE EDUCATIVE D'HEBERGEMENT COLLECTIF (UEHC) VALENC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office:value-type="string" table:style-name="ce53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2</text:p>
          </table:table-cell>
          <table:table-cell office:value-type="float" office:value="50705864" table:style-name="ce11">
            <text:p>50705864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CENTRE EST</text:p>
          </table:table-cell>
          <table:table-cell office:value-type="string" table:style-name="ce18">
            <text:p>DIRECTION TERRITORIALE RHONE AIN</text:p>
          </table:table-cell>
          <table:table-cell office:value-type="string" table:style-name="ce16">
            <text:p>ETABLISSEMENT DE PLACEMENT EDUCATIF DU RHONE (EPE) / UNITE EDUCATIVE HEBERGEMENT COLLECTIF COLLONGES AUX MONTS D'OR</text:p>
          </table:table-cell>
          <table:table-cell office:value-type="string" table:style-name="ce12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40"/>
          <table:table-cell table:number-columns-repeated="16372"/>
        </table:table-row>
        <table:table-row table:style-name="ro5">
          <table:table-cell office:value-type="string" table:style-name="ce11">
            <text:p>DPJJ-SD-3</text:p>
          </table:table-cell>
          <table:table-cell office:value-type="float" office:value="50705389" table:style-name="ce11">
            <text:p>50705389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CENTRE EST</text:p>
          </table:table-cell>
          <table:table-cell office:value-type="string" table:style-name="ce18">
            <text:p>DIRECTION TERRITORIALE RHONE AIN</text:p>
          </table:table-cell>
          <table:table-cell office:value-type="string" table:style-name="ce16">
            <text:p>ETABLISSEMENT DE PLACEMENT EDUCATIF ET INSERTION / UNITE EDUCATIVE HERBERGEMENT COLLECTIFDE BOURG EN BRESSE</text:p>
          </table:table-cell>
          <table:table-cell office:value-type="string" table:style-name="ce12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40"/>
          <table:table-cell table:number-columns-repeated="16372"/>
        </table:table-row>
        <table:table-row table:style-name="ro5">
          <table:table-cell office:value-type="string" table:style-name="ce11">
            <text:p>DPJJ-SD-4</text:p>
          </table:table-cell>
          <table:table-cell office:value-type="float" office:value="50704860" table:style-name="ce11">
            <text:p>50704860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CENTRE EST</text:p>
          </table:table-cell>
          <table:table-cell office:value-type="string" table:style-name="ce18">
            <text:p>DIRECTION TERRITORIALE RHONE AIN</text:p>
          </table:table-cell>
          <table:table-cell office:value-type="string" table:style-name="ce16">
            <text:p>DIRECTION TERRITORIALE RHONE AIN SIEGE</text:p>
          </table:table-cell>
          <table:table-cell office:value-type="string" table:style-name="ce12">
            <text:p>ADJOINT TECHNIQUE AMENAGEMENT FINITION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40"/>
          <table:table-cell table:number-columns-repeated="16372"/>
        </table:table-row>
        <table:table-row table:style-name="ro5">
          <table:table-cell office:value-type="string" table:style-name="ce11">
            <text:p>DPJJ-SD-5</text:p>
          </table:table-cell>
          <table:table-cell office:value-type="float" office:value="50705386" table:style-name="ce11">
            <text:p>5070538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CENTRE EST</text:p>
          </table:table-cell>
          <table:table-cell office:value-type="string" table:style-name="ce18">
            <text:p>DIRECTION TERRITORIALE ISERE</text:p>
          </table:table-cell>
          <table:table-cell office:value-type="string" table:style-name="ce16">
            <text:p>ETABLISSEMENT DE PLACEMENT EDUCATIF 38 (EPE) / UNITE EDUCATIVE HEBERGEMENT COLLECTIF CORENC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40"/>
          <table:table-cell table:number-columns-repeated="16372"/>
        </table:table-row>
        <table:table-row table:style-name="ro5">
          <table:table-cell office:value-type="string" table:style-name="ce11">
            <text:p>DPJJ-SD-6</text:p>
          </table:table-cell>
          <table:table-cell office:value-type="float" office:value="50705403" table:style-name="ce11">
            <text:p>5070540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DE LA JEUNESSE GRAND CENTRE</text:p>
          </table:table-cell>
          <table:table-cell office:value-type="string" table:style-name="ce18">
            <text:p>DIRECTION TERRITORIALE COTE D'OR SAONE ET LOIRE</text:p>
          </table:table-cell>
          <table:table-cell office:value-type="string" table:style-name="ce18">
            <text:p>CENTRE EDUCATIF FERME (CEF) CHATILLON SUR SEINE</text:p>
          </table:table-cell>
          <table:table-cell office:value-type="string" table:style-name="ce11">
            <text:p>ADJOINT TECHNIQUE CUISINIER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7</text:p>
          </table:table-cell>
          <table:table-cell office:value-type="float" office:value="50705368" table:style-name="ce11">
            <text:p>50705368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6">
            <text:p>DIRECTION INTERREGIONALE DE LA PROTECTION JUDICIAIRE DE LA JEUNESSE GRAND CENTRE</text:p>
          </table:table-cell>
          <table:table-cell office:value-type="string" table:style-name="ce16">
            <text:p>DIRECTION TERRITORIALE CENTRE ORLEANS - Siège à Orléans</text:p>
          </table:table-cell>
          <table:table-cell table:style-name="ce16"/>
          <table:table-cell office:value-type="string" table:style-name="ce12">
            <text:p>ADJOINT TECHNIQUE AMENAGEMENT/FINITIONS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8</text:p>
          </table:table-cell>
          <table:table-cell office:value-type="float" office:value="50705693" table:style-name="ce11">
            <text:p>5070569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DE LA JEUNESSE GRAND CENTRE</text:p>
          </table:table-cell>
          <table:table-cell office:value-type="string" table:style-name="ce18">
            <text:p>DIRECTION TERRITORIALE CENTRE ORLEANS</text:p>
          </table:table-cell>
          <table:table-cell office:value-type="string" table:style-name="ce18">
            <text:p>CENTRE EDUCATIF FERME (CEF) LA CHAPELLE SAINT MESMIN</text:p>
          </table:table-cell>
          <table:table-cell office:value-type="string" table:style-name="ce11">
            <text:p>ADJOINT TECHNIQUE POLYVALENT - MAITRESSE DE MAIS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9</text:p>
          </table:table-cell>
          <table:table-cell office:value-type="float" office:value="50705612" table:style-name="ce11">
            <text:p>50705612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DE LA JEUNESSE GRAND CENTRE</text:p>
          </table:table-cell>
          <table:table-cell office:value-type="string" table:style-name="ce19">
            <text:p>DIRECTION TERRITORIALE YONNE NIEVRE</text:p>
          </table:table-cell>
          <table:table-cell office:value-type="string" table:style-name="ce19">
            <text:p>ETABLISSEMENT DE PLACEMENT EDUCATIF <text:s/>(EPE) BOURGOGNE OUEST / UNITE EDUCATIVE D'HEBERGEMENT DIVERSIFIE RENFORCE (UEHDR) NEVERS</text:p>
          </table:table-cell>
          <table:table-cell office:value-type="string" table:style-name="ce11">
            <text:p>ADJOINT TECHNIQUE CUISINIER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1</text:p>
          </table:table-cell>
          <table:table-cell office:value-type="float" office:value="50705352" table:style-name="ce11">
            <text:p>50705352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3">
            <text:p>DIRECTION INTERREGIONALE DE LA PROTECTION JUDICIAIRE DE LA JEUNESSE GRAND CENTRE</text:p>
          </table:table-cell>
          <table:table-cell office:value-type="string" table:style-name="ce16">
            <text:p>DIRECTION INTERREGIONALE DE LA PROTECTION JUDICIAIRE DE LA JEUNESSE GRAND CENTRE - Siège à Dijon</text:p>
          </table:table-cell>
          <table:table-cell office:value-type="string" table:style-name="ce16">
            <text:p>Pôle DIRECTION</text:p>
          </table:table-cell>
          <table:table-cell office:value-type="string" table:style-name="ce11">
            <text:p>ADJOINT TECHNIQUE CONDUCTEUR DE VEHICULES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3</text:p>
          </table:table-cell>
          <table:table-cell office:value-type="float" office:value="50705851" table:style-name="ce11">
            <text:p>5070585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EST</text:p>
          </table:table-cell>
          <table:table-cell office:value-type="string" table:style-name="ce18">
            <text:p>DIRECTION TERRITORIALE LORRAINE SUD (54/55/88)</text:p>
          </table:table-cell>
          <table:table-cell office:value-type="string" table:style-name="ce18">
            <text:p>ETABLISSEMENT DE PLACEMENT EDUCATIF LORRAINE SUD / UNITE EDUCATIVE D'HEBERGEMENT COLLECTIF BAR LE DUC</text:p>
          </table:table-cell>
          <table:table-cell office:value-type="string" table:style-name="ce11">
            <text:p>ADJOINT TECHNIQUE MAINTENANCE, BATIMENT (AMENAGEMENT/FINITION)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14</text:p>
          </table:table-cell>
          <table:table-cell office:value-type="float" office:value="50705730" table:style-name="ce11">
            <text:p>50705730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EST</text:p>
          </table:table-cell>
          <table:table-cell office:value-type="string" table:style-name="ce18">
            <text:p>DIRECTION TERRITORIALE AUBE HAUTE-MARNE</text:p>
          </table:table-cell>
          <table:table-cell office:value-type="string" table:style-name="ce18">
            <text:p>ETABLISSEMENT DE PLACEMENT EDUCATIF LORRAINE SUD / UNITE EDUCATIVE D'HEBERGEMENT COLLECTIF TROYES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6</text:p>
          </table:table-cell>
          <table:table-cell office:value-type="float" office:value="50705614" table:style-name="ce11">
            <text:p>50705614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6">
            <text:p>CENTRE EDUCATIF FERME CAMBRAI</text:p>
          </table:table-cell>
          <table:table-cell office:value-type="string" table:style-name="ce16">
            <text:p>UNITE EDUCATIVE CENTRE EDUCATIF FERME CAMBRAI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9</text:p>
          </table:table-cell>
          <table:table-cell office:value-type="float" office:value="50705604" table:style-name="ce11">
            <text:p>50705604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6">
            <text:p>CENTRE EDUCATIF FERME BRUAY LA BUISSIERE</text:p>
          </table:table-cell>
          <table:table-cell office:value-type="string" table:style-name="ce16">
            <text:p>UNITE EDUCATIVE CENTRE EDUCATIF FERME BRUAY LA BUISSIER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20</text:p>
          </table:table-cell>
          <table:table-cell office:value-type="float" office:value="50612794" table:style-name="ce11">
            <text:p>50612794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9">
            <text:p>CENTRE EDUCATIF FERME LIEVIN</text:p>
          </table:table-cell>
          <table:table-cell office:value-type="string" table:style-name="ce19">
            <text:p>UNITE EDUCATIVE CENTRE EEDUCATIF FERME LIEVIN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21</text:p>
          </table:table-cell>
          <table:table-cell office:value-type="float" office:value="50705849" table:style-name="ce11">
            <text:p>50705849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9">
            <text:p>ETABLISSEMENT DE PLACEMENT EDUCATIF AMIENS HAUTE PICARDIE</text:p>
          </table:table-cell>
          <table:table-cell office:value-type="string" table:style-name="ce19">
            <text:p>UNITE EDUCATIVE D'HEBERGEMENT COLLECTIF SAINT QUENTIN</text:p>
          </table:table-cell>
          <table:table-cell office:value-type="string" table:style-name="ce11">
            <text:p>ADJOINT TECHNIQUE <text:s/>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23</text:p>
          </table:table-cell>
          <table:table-cell office:value-type="float" office:value="50705487" table:style-name="ce11">
            <text:p>50705487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6">
            <text:p>SERVICE TERRITORIAL EDUCATIF DE MILIEU OUVERT<text:s/></text:p>
            <text:p>ET D'INSERTION BEAUVAIS</text:p>
          </table:table-cell>
          <table:table-cell office:value-type="string" table:style-name="ce16">
            <text:p>UNITE EDUCATIVE D'ACTIVITE DE JOUR BEAUVAIS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1">
            <text:p>DPJJ-SD-24</text:p>
          </table:table-cell>
          <table:table-cell office:value-type="float" office:value="50705355" table:style-name="ce11">
            <text:p>50705355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GRAND OUEST</text:p>
          </table:table-cell>
          <table:table-cell office:value-type="string" table:style-name="ce19">
            <text:p>DTPJJ FINISTERE-MORBIHAN SIEGE à QUIMPER</text:p>
          </table:table-cell>
          <table:table-cell table:style-name="ce19"/>
          <table:table-cell office:value-type="string" table:style-name="ce11">
            <text:p>ADJOINT TECHNIQUE MAINTENANCE (AMENAGEMENT/FINITION)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RIORITE REDEPLOIEMENT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DPJJ-SD-25</text:p>
          </table:table-cell>
          <table:table-cell office:value-type="float" office:value="50705549" table:style-name="ce11">
            <text:p>50705549</text:p>
          </table:table-cell>
          <table:table-cell office:value-type="string" table:style-name="ce20">
            <text:p>DPJJ</text:p>
          </table:table-cell>
          <table:table-cell office:value-type="string" table:style-name="ce20">
            <text:p>SD</text:p>
          </table:table-cell>
          <table:table-cell office:value-type="string" table:style-name="ce22">
            <text:p>DIRECTION INTERREGIONALE DE LA PROTECTION JUDICIAIRE ET DE LA JEUNESSE GRAND OUEST</text:p>
          </table:table-cell>
          <table:table-cell office:value-type="string" table:style-name="ce22">
            <text:p>DTPJJ SEINE MARITIME-EURE<text:s/></text:p>
          </table:table-cell>
          <table:table-cell office:value-type="string" table:style-name="ce22">
            <text:p>ETABLISSEMENT DE PLACEMENT EDUCATIF (EPE) EVREUX / UNITE EDUCATIVE D'HEBERGEMENT COLLECTIF (UEHC) EVREUX</text:p>
          </table:table-cell>
          <table:table-cell office:value-type="string" table:style-name="ce20">
            <text:p>ADJOINT TECHNIQUE CUISINIER <text:s/>SPECIALITE RESTAURATION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PV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26</text:p>
          </table:table-cell>
          <table:table-cell office:value-type="float" office:value="50705550" table:style-name="ce11">
            <text:p>50705550</text:p>
          </table:table-cell>
          <table:table-cell office:value-type="string" table:style-name="ce12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6">
            <text:p>DIRECTION INTERREGIONALE DE LA PROTECTION JUDICIAIRE ET DE LA JEUNESSE GRAND OUEST</text:p>
          </table:table-cell>
          <table:table-cell office:value-type="string" table:style-name="ce21">
            <text:p>DTPJJ SEINE MARITIME-EURE<text:s/></text:p>
          </table:table-cell>
          <table:table-cell office:value-type="string" table:style-name="ce16">
            <text:p>ETABLISSEMENT DE PLACEMENT EDUCATIF (EPE) EVREUX / UNITE EDUCATIVE D'HEBERGEMENT COLLECTIF (UEHC) EVREUX</text:p>
          </table:table-cell>
          <table:table-cell office:value-type="string" table:style-name="ce24">
            <text:p>ADJOINT TECHNIQUE POLYVALENT</text:p>
          </table:table-cell>
          <table:table-cell office:value-type="string" table:style-name="ce24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RISE DE POSTE AU 01/02/2021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27</text:p>
          </table:table-cell>
          <table:table-cell office:value-type="float" office:value="50704964" table:style-name="ce11">
            <text:p>50704964</text:p>
          </table:table-cell>
          <table:table-cell office:value-type="string" table:style-name="ce12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6">
            <text:p>DIRECTION INTERREGIONALE DE LA PROTECTION JUDICIAIRE ET DE LA JEUNESSE GRAND OUEST</text:p>
          </table:table-cell>
          <table:table-cell office:value-type="string" table:style-name="ce21">
            <text:p>DTPJJ SEINE MARITIME-EURE<text:s/></text:p>
          </table:table-cell>
          <table:table-cell office:value-type="string" table:style-name="ce16">
            <text:p>ETABLISSEMENT DE PLACEMENT EDUCATIF (EPE) ROUEN / UNITE EDUCATIVE D'HEBERGEMENT COLLECTIF (UEHC) ROUEN</text:p>
          </table:table-cell>
          <table:table-cell office:value-type="string" table:style-name="ce24">
            <text:p>ADJOINT TECHNIQUE POLYVALENT</text:p>
          </table:table-cell>
          <table:table-cell office:value-type="string" table:style-name="ce24">
            <text:p>OUI</text:p>
          </table:table-cell>
          <table:table-cell office:value-type="string" table:style-name="ce12">
            <text:p>PV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29</text:p>
          </table:table-cell>
          <table:table-cell office:value-type="float" office:value="50705428" table:style-name="ce11">
            <text:p>50705428</text:p>
          </table:table-cell>
          <table:table-cell office:value-type="string" table:style-name="ce12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6">
            <text:p>DIRECTION INTERREGIONALE DE LA PROTECTION JUDICIAIRE ET DE LA JEUNESSE GRAND OUEST</text:p>
          </table:table-cell>
          <table:table-cell office:value-type="string" table:style-name="ce16">
            <text:p>DIRECTION TERRITORIALE LOIRE ALTANTIQUE-VENDEE SIEGE à NANTES</text:p>
          </table:table-cell>
          <table:table-cell table:style-name="ce21"/>
          <table:table-cell office:value-type="string" table:style-name="ce11">
            <text:p>ADJOINT TECHNIQUE MAINTENANCE SPECIALITE AMENAGEMENT-FINITIONS</text:p>
          </table:table-cell>
          <table:table-cell office:value-type="string" table:style-name="ce24">
            <text:p>NON</text:p>
          </table:table-cell>
          <table:table-cell office:value-type="string" table:style-name="ce12">
            <text:p>PV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30</text:p>
          </table:table-cell>
          <table:table-cell office:value-type="float" office:value="50705484" table:style-name="ce11">
            <text:p>50705484</text:p>
          </table:table-cell>
          <table:table-cell office:value-type="string" table:style-name="ce12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6">
            <text:p>DIRECTION INTERREGIONALE DE LA PROTECTION JUDICIAIRE ET DE LA JEUNESSE GRAND OUEST</text:p>
          </table:table-cell>
          <table:table-cell office:value-type="string" table:style-name="ce16">
            <text:p>DTPJJ MAINE ET LOIRE-SARTHE-MAYENNE SIEGE à ANGERS</text:p>
          </table:table-cell>
          <table:table-cell table:style-name="ce21"/>
          <table:table-cell office:value-type="string" table:style-name="ce12">
            <text:p>ADJOINT TECHNIQUE MAINTENANCE</text:p>
          </table:table-cell>
          <table:table-cell office:value-type="string" table:style-name="ce24">
            <text:p>NON</text:p>
          </table:table-cell>
          <table:table-cell office:value-type="string" table:style-name="ce12">
            <text:p>PV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31</text:p>
          </table:table-cell>
          <table:table-cell office:value-type="float" office:value="50705498" table:style-name="ce11">
            <text:p>50705498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DE PARIS</text:p>
          </table:table-cell>
          <table:table-cell office:value-type="string" table:style-name="ce18">
            <text:p>UNITE EDUCATIVE D'HEBERGEMENT COLLECTIF (UEHC) DE PARIS SALOMON DE CAUS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32</text:p>
          </table:table-cell>
          <table:table-cell office:value-type="float" office:value="50705577" table:style-name="ce11">
            <text:p>50705577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6">
            <text:p>DIRECTION TERRITORIALE SEINE ET MARNE</text:p>
          </table:table-cell>
          <table:table-cell office:value-type="string" table:style-name="ce16">
            <text:p>ETABLISSEMENT DE PLACEMENT EDUCATIF ET D'INSERTION (EPEI) MEAUX / UNITE EDUCATIVE D'HEBERGEMENT COLLECTIF (UEHC) MEAUX</text:p>
          </table:table-cell>
          <table:table-cell office:value-type="string" table:style-name="ce12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1">
            <text:p>DPJJ-SD-33</text:p>
          </table:table-cell>
          <table:table-cell office:value-type="float" office:value="50711672" table:style-name="ce11">
            <text:p>50711672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HAUTS DE SEINE</text:p>
          </table:table-cell>
          <table:table-cell table:style-name="ce18"/>
          <table:table-cell office:value-type="string" table:style-name="ce11">
            <text:p>ADJOINT TECHNIQUE MAINTENANCE DES BATIMENTS</text:p>
            <text:p>ADJOINT TECHNIQUE AMENAGEMENT/FINITION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34</text:p>
          </table:table-cell>
          <table:table-cell office:value-type="float" office:value="50705346" table:style-name="ce11">
            <text:p>50705346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HAUTS DE SEINE</text:p>
          </table:table-cell>
          <table:table-cell office:value-type="string" table:style-name="ce16">
            <text:p>ETABLISSEMENT DE PLACEMENT EDUCATIF ET D'INSERTION (EPEI) BAGNEUX / UNITE EDUCATIVE D'HEBERGEMENT COLLECTIF (UEHC) BAGNEUX</text:p>
          </table:table-cell>
          <table:table-cell office:value-type="string" table:style-name="ce11">
            <text:p>ADJOINT TECHNIQUE CUISINE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35</text:p>
          </table:table-cell>
          <table:table-cell office:value-type="float" office:value="50705679" table:style-name="ce11">
            <text:p>50705679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9">
            <text:p>DIRECTION TERRITORIALE ESSONNE</text:p>
          </table:table-cell>
          <table:table-cell office:value-type="string" table:style-name="ce19">
            <text:p>ETABLISSEMENT DE PLACEMENT EDUCATIF <text:s/>(EPE) DRAVEIL / UNITE EDUCATIVE D'HEBERGEMENT COLLECTIF (UEHC) EPINAY SUR ORGE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36</text:p>
          </table:table-cell>
          <table:table-cell office:value-type="float" office:value="50705648" table:style-name="ce11">
            <text:p>50705648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9">
            <text:p>DIRECTION TERRITORIALE ESSONNE</text:p>
          </table:table-cell>
          <table:table-cell office:value-type="string" table:style-name="ce19">
            <text:p>ETABLISSEMENT DE PLACEMENT EDUCATIF <text:s/>(EPE) DRAVEIL / UNITE EDUCATIVE D'HEBERGEMENT COLLECTIF (UEHC)DRAVEIL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38</text:p>
          </table:table-cell>
          <table:table-cell office:value-type="float" office:value="50705657" table:style-name="ce11">
            <text:p>50705657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6">
            <text:p>DIRECTION TERRITORIALE ESSONNE</text:p>
          </table:table-cell>
          <table:table-cell office:value-type="string" table:style-name="ce16">
            <text:p>CENTRE EDUCATIF FERME (CEF) BURES SUR YVETT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39</text:p>
          </table:table-cell>
          <table:table-cell office:value-type="float" office:value="50705001" table:style-name="ce11">
            <text:p>5070500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table:style-name="ce18"/>
          <table:table-cell office:value-type="string" table:style-name="ce11">
            <text:p>ADJOINT TECHNIQUE MAINTENANCE DES BATIMENTS (AMENAGEMENT FINITION)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40</text:p>
          </table:table-cell>
          <table:table-cell office:value-type="float" office:value="50705562" table:style-name="ce11">
            <text:p>50705562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office:value-type="string" table:style-name="ce19">
            <text:p>ETABLISSEMENT DE PLACEMENT EDUCATIF <text:s/>(EPE) SEINE ST DENIS / UNITE EDUCATIVE D'HEBERGEMENT COLLECTIF (UEHC) ROSNY SOUS BOIS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41</text:p>
          </table:table-cell>
          <table:table-cell office:value-type="float" office:value="50704967" table:style-name="ce11">
            <text:p>50704967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office:value-type="string" table:style-name="ce16">
            <text:p>CENTRE EDUCATIF FERME EPINAY SUR SEINE (UECEF)</text:p>
          </table:table-cell>
          <table:table-cell office:value-type="string" table:style-name="ce12">
            <text:p>ADJOINT TECHNIQUE MAINTENANCE DES BATIMENTS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42</text:p>
          </table:table-cell>
          <table:table-cell office:value-type="float" office:value="50704966" table:style-name="ce14">
            <text:p>5070496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office:value-type="string" table:style-name="ce16">
            <text:p>CENTRE EDUCATIF FERME EPINAY SUR SEINE (UECEF)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DPJJ-SD-44</text:p>
          </table:table-cell>
          <table:table-cell office:value-type="float" office:value="50705523" table:style-name="ce52">
            <text:p>5070552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office:value-type="string" table:style-name="ce19">
            <text:p>ETABLISSEMENT DE PLACEMENT EDUCATIF <text:s/>(EPE) PANTIN / UNITE EDUCATIVE D'HEBERGEMENT COLLECTIF (UEHC) PANTIN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45</text:p>
          </table:table-cell>
          <table:table-cell office:value-type="float" office:value="50705340" table:style-name="ce11">
            <text:p>50705340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DU VAL DE MARNE<text:s/></text:p>
          </table:table-cell>
          <table:table-cell office:value-type="string" table:style-name="ce16">
            <text:p>ETABLISSEMENT DE PLACEMENT EDUCATIF ET D'INSERTION (EPEI) ARCUEIL / UNITE EDUCATIVE D'HEBERGEMENT COLLECTIF (UEHC) ARCUEIL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46</text:p>
          </table:table-cell>
          <table:table-cell office:value-type="float" office:value="50705513" table:style-name="ce11">
            <text:p>5070551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DU VAL DE MARNE<text:s/></text:p>
          </table:table-cell>
          <table:table-cell office:value-type="string" table:style-name="ce18">
            <text:p>ETABLISSEMENT DE PLACEMENT EDUCATIF ET D'INSERTION (EPEI) NOGENT SUR MARNE/ UNITE EDUCATIVE D'HEBERGEMENT COLLECTIF (UEHC) VILLIERS SUR MARN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25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string" table:style-name="ce11">
            <text:p>DPJJ-SD-47</text:p>
          </table:table-cell>
          <table:table-cell office:value-type="float" office:value="50711673" table:style-name="ce11">
            <text:p>5071167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DU VAL DE MARNE<text:s/></text:p>
          </table:table-cell>
          <table:table-cell office:value-type="string" table:style-name="ce18">
            <text:p>ETABLISSEMENT DE PLACEMENT EDUCATIF ET D'INSERTION (EPEI) NOGENT SUR MARNE/ UNITE EDUCATIVE D'HEBERGEMENT COLLECTIF (UEHC) VILLIERS<text:s/>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25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string" table:style-name="ce11">
            <text:p>DPJJ-SD-48</text:p>
          </table:table-cell>
          <table:table-cell office:value-type="float" office:value="50705508" table:style-name="ce11">
            <text:p>50705508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DU VAL DE MARNE<text:s/></text:p>
          </table:table-cell>
          <table:table-cell office:value-type="string" table:style-name="ce18">
            <text:p>ETABLISSEMENT DE PLACEMENT EDUCATIF ET D'INSERTION (EPEI) VAL DE MARNE/ UNITE EDUCATIVE D'HEBERGEMENT COLLECTIF (UEHC) NOGENT SUR MARN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49</text:p>
          </table:table-cell>
          <table:table-cell office:value-type="float" office:value="50705821" table:style-name="ce11">
            <text:p>5070582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VAL D'OISE</text:p>
          </table:table-cell>
          <table:table-cell office:value-type="string" table:style-name="ce18">
            <text:p>CENTRE EDUCATIF FERME de SAINT BRICE-SOUS-FORÊT</text:p>
          </table:table-cell>
          <table:table-cell office:value-type="string" table:style-name="ce11">
            <text:p>ADJOINT TECHNIQUE MAINTENANCE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style-name="ce11">
            <text:p>DPJJ-SD-50</text:p>
          </table:table-cell>
          <table:table-cell office:value-type="float" office:value="50705367" table:style-name="ce11">
            <text:p>50705367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VAL D'OISE</text:p>
          </table:table-cell>
          <table:table-cell office:value-type="string" table:style-name="ce16">
            <text:p>ETABLISSEMENT DE PLACEMENT EDUCATIF ET D'INSERTION (EPEI) PONTOISE / UNITE EDUCATIVE D'HEBERGEMENT COLLECTIF (UEHC) PONTOISE</text:p>
          </table:table-cell>
          <table:table-cell office:value-type="string" table:style-name="ce12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51</text:p>
          </table:table-cell>
          <table:table-cell office:value-type="float" office:value="50705343" table:style-name="ce11">
            <text:p>5070534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VAL D'OISE</text:p>
          </table:table-cell>
          <table:table-cell office:value-type="string" table:style-name="ce18">
            <text:p>CENTRE EDUCATIF FERME de SAINT BRICE-SOUS-FORÊT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1">
            <text:p>DPJJ-SD-55</text:p>
          </table:table-cell>
          <table:table-cell office:value-type="float" office:value="50705432" table:style-name="ce11">
            <text:p>50705432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ALPES VAUCLUSE</text:p>
          </table:table-cell>
          <table:table-cell table:style-name="ce16"/>
          <table:table-cell office:value-type="string" table:style-name="ce16">
            <text:p>ADJOINT TECHNIQUE MAINTENANCE DES BATIMENTS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57</text:p>
          </table:table-cell>
          <table:table-cell office:value-type="float" office:value="50705429" table:style-name="ce14">
            <text:p>50705429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BOUCHES DU RHONE</text:p>
          </table:table-cell>
          <table:table-cell table:style-name="ce19"/>
          <table:table-cell office:value-type="string" table:style-name="ce16">
            <text:p>ADJOINT TECHNIQUE MAINTENANCE DES BATIMENTS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59</text:p>
          </table:table-cell>
          <table:table-cell office:value-type="float" office:value="50705446" table:style-name="ce11">
            <text:p>5070544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VAR</text:p>
          </table:table-cell>
          <table:table-cell office:value-type="string" table:style-name="ce18">
            <text:p>CENTRE EDUCATIF FERME DE BRIGNOLES</text:p>
          </table:table-cell>
          <table:table-cell office:value-type="string" table:style-name="ce16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0</text:p>
          </table:table-cell>
          <table:table-cell office:value-type="float" office:value="50609740" table:style-name="ce11">
            <text:p>50609740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</text:p>
          </table:table-cell>
          <table:table-cell office:value-type="string" table:style-name="ce18">
            <text:p>DIRECTION INTERREGIONALE</text:p>
          </table:table-cell>
          <table:table-cell table:style-name="ce18"/>
          <table:table-cell office:value-type="string" table:style-name="ce11">
            <text:p>CONDUCTEUR AUTOMOBILE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1</text:p>
          </table:table-cell>
          <table:table-cell office:value-type="float" office:value="50705471" table:style-name="ce11">
            <text:p>5070547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</text:p>
          </table:table-cell>
          <table:table-cell office:value-type="string" table:style-name="ce16">
            <text:p>DIRECTION TERRITORIALE HAUTE-GARONNE - ARIEGE - HAUTES-PYRENNES</text:p>
          </table:table-cell>
          <table:table-cell table:style-name="ce16"/>
          <table:table-cell office:value-type="string" table:style-name="ce12">
            <text:p>AGENT DE MAINTENANCE BATIMENT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2</text:p>
          </table:table-cell>
          <table:table-cell office:value-type="float" office:value="50705476" table:style-name="ce11">
            <text:p>5070547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</text:p>
          </table:table-cell>
          <table:table-cell office:value-type="string" table:style-name="ce19">
            <text:p>DIRECTION TERRITORIALE HERAULT</text:p>
          </table:table-cell>
          <table:table-cell office:value-type="string" table:style-name="ce19">
            <text:p>ETABLISSEMENT DE PLACEMENT EDUCATIF <text:s text:c="2"/>MONTPELLIER - UNITE EDUCATIVE HEBERGEMENT COLLECTIF MONTPELLIER</text:p>
          </table:table-cell>
          <table:table-cell office:value-type="string" table:style-name="ce11">
            <text:p>CUISINIER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5</text:p>
          </table:table-cell>
          <table:table-cell office:value-type="float" office:value="50705380" table:style-name="ce11">
            <text:p>50705380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OUEST</text:p>
          </table:table-cell>
          <table:table-cell office:value-type="string" table:style-name="ce18">
            <text:p>DIRECTION TERRITORIALE AQUITAINE SUD</text:p>
          </table:table-cell>
          <table:table-cell office:value-type="string" table:style-name="ce18">
            <text:p>ETABLISSEMENT DE PLACEMENT EDUCATIF ET D'INSERTION (EPEI) MONT-DE-MARSAN L'ARRAYADE / UNITE EDUCATIVE D'HEBERGEMENT COLLECTIF (UEHC) MONT-DE-MARSAN L'ARRAYAD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25">
            <text:p>OUI</text:p>
          </table:table-cell>
          <table:table-cell office:value-type="string" table:style-name="ce11">
            <text:p>P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6</text:p>
          </table:table-cell>
          <table:table-cell office:value-type="float" office:value="50705916" table:style-name="ce11">
            <text:p>5070591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OUEST</text:p>
          </table:table-cell>
          <table:table-cell office:value-type="string" table:style-name="ce18">
            <text:p>DIRECTION TERRITORIALE AQUITAINE NORD</text:p>
          </table:table-cell>
          <table:table-cell office:value-type="string" table:style-name="ce19">
            <text:p>DIRECTION TERRITORIALE AQUITAINE NORD - SIEGE</text:p>
          </table:table-cell>
          <table:table-cell office:value-type="string" table:style-name="ce11">
            <text:p>ADJOINT TECHNIQUE MAINTENANCE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7</text:p>
          </table:table-cell>
          <table:table-cell office:value-type="float" office:value="50704961" table:style-name="ce11">
            <text:p>5070496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ECOLE NATIONALE DE PROTECTION JUDICIAIRE DE LA JEUNESSE</text:p>
          </table:table-cell>
          <table:table-cell office:value-type="string" table:style-name="ce18">
            <text:p>SECRETARIAT GENERAL</text:p>
          </table:table-cell>
          <table:table-cell office:value-type="string" table:style-name="ce18">
            <text:p>DEPARTEMENT LOGISTIQUE</text:p>
          </table:table-cell>
          <table:table-cell office:value-type="string" table:style-name="ce11">
            <text:p>ADJOINT TECHNIQUE EN MAINTENANCE BATIM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SJ-AC-1</text:p>
          </table:table-cell>
          <table:table-cell office:value-type="float" office:value="50562526" table:style-name="ce11">
            <text:p>50562526</text:p>
          </table:table-cell>
          <table:table-cell office:value-type="string" table:style-name="ce11">
            <text:p>DSJ</text:p>
          </table:table-cell>
          <table:table-cell office:value-type="string" table:style-name="ce11">
            <text:p>AC</text:p>
          </table:table-cell>
          <table:table-cell office:value-type="string" table:style-name="ce16">
            <text:p>SOUS-DIRECTION DES RESSOURCES HUMAINES DE LA MAGISTRATURE (SDRHM)</text:p>
          </table:table-cell>
          <table:table-cell office:value-type="string" table:style-name="ce16">
            <text:p>BUREAU DU RECRUTEMENT, DE LA FORMATION ET DES AFFAIRES GENERALES (RHM2)</text:p>
          </table:table-cell>
          <table:table-cell office:value-type="string" table:style-name="ce16">
            <text:p>BUREAU DU RECRUTEMENT, DE LA FORMATION ET DES AFFAIRES GENERALES (RHM2)</text:p>
          </table:table-cell>
          <table:table-cell office:value-type="string" table:style-name="ce16">
            <text:p>GESTIONNAIRE EN CHARGE DES DOSSIERS DES MAGISTRATS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9">
            <text:p>DSJ-SD-1</text:p>
          </table:table-cell>
          <table:table-cell office:value-type="float" office:value="50474183" table:style-name="ce29">
            <text:p>5047418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'AGEN</text:p>
          </table:table-cell>
          <table:table-cell office:value-type="string" table:style-name="ce36">
            <text:p>COUR D'APPEL D'AG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29">
            <text:p>DSJ-SD-2</text:p>
          </table:table-cell>
          <table:table-cell office:value-type="float" office:value="50418344" table:style-name="ce29">
            <text:p>5041834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'AIX EN PROVENCE</text:p>
          </table:table-cell>
          <table:table-cell office:value-type="string" table:style-name="ce36">
            <text:p>TRIBUNAL JUDICIAIRE D'AIX EN PROVENC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3</text:p>
          </table:table-cell>
          <table:table-cell office:value-type="float" office:value="50474146" table:style-name="ce29">
            <text:p>5047414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'AMIENS</text:p>
          </table:table-cell>
          <table:table-cell office:value-type="string" table:style-name="ce36">
            <text:p>COUR D'APPEL D'AMIEN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22</text:p>
          </table:table-cell>
          <table:table-cell office:value-type="float" office:value="50705848" table:style-name="ce29">
            <text:p>5070584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47">
            <text:p>COUR D'APPEL AMIENS</text:p>
          </table:table-cell>
          <table:table-cell office:value-type="string" table:style-name="ce47">
            <text:p>SERVICE ADMINISTRATIF REGIONAL AMIENS</text:p>
          </table:table-cell>
          <table:table-cell table:style-name="ce48"/>
          <table:table-cell office:value-type="string" table:style-name="ce47">
            <text:p>CORRESPONDANT LOCAL INFORMATQIUE</text:p>
          </table:table-cell>
          <table:table-cell office:value-type="string" table:style-name="ce29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51"/>
          <table:table-cell table:number-columns-repeated="16372" table:style-name="ce10"/>
        </table:table-row>
        <table:table-row table:style-name="ro5">
          <table:table-cell office:value-type="string" table:style-name="ce29">
            <text:p>DSJ-SD-4</text:p>
          </table:table-cell>
          <table:table-cell office:value-type="float" office:value="50475194" table:style-name="ce29">
            <text:p>5047519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ASSE TERRE</text:p>
          </table:table-cell>
          <table:table-cell office:value-type="string" table:style-name="ce36">
            <text:p>TRIBUNAL JUDICIAIRE DE BASSE TER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</text:p>
          </table:table-cell>
          <table:table-cell office:value-type="float" office:value="50418254" table:style-name="ce29">
            <text:p>5041825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ASTIA</text:p>
          </table:table-cell>
          <table:table-cell office:value-type="string" table:style-name="ce36">
            <text:p>COUR D'APPEL DE BASTIA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6</text:p>
          </table:table-cell>
          <table:table-cell office:value-type="float" office:value="50474126" table:style-name="ce29">
            <text:p>5047412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ORDEAUX</text:p>
          </table:table-cell>
          <table:table-cell office:value-type="string" table:style-name="ce36">
            <text:p>COUR D'APPEL DE BORDEAUX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7</text:p>
          </table:table-cell>
          <table:table-cell office:value-type="float" office:value="50475809" table:style-name="ce29">
            <text:p>5047580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ORDEAUX</text:p>
          </table:table-cell>
          <table:table-cell office:value-type="string" table:style-name="ce36">
            <text:p>TRIBUNAL JUDICIAIRE DE PERIGUEUX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2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8</text:p>
          </table:table-cell>
          <table:table-cell office:value-type="float" office:value="50418360" table:style-name="ce29">
            <text:p>5041836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OURGES</text:p>
          </table:table-cell>
          <table:table-cell office:value-type="string" table:style-name="ce36">
            <text:p>COUR D'APPEL DE BOURGES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9</text:p>
          </table:table-cell>
          <table:table-cell office:value-type="float" office:value="50475802" table:style-name="ce29">
            <text:p>5047580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OURGES</text:p>
          </table:table-cell>
          <table:table-cell office:value-type="string" table:style-name="ce36">
            <text:p>TRIBUNAL JUDICIAIRE DE CHATEAUROUX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0</text:p>
          </table:table-cell>
          <table:table-cell office:value-type="float" office:value="50474182" table:style-name="ce29">
            <text:p>5047418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AEN</text:p>
          </table:table-cell>
          <table:table-cell office:value-type="string" table:style-name="ce36">
            <text:p>TRIBUNAL JUDICIAIRE DE COUTANC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1</text:p>
          </table:table-cell>
          <table:table-cell office:value-type="float" office:value="50474303" table:style-name="ce29">
            <text:p>5047430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HAMBERY</text:p>
          </table:table-cell>
          <table:table-cell office:value-type="string" table:style-name="ce36">
            <text:p>COUR D'APPEL DE CHAMBER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2</text:p>
          </table:table-cell>
          <table:table-cell office:value-type="float" office:value="50474274" table:style-name="ce29">
            <text:p>5047427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7">
            <text:p>COUR D'APPEL DE CHAMBERY</text:p>
          </table:table-cell>
          <table:table-cell office:value-type="string" table:style-name="ce36">
            <text:p>TRIBUNAL JUDICIAIRE D'ALBERTVIL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3</text:p>
          </table:table-cell>
          <table:table-cell office:value-type="float" office:value="50418242" table:style-name="ce29">
            <text:p>5041824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OLMAR</text:p>
          </table:table-cell>
          <table:table-cell office:value-type="string" table:style-name="ce36">
            <text:p>COUR D'APPEL DE COLMAR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4</text:p>
          </table:table-cell>
          <table:table-cell office:value-type="float" office:value="50475199" table:style-name="ce29">
            <text:p>5047519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OLMAR</text:p>
          </table:table-cell>
          <table:table-cell office:value-type="string" table:style-name="ce36">
            <text:p>TRIBUNAL JUDICIAIRE DE STRASBOURG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5</text:p>
          </table:table-cell>
          <table:table-cell office:value-type="float" office:value="50418445" table:style-name="ce29">
            <text:p>5041844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IJON</text:p>
          </table:table-cell>
          <table:table-cell office:value-type="string" table:style-name="ce36">
            <text:p>COUR D'APPEL DE DIJON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6</text:p>
          </table:table-cell>
          <table:table-cell office:value-type="float" office:value="50418490" table:style-name="ce29">
            <text:p>5041849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OUAI</text:p>
          </table:table-cell>
          <table:table-cell office:value-type="string" table:style-name="ce36">
            <text:p>COUR D'APPEL DE DOUAI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7</text:p>
          </table:table-cell>
          <table:table-cell office:value-type="float" office:value="50474200" table:style-name="ce29">
            <text:p>5047420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OUAI</text:p>
          </table:table-cell>
          <table:table-cell office:value-type="string" table:style-name="ce36">
            <text:p>TRIBUNAL JUDICIAIRE DE LIL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8</text:p>
          </table:table-cell>
          <table:table-cell office:value-type="float" office:value="50474241" table:style-name="ce29">
            <text:p>5047424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GRENOBLE</text:p>
          </table:table-cell>
          <table:table-cell office:value-type="string" table:style-name="ce36">
            <text:p>TRIBUNAL JUDICIAIRE DE GRENOB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9</text:p>
          </table:table-cell>
          <table:table-cell office:value-type="float" office:value="50418373" table:style-name="ce29">
            <text:p>5041837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LIMOGES</text:p>
          </table:table-cell>
          <table:table-cell office:value-type="string" table:style-name="ce36">
            <text:p>COUR D'APPEL DE LIMOGES<text:s/>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0</text:p>
          </table:table-cell>
          <table:table-cell office:value-type="float" office:value="50474141" table:style-name="ce29">
            <text:p>5047414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LIMOGES</text:p>
          </table:table-cell>
          <table:table-cell office:value-type="string" table:style-name="ce36">
            <text:p>TRIBUNAL JUDICIAIRE DE BRIVE LA GAILLARD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1</text:p>
          </table:table-cell>
          <table:table-cell office:value-type="float" office:value="50418547" table:style-name="ce29">
            <text:p>5041854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LYON</text:p>
          </table:table-cell>
          <table:table-cell office:value-type="string" table:style-name="ce36">
            <text:p>COUR D'APPEL DE LYON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22</text:p>
          </table:table-cell>
          <table:table-cell office:value-type="float" office:value="50418276" table:style-name="ce29">
            <text:p>5041827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LYON</text:p>
          </table:table-cell>
          <table:table-cell office:value-type="string" table:style-name="ce36">
            <text:p>TRIBUNAL JUDICIAIRE DE LYO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 POSTES (3 PV et 2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23</text:p>
          </table:table-cell>
          <table:table-cell office:value-type="float" office:value="50474305" table:style-name="ce29">
            <text:p>5047430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LYON</text:p>
          </table:table-cell>
          <table:table-cell office:value-type="string" table:style-name="ce36">
            <text:p>TRIBUNAL JUDICIAIRE DE ROANN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4</text:p>
          </table:table-cell>
          <table:table-cell office:value-type="float" office:value="50474130" table:style-name="ce29">
            <text:p>5047413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METZ</text:p>
          </table:table-cell>
          <table:table-cell office:value-type="string" table:style-name="ce36">
            <text:p>TRIBUNAL JUDICIAIRE DE THIONVIL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5</text:p>
          </table:table-cell>
          <table:table-cell office:value-type="float" office:value="50418525" table:style-name="ce29">
            <text:p>5041852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METZ</text:p>
          </table:table-cell>
          <table:table-cell office:value-type="string" table:style-name="ce36">
            <text:p>TRIBUNAL JUDICIAIRE DE SARREGUEMIN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6</text:p>
          </table:table-cell>
          <table:table-cell office:value-type="float" office:value="50474094" table:style-name="ce29">
            <text:p>5047409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MONTPELLIER</text:p>
          </table:table-cell>
          <table:table-cell office:value-type="string" table:style-name="ce36">
            <text:p>COUR D'APPEL DE MONTPELLIER</text:p>
          </table:table-cell>
          <table:table-cell table:style-name="ce4"/>
          <table:table-cell office:value-type="string" table:style-name="ce36">
            <text:p>CORRESPONDANT LOCAL INFORMATQIUE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7</text:p>
          </table:table-cell>
          <table:table-cell office:value-type="float" office:value="50418317" table:style-name="ce29">
            <text:p>5041831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MONTPELLIER</text:p>
          </table:table-cell>
          <table:table-cell office:value-type="string" table:style-name="ce36">
            <text:p>COUR D'APPEL DE MONTPELLIER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MANQUE FICHE DE POS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28</text:p>
          </table:table-cell>
          <table:table-cell office:value-type="float" office:value="50474096" table:style-name="ce29">
            <text:p>5047409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MONTPELLIER</text:p>
          </table:table-cell>
          <table:table-cell office:value-type="string" table:style-name="ce36">
            <text:p>TRIBUNAL JUDICIAIRE DE CARCASSONN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9</text:p>
          </table:table-cell>
          <table:table-cell office:value-type="float" office:value="50474198" table:style-name="ce29">
            <text:p>5047419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NANCY</text:p>
          </table:table-cell>
          <table:table-cell office:value-type="string" table:style-name="ce36">
            <text:p>COUR D'APPEL DE NANC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30</text:p>
          </table:table-cell>
          <table:table-cell office:value-type="float" office:value="50418485" table:style-name="ce29">
            <text:p>5041848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NANCY</text:p>
          </table:table-cell>
          <table:table-cell office:value-type="string" table:style-name="ce36">
            <text:p>TRIBUNAL JUDICIAIRE DE BAR LE DUC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31</text:p>
          </table:table-cell>
          <table:table-cell office:value-type="float" office:value="50474088" table:style-name="ce29">
            <text:p>5047408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NANCY</text:p>
          </table:table-cell>
          <table:table-cell office:value-type="string" table:style-name="ce36">
            <text:p>TRIBUNAL JUDICIAIRE DE NANC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2</text:p>
          </table:table-cell>
          <table:table-cell office:value-type="float" office:value="50474276" table:style-name="ce29">
            <text:p>5047427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NOUMEA</text:p>
          </table:table-cell>
          <table:table-cell office:value-type="string" table:style-name="ce36">
            <text:p>TRIBUNAL DE PREMIÈRE INSTANCE DE NOUMEA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33</text:p>
          </table:table-cell>
          <table:table-cell office:value-type="float" office:value="50418369" table:style-name="ce29">
            <text:p>5041836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COUR D'APPEL DE PARIS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11</text:p>
          </table:table-cell>
          <table:table-cell office:value-type="float" office:value="50705293" table:style-name="ce29">
            <text:p>5070529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COUR D'APPEL DE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2</text:p>
          </table:table-cell>
          <table:table-cell office:value-type="float" office:value="50474084" table:style-name="ce29">
            <text:p>5047408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COUR D'APPEL DE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35</text:p>
          </table:table-cell>
          <table:table-cell office:value-type="float" office:value="50418367" table:style-name="ce29">
            <text:p>5041836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'AUXER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36</text:p>
          </table:table-cell>
          <table:table-cell office:value-type="float" office:value="50418571" table:style-name="ce29">
            <text:p>5041857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BOBIGN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2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7</text:p>
          </table:table-cell>
          <table:table-cell office:value-type="float" office:value="50474102" table:style-name="ce29">
            <text:p>5047410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CRETEIL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7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8</text:p>
          </table:table-cell>
          <table:table-cell office:value-type="float" office:value="50474213" table:style-name="ce29">
            <text:p>5047421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'EVR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9</text:p>
          </table:table-cell>
          <table:table-cell office:value-type="float" office:value="50418435" table:style-name="ce29">
            <text:p>5041843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<text:s/>MEAUX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40</text:p>
          </table:table-cell>
          <table:table-cell office:value-type="float" office:value="50474214" table:style-name="ce29">
            <text:p>5047421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SEN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41</text:p>
          </table:table-cell>
          <table:table-cell office:value-type="float" office:value="50474085" table:style-name="ce29">
            <text:p>5047408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PARQUET DU TRIBUNAL JUDICIAIRE DE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6 POSTES (2 PV et 4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0</text:p>
          </table:table-cell>
          <table:table-cell office:value-type="float" office:value="50705215" table:style-name="ce29">
            <text:p>5070521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PARQUET DU TRIBUNAL JUDICIAIRE DE PARIS</text:p>
          </table:table-cell>
          <table:table-cell table:style-name="ce4"/>
          <table:table-cell office:value-type="string" table:style-name="ce10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8</text:p>
          </table:table-cell>
          <table:table-cell office:value-type="float" office:value="50474080" table:style-name="ce29">
            <text:p>5047408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GREFFE DU TRIBUNAL JUDICIAIRE DE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15 POSTES (10 PV et 5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9</text:p>
          </table:table-cell>
          <table:table-cell office:value-type="float" office:value="50418627" table:style-name="ce29">
            <text:p>5041862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GREFFE DU TRIBUNAL JUDICIAIRE DE PARIS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3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42</text:p>
          </table:table-cell>
          <table:table-cell office:value-type="float" office:value="50705107" table:style-name="ce29">
            <text:p>5070510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BOBIGNY</text:p>
          </table:table-cell>
          <table:table-cell table:style-name="ce4"/>
          <table:table-cell office:value-type="string" table:style-name="ce36">
            <text:p>CORRESPONDANT LOCAL INFORMATQIUE</text:p>
          </table:table-cell>
          <table:table-cell office:value-type="string" table:style-name="ce29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43</text:p>
          </table:table-cell>
          <table:table-cell office:value-type="float" office:value="50418357" table:style-name="ce29">
            <text:p>5041835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BOBIGNY</text:p>
          </table:table-cell>
          <table:table-cell table:style-name="ce4"/>
          <table:table-cell office:value-type="string" table:style-name="ce36">
            <text:p>ADJOINT TECHNIQUE IMPRIMERIE/PHOTOGRAPHIE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44</text:p>
          </table:table-cell>
          <table:table-cell office:value-type="float" office:value="50705065" table:style-name="ce29">
            <text:p>5070506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CRETEIL</text:p>
          </table:table-cell>
          <table:table-cell table:style-name="ce4"/>
          <table:table-cell office:value-type="string" table:style-name="ce36">
            <text:p>CORRESPONDANT LOCAL INFORMATQIUE</text:p>
          </table:table-cell>
          <table:table-cell office:value-type="string" table:style-name="ce29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45</text:p>
          </table:table-cell>
          <table:table-cell office:value-type="float" office:value="50705263" table:style-name="ce29">
            <text:p>5070526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'EVRY</text:p>
          </table:table-cell>
          <table:table-cell table:style-name="ce4"/>
          <table:table-cell office:value-type="string" table:style-name="ce36">
            <text:p>CORRESPONDANT LOCAL INFORMATQIUE</text:p>
          </table:table-cell>
          <table:table-cell office:value-type="string" table:style-name="ce29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46</text:p>
          </table:table-cell>
          <table:table-cell office:value-type="float" office:value="50418505" table:style-name="ce29">
            <text:p>5041850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MEAUX</text:p>
          </table:table-cell>
          <table:table-cell table:style-name="ce4"/>
          <table:table-cell office:value-type="string" table:style-name="ce36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48</text:p>
          </table:table-cell>
          <table:table-cell office:value-type="float" office:value="50474164" table:style-name="ce29">
            <text:p>5047416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TRIBUNAL JUDICIAIRE DE QUIMPER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49</text:p>
          </table:table-cell>
          <table:table-cell office:value-type="float" office:value="50418287" table:style-name="ce29">
            <text:p>5041828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TRIBUNAL JUDICIAIRE DE RENN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0</text:p>
          </table:table-cell>
          <table:table-cell office:value-type="float" office:value="50474127" table:style-name="ce29">
            <text:p>5047412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TRIBUNAL JUDICIAIRE DE SAINT MALO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1</text:p>
          </table:table-cell>
          <table:table-cell office:value-type="float" office:value="50418480" table:style-name="ce29">
            <text:p>5041848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TRIBUNAL JUDICIAIRE DE SAINT NAZAI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2</text:p>
          </table:table-cell>
          <table:table-cell office:value-type="float" office:value="50705617" table:style-name="ce29">
            <text:p>5070561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SERVICE ADMINISTRATIF REGIONAL DE RENNES</text:p>
          </table:table-cell>
          <table:table-cell table:style-name="ce4"/>
          <table:table-cell office:value-type="string" table:style-name="ce36">
            <text:p>CORRESPONDANT LOCAL INFORMATQIUE</text:p>
          </table:table-cell>
          <table:table-cell office:value-type="string" table:style-name="ce29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3</text:p>
          </table:table-cell>
          <table:table-cell office:value-type="float" office:value="50474082" table:style-name="ce29">
            <text:p>5047408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IOM</text:p>
          </table:table-cell>
          <table:table-cell office:value-type="string" table:style-name="ce36">
            <text:p>COUR D'APPEL DE RIOM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4</text:p>
          </table:table-cell>
          <table:table-cell office:value-type="float" office:value="50474109" table:style-name="ce29">
            <text:p>5047410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COUR D'APPEL DE ROU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2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5</text:p>
          </table:table-cell>
          <table:table-cell office:value-type="float" office:value="50474243" table:style-name="ce29">
            <text:p>5047424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E DIEPP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6</text:p>
          </table:table-cell>
          <table:table-cell office:value-type="float" office:value="50474122" table:style-name="ce29">
            <text:p>5047412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'EVREUX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57</text:p>
          </table:table-cell>
          <table:table-cell office:value-type="float" office:value="50418412" table:style-name="ce29">
            <text:p>5041841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U HAV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1 PV et 2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8</text:p>
          </table:table-cell>
          <table:table-cell office:value-type="float" office:value="50418531" table:style-name="ce29">
            <text:p>5041853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E ROU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<text:s/>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9</text:p>
          </table:table-cell>
          <table:table-cell office:value-type="float" office:value="50474099" table:style-name="ce29">
            <text:p>5047409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TOULOUSE</text:p>
          </table:table-cell>
          <table:table-cell office:value-type="string" table:style-name="ce36">
            <text:p>TRIBUNAL JUDICIAIRE DE CASTR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60</text:p>
          </table:table-cell>
          <table:table-cell office:value-type="float" office:value="50474110" table:style-name="ce29">
            <text:p>5047411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COUR D'APPEL DE VERSAILL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 POSTES (3 PV et 2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61</text:p>
          </table:table-cell>
          <table:table-cell office:value-type="float" office:value="50474104" table:style-name="ce29">
            <text:p>5047410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CHARTR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62</text:p>
          </table:table-cell>
          <table:table-cell office:value-type="float" office:value="50418572" table:style-name="ce29">
            <text:p>5041857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NANTER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63</text:p>
          </table:table-cell>
          <table:table-cell office:value-type="float" office:value="50418358" table:style-name="ce29">
            <text:p>5041835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NANTERRE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64</text:p>
          </table:table-cell>
          <table:table-cell office:value-type="float" office:value="50474090" table:style-name="ce29">
            <text:p>5047409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PONTOIS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 POSTES (2 PV et 3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65</text:p>
          </table:table-cell>
          <table:table-cell office:value-type="float" office:value="50418277" table:style-name="ce29">
            <text:p>5041827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PONTOISE</text:p>
          </table:table-cell>
          <table:table-cell table:style-name="ce4"/>
          <table:table-cell office:value-type="string" table:style-name="ce31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66</text:p>
          </table:table-cell>
          <table:table-cell office:value-type="float" office:value="50418307" table:style-name="ce29">
            <text:p>5041830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VERSAILLES</text:p>
          </table:table-cell>
          <table:table-cell table:style-name="ce4"/>
          <table:table-cell office:value-type="string" table:style-name="ce32">
            <text:p>ADJOINT TECHNIQUE IMPRIMERIE/PHOTOGRAPHIE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67</text:p>
          </table:table-cell>
          <table:table-cell office:value-type="float" office:value="50474086" table:style-name="ce29">
            <text:p>5047408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E CASSATION PARIS</text:p>
          </table:table-cell>
          <table:table-cell office:value-type="string" table:style-name="ce36">
            <text:p>PARQUET COUR DE CASSATION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3</text:p>
          </table:table-cell>
          <table:table-cell office:value-type="float" office:value="50619626" table:style-name="ce29">
            <text:p>5061962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E CASSATION PARIS</text:p>
          </table:table-cell>
          <table:table-cell office:value-type="string" table:style-name="ce32">
            <text:p>GREFFE DE LA COUR DE CASSATION</text:p>
          </table:table-cell>
          <table:table-cell table:style-name="ce29"/>
          <table:table-cell office:value-type="string" table:style-name="ce32">
            <text:p>ADJOINT TECHNIQUE POLYVALENT</text:p>
          </table:table-cell>
          <table:table-cell office:value-type="string" table:style-name="ce29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114</text:p>
          </table:table-cell>
          <table:table-cell office:value-type="float" office:value="50418264" table:style-name="ce29">
            <text:p>5041826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E CASSATION PARIS</text:p>
          </table:table-cell>
          <table:table-cell office:value-type="string" table:style-name="ce32">
            <text:p>GREFFE DE LA COUR DE CASSATION</text:p>
          </table:table-cell>
          <table:table-cell table:style-name="ce29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5</text:p>
          </table:table-cell>
          <table:table-cell office:value-type="float" office:value="50705331" table:style-name="ce29">
            <text:p>5070533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E CASSATION PARIS</text:p>
          </table:table-cell>
          <table:table-cell office:value-type="string" table:style-name="ce32">
            <text:p>GREFFE DE LA COUR DE CASSATION</text:p>
          </table:table-cell>
          <table:table-cell table:style-name="ce29"/>
          <table:table-cell office:value-type="string" table:style-name="ce32">
            <text:p>ADJOINT TECHNIQUE IMPRIMERIE/PHOTOGRAPHIE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116</text:p>
          </table:table-cell>
          <table:table-cell office:value-type="float" office:value="50705674" table:style-name="ce29">
            <text:p>5070567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DSJ</text:p>
          </table:table-cell>
          <table:table-cell office:value-type="string" table:style-name="ce36">
            <text:p>COUR DE CASSATION PARIS</text:p>
          </table:table-cell>
          <table:table-cell office:value-type="string" table:style-name="ce32">
            <text:p>GREFFE DE LA COUR DE CASSATION</text:p>
          </table:table-cell>
          <table:table-cell table:style-name="ce29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11">
            <text:p>GCLH-AC-1</text:p>
          </table:table-cell>
          <table:table-cell office:value-type="float" office:value="50419198" table:style-name="ce11">
            <text:p>50419198</text:p>
          </table:table-cell>
          <table:table-cell office:value-type="string" table:style-name="ce11">
            <text:p>GCLH</text:p>
          </table:table-cell>
          <table:table-cell office:value-type="string" table:style-name="ce11">
            <text:p>AC</text:p>
          </table:table-cell>
          <table:table-cell office:value-type="string" table:style-name="ce19">
            <text:p>GRANDE CHANCELLERIE DE LA LEGION D'HONNEUR (GCLH) - ADMC</text:p>
          </table:table-cell>
          <table:table-cell office:value-type="string" table:style-name="ce19">
            <text:p>BUREAU DES BATIMENTS</text:p>
          </table:table-cell>
          <table:table-cell table:style-name="ce19"/>
          <table:table-cell office:value-type="string" table:style-name="ce19">
            <text:p>OPERATEUR DE MAINTENANCE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GCLH-SD-1</text:p>
          </table:table-cell>
          <table:table-cell office:value-type="float" office:value="50655529" table:style-name="ce11">
            <text:p>50655529</text:p>
          </table:table-cell>
          <table:table-cell office:value-type="string" table:style-name="ce11">
            <text:p>GCLH</text:p>
          </table:table-cell>
          <table:table-cell office:value-type="string" table:style-name="ce24">
            <text:p>SD</text:p>
          </table:table-cell>
          <table:table-cell office:value-type="string" table:style-name="ce33">
            <text:p>MAISON D'EDUCATION DE LA LEGION D'HONNEUR (MELH) SAINT DENIS</text:p>
          </table:table-cell>
          <table:table-cell office:value-type="string" table:style-name="ce19">
            <text:p>INTENDANCE</text:p>
          </table:table-cell>
          <table:table-cell office:value-type="string" table:style-name="ce19">
            <text:p>SERVICES TECHNIQUES</text:p>
          </table:table-cell>
          <table:table-cell office:value-type="string" table:style-name="ce19">
            <text:p>ELECTRICIE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V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RISE DE POSTE AU 01/08/2020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SG-4</text:p>
          </table:table-cell>
          <table:table-cell office:value-type="float" office:value="50655539" table:style-name="ce26">
            <text:p>50655539</text:p>
          </table:table-cell>
          <table:table-cell office:value-type="string" table:style-name="ce26">
            <text:p>SG</text:p>
          </table:table-cell>
          <table:table-cell office:value-type="string" table:style-name="ce26">
            <text:p>AC</text:p>
          </table:table-cell>
          <table:table-cell office:value-type="string" table:style-name="ce28">
            <text:p>CABINET</text:p>
          </table:table-cell>
          <table:table-cell office:value-type="string" table:style-name="ce28">
            <text:p>CABINET DE LA SECRETAIRE GENERALE</text:p>
          </table:table-cell>
          <table:table-cell table:style-name="ce39"/>
          <table:table-cell office:value-type="string" table:style-name="ce28">
            <text:p>CONDUCTEUR</text:p>
          </table:table-cell>
          <table:table-cell office:value-type="string" table:style-name="ce26">
            <text:p>OUI</text:p>
          </table:table-cell>
          <table:table-cell office:value-type="string" table:style-name="ce26">
            <text:p>PV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29">
            <text:p>SG-6</text:p>
          </table:table-cell>
          <table:table-cell office:value-type="float" office:value="50711876" table:style-name="ce29">
            <text:p>50711876</text:p>
          </table:table-cell>
          <table:table-cell office:value-type="string" table:style-name="ce42">
            <text:p>SG</text:p>
          </table:table-cell>
          <table:table-cell office:value-type="string" table:style-name="ce42">
            <text:p>AC</text:p>
          </table:table-cell>
          <table:table-cell office:value-type="string" table:style-name="ce35">
            <text:p>SERVICE DU PILOTAGE ET DU SOUTIEN DE PROXIMITE (SPSP)</text:p>
          </table:table-cell>
          <table:table-cell office:value-type="string" table:style-name="ce43">
            <text:p>DEPARTEMENT DEFENSE SURETE SECURITE</text:p>
          </table:table-cell>
          <table:table-cell office:value-type="string" table:style-name="ce43">
            <text:p>POLE METHODES ET CONSEILS</text:p>
          </table:table-cell>
          <table:table-cell office:value-type="string" table:style-name="ce44">
            <text:p>RESPONSABLE INCENDIE ASSISTANCE AUX PERSONNES</text:p>
          </table:table-cell>
          <table:table-cell office:value-type="string" table:style-name="ce42">
            <text:p>OUI</text:p>
          </table:table-cell>
          <table:table-cell office:value-type="string" table:style-name="ce29">
            <text:p>PV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string" table:style-name="ce26">
            <text:p>SG-1</text:p>
          </table:table-cell>
          <table:table-cell office:value-type="float" office:value="50659867" table:style-name="ce26">
            <text:p>50659867</text:p>
          </table:table-cell>
          <table:table-cell office:value-type="string" table:style-name="ce34">
            <text:p>SG</text:p>
          </table:table-cell>
          <table:table-cell office:value-type="string" table:style-name="ce34">
            <text:p>AC</text:p>
          </table:table-cell>
          <table:table-cell office:value-type="string" table:style-name="ce35">
            <text:p>SERVICE DU PILOTAGE ET DU SOUTIEN DE PROXIMITE (SPSP)</text:p>
          </table:table-cell>
          <table:table-cell office:value-type="string" table:style-name="ce35">
            <text:p>DEPARTEMENT DE L'ENVIRONNEMENT DU TRAVAIL (DET)</text:p>
          </table:table-cell>
          <table:table-cell office:value-type="string" table:style-name="ce35">
            <text:p>BUREAU <text:s/>PRESTATIONS INTERNES (BPI)</text:p>
          </table:table-cell>
          <table:table-cell office:value-type="string" table:style-name="ce27">
            <text:p>OPERATEUR LOGISTIQUE</text:p>
          </table:table-cell>
          <table:table-cell office:value-type="string" table:style-name="ce34">
            <text:p>OUI</text:p>
          </table:table-cell>
          <table:table-cell office:value-type="string" table:style-name="ce26">
            <text:p>PV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3 POSTES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SG-2</text:p>
          </table:table-cell>
          <table:table-cell office:value-type="float" office:value="50665300" table:style-name="ce26">
            <text:p>50665300</text:p>
          </table:table-cell>
          <table:table-cell office:value-type="string" table:style-name="ce34">
            <text:p>SG</text:p>
          </table:table-cell>
          <table:table-cell office:value-type="string" table:style-name="ce34">
            <text:p>AC</text:p>
          </table:table-cell>
          <table:table-cell office:value-type="string" table:style-name="ce35">
            <text:p>SERVICE DU PILOTAGE ET DU SOUTIEN DE PROXIMITE (SPSP)</text:p>
          </table:table-cell>
          <table:table-cell office:value-type="string" table:style-name="ce35">
            <text:p>DEPARTEMENT DE L'ENVIRONNEMENT DU TRAVAIL (DET)</text:p>
          </table:table-cell>
          <table:table-cell office:value-type="string" table:style-name="ce35">
            <text:p>BUREAU <text:s/>PRESTATIONS INTERNES (BPI)</text:p>
          </table:table-cell>
          <table:table-cell office:value-type="string" table:style-name="ce27">
            <text:p>AGENT POLYVALENT IMPRIMEUR</text:p>
          </table:table-cell>
          <table:table-cell office:value-type="string" table:style-name="ce34">
            <text:p>OUI</text:p>
          </table:table-cell>
          <table:table-cell office:value-type="string" table:style-name="ce26">
            <text:p><text:s/>PV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SG-3</text:p>
          </table:table-cell>
          <table:table-cell office:value-type="float" office:value="50647485" table:style-name="ce26">
            <text:p>50647485</text:p>
          </table:table-cell>
          <table:table-cell office:value-type="string" table:style-name="ce34">
            <text:p>SG</text:p>
          </table:table-cell>
          <table:table-cell office:value-type="string" table:style-name="ce34">
            <text:p>AC</text:p>
          </table:table-cell>
          <table:table-cell office:value-type="string" table:style-name="ce35">
            <text:p>SERVICE DU PILOTAGE ET DU SOUTIEN DE PROXIMITE (SPSP)</text:p>
          </table:table-cell>
          <table:table-cell office:value-type="string" table:style-name="ce35">
            <text:p>DEPARTEMENT DE L'ENVIRONNEMENT DU TRAVAIL (DET)</text:p>
          </table:table-cell>
          <table:table-cell office:value-type="string" table:style-name="ce35">
            <text:p>BUREAU <text:s/>PRESTATIONS INTERNES (BPI)</text:p>
          </table:table-cell>
          <table:table-cell office:value-type="string" table:style-name="ce27">
            <text:p>CHEF D'EQUIPE OPERATEURS LOGISTIQUE</text:p>
          </table:table-cell>
          <table:table-cell office:value-type="string" table:style-name="ce34">
            <text:p>OUI</text:p>
          </table:table-cell>
          <table:table-cell office:value-type="string" table:style-name="ce26">
            <text:p>PV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4">
            <text:p>POSTES SUCEPTIBLES D'ÊTRE VACANTS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26">
            <text:p>SG-5</text:p>
          </table:table-cell>
          <table:table-cell office:value-type="float" office:value="50665147" table:style-name="ce26">
            <text:p>50665147</text:p>
          </table:table-cell>
          <table:table-cell office:value-type="string" table:style-name="ce26">
            <text:p>DACG</text:p>
          </table:table-cell>
          <table:table-cell office:value-type="string" table:style-name="ce26">
            <text:p>AC</text:p>
          </table:table-cell>
          <table:table-cell office:value-type="string" table:style-name="ce28">
            <text:p>CABINET DE LA DIRECTRICE</text:p>
          </table:table-cell>
          <table:table-cell table:style-name="ce26"/>
          <table:table-cell table:style-name="ce27"/>
          <table:table-cell office:value-type="string" table:style-name="ce28">
            <text:p>CHAUFFEUR DE LA DIRECTRICE</text:p>
          </table:table-cell>
          <table:table-cell office:value-type="string" table:style-name="ce26">
            <text:p>OUI</text:p>
          </table:table-cell>
          <table:table-cell office:value-type="string" table:style-name="ce26">
            <text:p>PSDV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14">
            <text:p>DPJJ-AC-1</text:p>
          </table:table-cell>
          <table:table-cell office:value-type="float" office:value="50705917" table:style-name="ce14">
            <text:p>50705917</text:p>
          </table:table-cell>
          <table:table-cell office:value-type="string" table:style-name="ce14">
            <text:p>DPJJ</text:p>
          </table:table-cell>
          <table:table-cell office:value-type="string" table:style-name="ce14">
            <text:p>AC</text:p>
          </table:table-cell>
          <table:table-cell office:value-type="string" table:style-name="ce15">
            <text:p>SOUS-DIRECTION DES RESSOURCES HUMAINES ET DES RELATIONS SOCIALES (SDRHRS)</text:p>
          </table:table-cell>
          <table:table-cell office:value-type="string" table:style-name="ce15">
            <text:p>BUREAU DES CARRIÈRES ET DU DÉVELOPPEMENT PROFESSIONNEL (RH4)</text:p>
          </table:table-cell>
          <table:table-cell office:value-type="string" table:style-name="ce15">
            <text:p>SECTION DOSSIERS TRANSVERSAUX RETRAITE</text:p>
          </table:table-cell>
          <table:table-cell office:value-type="string" table:style-name="ce15">
            <text:p>CHARGE GESTION ET CLASSEMENT D'ARCHIVES</text:p>
          </table:table-cell>
          <table:table-cell office:value-type="string" table:style-name="ce14">
            <text:p>OUI</text:p>
          </table:table-cell>
          <table:table-cell office:value-type="string" table:style-name="ce14">
            <text:p>PSDV</text:p>
          </table:table-cell>
          <table:table-cell office:value-type="float" office:value="2" table:style-name="ce14">
            <text:p>2</text:p>
          </table:table-cell>
          <table:table-cell table:style-name="ce38"/>
          <table:table-cell table:number-columns-repeated="16372"/>
        </table:table-row>
        <table:table-row table:style-name="ro5">
          <table:table-cell office:value-type="string" table:style-name="ce52">
            <text:p>DPJJ-SD-1</text:p>
          </table:table-cell>
          <table:table-cell office:value-type="float" office:value="50705391" table:style-name="ce14">
            <text:p>5070539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CENTRE EST</text:p>
          </table:table-cell>
          <table:table-cell office:value-type="string" table:style-name="ce18">
            <text:p>DIRECTION TERRITORIALE DROME ARDECHE</text:p>
          </table:table-cell>
          <table:table-cell office:value-type="string" table:style-name="ce18">
            <text:p>ETABLISSEMENT DE PLACEMENT EDUCATIF ET D'INSERTION (EPEI) VALENCE / UNITE EDUCATIVE D'HEBERGEMENT COLLECTIF (UEHC) VALENC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 POSTES (1 PV ET 1 PSDV)</text:p>
            <text:p>PDF DIFFEREE AU 01/12/202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10</text:p>
          </table:table-cell>
          <table:table-cell office:value-type="float" office:value="50705404" table:style-name="ce11">
            <text:p>50705404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DE LA JEUNESSE GRAND CENTRE</text:p>
          </table:table-cell>
          <table:table-cell office:value-type="string" table:style-name="ce19">
            <text:p>DIRECTION TERRITORIALE FRANCHE COMTE</text:p>
          </table:table-cell>
          <table:table-cell office:value-type="string" table:style-name="ce19">
            <text:p>DIRECTION TERRITORIALE FRANCHE COMTE - Siège à Besançon</text:p>
          </table:table-cell>
          <table:table-cell office:value-type="string" table:style-name="ce11">
            <text:p>ADJOINT TECHNIQUE AMENAGEMENT/FINITIONS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SDV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DF DIFFEREE AU 01/10/2020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DPJJ-SD-12</text:p>
          </table:table-cell>
          <table:table-cell office:value-type="float" office:value="50705482" table:style-name="ce52">
            <text:p>50705482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EST</text:p>
          </table:table-cell>
          <table:table-cell office:value-type="string" table:style-name="ce18">
            <text:p>DIRECTION TERRITORIALE LORRAINE SUD (54/55/88)</text:p>
          </table:table-cell>
          <table:table-cell office:value-type="string" table:style-name="ce18">
            <text:p>ETABLISSEMENT DE PLACEMENT EDUCATIF LORRAINE SUD / UNITE EDUCATIVE D'HEBERGEMENT COLLECTIF BAR LE DUC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5</text:p>
          </table:table-cell>
          <table:table-cell office:value-type="float" office:value="50705407" table:style-name="ce11">
            <text:p>50705407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EST</text:p>
          </table:table-cell>
          <table:table-cell office:value-type="string" table:style-name="ce18">
            <text:p>DIRECTION TERRITORIALE AUBE HAUTE-MARNE</text:p>
          </table:table-cell>
          <table:table-cell office:value-type="string" table:style-name="ce19">
            <text:p>DIRECTION TERRITORIALE AUBE HAUTE-MARNE (TROYES)</text:p>
          </table:table-cell>
          <table:table-cell office:value-type="string" table:style-name="ce11">
            <text:p>ADJOINT TECHNIQUE AMENAGEMENT (MAINTENANCE, BATIMENT)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7</text:p>
          </table:table-cell>
          <table:table-cell office:value-type="float" office:value="50705502" table:style-name="ce11">
            <text:p>50705502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8">
            <text:p>ETABLISSEMENT DE PLACEMENT EDUCATIF MAUBEUGE</text:p>
          </table:table-cell>
          <table:table-cell office:value-type="string" table:style-name="ce18">
            <text:p>UNITE EDUCATIVE D'HEBERGEMENT COLLECTIF MAUBEUGE</text:p>
          </table:table-cell>
          <table:table-cell office:value-type="string" table:style-name="ce11">
            <text:p>ADJOINT TECHNIQUE MAINTENANCE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18</text:p>
          </table:table-cell>
          <table:table-cell office:value-type="float" office:value="50705501" table:style-name="ce11">
            <text:p>5070550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8">
            <text:p>ETABLISSEMENT DE PLACEMENT EDUCATIF MAUBEUGE</text:p>
          </table:table-cell>
          <table:table-cell office:value-type="string" table:style-name="ce18">
            <text:p>UNITE EDUCATIVE D'HEBERGEMENT COLLECTIF MAUBEUGE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22</text:p>
          </table:table-cell>
          <table:table-cell office:value-type="float" office:value="50705519" table:style-name="ce11">
            <text:p>50705519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GRAND NORD</text:p>
          </table:table-cell>
          <table:table-cell office:value-type="string" table:style-name="ce19">
            <text:p>ETABLISSEMENT DE PLACEMENT EDUCATIF AMIENS HAUTE PICARDIE</text:p>
          </table:table-cell>
          <table:table-cell office:value-type="string" table:style-name="ce19">
            <text:p>UNITE EDUCATIVE D'HEBERGEMENT COLLECTIF SAINT QUENTIN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20">
            <text:p>PSDV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52">
            <text:p>DPJJ-SD-25</text:p>
          </table:table-cell>
          <table:table-cell office:value-type="float" office:value="50705549" table:style-name="ce11">
            <text:p>50705549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GRAND OUEST</text:p>
          </table:table-cell>
          <table:table-cell office:value-type="string" table:style-name="ce19">
            <text:p>DTPJJ SEINE MARITIME-EURE<text:s/></text:p>
          </table:table-cell>
          <table:table-cell office:value-type="string" table:style-name="ce19">
            <text:p>ETABLISSEMENT DE PLACEMENT EDUCATIF (EPE) EVREUX / UNITE EDUCATIVE D'HEBERGEMENT COLLECTIF (UEHC) EVREUX</text:p>
          </table:table-cell>
          <table:table-cell office:value-type="string" table:style-name="ce11">
            <text:p>ADJOINT TECHNIQUE CUISINIER <text:s/>SPECIALIT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28</text:p>
          </table:table-cell>
          <table:table-cell office:value-type="float" office:value="50705411" table:style-name="ce11">
            <text:p>50705411</text:p>
          </table:table-cell>
          <table:table-cell office:value-type="string" table:style-name="ce12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6">
            <text:p>DIRECTION INTERREGIONALE DE LA PROTECTION JUDICIAIRE ET DE LA JEUNESSE GRAND OUEST</text:p>
          </table:table-cell>
          <table:table-cell office:value-type="string" table:style-name="ce21">
            <text:p>DTPJJ ILLE ET VILAINE-COTES D'ARMOR<text:s/></text:p>
          </table:table-cell>
          <table:table-cell office:value-type="string" table:style-name="ce16">
            <text:p>ETABLISSEMENT DE PLACEMENT EDUCATIF ET D'INSERTION (EPEI) RENNES / UNITE EDUCATIVE D'HEBERGEMENT COLLECTIF (UEHC) RENNES</text:p>
          </table:table-cell>
          <table:table-cell office:value-type="string" table:style-name="ce11">
            <text:p>ADJOINT TECHNIQUE CUISINIER <text:s/>SPECIALITE RESTAURATION</text:p>
          </table:table-cell>
          <table:table-cell office:value-type="string" table:style-name="ce24">
            <text:p>OUI</text:p>
          </table:table-cell>
          <table:table-cell office:value-type="string" table:style-name="ce12">
            <text:p>PSDV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37</text:p>
          </table:table-cell>
          <table:table-cell office:value-type="float" office:value="50705625" table:style-name="ce11">
            <text:p>50705625</text:p>
          </table:table-cell>
          <table:table-cell office:value-type="string" table:style-name="ce11">
            <text:p>DPJJ</text:p>
          </table:table-cell>
          <table:table-cell office:value-type="string" table:style-name="ce11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6">
            <text:p>DIRECTION TERRITORIALE ESSONNE</text:p>
          </table:table-cell>
          <table:table-cell office:value-type="string" table:style-name="ce16">
            <text:p>CENTRE EDUCATIF FERME (CEF) SAVIGNY SUR ORGE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DF DIFFEREE AU 01/10/202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42</text:p>
          </table:table-cell>
          <table:table-cell office:value-type="float" office:value="50704966" table:style-name="ce11">
            <text:p>5070496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office:value-type="string" table:style-name="ce16">
            <text:p>CENTRE EDUCATIF FERME EPINAY SUR SEINE (UECEF)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43</text:p>
          </table:table-cell>
          <table:table-cell office:value-type="float" office:value="50705553" table:style-name="ce11">
            <text:p>5070555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SEINE SAINT-DENIS</text:p>
          </table:table-cell>
          <table:table-cell office:value-type="string" table:style-name="ce19">
            <text:p>ETABLISSEMENT DE PLACEMENT EDUCATIF <text:s/>(EPE) PANTIN / UNITE EDUCATIVE D'HEBERGEMENT COLLECTIF (UEHC) PANTIN</text:p>
          </table:table-cell>
          <table:table-cell office:value-type="string" table:style-name="ce11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52</text:p>
          </table:table-cell>
          <table:table-cell office:value-type="float" office:value="50705014" table:style-name="ce11">
            <text:p>50705014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DE MARTINIQUE<text:s/></text:p>
          </table:table-cell>
          <table:table-cell table:style-name="ce18"/>
          <table:table-cell office:value-type="string" table:style-name="ce11">
            <text:p>ADJOINT TECHNIQUE MAINTENANCE DES BATIMENTS POLYVALENT<text:s/>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SDV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53</text:p>
          </table:table-cell>
          <table:table-cell office:value-type="float" office:value="50705666" table:style-name="ce11">
            <text:p>50705666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9">
            <text:p>DIRECTION INTERREGIONALE DE LA PROTECTION JUDICIAIRE ET DE LA JEUNESSE ILE DE France / OUTRE-MER</text:p>
          </table:table-cell>
          <table:table-cell office:value-type="string" table:style-name="ce18">
            <text:p>DIRECTION TERRITORIALE YVELINES<text:s/></text:p>
          </table:table-cell>
          <table:table-cell office:value-type="string" table:style-name="ce16">
            <text:p>ETABLISSEMENT DE PLACEMENT EDUCATIF ET D'INSERTION (EPEI) NORD YVELINES / UNITE EDUCATIVE D'HEBERGEMENT COLLECTIF (UEHC) AUBERGENVILLE</text:p>
          </table:table-cell>
          <table:table-cell office:value-type="string" table:style-name="ce12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DF DIFFEREE AU 01/11/202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54</text:p>
          </table:table-cell>
          <table:table-cell office:value-type="float" office:value="50704960" table:style-name="ce11">
            <text:p>50704960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ALPES VAUCLUSE</text:p>
          </table:table-cell>
          <table:table-cell office:value-type="string" table:style-name="ce18">
            <text:p>CENTRE EDUCATIF FERME DE MONTFAVET</text:p>
          </table:table-cell>
          <table:table-cell office:value-type="string" table:style-name="ce16">
            <text:p>ADJOINT TECHNIQUE POLYVALENT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DF DIFFEREE AU 01/12/202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DPJJ-SD-56</text:p>
          </table:table-cell>
          <table:table-cell office:value-type="float" office:value="50705441" table:style-name="ce11">
            <text:p>50705441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ALPES VAUCLUSE</text:p>
          </table:table-cell>
          <table:table-cell office:value-type="string" table:style-name="ce18">
            <text:p>ETABLISSEMENT DE PLACEMENT EDUCATIF ET D'INSERTION (EPEI) AVIGNON / UNITE EDUCATIVE D'HEBERGEMENT COLLECTIF (UEHC) AVIGNON</text:p>
          </table:table-cell>
          <table:table-cell office:value-type="string" table:style-name="ce16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57</text:p>
          </table:table-cell>
          <table:table-cell office:value-type="float" office:value="50705429" table:style-name="ce14">
            <text:p>50705429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BOUCHES DU RHONE</text:p>
          </table:table-cell>
          <table:table-cell table:style-name="ce19"/>
          <table:table-cell office:value-type="string" table:style-name="ce16">
            <text:p>ADJOINT TECHNIQUE MAINTENANCE DES BATIMENTS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PSDV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PJJ-SD-58</text:p>
          </table:table-cell>
          <table:table-cell office:value-type="float" office:value="50705463" table:style-name="ce14">
            <text:p>5070546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EST</text:p>
          </table:table-cell>
          <table:table-cell office:value-type="string" table:style-name="ce16">
            <text:p>DIRECTION TERRITORIALE DE LA PROTECTION JUDICIAIRE ET DE LA JEUNESSE BOUCHES DU RHONE</text:p>
          </table:table-cell>
          <table:table-cell office:value-type="string" table:style-name="ce18">
            <text:p>ETABLISSEMENT DE PLACEMENT EDUCATIF (EPE) MARTIGUES LITTORAL / UNITE EDUCATIVE D'HEBERGEMENT COLLECTIF (UEHC) MARTIGUES</text:p>
          </table:table-cell>
          <table:table-cell office:value-type="string" table:style-name="ce16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3</text:p>
          </table:table-cell>
          <table:table-cell office:value-type="float" office:value="50705474" table:style-name="ce11">
            <text:p>50705474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</text:p>
          </table:table-cell>
          <table:table-cell office:value-type="string" table:style-name="ce19">
            <text:p>DIRECTION TERRITORIALE PYRENEES-ORIENTALES - AUDE</text:p>
          </table:table-cell>
          <table:table-cell office:value-type="string" table:style-name="ce19">
            <text:p>ETABLISSEMENT DE PLACEMENT EDUCATIF ET D'INSERTION PERPIGNAN - UNITE EDUCATIVE HEBERGEMENT COLLECTIF PERPIGNAN</text:p>
          </table:table-cell>
          <table:table-cell office:value-type="string" table:style-name="ce11">
            <text:p>CUISINIER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DPJJ-SD-64</text:p>
          </table:table-cell>
          <table:table-cell office:value-type="float" office:value="50705663" table:style-name="ce11">
            <text:p>50705663</text:p>
          </table:table-cell>
          <table:table-cell office:value-type="string" table:style-name="ce11">
            <text:p>DPJJ</text:p>
          </table:table-cell>
          <table:table-cell office:value-type="string" table:style-name="ce17">
            <text:p>SD</text:p>
          </table:table-cell>
          <table:table-cell office:value-type="string" table:style-name="ce16">
            <text:p>DIRECTION INTERREGIONALE DE LA PROTECTION JUDICIAIRE ET DE LA JEUNESSE SUD OUEST</text:p>
          </table:table-cell>
          <table:table-cell office:value-type="string" table:style-name="ce18">
            <text:p>DIRECTION TERRITORIALE AQUITAINE SUD</text:p>
          </table:table-cell>
          <table:table-cell office:value-type="string" table:style-name="ce18">
            <text:p>CENTRE EDUCATIF FERME (CEF) SAINT-PIERRE-DU-MONT / UNITE EDUCATIVE CENTRE EDUCATIF FERME (UECEF) SAINT-PIERRE-DU-MONT</text:p>
          </table:table-cell>
          <table:table-cell office:value-type="string" table:style-name="ce11">
            <text:p>ADJOINT TECHNIQUE RESTAURATION</text:p>
          </table:table-cell>
          <table:table-cell office:value-type="string" table:style-name="ce11">
            <text:p>OUI</text:p>
          </table:table-cell>
          <table:table-cell office:value-type="string" table:style-name="ce11">
            <text:p>PSDV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9">
            <text:p>DSJ-SD-121</text:p>
          </table:table-cell>
          <table:table-cell office:value-type="float" office:value="50418583" table:style-name="ce29">
            <text:p>5041858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47">
            <text:p>COUR D'APPEL AIX EN PROVENCE</text:p>
          </table:table-cell>
          <table:table-cell office:value-type="string" table:style-name="ce47">
            <text:p>TRIBUNAL JUDICIAIRE DE GRASSE</text:p>
          </table:table-cell>
          <table:table-cell table:style-name="ce48"/>
          <table:table-cell office:value-type="string" table:style-name="ce49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50"/>
          <table:table-cell table:number-columns-repeated="16372" table:style-name="ce10"/>
        </table:table-row>
        <table:table-row table:style-name="ro5">
          <table:table-cell office:value-type="string" table:style-name="ce29">
            <text:p>DSJ-SD-85</text:p>
          </table:table-cell>
          <table:table-cell office:value-type="float" office:value="50475195" table:style-name="ce29">
            <text:p>5047519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'AIX EN PROVENCE</text:p>
          </table:table-cell>
          <table:table-cell office:value-type="string" table:style-name="ce36">
            <text:p>TRIBUNAL JUDICIAIRE DE NIC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86</text:p>
          </table:table-cell>
          <table:table-cell office:value-type="float" office:value="50474175" table:style-name="ce29">
            <text:p>5047417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'ANGERS</text:p>
          </table:table-cell>
          <table:table-cell office:value-type="string" table:style-name="ce36">
            <text:p>TRIBUNAL JUDICIAIRE D'ANGER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87</text:p>
          </table:table-cell>
          <table:table-cell office:value-type="float" office:value="50418420" table:style-name="ce29">
            <text:p>5041842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ESANCON</text:p>
          </table:table-cell>
          <table:table-cell office:value-type="string" table:style-name="ce36">
            <text:p>TRIBUNAL JUDICIAIRE DE LONS LE SAUNIER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7</text:p>
          </table:table-cell>
          <table:table-cell office:value-type="float" office:value="50475809" table:style-name="ce29">
            <text:p>5047580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BORDEAUX</text:p>
          </table:table-cell>
          <table:table-cell office:value-type="string" table:style-name="ce36">
            <text:p>TRIBUNAL JUDICIAIRE DE PERIGUEUX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2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88</text:p>
          </table:table-cell>
          <table:table-cell office:value-type="float" office:value="50418284" table:style-name="ce29">
            <text:p>5041828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AEN</text:p>
          </table:table-cell>
          <table:table-cell office:value-type="string" table:style-name="ce36">
            <text:p>COUR D'APPEL DE CAEN</text:p>
          </table:table-cell>
          <table:table-cell table:style-name="ce4"/>
          <table:table-cell office:value-type="string" table:style-name="ce32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89</text:p>
          </table:table-cell>
          <table:table-cell office:value-type="float" office:value="50418592" table:style-name="ce29">
            <text:p>5041859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AEN</text:p>
          </table:table-cell>
          <table:table-cell office:value-type="string" table:style-name="ce36">
            <text:p>COUR D'APPEL DE CA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69</text:p>
          </table:table-cell>
          <table:table-cell office:value-type="float" office:value="50474118" table:style-name="ce29">
            <text:p>5047411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AEN</text:p>
          </table:table-cell>
          <table:table-cell office:value-type="string" table:style-name="ce36">
            <text:p>TRIBUNAL JUDICIAIRE DE CA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70</text:p>
          </table:table-cell>
          <table:table-cell office:value-type="float" office:value="50474304" table:style-name="ce29">
            <text:p>5047430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HAMBERY</text:p>
          </table:table-cell>
          <table:table-cell office:value-type="string" table:style-name="ce36">
            <text:p>TRIBUNAL JUDICIAIRE DE THONON LES BAIN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71</text:p>
          </table:table-cell>
          <table:table-cell office:value-type="float" office:value="50418281" table:style-name="ce29">
            <text:p>5041828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COLMAR</text:p>
          </table:table-cell>
          <table:table-cell office:value-type="string" table:style-name="ce36">
            <text:p>TRIBUNAL JUDICIAIRE DE MULHOUS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90</text:p>
          </table:table-cell>
          <table:table-cell office:value-type="float" office:value="50418455" table:style-name="ce29">
            <text:p>5041845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IJON</text:p>
          </table:table-cell>
          <table:table-cell office:value-type="string" table:style-name="ce36">
            <text:p>TRIBUNAL JUDICIAIRE DE DIJO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7</text:p>
          </table:table-cell>
          <table:table-cell office:value-type="float" office:value="50474200" table:style-name="ce29">
            <text:p>5047420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OUAI</text:p>
          </table:table-cell>
          <table:table-cell office:value-type="string" table:style-name="ce36">
            <text:p>TRIBUNAL JUDICIAIRE DE LIL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91</text:p>
          </table:table-cell>
          <table:table-cell office:value-type="float" office:value="50475803" table:style-name="ce29">
            <text:p>5047580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OUAI</text:p>
          </table:table-cell>
          <table:table-cell office:value-type="string" table:style-name="ce36">
            <text:p>TRIBUNAL JUDICIAIRE DE BETHUN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93</text:p>
          </table:table-cell>
          <table:table-cell office:value-type="float" office:value="50475805" table:style-name="ce29">
            <text:p>5047580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DOUAI</text:p>
          </table:table-cell>
          <table:table-cell office:value-type="string" table:style-name="ce36">
            <text:p>TRIBUNAL JUDICIAIRE D'AVESNES SUR HELP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94</text:p>
          </table:table-cell>
          <table:table-cell office:value-type="float" office:value="50418294" table:style-name="ce29">
            <text:p>5041829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FORT DE FRANCE</text:p>
          </table:table-cell>
          <table:table-cell office:value-type="string" table:style-name="ce36">
            <text:p>COUR D'APPEL DE FORT DE FRANCE</text:p>
          </table:table-cell>
          <table:table-cell table:style-name="ce4"/>
          <table:table-cell office:value-type="string" table:style-name="ce32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8</text:p>
          </table:table-cell>
          <table:table-cell office:value-type="float" office:value="50474241" table:style-name="ce29">
            <text:p>5047424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GRENOBLE</text:p>
          </table:table-cell>
          <table:table-cell office:value-type="string" table:style-name="ce36">
            <text:p>TRIBUNAL JUDICIAIRE DE GRENOB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95</text:p>
          </table:table-cell>
          <table:table-cell office:value-type="float" office:value="50474240" table:style-name="ce29">
            <text:p>5047424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GRENOBLE</text:p>
          </table:table-cell>
          <table:table-cell office:value-type="string" table:style-name="ce36">
            <text:p>COUR D'APPEL DE GRENOBL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22</text:p>
          </table:table-cell>
          <table:table-cell office:value-type="float" office:value="50418276" table:style-name="ce29">
            <text:p>5041827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LYON</text:p>
          </table:table-cell>
          <table:table-cell office:value-type="string" table:style-name="ce36">
            <text:p>TRIBUNAL JUDICIAIRE DE LYO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 POSTES (3 PV et 2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96</text:p>
          </table:table-cell>
          <table:table-cell office:value-type="float" office:value="50474134" table:style-name="ce29">
            <text:p>50474134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MONTPELLIER</text:p>
          </table:table-cell>
          <table:table-cell office:value-type="string" table:style-name="ce36">
            <text:p>TRIBUNAL JUDICIAIRE DE PERPIGNA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97</text:p>
          </table:table-cell>
          <table:table-cell office:value-type="float" office:value="50418298" table:style-name="ce29">
            <text:p>5041829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NANCY</text:p>
          </table:table-cell>
          <table:table-cell office:value-type="string" table:style-name="ce36">
            <text:p>COUR D'APPEL DE NANCY</text:p>
          </table:table-cell>
          <table:table-cell table:style-name="ce4"/>
          <table:table-cell office:value-type="string" table:style-name="ce32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2 PSDV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1</text:p>
          </table:table-cell>
          <table:table-cell office:value-type="float" office:value="50474088" table:style-name="ce29">
            <text:p>5047408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NANCY</text:p>
          </table:table-cell>
          <table:table-cell office:value-type="string" table:style-name="ce36">
            <text:p>TRIBUNAL JUDICIAIRE DE NANC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18</text:p>
          </table:table-cell>
          <table:table-cell office:value-type="float" office:value="50474080" table:style-name="ce29">
            <text:p>5047408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GREFFE DU TRIBUNAL JUDICIAIRE DE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15 POSTES (10 PV et 5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41</text:p>
          </table:table-cell>
          <table:table-cell office:value-type="float" office:value="50474085" table:style-name="ce29">
            <text:p>5047408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PARQUET DU TRIBUNAL JUDICIAIRE DE PARI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6 POSTES (2 PV et 4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6</text:p>
          </table:table-cell>
          <table:table-cell office:value-type="float" office:value="50418571" table:style-name="ce29">
            <text:p>5041857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E BOBIGN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2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38</text:p>
          </table:table-cell>
          <table:table-cell office:value-type="float" office:value="50474213" table:style-name="ce29">
            <text:p>5047421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ARIS</text:p>
          </table:table-cell>
          <table:table-cell office:value-type="string" table:style-name="ce36">
            <text:p>TRIBUNAL JUDICIAIRE D'EVRY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00</text:p>
          </table:table-cell>
          <table:table-cell office:value-type="float" office:value="50474225" table:style-name="ce29">
            <text:p>50474225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POITIERS</text:p>
          </table:table-cell>
          <table:table-cell office:value-type="string" table:style-name="ce36">
            <text:p>TRIBUNAL JUDICIAIRE DE SAINT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101</text:p>
          </table:table-cell>
          <table:table-cell office:value-type="float" office:value="50474172" table:style-name="ce29">
            <text:p>5047417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COUR D'APPEL DE RENN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47</text:p>
          </table:table-cell>
          <table:table-cell office:value-type="float" office:value="50418252" table:style-name="ce29">
            <text:p>5041825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ENNES</text:p>
          </table:table-cell>
          <table:table-cell office:value-type="string" table:style-name="ce36">
            <text:p>COUR D'APPEL DE RENNES</text:p>
          </table:table-cell>
          <table:table-cell table:style-name="ce4"/>
          <table:table-cell office:value-type="string" table:style-name="ce36">
            <text:p>CONDUCTEUR DE VEHICULE<text:s/>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72"/>
        </table:table-row>
        <table:table-row table:style-name="ro5">
          <table:table-cell office:value-type="string" table:style-name="ce29">
            <text:p>DSJ-SD-120</text:p>
          </table:table-cell>
          <table:table-cell office:value-type="float" office:value="50474176" table:style-name="ce29">
            <text:p>50474176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47">
            <text:p>COUR D'APPEL DE RENNES</text:p>
          </table:table-cell>
          <table:table-cell office:value-type="string" table:style-name="ce47">
            <text:p>TRIBUNAL JUDICIAIRE DE LORIENT</text:p>
          </table:table-cell>
          <table:table-cell table:style-name="ce48"/>
          <table:table-cell office:value-type="string" table:style-name="ce49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48"/>
          <table:table-cell table:number-columns-repeated="16372" table:style-name="ce10"/>
        </table:table-row>
        <table:table-row table:style-name="ro5">
          <table:table-cell office:value-type="string" table:style-name="ce29">
            <text:p>DSJ-SD-54</text:p>
          </table:table-cell>
          <table:table-cell office:value-type="float" office:value="50474109" table:style-name="ce29">
            <text:p>5047410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COUR D'APPEL DE ROU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2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5</text:p>
          </table:table-cell>
          <table:table-cell office:value-type="float" office:value="50474243" table:style-name="ce29">
            <text:p>50474243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E DIEPP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7</text:p>
          </table:table-cell>
          <table:table-cell office:value-type="float" office:value="50418412" table:style-name="ce29">
            <text:p>5041841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U HAV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3 POSTES (1 PV et 2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58</text:p>
          </table:table-cell>
          <table:table-cell office:value-type="float" office:value="50418531" table:style-name="ce29">
            <text:p>5041853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TRIBUNAL JUDICIAIRE DE ROU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05</text:p>
          </table:table-cell>
          <table:table-cell office:value-type="float" office:value="50474307" table:style-name="ce29">
            <text:p>50474307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ROUEN</text:p>
          </table:table-cell>
          <table:table-cell office:value-type="string" table:style-name="ce36">
            <text:p>SERVICE ADMINISTRATIF REGIONAL DE ROUE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SDV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107</text:p>
          </table:table-cell>
          <table:table-cell office:value-type="float" office:value="50474249" table:style-name="ce29">
            <text:p>50474249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SAINT DENIS DE LA REUNION</text:p>
          </table:table-cell>
          <table:table-cell office:value-type="string" table:style-name="ce36">
            <text:p>COUR D'APPEL DE SAINT DENIS DE LA REUNION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2 PSDV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79</text:p>
          </table:table-cell>
          <table:table-cell office:value-type="float" office:value="50474081" table:style-name="ce29">
            <text:p>50474081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TOULOUSE</text:p>
          </table:table-cell>
          <table:table-cell office:value-type="string" table:style-name="ce36">
            <text:p>TRIBUNAL JUDICIAIRE DE TOULOUS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SDV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82</text:p>
          </table:table-cell>
          <table:table-cell office:value-type="float" office:value="50418408" table:style-name="ce29">
            <text:p>50418408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VERSAILL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29">
            <text:p>DSJ-SD-60</text:p>
          </table:table-cell>
          <table:table-cell office:value-type="float" office:value="50474110" table:style-name="ce29">
            <text:p>5047411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COUR D'APPEL DE VERSAILLES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 POSTES (3 PV et 2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62</text:p>
          </table:table-cell>
          <table:table-cell office:value-type="float" office:value="50418572" table:style-name="ce29">
            <text:p>50418572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NANTERR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2 POSTES (1 PV et 1 PSDV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DSJ-SD-64</text:p>
          </table:table-cell>
          <table:table-cell office:value-type="float" office:value="50474090" table:style-name="ce29">
            <text:p>50474090</text:p>
          </table:table-cell>
          <table:table-cell office:value-type="string" table:style-name="ce29">
            <text:p>DSJ</text:p>
          </table:table-cell>
          <table:table-cell office:value-type="string" table:style-name="ce29">
            <text:p>SD</text:p>
          </table:table-cell>
          <table:table-cell office:value-type="string" table:style-name="ce36">
            <text:p>COUR D'APPEL DE VERSAILLES</text:p>
          </table:table-cell>
          <table:table-cell office:value-type="string" table:style-name="ce36">
            <text:p>TRIBUNAL JUDICIAIRE DE PONTOISE</text:p>
          </table:table-cell>
          <table:table-cell table:style-name="ce4"/>
          <table:table-cell office:value-type="string" table:style-name="ce32">
            <text:p>ADJOINT TECHNIQUE POLYVALENT</text:p>
          </table:table-cell>
          <table:table-cell office:value-type="string" table:style-name="ce29">
            <text:p>NON</text:p>
          </table:table-cell>
          <table:table-cell office:value-type="string" table:style-name="ce29">
            <text:p>PSDV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5 POSTES (2 PV et 3 PSDV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SG-2</text:p>
          </table:table-cell>
          <table:table-cell office:value-type="float" office:value="50705853" table:style-name="ce26">
            <text:p>50705853</text:p>
          </table:table-cell>
          <table:table-cell office:value-type="string" table:style-name="ce34">
            <text:p>SG</text:p>
          </table:table-cell>
          <table:table-cell office:value-type="string" table:style-name="ce34">
            <text:p>AC</text:p>
          </table:table-cell>
          <table:table-cell office:value-type="string" table:style-name="ce35">
            <text:p>SERVICE DU PILOTAGE ET DU SOUTIEN DE PROXIMITE (SPSP)</text:p>
          </table:table-cell>
          <table:table-cell office:value-type="string" table:style-name="ce35">
            <text:p>DEPARTEMENT DE L'ENVIRONNEMENT DU TRAVAIL (DET)</text:p>
          </table:table-cell>
          <table:table-cell office:value-type="string" table:style-name="ce35">
            <text:p>BUREAU <text:s/>PRESTATIONS INTERNES (BPI)</text:p>
          </table:table-cell>
          <table:table-cell office:value-type="string" table:style-name="ce27">
            <text:p>AGENT POLYVALENT IMPRIMEUR</text:p>
          </table:table-cell>
          <table:table-cell office:value-type="string" table:style-name="ce34">
            <text:p>OUI</text:p>
          </table:table-cell>
          <table:table-cell office:value-type="string" table:style-name="ce26">
            <text:p>PSDV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 POSTES (1 PV ET 1 PSDV)</text:p>
          </table:table-cell>
          <table:table-cell table:number-columns-repeated="16372"/>
        </table:table-row>
        <table:table-row table:number-rows-repeated="5" table:style-name="ro6">
          <table:table-cell table:number-columns-repeated="2" table:style-name="ce1"/>
          <table:table-cell table:number-columns-repeated="2" table:style-name="ce5"/>
          <table:table-cell table:number-columns-repeated="3" table:style-name="ce7"/>
          <table:table-cell table:number-columns-repeated="3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9" table:style-name="ro6">
          <table:table-cell table:number-columns-repeated="2"/>
          <table:table-cell table:number-columns-repeated="2" table:style-name="ce5"/>
          <table:table-cell table:number-columns-repeated="3" table:style-name="ce7"/>
          <table:table-cell table:number-columns-repeated="3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10" table:style-name="ro6">
          <table:table-cell table:number-columns-repeated="2"/>
          <table:table-cell table:number-columns-repeated="2" table:style-name="ce5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9" table:style-name="ro6">
          <table:table-cell table:number-columns-repeated="2"/>
          <table:table-cell table:number-columns-repeated="2" table:style-name="ce5"/>
          <table:table-cell table:number-columns-repeated="3" table:style-name="ce7"/>
          <table:table-cell table:number-columns-repeated="3" table:style-name="ce5"/>
          <table:table-cell table:style-name="ce6"/>
          <table:table-cell table:style-name="ce5"/>
          <table:table-cell table:number-columns-repeated="16372"/>
        </table:table-row>
        <table:table-row table:style-name="ro6">
          <table:table-cell table:number-columns-repeated="2"/>
          <table:table-cell table:number-columns-repeated="2" table:style-name="ce5"/>
          <table:table-cell table:number-columns-repeated="3" table:style-name="ce7"/>
          <table:table-cell table:style-name="ce9"/>
          <table:table-cell table:number-columns-repeated="2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22" table:style-name="ro6">
          <table:table-cell table:number-columns-repeated="2"/>
          <table:table-cell table:number-columns-repeated="2" table:style-name="ce5"/>
          <table:table-cell table:number-columns-repeated="3" table:style-name="ce7"/>
          <table:table-cell table:number-columns-repeated="3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3" table:style-name="ro6">
          <table:table-cell table:number-columns-repeated="2"/>
          <table:table-cell table:number-columns-repeated="2" table:style-name="ce5"/>
          <table:table-cell table:style-name="ce10"/>
          <table:table-cell table:style-name="ce7"/>
          <table:table-cell table:style-name="ce10"/>
          <table:table-cell table:number-columns-repeated="3" table:style-name="ce5"/>
          <table:table-cell table:style-name="ce6"/>
          <table:table-cell table:style-name="ce5"/>
          <table:table-cell table:number-columns-repeated="16372"/>
        </table:table-row>
        <table:table-row table:number-rows-repeated="1048314" table:style-name="ro3">
          <table:table-cell table:number-columns-repeated="16384"/>
        </table:table-row>
      </table:table>
      <table:database-ranges>
        <table:database-range table:target-range-address="AT_01-09-2020.A4:AT_01-09-2020.L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lliers_32_2" style:display-name="Milliers 2" style:family="table-cell" style:data-style-name="N45"/>
    <style:style style:name="Milliers_32_3" style:display-name="Milliers 3" style:family="table-cell" style:data-style-name="N45"/>
    <style:style style:name="Milliers_32_3_32_2" style:display-name="Milliers 3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CAP_32_AA_32_11-10-17-ADDITIF" style:display-name="Normal_CAP AA 11-10-17-ADDITIF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118110236220472in" fo:margin-bottom="0.15748031496063in" fo:margin-left="0.196850393700787in" fo:margin-right="0.196850393700787in" style:print-orientation="landscape" style:print-page-order="ttb" style:first-page-number="continue" style:scale-to="6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AP</text:span><text:span text:style-name="T1"> </text:span><text:span text:style-name="T1">AT-21-11-2019-MUTATIONS</text:span></text:p>
        </style:region-left>
        <style:region-right>
  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ULTEAU Claire</dc:creator>
    <meta:creation-date>1996-10-21T11:03:58Z</meta:creation-date>
    <dc:date>2020-05-18T14:55:48Z</dc:date>
    <meta:print-date>2019-07-08T11:31:51Z</meta:print-date>
  </office:meta>
</office:document-meta>
</file>