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Geneva" svg:font-family="Geneva"/>
    <style:font-face style:name="MS Sans Serif1" svg:font-family="'MS Sans Serif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66.94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77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2.2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2" style:family="table-cell" style:parent-style-name="Default" style:data-style-name="N0">
      <style:table-cell-properties fo:background-color="#b7dee8" style:text-align-source="fix" style:repeat-content="false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4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" style:family="table-cell" style:parent-style-name="Normal_20_2_20_3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1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12" style:family="table-cell" style:parent-style-name="Normal_20_2_20_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ahoma" fo:font-size="7pt" fo:font-weight="bold" style:font-name-asian="Tahoma1" style:font-size-asian="7pt" style:font-weight-asian="bold" style:font-name-complex="Tahoma1" style:font-size-complex="7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19" style:family="table-cell" style:parent-style-name="Normal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6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7pt" style:font-name-asian="Tahoma1" style:font-size-asian="7pt" style:font-name-complex="Tahoma1" style:font-size-complex="7pt"/>
    </style:style>
    <style:style style:name="ce30" style:family="table-cell" style:parent-style-name="Normal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ahoma" fo:font-size="7pt" style:font-name-asian="Tahoma1" style:font-size-asian="7pt" style:font-name-complex="Tahoma1" style:font-size-complex="7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34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39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0" style:family="table-cell" style:parent-style-name="Normal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1" style:family="table-cell" style:parent-style-name="Normal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2" style:family="table-cell" style:parent-style-name="Normal_20_10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5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7pt" style:font-name-asian="Tahoma1" style:font-size-asian="7pt" style:font-name-complex="Tahoma1" style:font-size-complex="7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53" style:family="table-cell" style:parent-style-name="Normal_20_10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56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0">
      <style:table-cell-properties fo:background-color="transparent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60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61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6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ahoma" fo:font-size="8pt" style:font-name-asian="Tahoma1" style:font-size-asian="8pt" style:font-name-complex="Tahoma1" style:font-size-complex="8pt"/>
    </style:style>
    <style:style style:name="ce65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6" style:family="table-cell" style:parent-style-name="Normal_20_2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7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68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69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fo:font-style="italic" style:font-name-asian="Tahoma1" style:font-size-asian="8pt" style:font-style-asian="italic" style:font-name-complex="Tahoma1" style:font-size-complex="8pt" style:font-style-complex="italic"/>
    </style:style>
    <style:style style:name="ce7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71" style:family="table-cell" style:parent-style-name="Default" style:data-style-name="N0">
      <style:table-cell-properties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75" style:family="table-cell" style:parent-style-name="Normal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7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78" style:family="table-cell" style:parent-style-name="Normal_5f_Feuil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79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80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8pt" style:font-name-asian="Tahoma1" style:font-size-asian="8pt" style:font-name-complex="Tahoma1" style:font-size-complex="8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4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5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9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3" style:family="table-cell" style:parent-style-name="Normal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4" style:family="table-cell" style:parent-style-name="Normal_20_2_20_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6" style:family="table-cell" style:parent-style-name="Normal_20_10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8" style:family="table-cell" style:parent-style-name="Normal_5f_Feuil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9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103" style:family="table-cell" style:parent-style-name="Normal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104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05" style:family="table-cell" style:parent-style-name="Normal_20_10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fo:font-size="7pt" style:font-name-asian="Tahoma1" style:font-size-asian="7pt" style:font-name-complex="Tahoma1" style:font-size-complex="7pt"/>
    </style:style>
    <style:style style:name="ce107" style:family="table-cell" style:parent-style-name="Normal_20_2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08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09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0" style:family="table-cell" style:parent-style-name="Normal_20_2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ahoma" fo:font-size="9pt" style:font-name-asian="Tahoma1" style:font-size-asian="9pt" style:font-name-complex="Tahoma1" style:font-size-complex="9pt"/>
    </style:style>
    <style:style style:name="ce112" style:family="table-cell" style:parent-style-name="Normal_20_2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ahoma" fo:font-size="8pt" style:font-name-asian="Tahoma1" style:font-size-asian="8pt" style:font-name-complex="Tahoma1" style:font-size-complex="8pt"/>
    </style:style>
  </office:automatic-styles>
  <office:body>
    <office:spreadsheet>
      <table:calculation-settings table:case-sensitive="false" table:search-criteria-must-apply-to-whole-cell="false"/>
      <table:table table:name="ATT_01-09-2020" table:style-name="ta1" table:print-ranges="'ATT_01-09-2020'.B1:'ATT_01-09-2020'.J2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49"/>
        <table:table-column table:style-name="co6" table:default-cell-style-name="ce3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31"/>
        <table:table-row table:style-name="ro1">
          <table:table-cell table:number-columns-repeated="9"/>
          <table:table-cell table:style-name="ce100" office:value-type="string" calcext:value-type="string">
            <text:p>ANNEXE 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ATTACHÉS D'ADMINISTRATION DU MINISTÈRE DE LA JUSTICE</text:p>
            <text:p>POSTES VACANTS OFFERTS À LA MOBILITÉ POUR UNE PRISE DE FONCTION AU 01/09/202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14"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>
            <text:p>REF</text:p>
          </table:table-cell>
          <table:table-cell table:style-name="ce3" office:value-type="string" calcext:value-type="string">
            <text:p>DIR / SERV.</text:p>
          </table:table-cell>
          <table:table-cell table:style-name="ce3" office:value-type="string" calcext:value-type="string">
            <text:p>SD/</text:p>
            <text:p>AC</text:p>
          </table:table-cell>
          <table:table-cell table:style-name="ce3" office:value-type="string" calcext:value-type="string">
            <text:p>SD / DPTMT / DIR. / SERVICE</text:p>
          </table:table-cell>
          <table:table-cell table:style-name="ce3" office:value-type="string" calcext:value-type="string">
            <text:p>BUREAU / PÔLE</text:p>
            <text:p>ÉTABLISSEMENT</text:p>
          </table:table-cell>
          <table:table-cell table:style-name="ce3" office:value-type="string" calcext:value-type="string">
            <text:p>SECTION /</text:p>
            <text:p>DPTMT / UNITÉ</text:p>
          </table:table-cell>
          <table:table-cell table:style-name="ce3" office:value-type="string" calcext:value-type="string">
            <text:p>INTITULÉ DU POSTE</text:p>
          </table:table-cell>
          <table:table-cell table:style-name="ce3" office:value-type="string" calcext:value-type="string">
            <text:p>PV/ PSDV</text:p>
          </table:table-cell>
          <table:table-cell table:style-name="ce3" office:value-type="string" calcext:value-type="string">
            <text:p>RIFSEEP</text:p>
          </table:table-cell>
          <table:table-cell table:style-name="ce3" office:value-type="string" calcext:value-type="string">
            <text:p>OBSERVATIONS</text:p>
          </table:table-cell>
          <table:table-cell table:style-name="ce25"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TES VACANTS</text:p>
          </table:table-cell>
          <table:covered-table-cell table:number-columns-repeated="9"/>
          <table:table-cell table:style-name="ce25" table:number-columns-repeated="1014"/>
        </table:table-row>
        <table:table-row table:style-name="ro5">
          <table:table-cell table:style-name="ce5" office:value-type="string" calcext:value-type="string">
            <text:p>SG-1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RIMINELLES ET DES GRÂCES (DACG) / CABINET DE LA DIRECTRICE</text:p>
          </table:table-cell>
          <table:table-cell table:style-name="ce32" table:formula="of:=UPPER(&quot;POLE D'éVALUATION DES POLITIQUES PéNALES (PEPP)&quot;)" office:value-type="string" office:string-value="POLE D'ÉVALUATION DES POLITIQUES PÉNALES (PEPP)" calcext:value-type="string">
            <text:p>POLE D'ÉVALUATION DES POLITIQUES PÉNALES (PEPP)</text:p>
          </table:table-cell>
          <table:table-cell table:style-name="ce5"/>
          <table:table-cell table:style-name="ce32" table:formula="of:=UPPER(&quot;CHARGé D'éTUDES&quot;)" office:value-type="string" office:string-value="CHARGÉ D'ÉTUDES" calcext:value-type="string">
            <text:p>CHARGÉ D'ÉTUDE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IRECTION DES AFFAIRES CRIMINELLES ET DES GRÂCES (DACG) / SOUS-DIRECTION DE LA JUSTICE PéNALE GéNéRALE (SDJPG)&quot;)" office:value-type="string" office:string-value="DIRECTION DES AFFAIRES CRIMINELLES ET DES GRÂCES (DACG) / SOUS-DIRECTION DE LA JUSTICE PÉNALE GÉNÉRALE (SDJPG)" calcext:value-type="string">
            <text:p>DIRECTION DES AFFAIRES CRIMINELLES ET DES GRÂCES (DACG) / SOUS-DIRECTION DE LA JUSTICE PÉNALE GÉNÉRALE (SDJPG)</text:p>
          </table:table-cell>
          <table:table-cell table:style-name="ce32" table:formula="of:=UPPER(&quot;BUREAU DE L'éXéCUTION DES PEINES ET DES GRÂCES (BEPG)&quot;)" office:value-type="string" office:string-value="BUREAU DE L'ÉXÉCUTION DES PEINES ET DES GRÂCES (BEPG)" calcext:value-type="string">
            <text:p>BUREAU DE L'ÉXÉCUTION DES PEINES ET DES GRÂCES (BEPG)</text:p>
          </table:table-cell>
          <table:table-cell table:style-name="ce5"/>
          <table:table-cell table:style-name="ce32" table:formula="of:=UPPER(&quot;RéDACTEUR EXPERT JURIDIQUE&quot;)" office:value-type="string" office:string-value="RÉDACTEUR EXPERT JURIDIQUE" calcext:value-type="string">
            <text:p>RÉDACTEUR EXPERT JURIDIQU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IRECTION DES AFFAIRES CRIMINELLES ET DES GRÂCES (DACG) / SOUS-DIRECTION DE LA JUSTICE PéNALE GéNéRALE (SDJPG)&quot;)" office:value-type="string" office:string-value="DIRECTION DES AFFAIRES CRIMINELLES ET DES GRÂCES (DACG) / SOUS-DIRECTION DE LA JUSTICE PÉNALE GÉNÉRALE (SDJPG)" calcext:value-type="string">
            <text:p>DIRECTION DES AFFAIRES CRIMINELLES ET DES GRÂCES (DACG) / SOUS-DIRECTION DE LA JUSTICE PÉNALE GÉNÉRALE (SDJPG)</text:p>
          </table:table-cell>
          <table:table-cell table:style-name="ce32" table:formula="of:=UPPER(&quot;BUREAU DE LA POLITIQUE PéNALE GéNéRALE (BPPG)&quot;)" office:value-type="string" office:string-value="BUREAU DE LA POLITIQUE PÉNALE GÉNÉRALE (BPPG)" calcext:value-type="string">
            <text:p>BUREAU DE LA POLITIQUE PÉNALE GÉNÉRALE (BPPG)</text:p>
          </table:table-cell>
          <table:table-cell table:style-name="ce5"/>
          <table:table-cell table:style-name="ce32" table:formula="of:=UPPER(&quot;RéDACTEUR EXPERT JURIDIQUE&quot;)" office:value-type="string" office:string-value="RÉDACTEUR EXPERT JURIDIQUE" calcext:value-type="string">
            <text:p>RÉDACTEUR EXPERT JURIDIQU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5" office:value-type="string" calcext:value-type="string">
            <text:p>SG-4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IRECTION DES AFFAIRES CRIMINELLES ET DES GRÂCES (DACG) / SOUS-DIRECTION DE LA NéGOCIATION ET DE LA LéGISLATION PéNALES (SDNLP)&quot;)" office:value-type="string" office:string-value="DIRECTION DES AFFAIRES CRIMINELLES ET DES GRÂCES (DACG) / SOUS-DIRECTION DE LA NÉGOCIATION ET DE LA LÉGISLATION PÉNALES (SDNLP)" calcext:value-type="string">
            <text:p>DIRECTION DES AFFAIRES CRIMINELLES ET DES GRÂCES (DACG) / SOUS-DIRECTION DE LA NÉGOCIATION ET DE LA LÉGISLATION PÉNALES (SDNLP)</text:p>
          </table:table-cell>
          <table:table-cell table:style-name="ce32" table:formula="of:=UPPER(&quot;BUREAU DE LA LéGISLATION PéNALE SPéCIALISéE (BLPS)&quot;)" office:value-type="string" office:string-value="BUREAU DE LA LÉGISLATION PÉNALE SPÉCIALISÉE (BLPS)" calcext:value-type="string">
            <text:p>BUREAU DE LA LÉGISLATION PÉNALE SPÉCIALISÉE (BLPS)</text:p>
          </table:table-cell>
          <table:table-cell table:style-name="ce5"/>
          <table:table-cell table:style-name="ce32" table:formula="of:=UPPER(&quot;RéDACTEUR&quot;)" office:value-type="string" office:string-value="RÉDACTEUR" calcext:value-type="string">
            <text:p>RÉDACTEUR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</text:p>
          </table:table-cell>
          <table:table-cell table:style-name="ce32" table:formula="of:=UPPER(&quot;BUREAU DU DROIT DE L'UNION, DU DROIT INTERNATIONAL PRIVé ET DE L'ENTRAIDE CIVILE (BDIP)&quot;)" office:value-type="string" office:string-value="BUREAU DU DROIT DE L'UNION, DU DROIT INTERNATIONAL PRIVÉ ET DE L'ENTRAIDE CIVILE (BDIP)" calcext:value-type="string">
            <text:p>BUREAU DU DROIT DE L'UNION, DU DROIT INTERNATIONAL PRIVÉ ET DE L'ENTRAIDE CIVILE (BDIP)</text:p>
          </table:table-cell>
          <table:table-cell table:style-name="ce5"/>
          <table:table-cell table:style-name="ce32" table:formula="of:=UPPER(&quot;RéDACTEUR&quot;)" office:value-type="string" office:string-value="RÉDACTEUR" calcext:value-type="string">
            <text:p>RÉDACTEUR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2 POSTES (1 PV ET 1 PS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G-6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/ SOUS-DIRECTION DU DROIT CIVIL (SDDC) </text:p>
          </table:table-cell>
          <table:table-cell table:style-name="ce32" office:value-type="string" calcext:value-type="string">
            <text:p>BUREAU DU DROIT DES PERSONNES ET DE LA FAMILLE (C1)</text:p>
          </table:table-cell>
          <table:table-cell table:style-name="ce5"/>
          <table:table-cell table:style-name="ce32" table:formula="of:=UPPER(&quot;Rédacteur qualifié&quot;)" office:value-type="string" office:string-value="RÉDACTEUR QUALIFIÉ" calcext:value-type="string">
            <text:p>RÉDACTEUR QUALIFIÉ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7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/ SOUS-DIRECTION DES PROFESSIONS JUDICIAIRES ET JURIDIQUES (SDPJJ)</text:p>
          </table:table-cell>
          <table:table-cell table:style-name="ce32" table:formula="of:=UPPER(&quot;BUREAU DE LA GESTION DES OFFICIERS MINISTéRIELS (M2)&quot;)" office:value-type="string" office:string-value="BUREAU DE LA GESTION DES OFFICIERS MINISTÉRIELS (M2)" calcext:value-type="string">
            <text:p>BUREAU DE LA GESTION DES OFFICIERS MINISTÉRIELS (M2)</text:p>
          </table:table-cell>
          <table:table-cell table:style-name="ce5"/>
          <table:table-cell table:style-name="ce59" table:formula="of:=UPPER(&quot;Rédacteur-Expert chargé des offices notariaux à créer&quot;)" office:value-type="string" office:string-value="RÉDACTEUR-EXPERT CHARGÉ DES OFFICES NOTARIAUX À CRÉER" calcext:value-type="string">
            <text:p>RÉDACTEUR-EXPERT CHARGÉ DES OFFICES NOTARIAUX À CRÉER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8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/ SOUS-DIRECTION DES PROFESSIONS JUDICIAIRES ET JURIDIQUES (SDPJJ)</text:p>
          </table:table-cell>
          <table:table-cell table:style-name="ce32" table:formula="of:=UPPER(&quot;BUREAU DE LA GESTION DES OFFICIERS MINISTéRIELS (M2)&quot;)" office:value-type="string" office:string-value="BUREAU DE LA GESTION DES OFFICIERS MINISTÉRIELS (M2)" calcext:value-type="string">
            <text:p>BUREAU DE LA GESTION DES OFFICIERS MINISTÉRIELS (M2)</text:p>
          </table:table-cell>
          <table:table-cell table:style-name="ce5"/>
          <table:table-cell table:style-name="ce32" table:formula="of:=UPPER(&quot;Rédacteur-expert chargé des offices de commissaires de justice&quot;)" office:value-type="string" office:string-value="RÉDACTEUR-EXPERT CHARGÉ DES OFFICES DE COMMISSAIRES DE JUSTICE" calcext:value-type="string">
            <text:p>RÉDACTEUR-EXPERT CHARGÉ DES OFFICES DE COMMISSAIRES DE JUSTIC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88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/ SOUS-DIRECTION DES PROFESSIONS JUDICIAIRES ET JURIDIQUES (SDPJJ)</text:p>
          </table:table-cell>
          <table:table-cell table:style-name="ce32" table:formula="of:=UPPER(&quot;BUREAU DE L'IMPLANTATION ET DE L'économie des professions (M3)&quot;)" office:value-type="string" office:string-value="BUREAU DE L'IMPLANTATION ET DE L'ÉCONOMIE DES PROFESSIONS (M3)" calcext:value-type="string">
            <text:p>BUREAU DE L'IMPLANTATION ET DE L'ÉCONOMIE DES PROFESSIONS (M3)</text:p>
          </table:table-cell>
          <table:table-cell table:style-name="ce57"/>
          <table:table-cell table:style-name="ce71" office:value-type="string" calcext:value-type="string">
            <text:p>ADJOINT AU CHEF DE BUREAU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5" office:value-type="string" calcext:value-type="string">
            <text:p>SG-9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IRECTION DES AFFAIRES CIVILES ET DU SCEAU (DACS) / SOUS-DIRECTION DU DROIT éCONOMIQUE (SDDE)&quot;)" office:value-type="string" office:string-value="DIRECTION DES AFFAIRES CIVILES ET DU SCEAU (DACS) / SOUS-DIRECTION DU DROIT ÉCONOMIQUE (SDDE)" calcext:value-type="string">
            <text:p>DIRECTION DES AFFAIRES CIVILES ET DU SCEAU (DACS) / SOUS-DIRECTION DU DROIT ÉCONOMIQUE (SDDE)</text:p>
          </table:table-cell>
          <table:table-cell table:style-name="ce32" table:formula="of:=UPPER(&quot;BUREAU DU DROIT DE L'Économie des entreprises (D4)&quot;)" office:value-type="string" office:string-value="BUREAU DU DROIT DE L'ÉCONOMIE DES ENTREPRISES (D4)" calcext:value-type="string">
            <text:p>BUREAU DU DROIT DE L'ÉCONOMIE DES ENTREPRISES (D4)</text:p>
          </table:table-cell>
          <table:table-cell table:style-name="ce5"/>
          <table:table-cell table:style-name="ce32" table:formula="of:=UPPER(&quot;Rédacteur-Adjoint du magistrat coordonnateur de l'activité des magistrats inspecteurs régionaux des administrateurs judiciaires et des mandataires judiciaires&quot;)" office:value-type="string" office:string-value="RÉDACTEUR-ADJOINT DU MAGISTRAT COORDONNATEUR DE L'ACTIVITÉ DES MAGISTRATS INSPECTEURS RÉGIONAUX DES ADMINISTRATEURS JUDICIAIRES ET DES MANDATAIRES JUDICIAIRES" calcext:value-type="string">
            <text:p>RÉDACTEUR-ADJOINT DU MAGISTRAT COORDONNATEUR DE L'ACTIVITÉ DES MAGISTRATS INSPECTEURS RÉGIONAUX DES ADMINISTRATEURS JUDICIAIRES ET DES MANDATAIRES JUDICIAIRE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28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number-columns-repeated="2" table:style-name="ce33" office:value-type="string" calcext:value-type="string">
            <text:p>CABINET DIRECTEUR</text:p>
          </table:table-cell>
          <table:table-cell table:style-name="ce33"/>
          <table:table-cell table:style-name="ce32" office:value-type="string" calcext:value-type="string">
            <text:p>ADJOINT AU DIRECTEUR DU CABINET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1" calcext:value-type="float">
            <text:p>1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29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ERVICE NATIONAL DU RENSEIGNEMENT PENITENTIAIRE</text:p>
          </table:table-cell>
          <table:table-cell table:style-name="ce34" office:value-type="string" calcext:value-type="string">
            <text:p>BUREAU D'ADMINISTRATION (SNRP1)</text:p>
          </table:table-cell>
          <table:table-cell table:style-name="ce34"/>
          <table:table-cell table:style-name="ce34" office:value-type="string" calcext:value-type="string">
            <text:p>ADJOINT AU CHEF DE BUREAU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2" calcext:value-type="float">
            <text:p>2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27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4" office:value-type="string" calcext:value-type="string">
            <text:p>SOUS-DIRECTION DE L'EXPERTISE (EX)</text:p>
          </table:table-cell>
          <table:table-cell table:style-name="ce34" office:value-type="string" calcext:value-type="string">
            <text:p>BUREAU DE L'ORGANISATION ET DE LA QUALITE DE VIE AU TRAVAIL (EX1)</text:p>
          </table:table-cell>
          <table:table-cell table:style-name="ce58"/>
          <table:table-cell table:style-name="ce58" office:value-type="string" calcext:value-type="string">
            <text:p>ADJOINT AU CHEF DE BUREAU</text:p>
          </table:table-cell>
          <table:table-cell table:style-name="ce82" office:value-type="string" calcext:value-type="string">
            <text:p>PV</text:p>
          </table:table-cell>
          <table:table-cell table:style-name="ce82" office:value-type="float" office:value="2" calcext:value-type="float">
            <text:p>2</text:p>
          </table:table-cell>
          <table:table-cell table:style-name="ce101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8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E L'INSERTION ET DE LA PROBATION (IP)</text:p>
          </table:table-cell>
          <table:table-cell table:style-name="ce34" office:value-type="string" calcext:value-type="string">
            <text:p>DEPARTEMENT DES PARCOUORS DE PEINE (IP1)</text:p>
          </table:table-cell>
          <table:table-cell table:style-name="ce34" office:value-type="string" calcext:value-type="string">
            <text:p>SECTION DES EVALUATIONS</text:p>
          </table:table-cell>
          <table:table-cell table:style-name="ce34" office:value-type="string" calcext:value-type="string">
            <text:p>REDACTEUR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 (1 PV et 1 PSDV)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6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E L'INSERTION ET DE LA PROBATION (IP)</text:p>
          </table:table-cell>
          <table:table-cell table:style-name="ce34" office:value-type="string" calcext:value-type="string">
            <text:p>DEPARTEMENT DES POLITIQUES SOCIALES ET DES PARTENARIATS (IP2)</text:p>
          </table:table-cell>
          <table:table-cell table:style-name="ce34" office:value-type="string" calcext:value-type="string">
            <text:p>POLE SANTE</text:p>
          </table:table-cell>
          <table:table-cell table:style-name="ce34" office:value-type="string" calcext:value-type="string">
            <text:p>REFERENT NATIONAL CHARGE DE LA PREVENTION DU SUICIDE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OUS-DIRECTION DES RESSOURCES HUMAINES (SDRHRS)</text:p>
          </table:table-cell>
          <table:table-cell table:style-name="ce50" office:value-type="string" calcext:value-type="string">
            <text:p>BUREAU DU RECRUTEMENT ET DE LA FORMATION DES PERSONNELS (RH1)</text:p>
          </table:table-cell>
          <table:table-cell table:style-name="ce50" office:value-type="string" calcext:value-type="string">
            <text:p>SECTION "FORMATION DES PERSONNELS"</text:p>
          </table:table-cell>
          <table:table-cell table:style-name="ce32" office:value-type="string" calcext:value-type="string">
            <text:p>ADJOINT AU CHEF DE SECTION</text:p>
          </table:table-cell>
          <table:table-cell table:style-name="ce83" office:value-type="string" calcext:value-type="string">
            <text:p>PV</text:p>
          </table:table-cell>
          <table:table-cell table:style-name="ce83" office:value-type="string" calcext:value-type="string">
            <text:p>4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2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OUS-DIRECTION DES RESSOURCES HUMAINES (SDRHRS)</text:p>
          </table:table-cell>
          <table:table-cell table:style-name="ce50" office:value-type="string" calcext:value-type="string">
            <text:p>BUREAU DU RECRUTEMENT ET DE LA FORMATION DES PERSONNELS (RH1)</text:p>
          </table:table-cell>
          <table:table-cell table:style-name="ce50" office:value-type="string" calcext:value-type="string">
            <text:p>SECTION "FORMATION DES PERSONNELS" - POLE "INSERTION ET PREVENTION DE LA RECIDIVE"</text:p>
          </table:table-cell>
          <table:table-cell table:style-name="ce32" office:value-type="string" calcext:value-type="string">
            <text:p>CHARGE D'ETUDES</text:p>
          </table:table-cell>
          <table:table-cell table:style-name="ce83" office:value-type="string" calcext:value-type="string">
            <text:p>PV</text:p>
          </table:table-cell>
          <table:table-cell table:style-name="ce83" office:value-type="string" calcext:value-type="string">
            <text:p>3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OUS-DIRECTION DES RESSOURCES HUMAINES (SDRHRS)</text:p>
          </table:table-cell>
          <table:table-cell table:style-name="ce32" office:value-type="string" calcext:value-type="string">
            <text:p>BUREAU DES AFFAIRES STATUTAIRES ET DE L'ORGANISATION DU DIALOGUE SOCIAL (RH2)</text:p>
          </table:table-cell>
          <table:table-cell table:style-name="ce32" office:value-type="string" calcext:value-type="string">
            <text:p>SECTION "AFFAIRES DISCIPLINAIRES" </text:p>
          </table:table-cell>
          <table:table-cell table:style-name="ce32" office:value-type="string" calcext:value-type="string">
            <text:p>ADJOINT AU CHEF DE SECTION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5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OUS-DIRECTION DES RESSOURCES HUMAINES (SDRHRS)</text:p>
          </table:table-cell>
          <table:table-cell table:style-name="ce32" office:value-type="string" calcext:value-type="string">
            <text:p>BUREAU DE LA GESTION DES PERSONNELS (RH4)</text:p>
          </table:table-cell>
          <table:table-cell table:style-name="ce32" office:value-type="string" calcext:value-type="string">
            <text:p>SECTION "PERSONNELS ADMINISTRATIFS ET TECHNIQUES"</text:p>
          </table:table-cell>
          <table:table-cell table:style-name="ce32" office:value-type="string" calcext:value-type="string">
            <text:p>CHEF DE SECTION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6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OUS-DIRECTION DES RESSOURCES HUMAINES (SDRHRS)</text:p>
          </table:table-cell>
          <table:table-cell table:style-name="ce32" office:value-type="string" calcext:value-type="string">
            <text:p>BUREAU DE LA GESTION PERSONNALISEE DES CORPS DE DIRECTION (RH5)</text:p>
          </table:table-cell>
          <table:table-cell table:style-name="ce32" office:value-type="string" calcext:value-type="string">
            <text:p>SECTION DE GESTION DES DIRECTEURS DES SERVICES PENITENTIAIRES</text:p>
          </table:table-cell>
          <table:table-cell table:style-name="ce32" office:value-type="string" calcext:value-type="string">
            <text:p>REDACTEUR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10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7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5" office:value-type="string" calcext:value-type="string">
            <text:p>SOUS-DIRECTION DES RESSOURCES HUMAINES (SDRHRS)</text:p>
          </table:table-cell>
          <table:table-cell table:style-name="ce35" office:value-type="string" calcext:value-type="string">
            <text:p>BUREAU DE LA GESTION PERSONNALISEE DES CORPS DE DIRECTION (RH5)</text:p>
          </table:table-cell>
          <table:table-cell table:style-name="ce35" office:value-type="string" calcext:value-type="string">
            <text:p>SECTION DE GESTION DES DIRECTEURS PENITENTIAIRES D'INSERTION ET DE PROBATION</text:p>
          </table:table-cell>
          <table:table-cell table:style-name="ce35" office:value-type="string" calcext:value-type="string">
            <text:p>REDACTEUR</text:p>
          </table:table-cell>
          <table:table-cell table:style-name="ce81" office:value-type="string" calcext:value-type="string">
            <text:p>PV</text:p>
          </table:table-cell>
          <table:table-cell table:style-name="ce91" office:value-type="float" office:value="4" calcext:value-type="float">
            <text:p>4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9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SYNTHÈSE (PS1)</text:p>
          </table:table-cell>
          <table:table-cell table:style-name="ce34" office:value-type="string" calcext:value-type="string">
            <text:p>PÔLE ÉLABORATION GESTION FINANCES</text:p>
          </table:table-cell>
          <table:table-cell table:style-name="ce45" office:value-type="string" calcext:value-type="string">
            <text:p>CHEF DU PÔLE ÉLABORATION GESTION FINANCES</text:p>
          </table:table-cell>
          <table:table-cell table:style-name="ce6" office:value-type="string" calcext:value-type="string">
            <text:p>PV</text:p>
          </table:table-cell>
          <table:table-cell table:style-name="ce65" office:value-type="float" office:value="3" calcext:value-type="float">
            <text:p>3</text:p>
          </table:table-cell>
          <table:table-cell table:style-name="ce103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8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S SYSTEMES D'INFORMATION (PS4)</text:p>
          </table:table-cell>
          <table:table-cell table:style-name="ce34"/>
          <table:table-cell table:style-name="ce34" office:value-type="string" calcext:value-type="string">
            <text:p>CHEF DE PROJET MAITRISE D'OUVRAGE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4 POSTE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P-AC-26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S SYSTEMES D'INFORMATION (PS4)</text:p>
          </table:table-cell>
          <table:table-cell table:style-name="ce34"/>
          <table:table-cell table:style-name="ce34" office:value-type="string" calcext:value-type="string">
            <text:p>CHEF DE SECTION "ASSISTANCE SUPPORT NATIONAL"</text:p>
          </table:table-cell>
          <table:table-cell table:style-name="ce81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32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2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PERFORMANCE (PS5)</text:p>
          </table:table-cell>
          <table:table-cell table:style-name="ce34" office:value-type="string" calcext:value-type="string">
            <text:p>POLE CONTRÔLE DE GESTION</text:p>
          </table:table-cell>
          <table:table-cell table:style-name="ce34" office:value-type="string" calcext:value-type="string">
            <text:p>CHEF DU POLE CONTRÔLE DE GESTION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3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PERFORMANCE (PS5)</text:p>
          </table:table-cell>
          <table:table-cell table:style-name="ce34" office:value-type="string" calcext:value-type="string">
            <text:p>POLE CONTRÔLE DE GESTION</text:p>
          </table:table-cell>
          <table:table-cell table:style-name="ce34" office:value-type="string" calcext:value-type="string">
            <text:p>CONTROLEUR DE GESTION CHARGE D'ETUDES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4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PERFORMANCE (PS5)</text:p>
          </table:table-cell>
          <table:table-cell table:style-name="ce34" office:value-type="string" calcext:value-type="string">
            <text:p>POLE CONTRÔLE DE GESTION</text:p>
          </table:table-cell>
          <table:table-cell table:style-name="ce34" office:value-type="string" calcext:value-type="string">
            <text:p>CONTROLEUR DE GESTION COMPTABILITE ANALYTIQUE (CAN)</text:p>
          </table:table-cell>
          <table:table-cell table:style-name="ce81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9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 LA SECURITE PENITENTIAIRE (SP)</text:p>
          </table:table-cell>
          <table:table-cell table:style-name="ce34" office:value-type="string" calcext:value-type="string">
            <text:p>BUREAU DES EQUIPES DE SECURITE PENITENTIAIRE (SP3)</text:p>
          </table:table-cell>
          <table:table-cell table:style-name="ce34" office:value-type="string" calcext:value-type="string">
            <text:p>SERVICE NATIONAL DES TRANSFEREMENTS</text:p>
          </table:table-cell>
          <table:table-cell table:style-name="ce34" office:value-type="string" calcext:value-type="string">
            <text:p>CHEF DE SECTION "DOCTRINE DES EQUIPES DE SECURITE"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7" office:value-type="string" calcext:value-type="string">
            <text:p>DAP-SD-01</text:p>
          </table:table-cell>
          <table:table-cell table:style-name="ce15" office:value-type="string" calcext:value-type="string">
            <text:p>DAP</text:p>
          </table:table-cell>
          <table:table-cell table:style-name="ce15" office:value-type="string" calcext:value-type="string">
            <text:p>SD</text:p>
          </table:table-cell>
          <table:table-cell table:style-name="ce36" office:value-type="string" calcext:value-type="string">
            <text:p>DIRECTION INTERREGIONALE DES SERVICES PENITENTAIRES DE DIJON</text:p>
          </table:table-cell>
          <table:table-cell table:style-name="ce36" office:value-type="string" calcext:value-type="string">
            <text:p>SIEGE</text:p>
          </table:table-cell>
          <table:table-cell table:style-name="ce36" office:value-type="string" calcext:value-type="string">
            <text:p>DÉPARTEMENT DES POLITIQUES D’INSERTION DE PROBATION ET DE PRÉVENTION DE LA RÉCIVIDE</text:p>
          </table:table-cell>
          <table:table-cell table:style-name="ce36" office:value-type="string" calcext:value-type="string">
            <text:p>CHEF DE SECTION DE L'ACTION SANITAIRE ET PREVENTION SUICIDE DES PERSONNES PLACEES SOUS MAINS DE JUSTICE</text:p>
          </table:table-cell>
          <table:table-cell table:style-name="ce15" office:value-type="string" calcext:value-type="string">
            <text:p>PV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3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LILLE</text:p>
          </table:table-cell>
          <table:table-cell table:style-name="ce33" office:value-type="string" calcext:value-type="string">
            <text:p>CENTRE PENITENTIAIRE DE LAON</text:p>
          </table:table-cell>
          <table:table-cell table:style-name="ce33" office:value-type="string" calcext:value-type="string">
            <text:p>SERVICES ADMINISTRATIFS ET FINANCIERS ET FINANCIERS ET SUIVI DE LA GESTION DELEGUEE</text:p>
          </table:table-cell>
          <table:table-cell table:style-name="ce32" office:value-type="string" calcext:value-type="string">
            <text:p>REPONSABLE ADMINISTRATIF ET FINANCIER + SUIVI DE LA GESTION DELEGUEE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4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LILLE</text:p>
          </table:table-cell>
          <table:table-cell table:style-name="ce33" office:value-type="string" calcext:value-type="string">
            <text:p>CENTRE PENITENTIAIRE DE MAUBEUGE</text:p>
          </table:table-cell>
          <table:table-cell table:style-name="ce33" office:value-type="string" calcext:value-type="string">
            <text:p>SERVICES ADMINISTRATIFS ET FINANCIERS ET FINANCIERS ET SUIVI DE LA GESTION DELEGUEE</text:p>
          </table:table-cell>
          <table:table-cell table:style-name="ce32" office:value-type="string" calcext:value-type="string">
            <text:p>REPONSABLE ADMINISTRATIF ET FINANCIER + SUIVI DE LA GESTION DELEGUEE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5</text:p>
          </table:table-cell>
          <table:table-cell table:style-name="ce16" office:value-type="string" calcext:value-type="string">
            <text:p>DAP</text:p>
          </table:table-cell>
          <table:table-cell table:style-name="ce16" office:value-type="string" calcext:value-type="string">
            <text:p>SD</text:p>
          </table:table-cell>
          <table:table-cell table:style-name="ce37" office:value-type="string" calcext:value-type="string">
            <text:p>DIRECTION INTERREGIONALE DES SERVICES PENITENTIAIRES DE LYON</text:p>
          </table:table-cell>
          <table:table-cell table:style-name="ce37" office:value-type="string" calcext:value-type="string">
            <text:p>SIEGE</text:p>
          </table:table-cell>
          <table:table-cell table:style-name="ce37"/>
          <table:table-cell table:style-name="ce37" office:value-type="string" calcext:value-type="string">
            <text:p>REFERENT(E) RESTAURATION</text:p>
          </table:table-cell>
          <table:table-cell table:style-name="ce16" office:value-type="string" calcext:value-type="string">
            <text:p>PV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string" calcext:value-type="string">
            <text:p>POSTE PROPOSE A LA MOBILITE DES DT</text:p>
          </table:table-cell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6</text:p>
          </table:table-cell>
          <table:table-cell table:style-name="ce16" office:value-type="string" calcext:value-type="string">
            <text:p>DAP</text:p>
          </table:table-cell>
          <table:table-cell table:style-name="ce16" office:value-type="string" calcext:value-type="string">
            <text:p>SD</text:p>
          </table:table-cell>
          <table:table-cell table:style-name="ce37" office:value-type="string" calcext:value-type="string">
            <text:p>DIRECTION INTERREGIONALE DES SERVICES PENITENTIAIRES DE LYON</text:p>
          </table:table-cell>
          <table:table-cell table:style-name="ce37" office:value-type="string" calcext:value-type="string">
            <text:p>SIEGE</text:p>
          </table:table-cell>
          <table:table-cell table:style-name="ce37"/>
          <table:table-cell table:style-name="ce37" office:value-type="string" calcext:value-type="string">
            <text:p>REFERENT(E) DU TRAVAIL, FORMATION PROFESSIONNELLE ET EMPLOI</text:p>
          </table:table-cell>
          <table:table-cell table:style-name="ce16" office:value-type="string" calcext:value-type="string">
            <text:p>PV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7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string" calcext:value-type="string">
            <text:p>SD</text:p>
          </table:table-cell>
          <table:table-cell table:style-name="ce38" office:value-type="string" calcext:value-type="string">
            <text:p>DIRECTION INTERREGIONALE DES SERVICES PENITENTIAIRES DE LYON</text:p>
          </table:table-cell>
          <table:table-cell table:style-name="ce38" office:value-type="string" calcext:value-type="string">
            <text:p>SIEGE</text:p>
          </table:table-cell>
          <table:table-cell table:style-name="ce38"/>
          <table:table-cell table:style-name="ce38" office:value-type="string" calcext:value-type="string">
            <text:p>REFERENT(E) ACTION SANITAIRE, PREVENTION DU SUICIDE ET DROITS SOCIAUX</text:p>
          </table:table-cell>
          <table:table-cell table:style-name="ce17" office:value-type="string" calcext:value-type="string">
            <text:p>P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POSTE PROPOSE A LA MOBILITE DES DPIP</text:p>
          </table:table-cell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8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ITENTIAIRES DE LYON</text:p>
          </table:table-cell>
          <table:table-cell table:style-name="ce39" office:value-type="string" calcext:value-type="string">
            <text:p>CENTRE PENITENTIAIRE BOURG-EN-BRESSE</text:p>
          </table:table-cell>
          <table:table-cell table:style-name="ce39" office:value-type="string" calcext:value-type="string">
            <text:p>SUIVI DE LA GESTION DELEGUEE</text:p>
          </table:table-cell>
          <table:table-cell table:style-name="ce39" office:value-type="string" calcext:value-type="string">
            <text:p>RESPONSABLE SUIVI GESTION DELEGUEE</text:p>
          </table:table-cell>
          <table:table-cell table:style-name="ce7" office:value-type="string" calcext:value-type="string">
            <text:p>PV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09</text:p>
          </table:table-cell>
          <table:table-cell table:style-name="ce18" office:value-type="string" calcext:value-type="string">
            <text:p>DAP</text:p>
          </table:table-cell>
          <table:table-cell table:style-name="ce27" office:value-type="string" calcext:value-type="string">
            <text:p>SD</text:p>
          </table:table-cell>
          <table:table-cell table:style-name="ce40" office:value-type="string" calcext:value-type="string">
            <text:p>DIRECTION INTERREGIONALE DES SERVICES PENITENTIAIRES DE MARSEILLE</text:p>
          </table:table-cell>
          <table:table-cell table:style-name="ce40" office:value-type="string" calcext:value-type="string">
            <text:p>SIEGE</text:p>
          </table:table-cell>
          <table:table-cell table:style-name="ce40" office:value-type="string" calcext:value-type="string">
            <text:p>DEPARTEMENT DES AFFFAIRES IMMOBILIERES/ UNITE JURIDIQUE</text:p>
          </table:table-cell>
          <table:table-cell table:style-name="ce40" office:value-type="string" calcext:value-type="string">
            <text:p>RESPONSABLE D'UNITE JURIDIQUE</text:p>
          </table:table-cell>
          <table:table-cell table:style-name="ce30" office:value-type="string" calcext:value-type="string">
            <text:p>PV</text:p>
          </table:table-cell>
          <table:table-cell table:style-name="ce30" office:value-type="float" office:value="3" calcext:value-type="float">
            <text:p>3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7" office:value-type="string" calcext:value-type="string">
            <text:p>DAP-SD-10</text:p>
          </table:table-cell>
          <table:table-cell table:style-name="ce16" office:value-type="string" calcext:value-type="string">
            <text:p>DAP</text:p>
          </table:table-cell>
          <table:table-cell table:style-name="ce28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ITENTIAIRES DE MARSEILLE</text:p>
          </table:table-cell>
          <table:table-cell table:style-name="ce34" office:value-type="string" calcext:value-type="string">
            <text:p>SIEGE</text:p>
          </table:table-cell>
          <table:table-cell table:style-name="ce34" office:value-type="string" calcext:value-type="string">
            <text:p>DEPARTEMENT DES RESSOURCES HUMAINES / UNITE DU SUIVI DE LA MASSE SALARIALE, DES EMPLOIS ET DES EFFECTIFS</text:p>
          </table:table-cell>
          <table:table-cell table:style-name="ce34" office:value-type="string" calcext:value-type="string">
            <text:p>RESPONSABLE D'UNITE DU SUIVI DE LA MASSE SALARIALE, DES EMPLOIS ET DES EFFECTIFS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1</text:p>
          </table:table-cell>
          <table:table-cell table:style-name="ce1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SIEGE</text:p>
          </table:table-cell>
          <table:table-cell table:style-name="ce34" office:value-type="string" calcext:value-type="string">
            <text:p>SERVICE MAINTENANCE ET AUDITS</text:p>
          </table:table-cell>
          <table:table-cell table:style-name="ce34" office:value-type="string" calcext:value-type="string">
            <text:p>CHARGE DE PROJET MAINTENANCE ET AUDIT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POSTE PROPOSE A LA MOBILITE DES DT</text:p>
          </table:table-cell>
          <table:table-cell table:style-name="ce111" table:number-columns-repeated="1014"/>
        </table:table-row>
        <table:table-row table:style-name="ro5">
          <table:table-cell table:style-name="ce6" office:value-type="string" calcext:value-type="string">
            <text:p>DAP-SD-12</text:p>
          </table:table-cell>
          <table:table-cell table:style-name="ce1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CENTRE PENITENTIAIRE DE PARIS LA SANTE</text:p>
          </table:table-cell>
          <table:table-cell table:style-name="ce34"/>
          <table:table-cell table:style-name="ce34" office:value-type="string" calcext:value-type="string">
            <text:p>RESPONSABLE DU SUIVI DE L'EXECUTION DU CONTRAT PARTENARIAT PUBLIC-PRIVÉ DE LA REGIE DES COMPTES NOMINATIFS</text:p>
          </table:table-cell>
          <table:table-cell table:style-name="ce6" office:value-type="string" calcext:value-type="string">
            <text:p>PV</text:p>
          </table:table-cell>
          <table:table-cell table:style-name="ce93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3</text:p>
          </table:table-cell>
          <table:table-cell table:style-name="ce19" office:value-type="string" calcext:value-type="string">
            <text:p>DAP</text:p>
          </table:table-cell>
          <table:table-cell table:style-name="ce19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41" office:value-type="string" calcext:value-type="string">
            <text:p>CENTRE DETENTION D'ARGENTAN</text:p>
          </table:table-cell>
          <table:table-cell table:style-name="ce41" office:value-type="string" calcext:value-type="string">
            <text:p>SUIVI DE LA GESTION DELEGUEE</text:p>
          </table:table-cell>
          <table:table-cell table:style-name="ce41" office:value-type="string" calcext:value-type="string">
            <text:p>RESPONSABLE SUIVI GESTION DELEGUEE</text:p>
          </table:table-cell>
          <table:table-cell table:style-name="ce19" office:value-type="string" calcext:value-type="string">
            <text:p>PV</text:p>
          </table:table-cell>
          <table:table-cell table:style-name="ce19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4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CENTRE PENITENTIAIRE LE HAVRE</text:p>
          </table:table-cell>
          <table:table-cell table:style-name="ce34" office:value-type="string" calcext:value-type="string">
            <text:p>SERVICES ADMINISTRATIFS ET FINANCIERS </text:p>
          </table:table-cell>
          <table:table-cell table:style-name="ce34" office:value-type="string" calcext:value-type="string">
            <text:p>RESPONSABLE ADMINISTRATIF ET FINANC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81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5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MAISON D'ARRET D'ANGERS</text:p>
          </table:table-cell>
          <table:table-cell table:style-name="ce34" office:value-type="string" calcext:value-type="string">
            <text:p>SERVICES ADMINISTRATIFS ET FINANCIERS </text:p>
          </table:table-cell>
          <table:table-cell table:style-name="ce34" office:value-type="string" calcext:value-type="string">
            <text:p>RESPONSABLE ADMINISTRATIF ET FINANC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6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MAISON D'ARRET DE ROUEN</text:p>
          </table:table-cell>
          <table:table-cell table:style-name="ce34" office:value-type="string" calcext:value-type="string">
            <text:p>SERVICES ADMINISTRATIFS ET FINANCIERS </text:p>
          </table:table-cell>
          <table:table-cell table:style-name="ce34" office:value-type="string" calcext:value-type="string">
            <text:p>RESPONSABLE ADMINISTRATIF ET FINANC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17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TIENTIAIRES DE RENNES</text:p>
          </table:table-cell>
          <table:table-cell table:style-name="ce36" office:value-type="string" calcext:value-type="string">
            <text:p>SERVICE PENITENTIAIRE D'INSERTION ET DE PROBATION LOIRE-ATLANTIQUE (44)</text:p>
          </table:table-cell>
          <table:table-cell table:style-name="ce39" office:value-type="string" calcext:value-type="string">
            <text:p>SERVICES ADMINISTRATIFS ET FINANCIERS - RESSOURCES HUMAINES ET CONTRÔLE DE LA GESTION DELEGUEE</text:p>
          </table:table-cell>
          <table:table-cell table:style-name="ce36" office:value-type="string" calcext:value-type="string">
            <text:p>RESPONSABLE DES SERVICES ADMINISTRATIFS ET FINANCIERS - RESSOURCES HUMAINES ET CONTRÔLE DE LA GESTION DELEGUEE</text:p>
          </table:table-cell>
          <table:table-cell table:style-name="ce7" office:value-type="string" calcext:value-type="string">
            <text:p>PV</text:p>
          </table:table-cell>
          <table:table-cell table:style-name="ce94" office:value-type="float" office:value="3" calcext:value-type="float">
            <text:p>3</text:p>
          </table:table-cell>
          <table:table-cell table:style-name="ce15"/>
          <table:table-cell table:style-name="ce111" table:number-columns-repeated="1014"/>
        </table:table-row>
        <table:table-row table:style-name="ro5">
          <table:table-cell table:style-name="ce8" office:value-type="string" calcext:value-type="string">
            <text:p>DAP-SD-18</text:p>
          </table:table-cell>
          <table:table-cell table:style-name="ce19" office:value-type="string" calcext:value-type="string">
            <text:p>DAP</text:p>
          </table:table-cell>
          <table:table-cell table:style-name="ce19" office:value-type="string" calcext:value-type="string">
            <text:p>SD</text:p>
          </table:table-cell>
          <table:table-cell table:style-name="ce41" office:value-type="string" calcext:value-type="string">
            <text:p>DIRECTION INTERREGIONALE DES SERVICES PENITENTIAIRES DE STRASBOURG</text:p>
          </table:table-cell>
          <table:table-cell table:style-name="ce51" office:value-type="string" calcext:value-type="string">
            <text:p>SIEGE</text:p>
          </table:table-cell>
          <table:table-cell table:style-name="ce59" office:value-type="string" calcext:value-type="string">
            <text:p>DEPARTEMENT DES POLITIQUES D'INSERTION, DE PROBATION ET DE PREVENTION DE LA RECIDIVE</text:p>
          </table:table-cell>
          <table:table-cell table:style-name="ce72" office:value-type="string" calcext:value-type="string">
            <text:p>RESPONSABLE SECTION DU TRAVAIL ET DE L'EMPLOI PENITENTIAIRE</text:p>
          </table:table-cell>
          <table:table-cell table:style-name="ce81" office:value-type="string" calcext:value-type="string">
            <text:p>PV</text:p>
          </table:table-cell>
          <table:table-cell table:style-name="ce95" office:value-type="float" office:value="3" calcext:value-type="float">
            <text:p>3</text:p>
          </table:table-cell>
          <table:table-cell table:style-name="ce81"/>
          <table:table-cell table:style-name="ce111" table:number-columns-repeated="1014"/>
        </table:table-row>
        <table:table-row table:style-name="ro5">
          <table:table-cell table:style-name="ce7" office:value-type="string" calcext:value-type="string">
            <text:p>DAP-SD-46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41" office:value-type="string" calcext:value-type="string">
            <text:p>DIRECTION INTERREGIONALE DES SERVICES PENITENTIAIRES DE STRASBOURG</text:p>
          </table:table-cell>
          <table:table-cell table:style-name="ce37" office:value-type="string" calcext:value-type="string">
            <text:p>CENTRE PENITENTIAIRE DE LUTTERBACH</text:p>
          </table:table-cell>
          <table:table-cell table:style-name="ce32" office:value-type="string" calcext:value-type="string">
            <text:p>EQUIPE DE DIRECTION</text:p>
            <text:p>SERVICES ADMINISTRATIFS ET FINANCIERS</text:p>
          </table:table-cell>
          <table:table-cell table:style-name="ce73" office:value-type="string" calcext:value-type="string">
            <text:p>MEMBRE EQUIPE PROJET / RESPONSABLE ADMINISTRATIF ET FINANCIER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UVERTURE ETABLISSEMENT</text:p>
          </table:table-cell>
          <table:table-cell table:style-name="ce111" table:number-columns-repeated="1014"/>
        </table:table-row>
        <table:table-row table:style-name="ro5">
          <table:table-cell table:style-name="ce6" office:value-type="string" calcext:value-type="string">
            <text:p>DPJJ-AC-1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CABINET</text:p>
          </table:table-cell>
          <table:table-cell table:style-name="ce32" office:value-type="string" calcext:value-type="string">
            <text:p>CELLULE TRANSVERSALE D'APPUI AU PILOTAGE</text:p>
          </table:table-cell>
          <table:table-cell table:style-name="ce32"/>
          <table:table-cell table:style-name="ce32" office:value-type="string" calcext:value-type="string">
            <text:p>CHARGE DE MISSION PLANIFICATION STRATEGIQUE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CABINET</text:p>
          </table:table-cell>
          <table:table-cell table:style-name="ce34" office:value-type="string" calcext:value-type="string">
            <text:p>MISSION NATIONALE DE VEILLE ET D'INFORMATION</text:p>
          </table:table-cell>
          <table:table-cell table:style-name="ce34"/>
          <table:table-cell table:style-name="ce34" office:value-type="string" calcext:value-type="string">
            <text:p>CHARGE D'ETUD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4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U PILOTAGE ET DE L'OPTIMISATION DES MOYENS</text:p>
          </table:table-cell>
          <table:table-cell table:style-name="ce32" office:value-type="string" calcext:value-type="string">
            <text:p>BUREAU DES SYSTEMES D'INFORMATION ET DU CONTRÔLE DE GESTION (L3)</text:p>
          </table:table-cell>
          <table:table-cell table:style-name="ce60" office:value-type="string" calcext:value-type="string">
            <text:p>SECTION RECOLEMENT ANALYSE DES DONNEES D'ACTIVITE ET CONTRÔLE DE GESTION</text:p>
          </table:table-cell>
          <table:table-cell table:style-name="ce60" office:value-type="string" calcext:value-type="string">
            <text:p>CHEF DE PROJET ANALYSES STATISTIQUES ET REPORTING 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BUREAU DES SYSTEMES D'INFORMATION ET DU CONTRÔLE DE GESTION (L3)</text:p>
          </table:table-cell>
          <table:table-cell table:style-name="ce60" office:value-type="string" calcext:value-type="string">
            <text:p>SECTION RECOLEMENT, ANALYSE DES DONNEES D'ACTIVITES DES SERVICES ET CONTRÔLE DE GESTION</text:p>
          </table:table-cell>
          <table:table-cell table:style-name="ce74" office:value-type="string" calcext:value-type="string">
            <text:p>CHEF DE SECTION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52" office:value-type="string" calcext:value-type="string">
            <text:p>BUREAU DE L'APPUI AU PILOTAGE DU SECTEUR ASSOCIATIF HABILITE - L4</text:p>
          </table:table-cell>
          <table:table-cell table:style-name="ce34"/>
          <table:table-cell table:style-name="ce34" office:value-type="string" calcext:value-type="string">
            <text:p>REDACTEUR QUALIFI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2" office:value-type="string" calcext:value-type="string">
            <text:p>BUREAU DES PARTENAIRES INSTITIONNELS ET DES TERRITOIRES K3</text:p>
          </table:table-cell>
          <table:table-cell table:style-name="ce32" office:value-type="string" calcext:value-type="string">
            <text:p>SECTION PROTECTION DE L'ENFANCE ET RELATIONS AVEC LES JURIDITIONS</text:p>
          </table:table-cell>
          <table:table-cell table:style-name="ce32" office:value-type="string" calcext:value-type="string">
            <text:p>REDACTEUR QUALIFIÉ</text:p>
          </table:table-cell>
          <table:table-cell table:style-name="ce6" office:value-type="string" calcext:value-type="string">
            <text:p>PV</text:p>
          </table:table-cell>
          <table:table-cell table:style-name="ce92" office:value-type="float" office:value="4" calcext:value-type="float">
            <text:p>4</text:p>
          </table:table-cell>
          <table:table-cell table:style-name="ce5" office:value-type="string" calcext:value-type="string">
            <text:p>2 POST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2" office:value-type="string" calcext:value-type="string">
            <text:p>BUREAU DES PARTENAIRES INSTITIONNELS ET DES TERRITOIRES K3</text:p>
          </table:table-cell>
          <table:table-cell table:style-name="ce34" office:value-type="string" calcext:value-type="string">
            <text:p>SECTION PILOTAGE ORGANISATION TERRITORIALE</text:p>
          </table:table-cell>
          <table:table-cell table:style-name="ce34" office:value-type="string" calcext:value-type="string">
            <text:p>REDACTEUR JURIDIQUE CHARGE DES OPERATEURS DE LA PJJ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9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4" office:value-type="string" calcext:value-type="string">
            <text:p>SERVICE D'EVALUATION DE LA RECHERCHE ET DU CONTRÔLE</text:p>
          </table:table-cell>
          <table:table-cell table:style-name="ce34"/>
          <table:table-cell table:style-name="ce34" office:value-type="string" calcext:value-type="string">
            <text:p>REDACTEU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4" table:number-columns-repeated="2"/>
          <table:table-cell table:style-name="ce34" office:value-type="string" calcext:value-type="string">
            <text:p>CHARGE DE MISSION APPLICATION MET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4" office:value-type="string" calcext:value-type="string">
            <text:p>MISSION MINEURS NON ACCOMPAGNES</text:p>
          </table:table-cell>
          <table:table-cell table:style-name="ce34"/>
          <table:table-cell table:style-name="ce34" office:value-type="string" calcext:value-type="string">
            <text:p>CHARGÉ DE MISSION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3 POST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4" office:value-type="string" calcext:value-type="string">
            <text:p>BUREAU DES RELATIONS SOCIALES ET STATUTS</text:p>
          </table:table-cell>
          <table:table-cell table:style-name="ce34" office:value-type="string" calcext:value-type="string">
            <text:p>SECTION COORDINATION STATUTAIRE ET QUESTIONS JURIDIQUES</text:p>
          </table:table-cell>
          <table:table-cell table:style-name="ce34" office:value-type="string" calcext:value-type="string">
            <text:p>REDACTEUR INDEMNITAIR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4" office:value-type="string" calcext:value-type="string">
            <text:p>BUREAU DES RELATIONS SOCIALES ET STATUTS</text:p>
          </table:table-cell>
          <table:table-cell table:style-name="ce34" office:value-type="string" calcext:value-type="string">
            <text:p>SECTION RELATIONS SOCIALES,CONDITIONS DE TRAVAIL ET ACTION SOCIALE</text:p>
          </table:table-cell>
          <table:table-cell table:style-name="ce34" office:value-type="string" calcext:value-type="string">
            <text:p>REDACTEUR SANTE ET SECURITE AU TRAVAIL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9"/>
          <table:table-cell table:style-name="ce61"/>
          <table:table-cell table:style-name="ce39" office:value-type="string" calcext:value-type="string">
            <text:p>CHARGE DE PROJET ACCOMPAGNEMENT DES TRANSFORMATIONS RH</text:p>
          </table:table-cell>
          <table:table-cell table:style-name="ce84" office:value-type="string" calcext:value-type="string">
            <text:p>PV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number-columns-repeated="2" table:style-name="ce33" office:value-type="string" calcext:value-type="string">
            <text:p>DIRECTION INTERRÉGIONALE (DIRPJJ) CENTRE EST</text:p>
          </table:table-cell>
          <table:table-cell table:style-name="ce32" office:value-type="string" calcext:value-type="string">
            <text:p>DIRECTION DE L'EVALUATION DE LA PROGRAMMATION DES AFFAIRES FINANCIERES ET DE L'IMMOBILIER (DEPAFI)</text:p>
          </table:table-cell>
          <table:table-cell table:style-name="ce32" office:value-type="string" calcext:value-type="string">
            <text:p>RESPONSABLE DES AFFAIRES FINANCIERES</text:p>
          </table:table-cell>
          <table:table-cell table:style-name="ce85" office:value-type="string" calcext:value-type="string">
            <text:p>PV</text:p>
          </table:table-cell>
          <table:table-cell table:style-name="ce85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number-columns-repeated="2" table:style-name="ce33" office:value-type="string" calcext:value-type="string">
            <text:p>DIRECTION TERRITORIALE (DTPJJ) DROME ARDECHE</text:p>
          </table:table-cell>
          <table:table-cell table:style-name="ce34" office:value-type="string" calcext:value-type="string">
            <text:p>CONSEILLER TECHNIQUE SANTE</text:p>
          </table:table-cell>
          <table:table-cell table:style-name="ce85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4" office:value-type="string" calcext:value-type="string">
            <text:p>DIRECTION TERRITORIALE (DTPJJ) ISERE</text:p>
          </table:table-cell>
          <table:table-cell table:style-name="ce34" office:value-type="string" calcext:value-type="string">
            <text:p>DIRECTION TERRITORIALE (DTPJJ) ISERE SIEGE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85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</text:p>
          </table:table-cell>
          <table:table-cell table:style-name="ce5" office:value-type="string" calcext:value-type="string">
            <text:p>DPJJ</text:p>
          </table:table-cell>
          <table:table-cell table:style-name="ce20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4" office:value-type="string" calcext:value-type="string">
            <text:p>DIRECTION TERRITORIALE (DTPJJ) AUVERGNE</text:p>
          </table:table-cell>
          <table:table-cell table:style-name="ce34" office:value-type="string" calcext:value-type="string">
            <text:p>DIRECTION TERRITORIALE (DTPJJ) AUVERGNE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85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</text:p>
          </table:table-cell>
          <table:table-cell table:style-name="ce5" office:value-type="string" calcext:value-type="string">
            <text:p>DPJJ</text:p>
          </table:table-cell>
          <table:table-cell table:style-name="ce20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3" office:value-type="string" calcext:value-type="string">
            <text:p>DIRECTION INTERRÉGIONALE (DIRPJJ) CENTRE EST - SIEGE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SANTE</text:p>
          </table:table-cell>
          <table:table-cell table:style-name="ce85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</text:p>
          </table:table-cell>
          <table:table-cell table:style-name="ce5" office:value-type="string" calcext:value-type="string">
            <text:p>DPJJ</text:p>
          </table:table-cell>
          <table:table-cell table:style-name="ce2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3" office:value-type="string" calcext:value-type="string">
            <text:p>DIRECTION INTERRÉGIONALE (DIRPJJ) CENTRE EST - SIEGE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EN CHARGE DU CONTRÔLE DE FONCTIONNEMENT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3" office:value-type="string" calcext:value-type="string">
            <text:p>DIRECTION TERRITORIALE (DTPJJ) LES SAVOIE - SIEGE</text:p>
          </table:table-cell>
          <table:table-cell table:style-name="ce33" office:value-type="string" calcext:value-type="string">
            <text:p>DIRECTION TERRITORIALE (DTPJJ) LES SAVOIE</text:p>
          </table:table-cell>
          <table:table-cell table:style-name="ce32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4" office:value-type="string" calcext:value-type="string">
            <text:p>DIRECTION TERRITORIALE (DTPJJ) AUVERGNE</text:p>
          </table:table-cell>
          <table:table-cell table:style-name="ce34" office:value-type="string" calcext:value-type="string">
            <text:p>DIRECTION TERRITORIALE (DTPJJ) AUVERGNE - SIEGE</text:p>
          </table:table-cell>
          <table:table-cell table:style-name="ce34" office:value-type="string" calcext:value-type="string">
            <text:p>CONSEILLER TECHNIQUE TERRITORIAL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9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4" office:value-type="string" calcext:value-type="string">
            <text:p>DIRECTION TERRITORIALE (DTPJJ) AUVERGNE</text:p>
          </table:table-cell>
          <table:table-cell table:style-name="ce34" office:value-type="string" calcext:value-type="string">
            <text:p>DIRECTION TERRITORIALE (DTPJJ) AUVERGNE - SIEGE</text:p>
          </table:table-cell>
          <table:table-cell table:style-name="ce75" office:value-type="string" calcext:value-type="string">
            <text:p>CONSEILLER TECHNIQUE SAN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3" office:value-type="string" calcext:value-type="string">
            <text:p>DIRECTION INTERRÉGIONALE (DIRPJJ) GRAND EST</text:p>
          </table:table-cell>
          <table:table-cell table:style-name="ce34" office:value-type="string" calcext:value-type="string">
            <text:p>DIRECTION DE L'EVALUATION, DE LA PROGRAMMATION ET DES AFFAIRES FINANCIERES</text:p>
          </table:table-cell>
          <table:table-cell table:style-name="ce32" office:value-type="string" calcext:value-type="string">
            <text:p>RESPONSABLE DES AFFAIRES FINANCIERES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3" office:value-type="string" calcext:value-type="string">
            <text:p>DIRECTION INTERRÉGIONALE (DIRPJJ) GRAND EST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EN CHARGE DU CONTRÔLE DE FONCTIONNEMENT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2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NORD</text:p>
          </table:table-cell>
          <table:table-cell table:style-name="ce34" office:value-type="string" calcext:value-type="string">
            <text:p>DIRECTION TERRITORIALE (DTPJJ) NORD</text:p>
          </table:table-cell>
          <table:table-cell table:style-name="ce34" office:value-type="string" calcext:value-type="string">
            <text:p>DIRECTION TERRITORIALE (DTPJJ) NORD - SIEGE</text:p>
          </table:table-cell>
          <table:table-cell table:style-name="ce34" office:value-type="string" calcext:value-type="string">
            <text:p>RESPONSABLE DE L APPUI AU PILOTAGE TERRITORIAL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NORD</text:p>
          </table:table-cell>
          <table:table-cell table:style-name="ce34" office:value-type="string" calcext:value-type="string">
            <text:p>DIRECTION TERRITORIALE (DTPJJ) NORD</text:p>
          </table:table-cell>
          <table:table-cell table:style-name="ce34" office:value-type="string" calcext:value-type="string">
            <text:p>DIRECTION TERRITORIALE (DTPJJ) NORD - SIEGE</text:p>
          </table:table-cell>
          <table:table-cell table:style-name="ce34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4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GRAND OUEST</text:p>
          </table:table-cell>
          <table:table-cell table:style-name="ce34" office:value-type="string" calcext:value-type="string">
            <text:p>DIRECTION</text:p>
          </table:table-cell>
          <table:table-cell table:style-name="ce34" office:value-type="string" calcext:value-type="string">
            <text:p>CHARGE DE COMMUNICATION</text:p>
          </table:table-cell>
          <table:table-cell table:style-name="ce6" office:value-type="string" calcext:value-type="string">
            <text:p>PV</text:p>
          </table:table-cell>
          <table:table-cell table:style-name="ce93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5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4" office:value-type="string" calcext:value-type="string">
            <text:p>DIRECTION INTERRÉGIONALE (DIRPJJ) GRAND OUEST</text:p>
          </table:table-cell>
          <table:table-cell table:style-name="ce34" office:value-type="string" calcext:value-type="string">
            <text:p>DIRECTION TERRITORIALE (DTPJJ) MAINE ET LOIRE - SARTHE - MAYENNE</text:p>
          </table:table-cell>
          <table:table-cell table:style-name="ce34" office:value-type="string" calcext:value-type="string">
            <text:p>DTPJJ MAINE ET LOIRE - SARTHE - MAYENNE</text:p>
          </table:table-cell>
          <table:table-cell table:style-name="ce32" office:value-type="string" calcext:value-type="string">
            <text:p>RESPONSABLE DES POLITIQUES INSTITUTIONNELLES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6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2" office:value-type="string" calcext:value-type="string">
            <text:p>DIRECTION INTERRÉGIONALE (DIRPJJ) ILE DE FRANCE - OUTRE MER - SIEGE</text:p>
          </table:table-cell>
          <table:table-cell table:style-name="ce32" office:value-type="string" calcext:value-type="string">
            <text:p>DIRECTION DE L'EVALUATION DE LA PROGRAMMATION DES AFFAIRES FINANCIERES ET DE L'IMMOBILIER (DEPAFI)</text:p>
          </table:table-cell>
          <table:table-cell table:style-name="ce32" office:value-type="string" calcext:value-type="string">
            <text:p>CONTROLEUR DE GESTION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7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2" office:value-type="string" calcext:value-type="string">
            <text:p>DIRECTION INTERRÉGIONALE (DIRPJJ) ILE DE FRANCE - OUTRE MER - SIEGE</text:p>
          </table:table-cell>
          <table:table-cell table:style-name="ce34" office:value-type="string" calcext:value-type="string">
            <text:p>DIRECTION DES MISSIONS EDUCATIVES - </text:p>
          </table:table-cell>
          <table:table-cell table:style-name="ce34" office:value-type="string" calcext:value-type="string">
            <text:p>CONSEILLER TECHNIQUE EN CHARGE DU CONTRÔLE DE FONCTIONNEMENT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 POSTES</text:p>
            <text:p>OUVERT CORPS SPECIT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8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SEINE ET MARNE</text:p>
          </table:table-cell>
          <table:table-cell table:style-name="ce34" office:value-type="string" calcext:value-type="string">
            <text:p>DIRECTION TERRITORIALE DE LA PROTECTION JUDICIAIRE DE LA JEUNESSE SEINE ET MARNE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19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MAMOUDZOU</text:p>
          </table:table-cell>
          <table:table-cell table:style-name="ce34" office:value-type="string" calcext:value-type="string">
            <text:p>DIRECTION TERRITORIALE (DTPJJ) MAMOUDZOU - SIEGE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0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VAL DE MARNE</text:p>
          </table:table-cell>
          <table:table-cell table:style-name="ce34" office:value-type="string" calcext:value-type="string">
            <text:p>DIRECTION TERRITORIALE (DTPJJ) VAL DE MARNE - SIEGE</text:p>
          </table:table-cell>
          <table:table-cell table:style-name="ce34" office:value-type="string" calcext:value-type="string">
            <text:p>CONSEILLER TECHNIQU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1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VAL D'OISE</text:p>
          </table:table-cell>
          <table:table-cell table:style-name="ce34" office:value-type="string" calcext:value-type="string">
            <text:p>DIRECTION TERRITORIALE (DTPJJ) VAL D'OISE - SIEGE</text:p>
          </table:table-cell>
          <table:table-cell table:style-name="ce34" office:value-type="string" calcext:value-type="string">
            <text:p>CONSEILLER TECHNIQU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2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IRECTION TERRITORIALE (DTPJJ) GARD-LOZERE</text:p>
          </table:table-cell>
          <table:table-cell table:style-name="ce32" office:value-type="string" calcext:value-type="string">
            <text:p>DIRECTION TERRITORIALE (DTPJJ) GARD-LOZERE siège à NIMES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3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TPJJ HAUTE GARONNE-ARIEGE-HAUTES PYRENEES</text:p>
          </table:table-cell>
          <table:table-cell table:style-name="ce32" office:value-type="string" calcext:value-type="string">
            <text:p>DTPJJ HAUTE GARONNE-ARIEGE-HAUTES PYRENEES siège à LABEGE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5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4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TPJJ HAUTE GARONNE-ARIEGE-HAUTES PYRENEES</text:p>
          </table:table-cell>
          <table:table-cell table:style-name="ce32" office:value-type="string" calcext:value-type="string">
            <text:p>DTPJJ HAUTE GARONNE-ARIEGE-HAUTES PYRENEES siège à LABEGE</text:p>
          </table:table-cell>
          <table:table-cell table:style-name="ce32" office:value-type="string" calcext:value-type="string">
            <text:p>CONSEILLER TECHNIQU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5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IRECTION TERRITORIALE (DTPJJ) PYRENEES ORIENTALES-AUDE </text:p>
          </table:table-cell>
          <table:table-cell table:style-name="ce32" office:value-type="string" calcext:value-type="string">
            <text:p>DIRECTION TERRITORIALE (DTPJJ) PYRENEES ORIENTALES-AUDE siège à PERPIGNAN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6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IRECTION TERRITORIALE (DTPJJ) TARN-AVEYRON </text:p>
          </table:table-cell>
          <table:table-cell table:style-name="ce32" office:value-type="string" calcext:value-type="string">
            <text:p>DIRECTION TERRITORIALE (DTPJJ) TARN-AVEYRON siège à ALBI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42" office:value-type="string" calcext:value-type="string">
            <text:p>DIRECTION INTERRÉGIONALE (DIRPJJ) SUD-EST - SIEGE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SAN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ALPES VAUCLUSE</text:p>
          </table:table-cell>
          <table:table-cell table:style-name="ce32" office:value-type="string" calcext:value-type="string">
            <text:p>DIRECTION TERRITORIALE (DTPJJ) ALPES VAUCLUSE - SIEGE</text:p>
          </table:table-cell>
          <table:table-cell table:style-name="ce34" office:value-type="string" calcext:value-type="string">
            <text:p>CONSEILLER TECHNIQUE TERRITORIAL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29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BOUCHES DU RHONE</text:p>
          </table:table-cell>
          <table:table-cell table:style-name="ce32" office:value-type="string" calcext:value-type="string">
            <text:p>DIRECTION TERRITORIALE (DTPJJ) BOUCHES DU RHONE - SIEGE</text:p>
          </table:table-cell>
          <table:table-cell table:style-name="ce34" office:value-type="string" calcext:value-type="string">
            <text:p>CONSEILLER TECHNIQUE TERRITORIAL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BOUCHES DU RHONE</text:p>
          </table:table-cell>
          <table:table-cell table:style-name="ce32" office:value-type="string" calcext:value-type="string">
            <text:p>DIRECTION TERRITORIALE (DTPJJ) BOUCHES DU RHONE - SIEGE</text:p>
          </table:table-cell>
          <table:table-cell table:style-name="ce34" office:value-type="string" calcext:value-type="string">
            <text:p>REFERENT LAICITE CITOYENNE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DF DIFFEREE AU 01/12/2020 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VAR</text:p>
          </table:table-cell>
          <table:table-cell table:style-name="ce32" office:value-type="string" calcext:value-type="string">
            <text:p>DIRECTION TERRITORIALE (DTPJJ) VAR - SIEGE</text:p>
          </table:table-cell>
          <table:table-cell table:style-name="ce34" office:value-type="string" calcext:value-type="string">
            <text:p>REFERENT LAICITE CITOYENNETE 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SUD-OUEST</text:p>
          </table:table-cell>
          <table:table-cell table:style-name="ce34" office:value-type="string" calcext:value-type="string">
            <text:p>DIRECTION INTERRÉGIONALE (DIRPJJ) SUD-OUEST - SIEGE</text:p>
          </table:table-cell>
          <table:table-cell table:style-name="ce32" office:value-type="string" calcext:value-type="string">
            <text:p>DELEGUE AU SYSTEME D'INFORMATION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SUD-OUEST</text:p>
          </table:table-cell>
          <table:table-cell table:style-name="ce34" office:value-type="string" calcext:value-type="string">
            <text:p>DIRECTION INTERRÉGIONALE (DIRPJJ) SUD-OUEST - SIEGE</text:p>
          </table:table-cell>
          <table:table-cell table:style-name="ce32" office:value-type="string" calcext:value-type="string">
            <text:p>CONSEILLER TECHNIQUE STRUCTURATION JURIDIQUE DES SERVICES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4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ÉGIONALE (DIRPJJ) SUD-OUEST</text:p>
          </table:table-cell>
          <table:table-cell table:style-name="ce34" office:value-type="string" calcext:value-type="string">
            <text:p>DIRECTION TERRITORIALE (DTPJJ) AQUITAINE SUD </text:p>
          </table:table-cell>
          <table:table-cell table:style-name="ce34" office:value-type="string" calcext:value-type="string">
            <text:p>DIRECTION TERRITORIALE (DTPJJ) AQUITAINE SUD - SIEGE</text:p>
          </table:table-cell>
          <table:table-cell table:style-name="ce32" office:value-type="string" calcext:value-type="string">
            <text:p>RESPONSABLE DES POLITIQUES INSTITUTIONNELLES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ÉGIONALE (DIRPJJ) SUD-OUEST</text:p>
          </table:table-cell>
          <table:table-cell table:style-name="ce34" office:value-type="string" calcext:value-type="string">
            <text:p>DIRECTION TERRITORIALE (DTPJJ) AQUITAINE SUD </text:p>
          </table:table-cell>
          <table:table-cell table:style-name="ce34" office:value-type="string" calcext:value-type="string">
            <text:p>DIRECTION TERRITORIALE (DTPJJ) AQUITAINE SUD - SIEGE</text:p>
          </table:table-cell>
          <table:table-cell table:style-name="ce34" office:value-type="string" calcext:value-type="string">
            <text:p>CONSEILLER TECHNIQUE SAN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CENTRE EST (LYON)</text:p>
          </table:table-cell>
          <table:table-cell table:style-name="ce34" office:value-type="string" calcext:value-type="string">
            <text:p>DIRECTEUR(TRICE) DE PÔL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PJJ-SD-3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SITE CENTRAL (ROUBAIX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NORD (ROUBAIX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39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2" office:value-type="string" calcext:value-type="string">
            <text:p>POLE TERRITORIAL DE FORMATION ILE DE FRANCE (LA PLAINE SAINT DENIS)</text:p>
          </table:table-cell>
          <table:table-cell table:style-name="ce34" office:value-type="string" calcext:value-type="string">
            <text:p>FORMATEUR(TRICE)</text:p>
          </table:table-cell>
          <table:table-cell table:style-name="ce5" office:value-type="string" calcext:value-type="string">
            <text:p>PV</text:p>
          </table:table-cell>
          <table:table-cell table:style-name="ce92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CENTRE (DIJON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EST (NANCY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CENTRE EST (LYON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PJJ-SD-4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SUD (LABEGE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DPJJ-SD-44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SUD OUEST (BORDEAUX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OUEST (RENNES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RECHERCHE ET DE LA DOCUMENTATION</text:p>
          </table:table-cell>
          <table:table-cell table:style-name="ce34" office:value-type="string" calcext:value-type="string">
            <text:p>UNITE RECHERCHE</text:p>
          </table:table-cell>
          <table:table-cell table:style-name="ce34" office:value-type="string" calcext:value-type="string">
            <text:p>CHERCHEUR(SE)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RECHERCHE ET DE LA DOCUMENTATION</text:p>
          </table:table-cell>
          <table:table-cell table:style-name="ce34" office:value-type="string" calcext:value-type="string">
            <text:p>MEDIATHEQUE</text:p>
          </table:table-cell>
          <table:table-cell table:style-name="ce34" office:value-type="string" calcext:value-type="string">
            <text:p>DOCUMENTALISTE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CRETARIAT GENERAL</text:p>
          </table:table-cell>
          <table:table-cell table:style-name="ce34"/>
          <table:table-cell table:style-name="ce34" office:value-type="string" calcext:value-type="string">
            <text:p>RESPONSABLE DE LA GESTION DES PARCOURS ET DES COMPETENCES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8</text:p>
          </table:table-cell>
          <table:table-cell table:style-name="ce20" office:value-type="string" calcext:value-type="string">
            <text:p>DSJ</text:p>
          </table:table-cell>
          <table:table-cell table:style-name="ce5" office:value-type="string" calcext:value-type="string">
            <text:p>AC</text:p>
          </table:table-cell>
          <table:table-cell table:style-name="ce43" office:value-type="string" calcext:value-type="string">
            <text:p>CABINET</text:p>
          </table:table-cell>
          <table:table-cell table:style-name="ce32"/>
          <table:table-cell table:style-name="ce43"/>
          <table:table-cell table:style-name="ce76" office:value-type="string" calcext:value-type="string">
            <text:p>CARTOGRAPHE - STATISTICIEN</text:p>
          </table:table-cell>
          <table:table-cell table:style-name="ce86" office:value-type="string" calcext:value-type="string">
            <text:p>PV</text:p>
          </table:table-cell>
          <table:table-cell table:style-name="ce20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E LA GESTION DE LA PERFORMANCE PHAROS - CCG (FIP1)</text:p>
          </table:table-cell>
          <table:table-cell table:style-name="ce43" office:value-type="string" calcext:value-type="string">
            <text:p>CELLULE CONTROLE DE GESTION</text:p>
          </table:table-cell>
          <table:table-cell table:style-name="ce76" office:value-type="string" calcext:value-type="string">
            <text:p>CONTROLEUR DE GESTION</text:p>
          </table:table-cell>
          <table:table-cell table:style-name="ce86" office:value-type="string" calcext:value-type="string">
            <text:p>PV</text:p>
          </table:table-cell>
          <table:table-cell table:style-name="ce20" office:value-type="float" office:value="3" calcext:value-type="float">
            <text:p>3</text:p>
          </table:table-cell>
          <table:table-cell table:style-name="ce6" office:value-type="string" calcext:value-type="string">
            <text:p>2 POSTES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DSJ-AC-2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E L'IMMOBILIER, DE LA SÛRETÉ DES JURIDICTIONS ET DE LA SÉCURITÉ DES SYSTÈMES D'INFORMATION (FIP2)</text:p>
          </table:table-cell>
          <table:table-cell table:style-name="ce43"/>
          <table:table-cell table:style-name="ce76" office:value-type="string" calcext:value-type="string">
            <text:p>REDACTEUR QUALIFIE AFFAIRES DOMANIALES</text:p>
          </table:table-cell>
          <table:table-cell table:style-name="ce86" office:value-type="string" calcext:value-type="string">
            <text:p>PV</text:p>
          </table:table-cell>
          <table:table-cell table:style-name="ce2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3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U BUDGET, DE LA COMPATIBILITÉ ET DES MOYENS (FIP3)</text:p>
          </table:table-cell>
          <table:table-cell table:style-name="ce43"/>
          <table:table-cell table:style-name="ce76" office:value-type="string" calcext:value-type="string">
            <text:p>ADJOINT AU CHEF DE BUREU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20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ES FRAIS DE JUSTICE ET DE L'OPTIMISATION DE LA DÉPENSE (FIP4)</text:p>
          </table:table-cell>
          <table:table-cell table:style-name="ce44" office:value-type="string" calcext:value-type="string">
            <text:p>POLE ACCIDENTS DE SERVICE</text:p>
          </table:table-cell>
          <table:table-cell table:style-name="ce70" office:value-type="string" calcext:value-type="string">
            <text:p>CHEF DE POLE</text:p>
          </table:table-cell>
          <table:table-cell table:style-name="ce20" office:value-type="string" calcext:value-type="string">
            <text:p>PV</text:p>
          </table:table-cell>
          <table:table-cell table:style-name="ce2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4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 L'ORGANISATION JUDICIAIRE ET DE L'INNOVATION (SDOJI)</text:p>
          </table:table-cell>
          <table:table-cell table:style-name="ce32" office:value-type="string" calcext:value-type="string">
            <text:p>BUREAU DE L'ACCOMPAGNEMENT DE L'ORGANISATION DES JURIDICTIONS (AccOr.J)</text:p>
          </table:table-cell>
          <table:table-cell table:style-name="ce43"/>
          <table:table-cell table:style-name="ce76" office:value-type="string" calcext:value-type="string">
            <text:p>COORDONNATEUR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5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 L'ORGANISATION JUDICIAIRE ET DE L'INNOVATION (SDOJI)</text:p>
          </table:table-cell>
          <table:table-cell table:style-name="ce32" office:value-type="string" calcext:value-type="string">
            <text:p>BUREAU DU DROIT L'ORGANISATION JUDICIAIRE (OJI1)</text:p>
          </table:table-cell>
          <table:table-cell table:style-name="ce43" office:value-type="string" calcext:value-type="string">
            <text:p>POLE JURIDICTIONS DE DROIT COMMUN</text:p>
          </table:table-cell>
          <table:table-cell table:style-name="ce76" office:value-type="string" calcext:value-type="string">
            <text:p>REDACTEUR QUALIFI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6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 L'ORGANISATION JUDICIAIRE ET DE L'INNOVATION (SDOJI)</text:p>
          </table:table-cell>
          <table:table-cell table:style-name="ce32" office:value-type="string" calcext:value-type="string">
            <text:p>BUREAU DES INFRASTRUCTURES TECHNIQUES ET DE L'INNOVATION (OJI6)</text:p>
          </table:table-cell>
          <table:table-cell table:style-name="ce43" office:value-type="string" calcext:value-type="string">
            <text:p>POLE DES DONNEES STRUCTUREES</text:p>
          </table:table-cell>
          <table:table-cell table:style-name="ce76" office:value-type="string" calcext:value-type="string">
            <text:p>CHEF DE POL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7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ES GREFFES (SDRHG)</text:p>
          </table:table-cell>
          <table:table-cell table:style-name="ce32" office:value-type="string" calcext:value-type="string">
            <text:p>BUREAU DES CARRIÈRES ET DE LA MOBILITÉ PROFESSIONNELLE (RHG1)</text:p>
          </table:table-cell>
          <table:table-cell table:style-name="ce43" office:value-type="string" calcext:value-type="string">
            <text:p>POLE DU DISCIPLINAIRE</text:p>
          </table:table-cell>
          <table:table-cell table:style-name="ce76" office:value-type="string" calcext:value-type="string">
            <text:p>REDACTEUR QUALIFI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8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E LA GESTION DES EMPLOIS ET DES CARRIÈRES (RHM1)</text:p>
          </table:table-cell>
          <table:table-cell table:style-name="ce43" office:value-type="string" calcext:value-type="string">
            <text:p>POLE DECRETS - TEXTES</text:p>
          </table:table-cell>
          <table:table-cell table:style-name="ce76" office:value-type="string" calcext:value-type="string">
            <text:p>CHEF DE POL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9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RECRUTEMENT, DE LA FORMATION ET DES AFFAIRES GÉNÉRALES (RHM2)</text:p>
          </table:table-cell>
          <table:table-cell table:style-name="ce43"/>
          <table:table-cell table:style-name="ce76" office:value-type="string" calcext:value-type="string">
            <text:p>ADJOINT AU CHEF DE BUREAU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0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RECRUTEMENT, DE LA FORMATION ET DES AFFAIRES GÉNÉRALES (RHM2)</text:p>
          </table:table-cell>
          <table:table-cell table:style-name="ce43" office:value-type="string" calcext:value-type="string">
            <text:p>POLE DES AFFAIRES GENERALES</text:p>
          </table:table-cell>
          <table:table-cell table:style-name="ce76" office:value-type="string" calcext:value-type="string">
            <text:p>CHEF DE POL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2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RECRUTEMENT, DE LA FORMATION ET DES AFFAIRES GÉNÉRALES (RHM2)</text:p>
          </table:table-cell>
          <table:table-cell table:style-name="ce43" office:value-type="string" calcext:value-type="string">
            <text:p>POLE SUR CONCOURS</text:p>
          </table:table-cell>
          <table:table-cell table:style-name="ce70" office:value-type="string" calcext:value-type="string">
            <text:p>REDACTEUR</text:p>
          </table:table-cell>
          <table:table-cell table:style-name="ce86" office:value-type="string" calcext:value-type="string">
            <text:p>PV</text:p>
          </table:table-cell>
          <table:table-cell table:style-name="ce20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3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RECRUTEMENT, DE LA FORMATION ET DES AFFAIRES GÉNÉRALES (RHM2)</text:p>
          </table:table-cell>
          <table:table-cell table:style-name="ce43" office:value-type="string" calcext:value-type="string">
            <text:p>POLE HORS CONCOURS</text:p>
          </table:table-cell>
          <table:table-cell table:style-name="ce76" office:value-type="string" calcext:value-type="string">
            <text:p>CHEF DE POLE</text:p>
          </table:table-cell>
          <table:table-cell table:style-name="ce20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9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STATUT ET DE LA DÉONTOLOGIE (RHM3)</text:p>
          </table:table-cell>
          <table:table-cell table:style-name="ce43" office:value-type="string" calcext:value-type="string">
            <text:p>POLE DEONTOLOGIE</text:p>
          </table:table-cell>
          <table:table-cell table:style-name="ce76" office:value-type="string" calcext:value-type="string">
            <text:p>REDACTEUR QUALIFIE</text:p>
          </table:table-cell>
          <table:table-cell table:style-name="ce86" office:value-type="string" calcext:value-type="string">
            <text:p>P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5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ES MAGISTRATS EXERÇANT A TITRE TEMPORAIRE ET DES JUGES ÉLUS OU DÉSIGNÉS (RHM4)</text:p>
          </table:table-cell>
          <table:table-cell table:style-name="ce43" office:value-type="string" calcext:value-type="string">
            <text:p>POLE STATUTS - DEONTOGOLIE</text:p>
          </table:table-cell>
          <table:table-cell table:style-name="ce76" office:value-type="string" calcext:value-type="string">
            <text:p>REDACTEUR QUALIFIE</text:p>
          </table:table-cell>
          <table:table-cell table:style-name="ce86" office:value-type="string" calcext:value-type="string">
            <text:p>PV</text:p>
          </table:table-cell>
          <table:table-cell table:style-name="ce2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SJ-SD-02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BESANCON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RESPONSABLE IMMOBIL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7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DOUAI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RESPONSABLE DE LA GESTION DU PATRIMOINE IMMOBIL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ÉGALEMENT OFFERT À LA MOBILITÉ DES DIRECTEURS DES SERVICES DE GREFFE</text:p>
          </table:table-cell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0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PARIS</text:p>
          </table:table-cell>
          <table:table-cell table:style-name="ce34" office:value-type="string" calcext:value-type="string">
            <text:p>COUR D'APPEL</text:p>
          </table:table-cell>
          <table:table-cell table:style-name="ce34"/>
          <table:table-cell table:style-name="ce34" office:value-type="string" calcext:value-type="string">
            <text:p>CHEF DE CABINET DU PROCUREUR GENERAL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2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PARIS</text:p>
          </table:table-cell>
          <table:table-cell table:style-name="ce34" office:value-type="string" calcext:value-type="string">
            <text:p>TRIBUNAL JUDICIAIRE DE CRETEIL</text:p>
          </table:table-cell>
          <table:table-cell table:style-name="ce34"/>
          <table:table-cell table:style-name="ce34" office:value-type="string" calcext:value-type="string">
            <text:p>RESPONSABLE SECTORIEL D’EXPLOITATION, D’ENTRETIEN ET MAINTENANCE 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3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PARIS</text:p>
          </table:table-cell>
          <table:table-cell table:style-name="ce34" office:value-type="string" calcext:value-type="string">
            <text:p>TRIBUNAL JUDICIAIRE DE MEAUX</text:p>
          </table:table-cell>
          <table:table-cell table:style-name="ce34"/>
          <table:table-cell table:style-name="ce34" office:value-type="string" calcext:value-type="string">
            <text:p>CHEF DE CABINET DU PROCUREUR DE LA REPUBLIQUE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5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SAINT-DENIS DE LA REUNION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RESPONSABLE DE LA GESTION INFORMATIQUE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20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SAINT-DENIS DE LA REUNION</text:p>
          </table:table-cell>
          <table:table-cell table:style-name="ce34" office:value-type="string" calcext:value-type="string">
            <text:p>COUR D'APPEL</text:p>
          </table:table-cell>
          <table:table-cell table:style-name="ce34"/>
          <table:table-cell table:style-name="ce34" office:value-type="string" calcext:value-type="string">
            <text:p>CHARGÉ DE MISSION ZONE DE DÉFENSE ET DE SÉCURITÉ 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7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TOULOUSE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TECHNICIEN IMMOBILIER</text:p>
          </table:table-cell>
          <table:table-cell table:style-name="ce6" office:value-type="string" calcext:value-type="string">
            <text:p>P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8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S GREFFES</text:p>
          </table:table-cell>
          <table:table-cell table:style-name="ce34" office:value-type="string" calcext:value-type="string">
            <text:p>DIRECTION DES ACTIVITÉS PÉDAGOGIQUES</text:p>
          </table:table-cell>
          <table:table-cell table:style-name="ce34"/>
          <table:table-cell table:style-name="ce34" office:value-type="string" calcext:value-type="string">
            <text:p>CHEF DE SERVICE DE LA PLANIFICATION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ÉGALEMENT OFFERT À LA MOBILITÉ DES DIRECTEURS DES SERVICES DE GREFFE</text:p>
          </table:table-cell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SG-10</text:p>
          </table:table-cell>
          <table:table-cell table:style-name="ce5" office:value-type="string" calcext:value-type="string">
            <text:p>IGJ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INSPECTION GéNéRALE DE LA JUSTICE (IGJ)&quot;)" office:value-type="string" office:string-value="INSPECTION GÉNÉRALE DE LA JUSTICE (IGJ)" calcext:value-type="string">
            <text:p>INSPECTION GÉNÉRALE DE LA JUSTICE (IGJ)</text:p>
          </table:table-cell>
          <table:table-cell table:style-name="ce32"/>
          <table:table-cell table:style-name="ce5"/>
          <table:table-cell table:style-name="ce32" table:formula="of:=UPPER(&quot;RESPONSABLE DES SERVICES GéNéRAUX&quot;)" office:value-type="string" office:string-value="RESPONSABLE DES SERVICES GÉNÉRAUX" calcext:value-type="string">
            <text:p>RESPONSABLE DES SERVICES GÉNÉRAUX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AGENCE NATIONALE DES TECHNIQUES D'ENQUÊTES NUMéRIQUES JUDICIAiRES (ANTENJ)&quot;)" office:value-type="string" office:string-value="AGENCE NATIONALE DES TECHNIQUES D'ENQUÊTES NUMÉRIQUES JUDICIAIRES (ANTENJ)" calcext:value-type="string">
            <text:p>AGENCE NATIONALE DES TECHNIQUES D'ENQUÊTES NUMÉRIQUES JUDICIAIRES (ANTENJ)</text:p>
          </table:table-cell>
          <table:table-cell table:style-name="ce32" table:formula="of:=UPPER(&quot;DéPARTEMENT AFFAIRES GéNéRALES (DAG)&quot;)" office:value-type="string" office:string-value="DÉPARTEMENT AFFAIRES GÉNÉRALES (DAG)" calcext:value-type="string">
            <text:p>DÉPARTEMENT AFFAIRES GÉNÉRALES (DAG)</text:p>
          </table:table-cell>
          <table:table-cell table:style-name="ce5"/>
          <table:table-cell table:style-name="ce32" table:formula="of:=UPPER(&quot;CHARGé DE MISSION DéVELOPPEMENT RH&quot;)" office:value-type="string" office:string-value="CHARGÉ DE MISSION DÉVELOPPEMENT RH" calcext:value-type="string">
            <text:p>CHARGÉ DE MISSION DÉVELOPPEMENT RH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éLéGATION AUX AFFAIRES EUROPéenNES ET INTERNATIONALES (DAEI)&quot;)" office:value-type="string" office:string-value="DÉLÉGATION AUX AFFAIRES EUROPÉENNES ET INTERNATIONALES (DAEI)" calcext:value-type="string">
            <text:p>DÉLÉGATION AUX AFFAIRES EUROPÉENNES ET INTERNATIONALES (DAEI)</text:p>
          </table:table-cell>
          <table:table-cell table:style-name="ce32" office:value-type="string" calcext:value-type="string">
            <text:p>CABINET</text:p>
          </table:table-cell>
          <table:table-cell table:style-name="ce5"/>
          <table:table-cell table:style-name="ce32" office:value-type="string" calcext:value-type="string">
            <text:p>WEBMESTR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éLéGATION AUX AFFAIRES EUROPéenNES ET INTERNATIONALES (DAEI)&quot;)" office:value-type="string" office:string-value="DÉLÉGATION AUX AFFAIRES EUROPÉENNES ET INTERNATIONALES (DAEI)" calcext:value-type="string">
            <text:p>DÉLÉGATION AUX AFFAIRES EUROPÉENNES ET INTERNATIONALES (DAEI)</text:p>
          </table:table-cell>
          <table:table-cell table:style-name="ce32" office:value-type="string" calcext:value-type="string">
            <text:p>BUREAU DE L'EXPERTISE ET DES QUESTIONS INSTITUTIONNELLES (BEQI)</text:p>
          </table:table-cell>
          <table:table-cell table:style-name="ce5"/>
          <table:table-cell table:style-name="ce32" table:formula="of:=UPPER(&quot;RéDACTEUR&quot;)" office:value-type="string" office:string-value="RÉDACTEUR" calcext:value-type="string">
            <text:p>RÉDACTEUR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CENTRE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5"/>
          <table:table-cell table:style-name="ce32" office:value-type="string" calcext:value-type="string">
            <text:p>ADMINISTRATEUR SYSTÈM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CENTRE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5"/>
          <table:table-cell table:style-name="ce32" table:formula="of:=UPPER(&quot;ADMINISTRATEUR RéSEAU&quot;)" office:value-type="string" office:string-value="ADMINISTRATEUR RÉSEAU" calcext:value-type="string">
            <text:p>ADMINISTRATEUR RÉSEAU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OUEST</text:p>
          </table:table-cell>
          <table:table-cell table:style-name="ce32" table:formula="of:=UPPER(&quot;état-major (EM)&quot;)" office:value-type="string" office:string-value="ÉTAT-MAJOR (EM)" calcext:value-type="string">
            <text:p>ÉTAT-MAJOR (EM)</text:p>
          </table:table-cell>
          <table:table-cell table:style-name="ce5"/>
          <table:table-cell table:style-name="ce59" office:value-type="string" calcext:value-type="string">
            <text:p>RESPONSABLE D'APPUI AU PILOTAG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OUEST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44"/>
          <table:table-cell table:style-name="ce32" table:formula="of:=UPPER(&quot;ADMINISTRATEUR SYSTèME SIP&quot;)" office:value-type="string" office:string-value="ADMINISTRATEUR SYSTÈME SIP" calcext:value-type="string">
            <text:p>ADMINISTRATEUR SYSTÈME SIP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4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OUEST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32"/>
          <table:table-cell table:style-name="ce32" table:formula="of:=UPPER(&quot;ADJOINT AU CHEF DU département&quot;)" office:value-type="string" office:string-value="ADJOINT AU CHEF DU DÉPARTEMENT" calcext:value-type="string">
            <text:p>ADJOINT AU CHEF DU DÉPARTEMENT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5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PARIS-ÎLE-DE-FRANCE</text:p>
          </table:table-cell>
          <table:table-cell table:style-name="ce32" table:formula="of:=UPPER(&quot;éTAT-MAJOR&quot;)" office:value-type="string" office:string-value="ÉTAT-MAJOR" calcext:value-type="string">
            <text:p>ÉTAT-MAJOR</text:p>
          </table:table-cell>
          <table:table-cell table:style-name="ce5"/>
          <table:table-cell table:style-name="ce32" table:formula="of:=UPPER(&quot;RESPONSABLE APPUI AU PILOTAGE- CONTRÔLE DE GESTION/ PILOTAGE BUDGéTAIRE&quot;)" office:value-type="string" office:string-value="RESPONSABLE APPUI AU PILOTAGE- CONTRÔLE DE GESTION/ PILOTAGE BUDGÉTAIRE" calcext:value-type="string">
            <text:p>RESPONSABLE APPUI AU PILOTAGE- CONTRÔLE DE GESTION/ PILOTAGE BUDGÉTAIR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6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PARIS-ÎLE-DE-FRANCE</text:p>
          </table:table-cell>
          <table:table-cell table:style-name="ce32" table:formula="of:=UPPER(&quot;éTAT-MAJOR&quot;)" office:value-type="string" office:string-value="ÉTAT-MAJOR" calcext:value-type="string">
            <text:p>ÉTAT-MAJOR</text:p>
          </table:table-cell>
          <table:table-cell table:style-name="ce5"/>
          <table:table-cell table:style-name="ce32" office:value-type="string" calcext:value-type="string">
            <text:p>REPONSABLE APPUI AU PILOTAGE RH ET GESTION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7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PARIS-ÎLE-DE-FRANCE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32" office:value-type="string" calcext:value-type="string">
            <text:p>GRIGNY</text:p>
          </table:table-cell>
          <table:table-cell table:style-name="ce32" office:value-type="string" calcext:value-type="string">
            <text:p>CHEF DE DOMAINE ADJOINT (SI)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8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EST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CHARGé DE MISSION CIF&quot;)" office:value-type="string" office:string-value="CHARGÉ DE MISSION CIF" calcext:value-type="string">
            <text:p>CHARGÉ DE MISSION CIF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59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EST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5"/>
          <table:table-cell table:style-name="ce35" office:value-type="string" calcext:value-type="string">
            <text:p>ADMINISTRATEUR SIC 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87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EST</text:p>
          </table:table-cell>
          <table:table-cell table:style-name="ce32" table:formula="of:=UPPER(&quot;département de l'immobilier (DI)&quot;)" office:value-type="string" office:string-value="DÉPARTEMENT DE L'IMMOBILIER (DI)" calcext:value-type="string">
            <text:p>DÉPARTEMENT DE L'IMMOBILIER (DI)</text:p>
          </table:table-cell>
          <table:table-cell table:style-name="ce57"/>
          <table:table-cell table:style-name="ce32" office:value-type="string" calcext:value-type="string">
            <text:p>CHEF DE PROJETS </text:p>
          </table:table-cell>
          <table:table-cell table:style-name="ce87" office:value-type="string" calcext:value-type="string">
            <text:p>PV</text:p>
          </table:table-cell>
          <table:table-cell table:style-name="ce87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5">
          <table:table-cell table:style-name="ce5" office:value-type="string" calcext:value-type="string">
            <text:p>SG-6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OUEST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5"/>
          <table:table-cell table:style-name="ce35" table:formula="of:=UPPER(&quot;correspondant de la sécurité des systèmes d'information  (CSSI)&quot;)" office:value-type="string" office:string-value="CORRESPONDANT DE LA SÉCURITÉ DES SYSTÈMES D'INFORMATION  (CSSI)" calcext:value-type="string">
            <text:p>CORRESPONDANT DE LA SÉCURITÉ DES SYSTÈMES D'INFORMATION <text:s/>(CSSI)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SADJAV-AC-1</text:p>
          </table:table-cell>
          <table:table-cell table:style-name="ce20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JURIDICTIONNELLE (BAJ)</text:p>
          </table:table-cell>
          <table:table-cell table:style-name="ce62"/>
          <table:table-cell table:style-name="ce55" office:value-type="string" calcext:value-type="string">
            <text:p>ADJOINT AU CHEF DE BUREAU</text:p>
          </table:table-cell>
          <table:table-cell table:style-name="ce88" office:value-type="string" calcext:value-type="string">
            <text:p>PV</text:p>
          </table:table-cell>
          <table:table-cell table:style-name="ce8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SADJAV-AC-7</text:p>
          </table:table-cell>
          <table:table-cell table:style-name="ce20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JURIDICTIONNELLE (BAJ)</text:p>
          </table:table-cell>
          <table:table-cell table:style-name="ce33" office:value-type="string" calcext:value-type="string">
            <text:p>CELLULE DE SYNTHESE</text:p>
          </table:table-cell>
          <table:table-cell table:style-name="ce70" office:value-type="string" calcext:value-type="string">
            <text:p>ADJOINT AU CHEF DE CELLULE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SADJAV-AC-3</text:p>
          </table:table-cell>
          <table:table-cell table:style-name="ce20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AUX VCTIMES ET DE LA POLITIQUE ASSOCIATIVE (BAVPA)</text:p>
          </table:table-cell>
          <table:table-cell table:style-name="ce33" office:value-type="string" calcext:value-type="string">
            <text:p>POLE GENERALISTE</text:p>
          </table:table-cell>
          <table:table-cell table:style-name="ce33" office:value-type="string" calcext:value-type="string">
            <text:p>REDACTEUR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SADJAV-AC-4</text:p>
          </table:table-cell>
          <table:table-cell table:style-name="ce20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AUX VCTIMES ET DE LA POLITIQUE ASSOCIATIVE (BAVPA)</text:p>
          </table:table-cell>
          <table:table-cell table:style-name="ce33" office:value-type="string" calcext:value-type="string">
            <text:p>POLE GENERALISTE</text:p>
          </table:table-cell>
          <table:table-cell table:style-name="ce33" office:value-type="string" calcext:value-type="string">
            <text:p>REDACTEUR</text:p>
          </table:table-cell>
          <table:table-cell table:style-name="ce5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10" office:value-type="string" calcext:value-type="string">
            <text:p>SADJAV-AC-5</text:p>
          </table:table-cell>
          <table:table-cell table:style-name="ce21" office:value-type="string" calcext:value-type="string">
            <text:p>SG</text:p>
          </table:table-cell>
          <table:table-cell table:style-name="ce19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AUX VCTIMES ET DE LA POLITIQUE ASSOCIATIVE (BAVPA)</text:p>
          </table:table-cell>
          <table:table-cell table:style-name="ce63" office:value-type="string" calcext:value-type="string">
            <text:p>POLE TERRORISME</text:p>
          </table:table-cell>
          <table:table-cell table:style-name="ce63" office:value-type="string" calcext:value-type="string">
            <text:p>REDACTEUR</text:p>
          </table:table-cell>
          <table:table-cell table:style-name="ce81" office:value-type="string" calcext:value-type="string">
            <text:p>PV</text:p>
          </table:table-cell>
          <table:table-cell table:style-name="ce81" office:value-type="float" office:value="3" calcext:value-type="float">
            <text:p>3</text:p>
          </table:table-cell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>
            <text:p>SG-14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DéPARTEMENT éVALUATION ET PROJET DE MODERNISATION (DEPM)&quot;)" office:value-type="string" office:string-value="SERVICE DE L'EXPERTISE ET DE LA MODERNISATION (SEM) / DÉPARTEMENT ÉVALUATION ET PROJET DE MODERNISATION (DEPM)" calcext:value-type="string">
            <text:p>SERVICE DE L'EXPERTISE ET DE LA MODERNISATION (SEM) / DÉPARTEMENT ÉVALUATION ET PROJET DE MODERNISATION (DEPM)</text:p>
          </table:table-cell>
          <table:table-cell table:style-name="ce32" table:formula="of:=UPPER(&quot;PôLE MAîTRISE D'OUVRAGE&quot;)" office:value-type="string" office:string-value="PÔLE MAÎTRISE D'OUVRAGE" calcext:value-type="string">
            <text:p>PÔLE MAÎTRISE D'OUVRAGE</text:p>
          </table:table-cell>
          <table:table-cell table:style-name="ce5"/>
          <table:table-cell table:style-name="ce32" office:value-type="string" calcext:value-type="string">
            <text:p>CHEF DE PROJETS PÔLE MOA 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5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 LA STATISTIQUE ET DES éTUDES (SDSE)&quot;)" office:value-type="string" office:string-value="SERVICE DE L'EXPERTISE ET DE LA MODERNISATION (SEM) / SOUS-DIRECTION DE LA STATISTIQUE ET DES ÉTUDES (SDSE)" calcext:value-type="string">
            <text:p>SERVICE DE L'EXPERTISE ET DE LA MODERNISATION (SEM) / SOUS-DIRECTION DE LA STATISTIQUE ET DES ÉTUDES (SDSE)</text:p>
          </table:table-cell>
          <table:table-cell table:style-name="ce32" table:formula="of:=UPPER(&quot;BUREAU DES DISPOSITIFS STATISTIQUES, DES éTUDES et de la diffusion (BDSED)&quot;)" office:value-type="string" office:string-value="BUREAU DES DISPOSITIFS STATISTIQUES, DES ÉTUDES ET DE LA DIFFUSION (BDSED)" calcext:value-type="string">
            <text:p>BUREAU DES DISPOSITIFS STATISTIQUES, DES ÉTUDES ET DE LA DIFFUSION (BDSED)</text:p>
          </table:table-cell>
          <table:table-cell table:style-name="ce32" table:formula="of:=UPPER(&quot;SECTION DIFFUSION - RéPONSE à LA DEMANDE&quot;)" office:value-type="string" office:string-value="SECTION DIFFUSION - RÉPONSE À LA DEMANDE" calcext:value-type="string">
            <text:p>SECTION DIFFUSION - RÉPONSE À LA DEMANDE</text:p>
          </table:table-cell>
          <table:table-cell table:style-name="ce32" table:formula="of:=UPPER(&quot;CHARGé D'éTUDES STATISTIQUES&quot;)" office:value-type="string" office:string-value="CHARGÉ D'ÉTUDES STATISTIQUES" calcext:value-type="string">
            <text:p>CHARGÉ D'ÉTUDES STATISTIQUE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6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 LA STATISTIQUE ET DES éTUDES (SDSE)&quot;)" office:value-type="string" office:string-value="SERVICE DE L'EXPERTISE ET DE LA MODERNISATION (SEM) / SOUS-DIRECTION DE LA STATISTIQUE ET DES ÉTUDES (SDSE)" calcext:value-type="string">
            <text:p>SERVICE DE L'EXPERTISE ET DE LA MODERNISATION (SEM) / SOUS-DIRECTION DE LA STATISTIQUE ET DES ÉTUDES (SDSE)</text:p>
          </table:table-cell>
          <table:table-cell table:style-name="ce32" table:formula="of:=UPPER(&quot;BUREAU DES DISPOSITIFS STATISTIQUES, DES éTUDES et de la diffusion (BDSED)&quot;)" office:value-type="string" office:string-value="BUREAU DES DISPOSITIFS STATISTIQUES, DES ÉTUDES ET DE LA DIFFUSION (BDSED)" calcext:value-type="string">
            <text:p>BUREAU DES DISPOSITIFS STATISTIQUES, DES ÉTUDES ET DE LA DIFFUSION (BDSED)</text:p>
          </table:table-cell>
          <table:table-cell table:style-name="ce32" office:value-type="string" calcext:value-type="string">
            <text:p>SECTION CIVILE - AIDE JUDICIAIRE</text:p>
          </table:table-cell>
          <table:table-cell table:style-name="ce32" table:formula="of:=UPPER(&quot;CHARGé D'éTUDES STATISTIQUES&quot;)" office:value-type="string" office:string-value="CHARGÉ D'ÉTUDES STATISTIQUES" calcext:value-type="string">
            <text:p>CHARGÉ D'ÉTUDES STATISTIQUE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7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 LA STATISTIQUE ET DES éTUDES (SDSE)&quot;)" office:value-type="string" office:string-value="SERVICE DE L'EXPERTISE ET DE LA MODERNISATION (SEM) / SOUS-DIRECTION DE LA STATISTIQUE ET DES ÉTUDES (SDSE)" calcext:value-type="string">
            <text:p>SERVICE DE L'EXPERTISE ET DE LA MODERNISATION (SEM) / SOUS-DIRECTION DE LA STATISTIQUE ET DES ÉTUDES (SDSE)</text:p>
          </table:table-cell>
          <table:table-cell table:style-name="ce32" table:formula="of:=UPPER(&quot;BUREAU de la collecte et de la production statistique (BCPS)&quot;)" office:value-type="string" office:string-value="BUREAU DE LA COLLECTE ET DE LA PRODUCTION STATISTIQUE (BCPS)" calcext:value-type="string">
            <text:p>BUREAU DE LA COLLECTE ET DE LA PRODUCTION STATISTIQUE (BCPS)</text:p>
          </table:table-cell>
          <table:table-cell table:style-name="ce32" office:value-type="string" calcext:value-type="string">
            <text:p>SECTION ENQUÊTES ET COLLECTE</text:p>
          </table:table-cell>
          <table:table-cell table:style-name="ce32" office:value-type="string" calcext:value-type="string">
            <text:p>CHEF DE PROJETS EXPLOITATION STATISTIQU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8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S AFFAIRES JURIDIQUES GéNéRALES ET DU CONTENTIEUX (SDAJGC)&quot;)" office:value-type="string" office:string-value="SERVICE DE L'EXPERTISE ET DE LA MODERNISATION (SEM) / SOUS-DIRECTION DES AFFAIRES JURIDIQUES GÉNÉRALES ET DU CONTENTIEUX (SDAJGC)" calcext:value-type="string">
            <text:p>SERVICE DE L'EXPERTISE ET DE LA MODERNISATION (SEM) / SOUS-DIRECTION DES AFFAIRES JURIDIQUES GÉNÉRALES ET DU CONTENTIEUX (SDAJGC)</text:p>
          </table:table-cell>
          <table:table-cell table:style-name="ce32" office:value-type="string" calcext:value-type="string">
            <text:p>BUREAU DU CONTENTIEUX ADMINISTRATIF ET DU CONSEIL (BCAC) - PÔLE STATUTAIRE</text:p>
          </table:table-cell>
          <table:table-cell table:style-name="ce5"/>
          <table:table-cell table:style-name="ce32" office:value-type="string" calcext:value-type="string">
            <text:p>CONSULTANT JURIDIQU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19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s finances et des achats (SFA) / sous-direction de la performance financière (SDPF)&quot;)" office:value-type="string" office:string-value="SERVICE DES FINANCES ET DES ACHATS (SFA) / SOUS-DIRECTION DE LA PERFORMANCE FINANCIÈRE (SDPF)" calcext:value-type="string">
            <text:p>SERVICE DES FINANCES ET DES ACHATS (SFA) / SOUS-DIRECTION DE LA PERFORMANCE FINANCIÈRE (SDPF)</text:p>
          </table:table-cell>
          <table:table-cell table:style-name="ce32" table:formula="of:=UPPER(&quot;BUREAU DES PRESTATIONS FINANCIèRES DE L'ADMINISTRATION CENTRALE (BPFAC)&quot;)" office:value-type="string" office:string-value="BUREAU DES PRESTATIONS FINANCIÈRES DE L'ADMINISTRATION CENTRALE (BPFAC)" calcext:value-type="string">
            <text:p>BUREAU DES PRESTATIONS FINANCIÈRES DE L'ADMINISTRATION CENTRALE (BPFAC)</text:p>
          </table:table-cell>
          <table:table-cell table:style-name="ce5"/>
          <table:table-cell table:style-name="ce32" table:formula="of:=UPPER(&quot;Adjoint au chef de bureau&quot;)" office:value-type="string" office:string-value="ADJOINT AU CHEF DE BUREAU" calcext:value-type="string">
            <text:p>ADJOINT AU CHEF DE BUREAU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s finances et des achats (SFA) / sous-direction de la performance financière (SDPF)&quot;)" office:value-type="string" office:string-value="SERVICE DES FINANCES ET DES ACHATS (SFA) / SOUS-DIRECTION DE LA PERFORMANCE FINANCIÈRE (SDPF)" calcext:value-type="string">
            <text:p>SERVICE DES FINANCES ET DES ACHATS (SFA) / SOUS-DIRECTION DE LA PERFORMANCE FINANCIÈRE (SDPF)</text:p>
          </table:table-cell>
          <table:table-cell table:style-name="ce32" table:formula="of:=UPPER(&quot;service chargé de la préfiguration de la structure en charge de l'assistance ministérielle de l'ensemble des applications financières du ministère&quot;)" office:value-type="string" office:string-value="SERVICE CHARGÉ DE LA PRÉFIGURATION DE LA STRUCTURE EN CHARGE DE L'ASSISTANCE MINISTÉRIELLE DE L'ENSEMBLE DES APPLICATIONS FINANCIÈRES DU MINISTÈRE" calcext:value-type="string">
            <text:p>SERVICE CHARGÉ DE LA PRÉFIGURATION DE LA STRUCTURE EN CHARGE DE L'ASSISTANCE MINISTÉRIELLE DE L'ENSEMBLE DES APPLICATIONS FINANCIÈRES DU MINISTÈRE</text:p>
          </table:table-cell>
          <table:table-cell table:style-name="ce5"/>
          <table:table-cell table:style-name="ce32" table:formula="of:=UPPER(&quot;Adjoint au chargé de la préfiguration&quot;)" office:value-type="string" office:string-value="ADJOINT AU CHARGÉ DE LA PRÉFIGURATION" calcext:value-type="string">
            <text:p>ADJOINT AU CHARGÉ DE LA PRÉFIGURATION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s finances et des achats (SFA) / sous-direction de la performance financière (SDPF)&quot;)" office:value-type="string" office:string-value="SERVICE DES FINANCES ET DES ACHATS (SFA) / SOUS-DIRECTION DE LA PERFORMANCE FINANCIÈRE (SDPF)" calcext:value-type="string">
            <text:p>SERVICE DES FINANCES ET DES ACHATS (SFA) / SOUS-DIRECTION DE LA PERFORMANCE FINANCIÈRE (SDPF)</text:p>
          </table:table-cell>
          <table:table-cell table:style-name="ce32" table:formula="of:=UPPER(&quot;bureau de la réglementation et de l'exécution financières (BREF)&quot;)" office:value-type="string" office:string-value="BUREAU DE LA RÉGLEMENTATION ET DE L'EXÉCUTION FINANCIÈRES (BREF)" calcext:value-type="string">
            <text:p>BUREAU DE LA RÉGLEMENTATION ET DE L'EXÉCUTION FINANCIÈRES (BREF)</text:p>
          </table:table-cell>
          <table:table-cell table:style-name="ce5"/>
          <table:table-cell table:style-name="ce32" table:formula="of:=UPPER(&quot;Référent formation sur la performance financière&quot;)" office:value-type="string" office:string-value="RÉFÉRENT FORMATION SUR LA PERFORMANCE FINANCIÈRE" calcext:value-type="string">
            <text:p>RÉFÉRENT FORMATION SUR LA PERFORMANCE FINANCIÈR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table:formula="of:=UPPER(&quot;bureau de la programmation et de l'exécution budgétaire et comptable (BPEBC)&quot;)" office:value-type="string" office:string-value="BUREAU DE LA PROGRAMMATION ET DE L'EXÉCUTION BUDGÉTAIRE ET COMPTABLE (BPEBC)" calcext:value-type="string">
            <text:p>BUREAU DE LA PROGRAMMATION ET DE L'EXÉCUTION BUDGÉTAIRE ET COMPTABLE (BPEBC)</text:p>
          </table:table-cell>
          <table:table-cell table:style-name="ce32" table:formula="of:=UPPER(&quot;section programmation analyse budgétaire&quot;)" office:value-type="string" office:string-value="SECTION PROGRAMMATION ANALYSE BUDGÉTAIRE" calcext:value-type="string">
            <text:p>SECTION PROGRAMMATION ANALYSE BUDGÉTAIRE</text:p>
          </table:table-cell>
          <table:table-cell table:style-name="ce32" table:formula="of:=UPPER(&quot;rédacteur budgétaire-contrôleur de gestion&quot;)" office:value-type="string" office:string-value="RÉDACTEUR BUDGÉTAIRE-CONTRÔLEUR DE GESTION" calcext:value-type="string">
            <text:p>RÉDACTEUR BUDGÉTAIRE-CONTRÔLEUR DE GESTION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office:value-type="string" calcext:value-type="string">
            <text:p>BUREAU DU SOUTIEN ET DE LA MAÎTRISE D'OUVRAGE (BSMO)</text:p>
          </table:table-cell>
          <table:table-cell table:style-name="ce32"/>
          <table:table-cell table:style-name="ce32" office:value-type="string" calcext:value-type="string">
            <text:p>CHEF DE PROJET GROS ENTRETIEN ET RENOUVELLEMENT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4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office:value-type="string" calcext:value-type="string">
            <text:p>BUREAU DU SOUTIEN ET DE LA MAÎTRISE D'OUVRAGE (BSMO)</text:p>
          </table:table-cell>
          <table:table-cell table:style-name="ce32"/>
          <table:table-cell table:style-name="ce32" table:formula="of:=UPPER(&quot;chargé de mission achat, évaluation immobilière et performance&quot;)" office:value-type="string" office:string-value="CHARGÉ DE MISSION ACHAT, ÉVALUATION IMMOBILIÈRE ET PERFORMANCE" calcext:value-type="string">
            <text:p>CHARGÉ DE MISSION ACHAT, ÉVALUATION IMMOBILIÈRE ET PERFORMANC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5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table:formula="of:=UPPER(&quot;bureau de la stratégie et de la politique immobilières (BSPI)&quot;)" office:value-type="string" office:string-value="BUREAU DE LA STRATÉGIE ET DE LA POLITIQUE IMMOBILIÈRES (BSPI)" calcext:value-type="string">
            <text:p>BUREAU DE LA STRATÉGIE ET DE LA POLITIQUE IMMOBILIÈRES (BSPI)</text:p>
          </table:table-cell>
          <table:table-cell table:style-name="ce32" table:formula="of:=UPPER(&quot;pôle stratégie patrimoniale&quot;)" office:value-type="string" office:string-value="PÔLE STRATÉGIE PATRIMONIALE" calcext:value-type="string">
            <text:p>PÔLE STRATÉGIE PATRIMONIALE</text:p>
          </table:table-cell>
          <table:table-cell table:style-name="ce32" table:formula="of:=UPPER(&quot;expert en sécurité, santé et accessibilité&quot;)" office:value-type="string" office:string-value="EXPERT EN SÉCURITÉ, SANTÉ ET ACCESSIBILITÉ" calcext:value-type="string">
            <text:p>EXPERT EN SÉCURITÉ, SANTÉ ET ACCESSIBILITÉ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6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office:value-type="string" calcext:value-type="string">
            <text:p>MISSION DE SUIVI ET DE PILOTAGE DE LA GESTION DU CONTRAT DE PARTENARIAT DU TRIBUNAL DE PARIS (MSPGCPTP)</text:p>
          </table:table-cell>
          <table:table-cell table:style-name="ce32"/>
          <table:table-cell table:style-name="ce32" office:value-type="string" calcext:value-type="string">
            <text:p>CHEF DE PROJET GESTION CONTRACTUELL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7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IMMOBILIER ministériel (SIM) &quot;)" office:value-type="string" office:string-value="SERVICE DE L'IMMOBILIER MINISTÉRIEL (SIM) " calcext:value-type="string">
            <text:p>SERVICE DE L'IMMOBILIER MINISTÉRIEL (SIM) </text:p>
          </table:table-cell>
          <table:table-cell table:style-name="ce32" office:value-type="string" calcext:value-type="string">
            <text:p>MISSION DE SUIVI ET DE PILOTAGE DE LA GESTION DU CONTRAT DE PARTENARIAT DU TRIBUNAL DE PARIS (MSPGCPTP)</text:p>
          </table:table-cell>
          <table:table-cell table:style-name="ce32" office:value-type="string" calcext:value-type="string">
            <text:p>PÔLE SERVICE</text:p>
          </table:table-cell>
          <table:table-cell table:style-name="ce32" office:value-type="string" calcext:value-type="string">
            <text:p>ADJOINT DU CHEF DU PÔLE SERVIC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8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numérique (SNUM)&quot;)" office:value-type="string" office:string-value="SERVICE DU NUMÉRIQUE (SNUM)" calcext:value-type="string">
            <text:p>SERVICE DU NUMÉRIQUE (SNUM)</text:p>
          </table:table-cell>
          <table:table-cell table:style-name="ce32" table:formula="of:=UPPER(&quot;département du pilotage budgétaire, des marchés et des moyens (DPBMM)&quot;)" office:value-type="string" office:string-value="DÉPARTEMENT DU PILOTAGE BUDGÉTAIRE, DES MARCHÉS ET DES MOYENS (DPBMM)" calcext:value-type="string">
            <text:p>DÉPARTEMENT DU PILOTAGE BUDGÉTAIRE, DES MARCHÉS ET DES MOYENS (DPBMM)</text:p>
          </table:table-cell>
          <table:table-cell table:style-name="ce32"/>
          <table:table-cell table:style-name="ce32" table:formula="of:=UPPER(&quot;adjoint au chef du département&quot;)" office:value-type="string" office:string-value="ADJOINT AU CHEF DU DÉPARTEMENT" calcext:value-type="string">
            <text:p>ADJOINT AU CHEF DU DÉPARTEMENT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29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numérique (SNUM)&quot;)" office:value-type="string" office:string-value="SERVICE DU NUMÉRIQUE (SNUM)" calcext:value-type="string">
            <text:p>SERVICE DU NUMÉRIQUE (SNUM)</text:p>
          </table:table-cell>
          <table:table-cell table:style-name="ce32" office:value-type="string" calcext:value-type="string">
            <text:p>MISSION DE PILOTAGE DES DIT (MP-DIT)</text:p>
          </table:table-cell>
          <table:table-cell table:style-name="ce32" table:formula="of:=UPPER(&quot;département de l'informatique et des télécommunications de l'administration centrale (DIT-AC) &quot;)" office:value-type="string" office:string-value="DÉPARTEMENT DE L'INFORMATIQUE ET DES TÉLÉCOMMUNICATIONS DE L'ADMINISTRATION CENTRALE (DIT-AC) " calcext:value-type="string">
            <text:p>DÉPARTEMENT DE L'INFORMATIQUE ET DES TÉLÉCOMMUNICATIONS DE L'ADMINISTRATION CENTRALE (DIT-AC) </text:p>
          </table:table-cell>
          <table:table-cell table:style-name="ce32" table:formula="of:=UPPER(&quot;administrateur expert réseau&quot;)" office:value-type="string" office:string-value="ADMINISTRATEUR EXPERT RÉSEAU" calcext:value-type="string">
            <text:p>ADMINISTRATEUR EXPERT RÉSEAU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numérique (SNUM)&quot;)" office:value-type="string" office:string-value="SERVICE DU NUMÉRIQUE (SNUM)" calcext:value-type="string">
            <text:p>SERVICE DU NUMÉRIQUE (SNUM)</text:p>
          </table:table-cell>
          <table:table-cell table:style-name="ce32" office:value-type="string" calcext:value-type="string">
            <text:p>MISSION DE PILOTAGE DES DIT (MP-DIT)</text:p>
          </table:table-cell>
          <table:table-cell table:style-name="ce32" table:formula="of:=UPPER(&quot;département de l'informatique et des télécommunications de l'administration centrale (DIT-AC) &quot;)" office:value-type="string" office:string-value="DÉPARTEMENT DE L'INFORMATIQUE ET DES TÉLÉCOMMUNICATIONS DE L'ADMINISTRATION CENTRALE (DIT-AC) " calcext:value-type="string">
            <text:p>DÉPARTEMENT DE L'INFORMATIQUE ET DES TÉLÉCOMMUNICATIONS DE L'ADMINISTRATION CENTRALE (DIT-AC) </text:p>
          </table:table-cell>
          <table:table-cell table:style-name="ce32" table:formula="of:=UPPER(&quot;administrateur serveur et réseau&quot;)" office:value-type="string" office:string-value="ADMINISTRATEUR SERVEUR ET RÉSEAU" calcext:value-type="string">
            <text:p>ADMINISTRATEUR SERVEUR ET RÉSEAU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2 POSTES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G-3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numérique (SNUM)&quot;)" office:value-type="string" office:string-value="SERVICE DU NUMÉRIQUE (SNUM)" calcext:value-type="string">
            <text:p>SERVICE DU NUMÉRIQUE (SNUM)</text:p>
          </table:table-cell>
          <table:table-cell table:style-name="ce32" office:value-type="string" calcext:value-type="string">
            <text:p>MISSION DE PILOTAGE DES DIT (MP-DIT)</text:p>
          </table:table-cell>
          <table:table-cell table:style-name="ce32" table:formula="of:=UPPER(&quot;département de l'informatique et des télécommunications de l'administration centrale (DIT-AC) &quot;)" office:value-type="string" office:string-value="DÉPARTEMENT DE L'INFORMATIQUE ET DES TÉLÉCOMMUNICATIONS DE L'ADMINISTRATION CENTRALE (DIT-AC) " calcext:value-type="string">
            <text:p>DÉPARTEMENT DE L'INFORMATIQUE ET DES TÉLÉCOMMUNICATIONS DE L'ADMINISTRATION CENTRALE (DIT-AC) </text:p>
          </table:table-cell>
          <table:table-cell table:style-name="ce32" office:value-type="string" calcext:value-type="string">
            <text:p>CHEF D'ANTENN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numérique (SNUM)&quot;)" office:value-type="string" office:string-value="SERVICE DU NUMÉRIQUE (SNUM)" calcext:value-type="string">
            <text:p>SERVICE DU NUMÉRIQUE (SNUM)</text:p>
          </table:table-cell>
          <table:table-cell table:style-name="ce32" office:value-type="string" calcext:value-type="string">
            <text:p>MISSION DE PILOTAGE DES DIT (MP-DIT)</text:p>
          </table:table-cell>
          <table:table-cell table:style-name="ce32" table:formula="of:=UPPER(&quot;département de l'informatique et des télécommunications de l'outre-mer (DIT-OM) - RA Fort-de-France&quot;)" office:value-type="string" office:string-value="DÉPARTEMENT DE L'INFORMATIQUE ET DES TÉLÉCOMMUNICATIONS DE L'OUTRE-MER (DIT-OM) - RA FORT-DE-FRANCE" calcext:value-type="string">
            <text:p>DÉPARTEMENT DE L'INFORMATIQUE ET DES TÉLÉCOMMUNICATIONS DE L'OUTRE-MER (DIT-OM) - RA FORT-DE-FRANCE</text:p>
          </table:table-cell>
          <table:table-cell table:style-name="ce32" office:value-type="string" calcext:value-type="string">
            <text:p>CHEF D'ANTENN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3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E LA QUALITé ET DU PILOTAGE (DQP)&quot;)" office:value-type="string" office:string-value="DÉPARTEMENT DE LA QUALITÉ ET DU PILOTAGE (DQP)" calcext:value-type="string">
            <text:p>DÉPARTEMENT DE LA QUALITÉ ET DU PILOTAGE (DQP)</text:p>
          </table:table-cell>
          <table:table-cell table:style-name="ce36" table:formula="of:=UPPER(&quot;PôLE QUALITé, MAîTRISE DES RISQUES ET MéTHODES&quot;)" office:value-type="string" office:string-value="PÔLE QUALITÉ, MAÎTRISE DES RISQUES ET MÉTHODES" calcext:value-type="string">
            <text:p>PÔLE QUALITÉ, MAÎTRISE DES RISQUES ET MÉTHODES</text:p>
          </table:table-cell>
          <table:table-cell table:style-name="ce36" table:formula="of:=UPPER(&quot;EXPERT QUALITé&quot;)" office:value-type="string" office:string-value="EXPERT QUALITÉ" calcext:value-type="string">
            <text:p>EXPERT QUALITÉ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4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E LA QUALITé ET DU PILOTAGE (DQP)&quot;)" office:value-type="string" office:string-value="DÉPARTEMENT DE LA QUALITÉ ET DU PILOTAGE (DQP)" calcext:value-type="string">
            <text:p>DÉPARTEMENT DE LA QUALITÉ ET DU PILOTAGE (DQP)</text:p>
          </table:table-cell>
          <table:table-cell table:style-name="ce36" office:value-type="string" calcext:value-type="string">
            <text:p>PÔLE PILOTAGE</text:p>
          </table:table-cell>
          <table:table-cell table:style-name="ce36" office:value-type="string" calcext:value-type="string">
            <text:p>CONTRÔLEUR DE GESTION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5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E L'ENVIRONNEMENT DU TRAVAIL (DET)&quot;)" office:value-type="string" office:string-value="DÉPARTEMENT DE L'ENVIRONNEMENT DU TRAVAIL (DET)" calcext:value-type="string">
            <text:p>DÉPARTEMENT DE L'ENVIRONNEMENT DU TRAVAIL (DET)</text:p>
          </table:table-cell>
          <table:table-cell table:style-name="ce36" office:value-type="string" calcext:value-type="string">
            <text:p>BUREAU DES PRESTATIONS INTERNES (BPI)</text:p>
          </table:table-cell>
          <table:table-cell table:style-name="ce36" office:value-type="string" calcext:value-type="string">
            <text:p>ADJOINT AU CHEF DE BUREAU</text:p>
          </table:table-cell>
          <table:table-cell table:style-name="ce6" office:value-type="string" calcext:value-type="string">
            <text:p>PV</text:p>
          </table:table-cell>
          <table:table-cell table:style-name="ce1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6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E L'ENVIRONNEMENT DU TRAVAIL (DET)&quot;)" office:value-type="string" office:string-value="DÉPARTEMENT DE L'ENVIRONNEMENT DU TRAVAIL (DET)" calcext:value-type="string">
            <text:p>DÉPARTEMENT DE L'ENVIRONNEMENT DU TRAVAIL (DET)</text:p>
          </table:table-cell>
          <table:table-cell table:style-name="ce15"/>
          <table:table-cell table:style-name="ce36" table:formula="of:=UPPER(&quot;CHARGé DE MISSION PILOTAGE, QUALITé ET RESPONSABILITé SOCIéTALE&quot;)" office:value-type="string" office:string-value="CHARGÉ DE MISSION PILOTAGE, QUALITÉ ET RESPONSABILITÉ SOCIÉTALE" calcext:value-type="string">
            <text:p>CHARGÉ DE MISSION PILOTAGE, QUALITÉ ET RESPONSABILITÉ SOCIÉTAL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7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éFENSE, SûRETé, SéCURITé (2D2S)&quot;)" office:value-type="string" office:string-value="DÉPARTEMENT DÉFENSE, SÛRETÉ, SÉCURITÉ (2D2S)" calcext:value-type="string">
            <text:p>DÉPARTEMENT DÉFENSE, SÛRETÉ, SÉCURITÉ (2D2S)</text:p>
          </table:table-cell>
          <table:table-cell table:style-name="ce36" table:formula="of:=UPPER(&quot;PôLE MéTHODES ET CONSEILS&quot;)" office:value-type="string" office:string-value="PÔLE MÉTHODES ET CONSEILS" calcext:value-type="string">
            <text:p>PÔLE MÉTHODES ET CONSEILS</text:p>
          </table:table-cell>
          <table:table-cell table:style-name="ce36" office:value-type="string" calcext:value-type="string">
            <text:p>RESPONSABLE INCENDIE ASSISTANCE AUX PERSONNES</text:p>
          </table:table-cell>
          <table:table-cell table:style-name="ce6" office:value-type="string" calcext:value-type="string">
            <text:p>PV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8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éFENSE, SûRETé, SéCURITé (2D2S)&quot;)" office:value-type="string" office:string-value="DÉPARTEMENT DÉFENSE, SÛRETÉ, SÉCURITÉ (2D2S)" calcext:value-type="string">
            <text:p>DÉPARTEMENT DÉFENSE, SÛRETÉ, SÉCURITÉ (2D2S)</text:p>
          </table:table-cell>
          <table:table-cell table:style-name="ce36" table:formula="of:=UPPER(&quot;PôLE MéTHODES ET CONSEILS&quot;)" office:value-type="string" office:string-value="PÔLE MÉTHODES ET CONSEILS" calcext:value-type="string">
            <text:p>PÔLE MÉTHODES ET CONSEILS</text:p>
          </table:table-cell>
          <table:table-cell table:style-name="ce36" table:formula="of:=UPPER(&quot;ASSISTANT DE PRéVENTION&quot;)" office:value-type="string" office:string-value="ASSISTANT DE PRÉVENTION" calcext:value-type="string">
            <text:p>ASSISTANT DE PRÉVENTION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39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éFENSE, SûRETé, SéCURITé (2D2S)&quot;)" office:value-type="string" office:string-value="DÉPARTEMENT DÉFENSE, SÛRETÉ, SÉCURITÉ (2D2S)" calcext:value-type="string">
            <text:p>DÉPARTEMENT DÉFENSE, SÛRETÉ, SÉCURITÉ (2D2S)</text:p>
          </table:table-cell>
          <table:table-cell table:style-name="ce36" table:formula="of:=UPPER(&quot;PôLE MéTHODES ET CONSEILS&quot;)" office:value-type="string" office:string-value="PÔLE MÉTHODES ET CONSEILS" calcext:value-type="string">
            <text:p>PÔLE MÉTHODES ET CONSEILS</text:p>
          </table:table-cell>
          <table:table-cell table:style-name="ce36" table:formula="of:=UPPER(&quot;INGéNIEUR SûRETé FONCTIONNEMENT&quot;)" office:value-type="string" office:string-value="INGÉNIEUR SÛRETÉ FONCTIONNEMENT" calcext:value-type="string">
            <text:p>INGÉNIEUR SÛRETÉ FONCTIONNEMENT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5"/>
          <table:table-cell table:style-name="ce32" office:value-type="string" calcext:value-type="string">
            <text:p>ADJOINT AU CHEF DE DEPARTEMENT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table:formula="of:=UPPER(&quot;BUREAU DE LA PROGRAMMATION ET DE LA SYNTHèSE DU TITRE 2 (BPS)&quot;)" office:value-type="string" office:string-value="BUREAU DE LA PROGRAMMATION ET DE LA SYNTHÈSE DU TITRE 2 (BPS)" calcext:value-type="string">
            <text:p>BUREAU DE LA PROGRAMMATION ET DE LA SYNTHÈSE DU TITRE 2 (BPS)</text:p>
          </table:table-cell>
          <table:table-cell table:style-name="ce32" table:formula="of:=UPPER(&quot;EXPERT BUDGéTAIRE - GESTIONNAIRE MASSE SALARIALE&quot;)" office:value-type="string" office:string-value="EXPERT BUDGÉTAIRE - GESTIONNAIRE MASSE SALARIALE" calcext:value-type="string">
            <text:p>EXPERT BUDGÉTAIRE - GESTIONNAIRE MASSE SALARIAL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table:formula="of:=UPPER(&quot;BUREAU DE LA PROGRAMMATION ET DE LA SYNTHèSE DU TITRE 2 (BPS)&quot;)" office:value-type="string" office:string-value="BUREAU DE LA PROGRAMMATION ET DE LA SYNTHÈSE DU TITRE 2 (BPS)" calcext:value-type="string">
            <text:p>BUREAU DE LA PROGRAMMATION ET DE LA SYNTHÈSE DU TITRE 2 (BPS)</text:p>
          </table:table-cell>
          <table:table-cell table:style-name="ce32" table:formula="of:=UPPER(&quot;EXPERT BUDGéTAIRE&quot;)" office:value-type="string" office:string-value="EXPERT BUDGÉTAIRE" calcext:value-type="string">
            <text:p>EXPERT BUDGÉTAIRE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office:value-type="string" calcext:value-type="string">
            <text:p>BUREAU D'APPUI AUX EMPLOYEURS POUR LE PILOTAGE DES EMPLOIS (BAEP)</text:p>
          </table:table-cell>
          <table:table-cell table:style-name="ce32" office:value-type="string" calcext:value-type="string">
            <text:p>CHEF DE LA SECTION GESTION DES EMPLOIS</text:p>
          </table:table-cell>
          <table:table-cell table:style-name="ce6" office:value-type="string" calcext:value-type="string">
            <text:p>P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4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64" table:formula="of:=UPPER(&quot;PLACé AUPRèS DE L'éTAT MAJOR DU DéPARTEMENT&quot;)" office:value-type="string" office:string-value="PLACÉ AUPRÈS DE L'ÉTAT MAJOR DU DÉPARTEMENT" calcext:value-type="string">
            <text:p>PLACÉ AUPRÈS DE L'ÉTAT MAJOR DU DÉPARTEMENT</text:p>
          </table:table-cell>
          <table:table-cell table:style-name="ce77" table:formula="of:=UPPER(&quot;CHARGé DE MISSION SUIVI DES ORIENTATIONS STATéGIQUES IMMOBILIèRES DE L'ADMINISTRATION CENTRALE&quot;)" office:value-type="string" office:string-value="CHARGÉ DE MISSION SUIVI DES ORIENTATIONS STATÉGIQUES IMMOBILIÈRES DE L'ADMINISTRATION CENTRALE" calcext:value-type="string">
            <text:p>CHARGÉ DE MISSION SUIVI DES ORIENTATIONS STATÉGIQUES IMMOBILIÈRES DE L'ADMINISTRATION CENTRALE</text:p>
          </table:table-cell>
          <table:table-cell table:style-name="ce6" office:value-type="string" calcext:value-type="string">
            <text:p>PV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5</text:p>
          </table:table-cell>
          <table:table-cell table:style-name="ce22" office:value-type="string" calcext:value-type="string">
            <text:p>SG</text:p>
          </table:table-cell>
          <table:table-cell table:style-name="ce22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47" table:formula="of:=UPPER(&quot;PôLE SYNTHèSE DU PROGRAMME ET POLITIQUE DES DéPLACEMENTS&quot;)" office:value-type="string" office:string-value="PÔLE SYNTHÈSE DU PROGRAMME ET POLITIQUE DES DÉPLACEMENTS" calcext:value-type="string">
            <text:p>PÔLE SYNTHÈSE DU PROGRAMME ET POLITIQUE DES DÉPLACEMENTS</text:p>
          </table:table-cell>
          <table:table-cell table:style-name="ce32" table:formula="of:=UPPER(&quot;CHEF DU PôLE SYNTHèSE DU PROGRAMME ET POLITIQUE DE DéPLACEMENT&quot;)" office:value-type="string" office:string-value="CHEF DU PÔLE SYNTHÈSE DU PROGRAMME ET POLITIQUE DE DÉPLACEMENT" calcext:value-type="string">
            <text:p>CHEF DU PÔLE SYNTHÈSE DU PROGRAMME ET POLITIQUE DE DÉPLACEMENT</text:p>
          </table:table-cell>
          <table:table-cell table:style-name="ce6" office:value-type="string" calcext:value-type="string">
            <text:p>PV</text:p>
          </table:table-cell>
          <table:table-cell table:style-name="ce22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6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36" office:value-type="string" calcext:value-type="string">
            <text:p>BUREAU DU PILOTAGE DE LA GESTION (BPG)</text:p>
          </table:table-cell>
          <table:table-cell table:style-name="ce32" table:formula="of:=UPPER(&quot;RESPONSABLE D'ANALYSE FINANCIèRE&quot;)" office:value-type="string" office:string-value="RESPONSABLE D'ANALYSE FINANCIÈRE" calcext:value-type="string">
            <text:p>RESPONSABLE D'ANALYSE FINANCIÈRE</text:p>
          </table:table-cell>
          <table:table-cell table:style-name="ce6" office:value-type="string" calcext:value-type="string">
            <text:p>PV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7</text:p>
          </table:table-cell>
          <table:table-cell table:style-name="ce15" office:value-type="string" calcext:value-type="string">
            <text:p>SG</text:p>
          </table:table-cell>
          <table:table-cell table:style-name="ce29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36" office:value-type="string" calcext:value-type="string">
            <text:p>BUREAU DU PILOTAGE DE LA GESTION (BPG)</text:p>
          </table:table-cell>
          <table:table-cell table:style-name="ce32" table:formula="of:=UPPER(&quot;CHEF DE LA SECTION SUIVI DES DéPENSES ACTION SOCIALE ET FONCTIONNEMENT&quot;)" office:value-type="string" office:string-value="CHEF DE LA SECTION SUIVI DES DÉPENSES ACTION SOCIALE ET FONCTIONNEMENT" calcext:value-type="string">
            <text:p>CHEF DE LA SECTION SUIVI DES DÉPENSES ACTION SOCIALE ET FONCTIONNEMENT</text:p>
          </table:table-cell>
          <table:table-cell table:style-name="ce6" office:value-type="string" calcext:value-type="string">
            <text:p>PV</text:p>
          </table:table-cell>
          <table:table-cell table:style-name="ce1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8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47" table:formula="of:=UPPER(&quot;BUREAU DE LA PROGRAMMATION ET DE LA SYNTHèSE (BPS)&quot;)" office:value-type="string" office:string-value="BUREAU DE LA PROGRAMMATION ET DE LA SYNTHÈSE (BPS)" calcext:value-type="string">
            <text:p>BUREAU DE LA PROGRAMMATION ET DE LA SYNTHÈSE (BPS)</text:p>
          </table:table-cell>
          <table:table-cell table:style-name="ce32" office:value-type="string" calcext:value-type="string">
            <text:p>ADJOINT AU CHEF DE BUREAU</text:p>
          </table:table-cell>
          <table:table-cell table:style-name="ce6" office:value-type="string" calcext:value-type="string">
            <text:p>PV</text:p>
          </table:table-cell>
          <table:table-cell table:style-name="ce1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49</text:p>
          </table:table-cell>
          <table:table-cell table:style-name="ce22" office:value-type="string" calcext:value-type="string">
            <text:p>SG</text:p>
          </table:table-cell>
          <table:table-cell table:style-name="ce22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47" table:formula="of:=UPPER(&quot;BUREAU DE LA PROGRAMMATION ET DE LA SYNTHèSE (BPS)&quot;)" office:value-type="string" office:string-value="BUREAU DE LA PROGRAMMATION ET DE LA SYNTHÈSE (BPS)" calcext:value-type="string">
            <text:p>BUREAU DE LA PROGRAMMATION ET DE LA SYNTHÈSE (BPS)</text:p>
          </table:table-cell>
          <table:table-cell table:style-name="ce32" table:formula="of:=UPPER(&quot;CHARGé DE PROGRAMMATION ET DU SUIVI BUDGèTAIRE&quot;)" office:value-type="string" office:string-value="CHARGÉ DE PROGRAMMATION ET DU SUIVI BUDGÈTAIRE" calcext:value-type="string">
            <text:p>CHARGÉ DE PROGRAMMATION ET DU SUIVI BUDGÈTAIRE</text:p>
          </table:table-cell>
          <table:table-cell table:style-name="ce6" office:value-type="string" calcext:value-type="string">
            <text:p>PV</text:p>
          </table:table-cell>
          <table:table-cell table:style-name="ce22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POSTES SUCEPTIBLES D'ÊTRE VACANTS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SG-62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44" office:value-type="string" calcext:value-type="string">
            <text:p>CABINET DE LA DIRECTRICE</text:p>
          </table:table-cell>
          <table:table-cell table:style-name="ce5" table:number-columns-repeated="2"/>
          <table:table-cell table:style-name="ce48" table:formula="of:=UPPER(&quot;ADJOINT à LA CHEFFE DU CABINET&quot;)" office:value-type="string" office:string-value="ADJOINT À LA CHEFFE DU CABINET" calcext:value-type="string">
            <text:p>ADJOINT À LA CHEFFE DU CABINET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104"/>
          <table:table-cell table:number-columns-repeated="1014"/>
        </table:table-row>
        <table:table-row table:style-name="ro6">
          <table:table-cell table:style-name="ce5" office:value-type="string" calcext:value-type="string">
            <text:p>SG-63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OUS-DIRECTION DE LA JUSTICE PéNALE SPéCIALISéE (SDJPS)&quot;)" office:value-type="string" office:string-value="SOUS-DIRECTION DE LA JUSTICE PÉNALE SPÉCIALISÉE (SDJPS)" calcext:value-type="string">
            <text:p>SOUS-DIRECTION DE LA JUSTICE PÉNALE SPÉCIALISÉE (SDJPS)</text:p>
          </table:table-cell>
          <table:table-cell table:style-name="ce32" office:value-type="string" calcext:value-type="string">
            <text:p>BUREAU DE LA LUTTE CONTRE LA CRIMINALITÉ ORGANISÉE, LE TERRORISME ET LE BLANCHIMENT (BULCO) / BUREAU DU DROIT ÉCONOMIQUE, FINANCIER ET SOCIAL, DE L'ENVIRONNEMENT ET DE LA SANTÉ PUBLIQUE (BEFISP)</text:p>
          </table:table-cell>
          <table:table-cell table:style-name="ce5"/>
          <table:table-cell table:style-name="ce32" table:formula="of:=UPPER(&quot;RéDACTEUR EXPERT JURIDIQUE&quot;)" office:value-type="string" office:string-value="RÉDACTEUR EXPERT JURIDIQUE" calcext:value-type="string">
            <text:p>RÉDACTEUR EXPERT JURIDIQU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SG-64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OUS-DIRECTION DE LA JUSTICE PéNALE SPéCIALISéE (SDJPS)&quot;)" office:value-type="string" office:string-value="SOUS-DIRECTION DE LA JUSTICE PÉNALE SPÉCIALISÉE (SDJPS)" calcext:value-type="string">
            <text:p>SOUS-DIRECTION DE LA JUSTICE PÉNALE SPÉCIALISÉE (SDJPS)</text:p>
          </table:table-cell>
          <table:table-cell table:style-name="ce32" office:value-type="string" calcext:value-type="string">
            <text:p>PÔLE REMISE DES PERSONNES</text:p>
          </table:table-cell>
          <table:table-cell table:style-name="ce5"/>
          <table:table-cell table:style-name="ce32" table:formula="of:=UPPER(&quot;RéDACTEUR EXPERT JURIDIQUE&quot;)" office:value-type="string" office:string-value="RÉDACTEUR EXPERT JURIDIQUE" calcext:value-type="string">
            <text:p>RÉDACTEUR EXPERT JURIDIQU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SG-65</text:p>
          </table:table-cell>
          <table:table-cell table:style-name="ce5" office:value-type="string" calcext:value-type="string">
            <text:p>DAC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OUS-DIRECTION DE LA JUSTICE PéNALE SPéCIALISéE (SDJPS)&quot;)" office:value-type="string" office:string-value="SOUS-DIRECTION DE LA JUSTICE PÉNALE SPÉCIALISÉE (SDJPS)" calcext:value-type="string">
            <text:p>SOUS-DIRECTION DE LA JUSTICE PÉNALE SPÉCIALISÉE (SDJPS)</text:p>
          </table:table-cell>
          <table:table-cell table:style-name="ce32" office:value-type="string" calcext:value-type="string">
            <text:p>PÔLE ENTRAIDE AUX FINS D'ENQUÊTE</text:p>
          </table:table-cell>
          <table:table-cell table:style-name="ce5"/>
          <table:table-cell table:style-name="ce32" table:formula="of:=UPPER(&quot;RéDACTEUR EXPERT JURIDIQUE&quot;)" office:value-type="string" office:string-value="RÉDACTEUR EXPERT JURIDIQUE" calcext:value-type="string">
            <text:p>RÉDACTEUR EXPERT JURIDIQU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SG-5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</text:p>
          </table:table-cell>
          <table:table-cell table:style-name="ce32" table:formula="of:=UPPER(&quot;BUREAU DU DROIT DE L'UNION, DU DROIT INTERNATIONAL PRIVé ET DE L'ENTRAIDE CIVILE (BDIP)&quot;)" office:value-type="string" office:string-value="BUREAU DU DROIT DE L'UNION, DU DROIT INTERNATIONAL PRIVÉ ET DE L'ENTRAIDE CIVILE (BDIP)" calcext:value-type="string">
            <text:p>BUREAU DU DROIT DE L'UNION, DU DROIT INTERNATIONAL PRIVÉ ET DE L'ENTRAIDE CIVILE (BDIP)</text:p>
          </table:table-cell>
          <table:table-cell table:style-name="ce5"/>
          <table:table-cell table:style-name="ce32" table:formula="of:=UPPER(&quot;RéDACTEUR&quot;)" office:value-type="string" office:string-value="RÉDACTEUR" calcext:value-type="string">
            <text:p>RÉDACTEUR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2 POSTES (1 PV ET 1 PSDV)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G-66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IRECTION DES AFFAIRES CIVILES ET DU SCEAU (DACS) / SOUS-DIRECTION DES PROFESSIONS JUDICIAIRES ET JURIDIQUES (SDPJJ)</text:p>
          </table:table-cell>
          <table:table-cell table:style-name="ce32" table:formula="of:=UPPER(&quot;BUREAU DE LA GESTION DES OFFICIERS MINISTéRIELS (M2)&quot;)" office:value-type="string" office:string-value="BUREAU DE LA GESTION DES OFFICIERS MINISTÉRIELS (M2)" calcext:value-type="string">
            <text:p>BUREAU DE LA GESTION DES OFFICIERS MINISTÉRIELS (M2)</text:p>
          </table:table-cell>
          <table:table-cell table:style-name="ce5"/>
          <table:table-cell table:style-name="ce32" office:value-type="string" calcext:value-type="string">
            <text:p>CHEF DE BUREAU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1" calcext:value-type="float">
            <text:p>1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SG-67</text:p>
          </table:table-cell>
          <table:table-cell table:style-name="ce5" office:value-type="string" calcext:value-type="string">
            <text:p>DACS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IRECTION DES AFFAIRES CIVILES ET DU SCEAU (DACS) / SOUS-DIRECTION DU DROIT éCONOMIQUE (SDDE)&quot;)" office:value-type="string" office:string-value="DIRECTION DES AFFAIRES CIVILES ET DU SCEAU (DACS) / SOUS-DIRECTION DU DROIT ÉCONOMIQUE (SDDE)" calcext:value-type="string">
            <text:p>DIRECTION DES AFFAIRES CIVILES ET DU SCEAU (DACS) / SOUS-DIRECTION DU DROIT ÉCONOMIQUE (SDDE)</text:p>
          </table:table-cell>
          <table:table-cell table:style-name="ce32" table:formula="of:=UPPER(&quot;BUREAU DU DROIT DE L'Économie des entreprises (D4)&quot;)" office:value-type="string" office:string-value="BUREAU DU DROIT DE L'ÉCONOMIE DES ENTREPRISES (D4)" calcext:value-type="string">
            <text:p>BUREAU DU DROIT DE L'ÉCONOMIE DES ENTREPRISES (D4)</text:p>
          </table:table-cell>
          <table:table-cell table:style-name="ce5"/>
          <table:table-cell table:style-name="ce32" table:formula="of:=UPPER(&quot;Rédacteur-Secrétaire de la commission nationale d'inscription et de discipline des administrateurs judiciaires et des mandataires judiciaires (CNID)&quot;)" office:value-type="string" office:string-value="RÉDACTEUR-SECRÉTAIRE DE LA COMMISSION NATIONALE D'INSCRIPTION ET DE DISCIPLINE DES ADMINISTRATEURS JUDICIAIRES ET DES MANDATAIRES JUDICIAIRES (CNID)" calcext:value-type="string">
            <text:p>RÉDACTEUR-SECRÉTAIRE DE LA COMMISSION NATIONALE D'INSCRIPTION ET DE DISCIPLINE DES ADMINISTRATEURS JUDICIAIRES ET DES MANDATAIRES JUDICIAIRES (CNID)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4" calcext:value-type="float">
            <text:p>4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45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CABINET DU DIRECTEUR</text:p>
          </table:table-cell>
          <table:table-cell table:style-name="ce34" office:value-type="string" calcext:value-type="string">
            <text:p>CABINET DU DIRECTEUR</text:p>
          </table:table-cell>
          <table:table-cell table:style-name="ce34" office:value-type="string" calcext:value-type="string">
            <text:p>POLE DES CORRESPONDANCES PARLEMENTAIRES</text:p>
          </table:table-cell>
          <table:table-cell table:style-name="ce34" office:value-type="string" calcext:value-type="string">
            <text:p>RESPONSABLE DU POL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30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ERVICE NATIONAL DU RENSEIGNEMENT PENITENTIAIRE</text:p>
          </table:table-cell>
          <table:table-cell table:style-name="ce34" office:value-type="string" calcext:value-type="string">
            <text:p>BUREAU D'ADMINISTRATION (SNRP1)</text:p>
          </table:table-cell>
          <table:table-cell table:style-name="ce34" office:value-type="string" calcext:value-type="string">
            <text:p>SECTION RESSOURCES HUMAINES</text:p>
          </table:table-cell>
          <table:table-cell table:style-name="ce34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3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ERVICE NATIONAL DU RENSEIGNEMENT PENITENTIAIRE</text:p>
          </table:table-cell>
          <table:table-cell table:style-name="ce34" office:value-type="string" calcext:value-type="string">
            <text:p>BUREAU D'ADMINISTRATION (SNRP1)</text:p>
          </table:table-cell>
          <table:table-cell table:style-name="ce34" office:value-type="string" calcext:value-type="string">
            <text:p>SECTION SYSTEMES D'INFORMATION</text:p>
          </table:table-cell>
          <table:table-cell table:style-name="ce34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10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 L'EXPERTISE (EX)</text:p>
          </table:table-cell>
          <table:table-cell table:style-name="ce34" office:value-type="string" calcext:value-type="string">
            <text:p>BUREAU DE L'ORGANISATION ET DE LA QUALITE DE VIE AU TRAVAIL (EX1)</text:p>
          </table:table-cell>
          <table:table-cell table:style-name="ce34" office:value-type="string" calcext:value-type="string">
            <text:p>SECTION ORGANISATION</text:p>
          </table:table-cell>
          <table:table-cell table:style-name="ce34" office:value-type="string" calcext:value-type="string">
            <text:p>REDACTEUR PÔLE SPIP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38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SOUS-DIRECTION DE L'INSERTION ET DE LA PROBATION (IP)</text:p>
          </table:table-cell>
          <table:table-cell table:style-name="ce34" office:value-type="string" calcext:value-type="string">
            <text:p>DEPARTEMENT DES PARCOUORS DE PEINE (IP1)</text:p>
          </table:table-cell>
          <table:table-cell table:style-name="ce34" office:value-type="string" calcext:value-type="string">
            <text:p>SECTION DES EVALUATIONS</text:p>
          </table:table-cell>
          <table:table-cell table:style-name="ce34" office:value-type="string" calcext:value-type="string">
            <text:p>REDACTEUR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 POSTES (1 PV et 1 PSDV)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AP-AC-1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53" office:value-type="string" calcext:value-type="string">
            <text:p>BUREAU DU RECRUTEMENT ET DE LA FORMATION DES PERSONNELS (RH1)</text:p>
          </table:table-cell>
          <table:table-cell table:style-name="ce53" office:value-type="string" calcext:value-type="string">
            <text:p>SECTION "FORMATION DES PERSONNELS"</text:p>
          </table:table-cell>
          <table:table-cell table:style-name="ce45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96" office:value-type="string" calcext:value-type="string">
            <text:p>3</text:p>
          </table:table-cell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DAP-AC-12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S AFFAIRES STATUTAIRES ET DE L'ORGANISATION DU DIALOGUE SOCIAL (RH2)</text:p>
          </table:table-cell>
          <table:table-cell table:style-name="ce65"/>
          <table:table-cell table:style-name="ce45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2" calcext:value-type="float">
            <text:p>2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13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S AFFAIRES STATUTAIRES ET DE L'ORGANISATION DU DIALOGUE SOCIAL (RH2)</text:p>
          </table:table-cell>
          <table:table-cell table:style-name="ce45" office:value-type="string" calcext:value-type="string">
            <text:p>SECTION "ORGANISATION DU DIALOGUE SOCIAL"</text:p>
          </table:table-cell>
          <table:table-cell table:style-name="ce45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15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PREVISIONNELLE DES EFFECTIFS, DES EMPLOIS ET DES CREDITS DE PERSONNELS (RH3)</text:p>
          </table:table-cell>
          <table:table-cell table:style-name="ce45" office:value-type="string" calcext:value-type="string">
            <text:p>SECTION "EMPLOIS ET EFFECTIFS"</text:p>
          </table:table-cell>
          <table:table-cell table:style-name="ce45" office:value-type="string" calcext:value-type="string">
            <text:p>REDACTEUR EXPERT REPARTITION EMPLOIS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4" calcext:value-type="float">
            <text:p>4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16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PREVISIONNELLE DES EFFECTIFS, DES EMPLOIS ET DES CREDITS DE PERSONNELS (RH3)</text:p>
          </table:table-cell>
          <table:table-cell table:style-name="ce45" office:value-type="string" calcext:value-type="string">
            <text:p>SECTION "CREDITS ET REMUNERATIONS"</text:p>
          </table:table-cell>
          <table:table-cell table:style-name="ce45" office:value-type="string" calcext:value-type="string">
            <text:p>ADJOINT AU CHEF DE SECTION 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4" calcext:value-type="float">
            <text:p>4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17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DES PERSONNELS (RH4)</text:p>
          </table:table-cell>
          <table:table-cell table:style-name="ce45"/>
          <table:table-cell table:style-name="ce45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2" calcext:value-type="float">
            <text:p>2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18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DES PERSONNELS (RH4)</text:p>
          </table:table-cell>
          <table:table-cell table:style-name="ce45" office:value-type="string" calcext:value-type="string">
            <text:p>SECTION "PERSONNELS ADMINISTRATIFS ET TECHNIQUES"</text:p>
          </table:table-cell>
          <table:table-cell table:style-name="ce45" office:value-type="string" calcext:value-type="string">
            <text:p>ADJOINT AU CHEF DE SECTION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4" calcext:value-type="float">
            <text:p>4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19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DES PERSONNELS (RH4)</text:p>
          </table:table-cell>
          <table:table-cell table:style-name="ce60" office:value-type="string" calcext:value-type="string">
            <text:p>SECTION "CORPS D'ENCADREMENT ET D'APPLICATION DU PERSONNEL DE SURVEILLANCE"</text:p>
          </table:table-cell>
          <table:table-cell table:style-name="ce45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3" calcext:value-type="float">
            <text:p>3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0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DES PERSONNELS (RH4)</text:p>
          </table:table-cell>
          <table:table-cell table:style-name="ce60" office:value-type="string" calcext:value-type="string">
            <text:p>SECTION "CORPS D'ENCADREMENT ET D'APPLICATION DU PERSONNEL DE SURVEILLANCE"</text:p>
          </table:table-cell>
          <table:table-cell table:style-name="ce60" office:value-type="string" calcext:value-type="string">
            <text:p>ADJOINT AU CHEF DE SECTION</text:p>
          </table:table-cell>
          <table:table-cell table:style-name="ce6" office:value-type="string" calcext:value-type="string">
            <text:p>PSDV</text:p>
          </table:table-cell>
          <table:table-cell table:style-name="ce85" office:value-type="float" office:value="4" calcext:value-type="float">
            <text:p>4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DES PERSONNELS (RH4)</text:p>
          </table:table-cell>
          <table:table-cell table:style-name="ce45" office:value-type="string" calcext:value-type="string">
            <text:p>SECTION "CORPS DE COMMANDEMENT DU PERSONNEL DE SURVEILLANCE ET DES PERSONNELS D'INSERTION ET DE PROBATION"</text:p>
          </table:table-cell>
          <table:table-cell table:style-name="ce60" office:value-type="string" calcext:value-type="string">
            <text:p>ADJOINT AU CHEF DE SECTION</text:p>
          </table:table-cell>
          <table:table-cell table:style-name="ce6" office:value-type="string" calcext:value-type="string">
            <text:p>PSDV</text:p>
          </table:table-cell>
          <table:table-cell table:style-name="ce85" office:value-type="float" office:value="4" calcext:value-type="float">
            <text:p>4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2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PERSONNALISEE DES CORPS DE DIRECTION (RH5)</text:p>
          </table:table-cell>
          <table:table-cell table:style-name="ce45"/>
          <table:table-cell table:style-name="ce45" office:value-type="string" calcext:value-type="string">
            <text:p>CHEF DU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1" calcext:value-type="float">
            <text:p>1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3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PERSONNALISEE DES CORPS DE DIRECTION (RH5)</text:p>
          </table:table-cell>
          <table:table-cell table:style-name="ce45"/>
          <table:table-cell table:style-name="ce45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2" calcext:value-type="float">
            <text:p>2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4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45" office:value-type="string" calcext:value-type="string">
            <text:p>SOUS-DIRECTION DES RESSOURCES HUMAINES (SDRHRS)</text:p>
          </table:table-cell>
          <table:table-cell table:style-name="ce45" office:value-type="string" calcext:value-type="string">
            <text:p>BUREAU DE LA GESTION PERSONNALISEE DES CORPS DE DIRECTION (RH5)</text:p>
          </table:table-cell>
          <table:table-cell table:style-name="ce45" office:value-type="string" calcext:value-type="string">
            <text:p>SECTION DE GESTION DES DIRECTEURS DES SERVICES PENITENTIAIRES</text:p>
          </table:table-cell>
          <table:table-cell table:style-name="ce45" office:value-type="string" calcext:value-type="string">
            <text:p>CHEF DE SECTION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40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SYNTHÈSE (PS1)</text:p>
          </table:table-cell>
          <table:table-cell table:style-name="ce34" office:value-type="string" calcext:value-type="string">
            <text:p>PÔLE ÉLABORATION GESTION FINANCES</text:p>
          </table:table-cell>
          <table:table-cell table:style-name="ce45" office:value-type="string" calcext:value-type="string">
            <text:p>RÉDACTEUR BUDGETAIRE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4" calcext:value-type="float">
            <text:p>4</text:p>
          </table:table-cell>
          <table:table-cell table:style-name="ce30" office:value-type="string" calcext:value-type="string">
            <text:p>3 POSTE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4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SYNTHÈSE (PS1)</text:p>
          </table:table-cell>
          <table:table-cell table:style-name="ce34" office:value-type="string" calcext:value-type="string">
            <text:p>PÔLE REGLEMENTATION COMPTABLE</text:p>
          </table:table-cell>
          <table:table-cell table:style-name="ce45" office:value-type="string" calcext:value-type="string">
            <text:p>RÉDACTEUR COMPTABLE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4" calcext:value-type="float">
            <text:p>4</text:p>
          </table:table-cell>
          <table:table-cell table:style-name="ce30" office:value-type="string" calcext:value-type="string">
            <text:p>2 POSTE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37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 LA GESTION DELEGUEE (PS2)</text:p>
          </table:table-cell>
          <table:table-cell table:style-name="ce34"/>
          <table:table-cell table:style-name="ce45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2" calcext:value-type="float">
            <text:p>2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25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U SOUTIEN DES SERVICES (PS)</text:p>
          </table:table-cell>
          <table:table-cell table:style-name="ce34" office:value-type="string" calcext:value-type="string">
            <text:p>BUREAU DES SYSTEMES D'INFORMATION (PS4)</text:p>
          </table:table-cell>
          <table:table-cell table:style-name="ce45"/>
          <table:table-cell table:style-name="ce45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2" calcext:value-type="float">
            <text:p>2</text:p>
          </table:table-cell>
          <table:table-cell table:style-name="ce105"/>
          <table:table-cell table:number-columns-repeated="1014"/>
        </table:table-row>
        <table:table-row table:style-name="ro5">
          <table:table-cell table:style-name="ce11" office:value-type="string" calcext:value-type="string">
            <text:p>DAP-AC-43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 LA SECURITE PENITENTIAIRE (SP)</text:p>
          </table:table-cell>
          <table:table-cell table:style-name="ce34" office:value-type="string" calcext:value-type="string">
            <text:p>BUREAU DE LA PREVENTION DES RISQUES (SP1)</text:p>
          </table:table-cell>
          <table:table-cell table:style-name="ce34" office:value-type="string" calcext:value-type="string">
            <text:p>SECTION EVALUATION DES PUBLICS</text:p>
          </table:table-cell>
          <table:table-cell table:style-name="ce34" office:value-type="string" calcext:value-type="string">
            <text:p>CHEF DE POLE VALORISATION DE L'INFORMATION</text:p>
          </table:table-cell>
          <table:table-cell table:style-name="ce6" office:value-type="string" calcext:value-type="string">
            <text:p>PSDV</text:p>
          </table:table-cell>
          <table:table-cell table:style-name="ce65" office:value-type="float" office:value="3" calcext:value-type="float">
            <text:p>3</text:p>
          </table:table-cell>
          <table:table-cell table:style-name="ce106"/>
          <table:table-cell table:style-name="ce112"/>
          <table:table-cell table:number-columns-repeated="1013"/>
        </table:table-row>
        <table:table-row table:style-name="ro5">
          <table:table-cell table:style-name="ce11" office:value-type="string" calcext:value-type="string">
            <text:p>DAP-AC-44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 LA SECURITE PENITENTIAIRE (SP)</text:p>
          </table:table-cell>
          <table:table-cell table:style-name="ce34" office:value-type="string" calcext:value-type="string">
            <text:p>BUREAU DE LA PREVENTION DES RISQUES (SP1)</text:p>
          </table:table-cell>
          <table:table-cell table:style-name="ce34" office:value-type="string" calcext:value-type="string">
            <text:p>SECTION EVALUATION DES PUBLICS</text:p>
          </table:table-cell>
          <table:table-cell table:style-name="ce34" office:value-type="string" calcext:value-type="string">
            <text:p>REDACTEUR AU POLE CATEGORISATION DES PUBLIC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19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ITENTIAIRES DE BORDEAUX</text:p>
          </table:table-cell>
          <table:table-cell table:style-name="ce39" office:value-type="string" calcext:value-type="string">
            <text:p>CENTRE DETENTION UZERCHE</text:p>
          </table:table-cell>
          <table:table-cell table:style-name="ce39" office:value-type="string" calcext:value-type="string">
            <text:p>SERVICES ADMINISTRATIFS ET FINANCIERS</text:p>
          </table:table-cell>
          <table:table-cell table:style-name="ce39" office:value-type="string" calcext:value-type="string">
            <text:p>RESPONSABLE DES SERVICES ADMINISTRATIFS ET FINANCIERS</text:p>
          </table:table-cell>
          <table:table-cell table:style-name="ce7" office:value-type="string" calcext:value-type="string">
            <text:p>PSDV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11" table:number-columns-repeated="1014"/>
        </table:table-row>
        <table:table-row table:style-name="ro5">
          <table:table-cell table:style-name="ce6" office:value-type="string" calcext:value-type="string">
            <text:p>DAP-SD-20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ITENTIAIRES DE BORDEAUX</text:p>
          </table:table-cell>
          <table:table-cell table:style-name="ce39" office:value-type="string" calcext:value-type="string">
            <text:p>CENTRE PENITENTIAIRE POITIERS VIVONNE</text:p>
          </table:table-cell>
          <table:table-cell table:style-name="ce39" office:value-type="string" calcext:value-type="string">
            <text:p>CONTRÔLE DE GESTION DELEGUEE EN ETABLISSEMENT</text:p>
          </table:table-cell>
          <table:table-cell table:style-name="ce39" office:value-type="string" calcext:value-type="string">
            <text:p>RESPONSABLE DU CONTRÔLE DE LA GESTION DELEGUEE</text:p>
          </table:table-cell>
          <table:table-cell table:style-name="ce7" office:value-type="string" calcext:value-type="string">
            <text:p>PSDV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11" table:number-columns-repeated="1014"/>
        </table:table-row>
        <table:table-row table:style-name="ro5">
          <table:table-cell table:style-name="ce6" office:value-type="string" calcext:value-type="string">
            <text:p>DAP-SD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ITENTIAIRES DE BORDEAUX</text:p>
          </table:table-cell>
          <table:table-cell table:style-name="ce39" office:value-type="string" calcext:value-type="string">
            <text:p>CENTRE PENITENTIAIRE MONT DE MARSAN</text:p>
          </table:table-cell>
          <table:table-cell table:style-name="ce39" office:value-type="string" calcext:value-type="string">
            <text:p>CONTRÔLE DE GESTION DELEGUEE EN ETABLISSEMENT</text:p>
          </table:table-cell>
          <table:table-cell table:style-name="ce39" office:value-type="string" calcext:value-type="string">
            <text:p>RESPONSABLE DU CONTRÔLE DE LA GESTION DELEGUEE</text:p>
          </table:table-cell>
          <table:table-cell table:style-name="ce7" office:value-type="string" calcext:value-type="string">
            <text:p>PSDV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11" table:number-columns-repeated="1014"/>
        </table:table-row>
        <table:table-row table:style-name="ro5">
          <table:table-cell table:style-name="ce6" office:value-type="string" calcext:value-type="string">
            <text:p>DAP-SD-22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DIJON</text:p>
          </table:table-cell>
          <table:table-cell table:style-name="ce33" office:value-type="string" calcext:value-type="string">
            <text:p>SIEGE</text:p>
          </table:table-cell>
          <table:table-cell table:style-name="ce32" office:value-type="string" calcext:value-type="string">
            <text:p>DEPARTEMENT DES SYTEMES INFORMATIQUES</text:p>
          </table:table-cell>
          <table:table-cell table:style-name="ce32" office:value-type="string" calcext:value-type="string">
            <text:p>CHEF DE DEPARTEMENT</text:p>
          </table:table-cell>
          <table:table-cell table:style-name="ce5" office:value-type="string" calcext:value-type="string">
            <text:p>PSDV</text:p>
          </table:table-cell>
          <table:table-cell table:style-name="ce92" office:value-type="float" office:value="2" calcext:value-type="float">
            <text:p>2</text:p>
          </table:table-cell>
          <table:table-cell table:style-name="ce5" office:value-type="string" calcext:value-type="string">
            <text:p>POSTE PROPOSE A LA MOBILITE DES D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3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DIJON</text:p>
          </table:table-cell>
          <table:table-cell table:style-name="ce33" office:value-type="string" calcext:value-type="string">
            <text:p>SIEGE</text:p>
          </table:table-cell>
          <table:table-cell table:style-name="ce34" office:value-type="string" calcext:value-type="string">
            <text:p>DEPARTEMENT DES AFFAIRES IMMOBILIERES</text:p>
          </table:table-cell>
          <table:table-cell table:style-name="ce32" office:value-type="string" calcext:value-type="string">
            <text:p>CHEF DE DEPARTEMENT</text:p>
          </table:table-cell>
          <table:table-cell table:style-name="ce5" office:value-type="string" calcext:value-type="string">
            <text:p>PSDV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POSTE PROPOSE A LA MOBILITE DES D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4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DIJON</text:p>
          </table:table-cell>
          <table:table-cell table:style-name="ce33" office:value-type="string" calcext:value-type="string">
            <text:p>CENTRE PENITENTIAIRE D'ORLEANS SARAN</text:p>
          </table:table-cell>
          <table:table-cell table:style-name="ce34" office:value-type="string" calcext:value-type="string">
            <text:p>SERVICES ADMINISTRATIFS ET FINANCIERS</text:p>
          </table:table-cell>
          <table:table-cell table:style-name="ce34" office:value-type="string" calcext:value-type="string">
            <text:p>RESPONSABLE DES SERVICES ADMINISTRATIFS ET FINANCIERS</text:p>
          </table:table-cell>
          <table:table-cell table:style-name="ce6" office:value-type="string" calcext:value-type="string">
            <text:p>PSDV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5</text:p>
          </table:table-cell>
          <table:table-cell table:style-name="ce5" office:value-type="string" calcext:value-type="string">
            <text:p>DAP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EGIONALE DES SERVICES PENITENTAIRES DE LILLE</text:p>
          </table:table-cell>
          <table:table-cell table:style-name="ce33" office:value-type="string" calcext:value-type="string">
            <text:p>SIEGE</text:p>
          </table:table-cell>
          <table:table-cell table:style-name="ce33" office:value-type="string" calcext:value-type="string">
            <text:p>DEPARTEMENT DUBUDGET ET DES FINANCES</text:p>
          </table:table-cell>
          <table:table-cell table:style-name="ce32" office:value-type="string" calcext:value-type="string">
            <text:p>ADJOINT AU CHEF DU DEPARTEMENT DU BUDGET ET DES FINANCES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6</text:p>
          </table:table-cell>
          <table:table-cell table:style-name="ce23" office:value-type="string" calcext:value-type="string">
            <text:p>DAP</text:p>
          </table:table-cell>
          <table:table-cell table:style-name="ce23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ITENTIAIRES DE LYON</text:p>
          </table:table-cell>
          <table:table-cell table:style-name="ce39" office:value-type="string" calcext:value-type="string">
            <text:p>CENTRE PENITENTIAIRE DE MOULINS YZEURE</text:p>
          </table:table-cell>
          <table:table-cell table:style-name="ce33" office:value-type="string" calcext:value-type="string">
            <text:p>SERVICES ADMINISTRATIFS &amp; FINANCIERS</text:p>
          </table:table-cell>
          <table:table-cell table:style-name="ce39" office:value-type="string" calcext:value-type="string">
            <text:p>RESPONSABLE DES SERVICES ADMINISTRATIFS ET FINANCIERS</text:p>
          </table:table-cell>
          <table:table-cell table:style-name="ce7" office:value-type="string" calcext:value-type="string">
            <text:p>PSDV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7</text:p>
          </table:table-cell>
          <table:table-cell table:style-name="ce24" office:value-type="string" calcext:value-type="string">
            <text:p>DAP</text:p>
          </table:table-cell>
          <table:table-cell table:style-name="ce24" office:value-type="string" calcext:value-type="string">
            <text:p>SD</text:p>
          </table:table-cell>
          <table:table-cell table:style-name="ce46" office:value-type="string" calcext:value-type="string">
            <text:p>DIRECTION INTERREGIONALE DES SERVICES PENITENTIAIRES DE LYON</text:p>
          </table:table-cell>
          <table:table-cell table:style-name="ce46" office:value-type="string" calcext:value-type="string">
            <text:p>CENTRE PENITENTIAIRE DE VALENCE</text:p>
          </table:table-cell>
          <table:table-cell table:style-name="ce34" office:value-type="string" calcext:value-type="string">
            <text:p>SERVICES ADMINISTRATIFS ET FINANCIERS</text:p>
          </table:table-cell>
          <table:table-cell table:style-name="ce46" office:value-type="string" calcext:value-type="string">
            <text:p>RESPONSABLE DES SERVICES ADMINISTRATIFS ET FINANCIERS</text:p>
          </table:table-cell>
          <table:table-cell table:style-name="ce24" office:value-type="string" calcext:value-type="string">
            <text:p>PSDV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8</text:p>
          </table:table-cell>
          <table:table-cell table:style-name="ce24" office:value-type="string" calcext:value-type="string">
            <text:p>DAP</text:p>
          </table:table-cell>
          <table:table-cell table:style-name="ce24" office:value-type="string" calcext:value-type="string">
            <text:p>SD</text:p>
          </table:table-cell>
          <table:table-cell table:style-name="ce46" office:value-type="string" calcext:value-type="string">
            <text:p>DIRECTION INTERREGIONALE DES SERVICES PENITENTIAIRES DE LYON</text:p>
          </table:table-cell>
          <table:table-cell table:style-name="ce46" office:value-type="string" calcext:value-type="string">
            <text:p>CENTRE PENITENTIAIRE DE VALENCE</text:p>
          </table:table-cell>
          <table:table-cell table:style-name="ce46" office:value-type="string" calcext:value-type="string">
            <text:p>SERVICE DU SUIVI DE LA GESTION DELEGUEE</text:p>
          </table:table-cell>
          <table:table-cell table:style-name="ce46" office:value-type="string" calcext:value-type="string">
            <text:p>RESPONSABLE SUIVI GESTION DELEGUEE</text:p>
          </table:table-cell>
          <table:table-cell table:style-name="ce24" office:value-type="string" calcext:value-type="string">
            <text:p>PSDV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29</text:p>
          </table:table-cell>
          <table:table-cell table:style-name="ce24" office:value-type="string" calcext:value-type="string">
            <text:p>DAP</text:p>
          </table:table-cell>
          <table:table-cell table:style-name="ce24" office:value-type="string" calcext:value-type="string">
            <text:p>SD</text:p>
          </table:table-cell>
          <table:table-cell table:style-name="ce46" office:value-type="string" calcext:value-type="string">
            <text:p>DIRECTION INTERREGIONALE DES SERVICES PENITENTIAIRES DE LYON</text:p>
          </table:table-cell>
          <table:table-cell table:style-name="ce46" office:value-type="string" calcext:value-type="string">
            <text:p>SERVICE PENITENTIAIRE D'INSERTION ET DE PROBATION ISERE </text:p>
          </table:table-cell>
          <table:table-cell table:style-name="ce34" office:value-type="string" calcext:value-type="string">
            <text:p>SERVICES ADMINISTRATIFS ET FINANCIERS - RESSOURCES HUMAINES ET CONTRÔLE DE LA GESTION DELEGUEE</text:p>
          </table:table-cell>
          <table:table-cell table:style-name="ce46" office:value-type="string" calcext:value-type="string">
            <text:p>RESPONSABLE DES SERVICES ADMINISTRATIFS ET FINANCIERS - RESSOURCES HUMAINES ET CONTRÔLE DE LA GESTION DELEGUEE</text:p>
          </table:table-cell>
          <table:table-cell table:style-name="ce24" office:value-type="string" calcext:value-type="string">
            <text:p>PSDV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0</text:p>
          </table:table-cell>
          <table:table-cell table:style-name="ce24" office:value-type="string" calcext:value-type="string">
            <text:p>DAP</text:p>
          </table:table-cell>
          <table:table-cell table:style-name="ce24" office:value-type="string" calcext:value-type="string">
            <text:p>SD</text:p>
          </table:table-cell>
          <table:table-cell table:style-name="ce46" office:value-type="string" calcext:value-type="string">
            <text:p>DIRECTION INTERREGIONALE DES SERVICES PENITENTIAIRES DE LYON</text:p>
          </table:table-cell>
          <table:table-cell table:style-name="ce46" office:value-type="string" calcext:value-type="string">
            <text:p>SERVICE PENITENTIAIRE D'INSERTION ET DE PROBATION LOIRE</text:p>
          </table:table-cell>
          <table:table-cell table:style-name="ce34" office:value-type="string" calcext:value-type="string">
            <text:p>SERVICES ADMINISTRATIFS ET FINANCIERS - RESSOURCES HUMAINES ET CONTRÔLE DE LA GESTION DELEGUEE</text:p>
          </table:table-cell>
          <table:table-cell table:style-name="ce46" office:value-type="string" calcext:value-type="string">
            <text:p>RESPONSABLE DES SERVICES ADMINISTRATIFS ET FINANCIERS - RESSOURCES HUMAINES ET CONTRÔLE DE LA GESTION DELEGUEE</text:p>
          </table:table-cell>
          <table:table-cell table:style-name="ce24" office:value-type="string" calcext:value-type="string">
            <text:p>PSDV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1</text:p>
          </table:table-cell>
          <table:table-cell table:style-name="ce16" office:value-type="string" calcext:value-type="string">
            <text:p>DAP</text:p>
          </table:table-cell>
          <table:table-cell table:style-name="ce28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ITENTIAIRES DE MARSEILLE</text:p>
          </table:table-cell>
          <table:table-cell table:style-name="ce34" office:value-type="string" calcext:value-type="string">
            <text:p>SIEGE</text:p>
          </table:table-cell>
          <table:table-cell table:style-name="ce66" office:value-type="string" calcext:value-type="string">
            <text:p>DEPARTEMENT DES RESSOURCES HUMAINES / UNITE DE GESTION ADMINSTRATIVE ET FINANCIERE</text:p>
          </table:table-cell>
          <table:table-cell table:style-name="ce34" office:value-type="string" calcext:value-type="string">
            <text:p>RESPONSABLE D'UNITE DE LA GESTION ADMINISTRATIVE ET FINANCIER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2</text:p>
          </table:table-cell>
          <table:table-cell table:style-name="ce16" office:value-type="string" calcext:value-type="string">
            <text:p>DAP</text:p>
          </table:table-cell>
          <table:table-cell table:style-name="ce28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ITENTIAIRES DE MARSEILLE</text:p>
          </table:table-cell>
          <table:table-cell table:style-name="ce34" office:value-type="string" calcext:value-type="string">
            <text:p>SIEGE</text:p>
          </table:table-cell>
          <table:table-cell table:style-name="ce66" office:value-type="string" calcext:value-type="string">
            <text:p>DEPARTEMENT DES RESSOURCES HUMAINES / UNITÉ DES RELATIONS SOCIALES ET DE L'ENVIRONNEMENT PROFESSIONNEL</text:p>
          </table:table-cell>
          <table:table-cell table:style-name="ce34" office:value-type="string" calcext:value-type="string">
            <text:p>RESPONSABLE D'UNITE DES RELATIONS SOCIALES ET DE L'ENVIRONNEMENT PROFESSIONNE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3</text:p>
          </table:table-cell>
          <table:table-cell table:style-name="ce16" office:value-type="string" calcext:value-type="string">
            <text:p>DAP</text:p>
          </table:table-cell>
          <table:table-cell table:style-name="ce28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ITENTIAIRES DE MARSEILLE</text:p>
          </table:table-cell>
          <table:table-cell table:style-name="ce34" office:value-type="string" calcext:value-type="string">
            <text:p>MAISON CENTRALE D'ARLES</text:p>
          </table:table-cell>
          <table:table-cell table:style-name="ce33" office:value-type="string" calcext:value-type="string">
            <text:p>SERVICES ADMINISTRATIFS &amp; FINANCIERS</text:p>
          </table:table-cell>
          <table:table-cell table:style-name="ce37" office:value-type="string" calcext:value-type="string">
            <text:p>RESPONSABLE DES SERVICES ADMINISTRATIFS ET FINANCIER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4</text:p>
          </table:table-cell>
          <table:table-cell table:style-name="ce24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SIEGE</text:p>
          </table:table-cell>
          <table:table-cell table:style-name="ce67" office:value-type="string" calcext:value-type="string">
            <text:p>DEPARTEMENT DU BUDGET ET DES FINANCES</text:p>
          </table:table-cell>
          <table:table-cell table:style-name="ce60" office:value-type="string" calcext:value-type="string">
            <text:p>CHEF DE L’UNITE DES ACHATS ET DES MARCHES PUBLICS</text:p>
          </table:table-cell>
          <table:table-cell table:style-name="ce85" office:value-type="string" calcext:value-type="string">
            <text:p>PSDV</text:p>
          </table:table-cell>
          <table:table-cell table:style-name="ce8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5</text:p>
          </table:table-cell>
          <table:table-cell table:style-name="ce24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SIEGE</text:p>
          </table:table-cell>
          <table:table-cell table:style-name="ce34" office:value-type="string" calcext:value-type="string">
            <text:p>DEPARTEMENT DES POLITIQUES D’INSERTION, DE PROBATION ET DE LA PREVENTION DE LA RECIDIVE</text:p>
          </table:table-cell>
          <table:table-cell table:style-name="ce34" office:value-type="string" calcext:value-type="string">
            <text:p>RESPONSABLE TRAVAIL EMPLOI</text:p>
          </table:table-cell>
          <table:table-cell table:style-name="ce6" office:value-type="string" calcext:value-type="string">
            <text:p>PSDV</text:p>
          </table:table-cell>
          <table:table-cell table:style-name="ce9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6</text:p>
          </table:table-cell>
          <table:table-cell table:style-name="ce24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SIEGE</text:p>
          </table:table-cell>
          <table:table-cell table:style-name="ce34" office:value-type="string" calcext:value-type="string">
            <text:p>DEPARTEMENT DES RESSOURCES HUMAINES</text:p>
          </table:table-cell>
          <table:table-cell table:style-name="ce66" office:value-type="string" calcext:value-type="string">
            <text:p>CHEF DE L’UNITE DU RECRUTEMENT DE LA FORMATION ET DES QUALIFICATIONS</text:p>
          </table:table-cell>
          <table:table-cell table:style-name="ce6" office:value-type="string" calcext:value-type="string">
            <text:p>PSDV</text:p>
          </table:table-cell>
          <table:table-cell table:style-name="ce9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7</text:p>
          </table:table-cell>
          <table:table-cell table:style-name="ce25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PARIS</text:p>
          </table:table-cell>
          <table:table-cell table:style-name="ce34" office:value-type="string" calcext:value-type="string">
            <text:p>SERVICE PENITENTIAIRE D'INSERTION ET DE PROBATION DE PARIS (75)</text:p>
          </table:table-cell>
          <table:table-cell table:style-name="ce34" office:value-type="string" calcext:value-type="string">
            <text:p>SERVICES ADMINISTRATIFS ET FINANCIERS - RESSOURCES HUMAINES </text:p>
          </table:table-cell>
          <table:table-cell table:style-name="ce32" office:value-type="string" calcext:value-type="string">
            <text:p>RESPONSABLE DES SERVICES ADMINISTRATIFS ET FINANCIERS ET RESSOURCES HUMAINES </text:p>
          </table:table-cell>
          <table:table-cell table:style-name="ce6" office:value-type="string" calcext:value-type="string">
            <text:p>PSDV</text:p>
          </table:table-cell>
          <table:table-cell table:style-name="ce9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8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SIEGE </text:p>
          </table:table-cell>
          <table:table-cell table:style-name="ce34" office:value-type="string" calcext:value-type="string">
            <text:p>DEPARTEMENT BUDGET ET FINANCES</text:p>
          </table:table-cell>
          <table:table-cell table:style-name="ce32" office:value-type="string" calcext:value-type="string">
            <text:p>CHEF UNITE ACHATS ET MARCHES PUBLICS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39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SIEGE </text:p>
          </table:table-cell>
          <table:table-cell table:style-name="ce34" office:value-type="string" calcext:value-type="string">
            <text:p>DEPARTEMENT DES RESSOURCES HUMAINES ET DES RELATIONS SOCIALES</text:p>
          </table:table-cell>
          <table:table-cell table:style-name="ce60" office:value-type="string" calcext:value-type="string">
            <text:p>CHARGEE DE MISSION SUIVI EFFECTIFS ET MASSE SALARIALE</text:p>
          </table:table-cell>
          <table:table-cell table:style-name="ce85" office:value-type="string" calcext:value-type="string">
            <text:p>PSDV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0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SIEGE </text:p>
          </table:table-cell>
          <table:table-cell table:style-name="ce34" office:value-type="string" calcext:value-type="string">
            <text:p>DEPARTEMENT DES RESSOURCES HUMAINES ET DES RELATIONS SOCIALES</text:p>
          </table:table-cell>
          <table:table-cell table:style-name="ce74" office:value-type="string" calcext:value-type="string">
            <text:p>CHEF DE DEPARTEMENT</text:p>
          </table:table-cell>
          <table:table-cell table:style-name="ce85" office:value-type="string" calcext:value-type="string">
            <text:p>PSDV</text:p>
          </table:table-cell>
          <table:table-cell table:style-name="ce90" office:value-type="float" office:value="2" calcext:value-type="float">
            <text:p>2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1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RENNES</text:p>
          </table:table-cell>
          <table:table-cell table:style-name="ce34" office:value-type="string" calcext:value-type="string">
            <text:p>SIEGE </text:p>
          </table:table-cell>
          <table:table-cell table:style-name="ce34" office:value-type="string" calcext:value-type="string">
            <text:p>DEPARTEMENT DES RESSOURCES HUMAINES ET DES RELATIONS SOCIALES</text:p>
          </table:table-cell>
          <table:table-cell table:style-name="ce60" office:value-type="string" calcext:value-type="string">
            <text:p>ADJOINT CHEF DEPARTEMENT</text:p>
          </table:table-cell>
          <table:table-cell table:style-name="ce85" office:value-type="string" calcext:value-type="string">
            <text:p>PSDV</text:p>
          </table:table-cell>
          <table:table-cell table:style-name="ce85" office:value-type="float" office:value="3" calcext:value-type="float">
            <text:p>3</text:p>
          </table:table-cell>
          <table:table-cell table:style-name="ce107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2</text:p>
          </table:table-cell>
          <table:table-cell table:style-name="ce6" office:value-type="string" calcext:value-type="string">
            <text:p>DAP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DIRECTION INTERREGIONALE DES SERVICES PENTIENTIAIRES DE STRASBOURG</text:p>
          </table:table-cell>
          <table:table-cell table:style-name="ce54" office:value-type="string" calcext:value-type="string">
            <text:p>CENTRE DE DETENTION D'ECROUVES</text:p>
          </table:table-cell>
          <table:table-cell table:style-name="ce32" office:value-type="string" calcext:value-type="string">
            <text:p>SERVICES ADMINISTRATIFS ET FINANCIERS</text:p>
          </table:table-cell>
          <table:table-cell table:style-name="ce32" office:value-type="string" calcext:value-type="string">
            <text:p>RESPONSABLE SERVICES ADMINISTRATIFS ET FINANCIER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3</text:p>
          </table:table-cell>
          <table:table-cell table:style-name="ce15" office:value-type="string" calcext:value-type="string">
            <text:p>DAP</text:p>
          </table:table-cell>
          <table:table-cell table:style-name="ce15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TIENTIAIRES DE TOULOUSE</text:p>
          </table:table-cell>
          <table:table-cell table:style-name="ce55" office:value-type="string" calcext:value-type="string">
            <text:p>CENTRE PENITENTIAIRE DE PERPIGNAN</text:p>
          </table:table-cell>
          <table:table-cell table:style-name="ce68"/>
          <table:table-cell table:style-name="ce55" office:value-type="string" calcext:value-type="string">
            <text:p>RESPONSABLE DES SERVICES ADMINISTRATIFS ET FINANCIERS</text:p>
          </table:table-cell>
          <table:table-cell table:style-name="ce15" office:value-type="string" calcext:value-type="string">
            <text:p>PSDV</text:p>
          </table:table-cell>
          <table:table-cell table:style-name="ce97" office:value-type="float" office:value="3" calcext:value-type="float">
            <text:p>3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4</text:p>
          </table:table-cell>
          <table:table-cell table:style-name="ce15" office:value-type="string" calcext:value-type="string">
            <text:p>DAP</text:p>
          </table:table-cell>
          <table:table-cell table:style-name="ce15" office:value-type="string" calcext:value-type="string">
            <text:p>SD</text:p>
          </table:table-cell>
          <table:table-cell table:style-name="ce39" office:value-type="string" calcext:value-type="string">
            <text:p>DIRECTION INTERREGIONALE DES SERVICES PENTIENTIAIRES DE TOULOUSE</text:p>
          </table:table-cell>
          <table:table-cell table:style-name="ce55" office:value-type="string" calcext:value-type="string">
            <text:p>CENTRE PENITENTIAIRE DE TOULOUSE-SEYSSES</text:p>
          </table:table-cell>
          <table:table-cell table:style-name="ce68"/>
          <table:table-cell table:style-name="ce55" office:value-type="string" calcext:value-type="string">
            <text:p>RESPONSABLE DU CONTRÔLE DE GESTION DELEGUEE</text:p>
          </table:table-cell>
          <table:table-cell table:style-name="ce15" office:value-type="string" calcext:value-type="string">
            <text:p>PSDV</text:p>
          </table:table-cell>
          <table:table-cell table:style-name="ce97" office:value-type="float" office:value="3" calcext:value-type="float">
            <text:p>3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6" office:value-type="string" calcext:value-type="string">
            <text:p>DAP-SD-45</text:p>
          </table:table-cell>
          <table:table-cell table:style-name="ce22" office:value-type="string" calcext:value-type="string">
            <text:p>DAP</text:p>
          </table:table-cell>
          <table:table-cell table:style-name="ce22" office:value-type="string" calcext:value-type="string">
            <text:p>SD</text:p>
          </table:table-cell>
          <table:table-cell table:style-name="ce47" office:value-type="string" calcext:value-type="string">
            <text:p>MISSION DES SERVICES PENITENTIAIRES DE L'OUTRE-MER</text:p>
          </table:table-cell>
          <table:table-cell table:style-name="ce47" office:value-type="string" calcext:value-type="string">
            <text:p>SIEGE</text:p>
          </table:table-cell>
          <table:table-cell table:style-name="ce39" office:value-type="string" calcext:value-type="string">
            <text:p>SECRETAIRE GENERAL</text:p>
          </table:table-cell>
          <table:table-cell table:style-name="ce78" office:value-type="string" calcext:value-type="string">
            <text:p>SECRETAIRE GENERAL</text:p>
          </table:table-cell>
          <table:table-cell table:style-name="ce89" office:value-type="string" calcext:value-type="string">
            <text:p>PSDV</text:p>
          </table:table-cell>
          <table:table-cell table:style-name="ce98" office:value-type="float" office:value="1" calcext:value-type="float">
            <text:p>1</text:p>
          </table:table-cell>
          <table:table-cell table:style-name="ce89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SOUS-DIRECTEUR DU PILOTAGE ET DE L'OPTIMISATION DES MOYENS</text:p>
          </table:table-cell>
          <table:table-cell table:style-name="ce34"/>
          <table:table-cell table:style-name="ce34" office:value-type="string" calcext:value-type="string">
            <text:p>CHARGE DE MISSION AUPRES DU SOUS-DIRECTEUR EN CHARGE DU SUIVI ET DE L'ACCOMPAGNEMENT DE LA <text:s/>MISES EN ŒUVRE DES RECOMMANDATIONS EN MATIERE DE SANTE SECURITE ET QUALITE DE VIE AU TRAVAIL 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CABINET</text:p>
          </table:table-cell>
          <table:table-cell table:style-name="ce34" table:number-columns-repeated="2"/>
          <table:table-cell table:style-name="ce34" office:value-type="string" calcext:value-type="string">
            <text:p>ADJOINT AU CHEF DE CABINET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CABINET</text:p>
          </table:table-cell>
          <table:table-cell table:style-name="ce34" office:value-type="string" calcext:value-type="string">
            <text:p>SERVICE DE LA COMMUNICATION ET DES RELATIONS EXTERIEURES</text:p>
          </table:table-cell>
          <table:table-cell table:style-name="ce34"/>
          <table:table-cell table:style-name="ce34" office:value-type="string" calcext:value-type="string">
            <text:p>CHEF DU SERVICE DE LA COMMUNICATION ET DES RELATIONS EXTERIEURE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4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BUREAU DE LA SYNTHESE (L1)</text:p>
          </table:table-cell>
          <table:table-cell table:style-name="ce34" office:value-type="string" calcext:value-type="string">
            <text:p>SECTION PROGRAMMATION SYNTHESE ET ANALYSE BUDGETAIRE</text:p>
          </table:table-cell>
          <table:table-cell table:style-name="ce34" office:value-type="string" calcext:value-type="string">
            <text:p>REDACTEUR QUALIFIE ANALYSE BUDGETAIR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3 POST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BUREAU DE LA SYNTHESE (L1)</text:p>
          </table:table-cell>
          <table:table-cell table:style-name="ce64" office:value-type="string" calcext:value-type="string">
            <text:p>SECTION ACHATS - BOP CENTRAL - CONTRÔLE INTERNE (ABC)</text:p>
          </table:table-cell>
          <table:table-cell table:style-name="ce34" office:value-type="string" calcext:value-type="string">
            <text:p>REDACTEUR QUALIFIE CHARGE DU CONTRÔLE INTRNE ET DES REGIES 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BUREAU DE LA SYNTHESE (L1)</text:p>
          </table:table-cell>
          <table:table-cell table:style-name="ce64" office:value-type="string" calcext:value-type="string">
            <text:p>SECTION ACHATS - BOP CENTRAL - CONTRÔLE INTERNE (ABC)</text:p>
          </table:table-cell>
          <table:table-cell table:style-name="ce34" office:value-type="string" calcext:value-type="string">
            <text:p>CHEF DE SECTION 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U PILOTAGE ET DE L'OPTIMISATION DES MOYENS</text:p>
          </table:table-cell>
          <table:table-cell table:style-name="ce34" office:value-type="string" calcext:value-type="string">
            <text:p>BUREAU DES SYSTEMES D'INFORMATION ET DU CONTRÔLE DE GESTION (L3)</text:p>
          </table:table-cell>
          <table:table-cell table:style-name="ce60" office:value-type="string" calcext:value-type="string">
            <text:p>SECTION RECOLEMENT ANALYSE DES DONNEES D'ACTIVITE ET CONTRÔLE DE GESTION</text:p>
          </table:table-cell>
          <table:table-cell table:style-name="ce74" office:value-type="string" calcext:value-type="string">
            <text:p>CONTROLEUR DE GESTION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4" office:value-type="string" calcext:value-type="string">
            <text:p>BUREAU POLITIQUE ET GESTION DES EMPLOIS FONCTIONNELS -RH5</text:p>
          </table:table-cell>
          <table:table-cell table:style-name="ce34"/>
          <table:table-cell table:style-name="ce34" office:value-type="string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19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4" office:value-type="string" calcext:value-type="string">
            <text:p>BUREAU POLITIQUE ET GESTION DES EMPLOIS FONCTIONNELS -RH5</text:p>
          </table:table-cell>
          <table:table-cell table:style-name="ce34"/>
          <table:table-cell table:style-name="ce34" office:value-type="string" calcext:value-type="string">
            <text:p>CHARGE D'ETUDE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3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9" office:value-type="string" calcext:value-type="string">
            <text:p>BUREAU DES CARRIERES ET DU DEVELOPPEMENT PROFESSIONNEL</text:p>
          </table:table-cell>
          <table:table-cell table:style-name="ce39" office:value-type="string" calcext:value-type="string">
            <text:p>SECTION DU SUIVI DE LA CARRIERE DES AGENTS DE L'ADMINISTRATION CENTRALE</text:p>
          </table:table-cell>
          <table:table-cell table:style-name="ce39" office:value-type="string" calcext:value-type="string">
            <text:p>CHEF DE SECTION </text:p>
          </table:table-cell>
          <table:table-cell table:style-name="ce7" office:value-type="string" calcext:value-type="string">
            <text:p>PSDV</text:p>
          </table:table-cell>
          <table:table-cell table:style-name="ce99" office:value-type="float" office:value="3" calcext:value-type="float">
            <text:p>3</text:p>
          </table:table-cell>
          <table:table-cell table:style-name="ce84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4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9" office:value-type="string" calcext:value-type="string">
            <text:p>BUREAU DES CARRIERES ET DU DEVELOPPEMENT PROFESSIONNEL</text:p>
          </table:table-cell>
          <table:table-cell table:style-name="ce39" office:value-type="string" calcext:value-type="string">
            <text:p>SECTION DU SUIVI DE LA CARRIERE DES AGENTS DE L'ADMINISTRATION CENTRALE</text:p>
          </table:table-cell>
          <table:table-cell table:style-name="ce79" office:value-type="string" calcext:value-type="string">
            <text:p>ADJOINT CHEF DE SECTION</text:p>
          </table:table-cell>
          <table:table-cell table:style-name="ce89" office:value-type="string" calcext:value-type="string">
            <text:p>PSDV</text:p>
          </table:table-cell>
          <table:table-cell table:style-name="ce89" office:value-type="float" office:value="4" calcext:value-type="float">
            <text:p>4</text:p>
          </table:table-cell>
          <table:table-cell table:style-name="ce89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5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4" office:value-type="string" calcext:value-type="string">
            <text:p>SERVICE D'EVALUATION DE LA RECHERCHE ET DU CONTRÔLE</text:p>
          </table:table-cell>
          <table:table-cell table:style-name="ce39"/>
          <table:table-cell table:style-name="ce79" office:value-type="string" calcext:value-type="string">
            <text:p>REDACTEUR</text:p>
          </table:table-cell>
          <table:table-cell table:style-name="ce89" office:value-type="string" calcext:value-type="string">
            <text:p>PSDV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3 POST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6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AC</text:p>
          </table:table-cell>
          <table:table-cell table:style-name="ce34" office:value-type="string" calcext:value-type="string">
            <text:p>SOUS-DIRECTION DES MISSIONS DE PROTECTION JUDICAIRE ET D'EDUCATION</text:p>
          </table:table-cell>
          <table:table-cell table:style-name="ce39" office:value-type="string" calcext:value-type="string">
            <text:p>BUREAU DE LA LEGISLATION ET DES AFFAIRES JURIDIQUES K1</text:p>
          </table:table-cell>
          <table:table-cell table:style-name="ce39" office:value-type="string" calcext:value-type="string">
            <text:p>SECTION AFFAIRES JURIDIQUES ET REGLEMENT DES LITIGES</text:p>
          </table:table-cell>
          <table:table-cell table:style-name="ce79" office:value-type="string" calcext:value-type="string">
            <text:p>CHEF DE SECTION</text:p>
          </table:table-cell>
          <table:table-cell table:style-name="ce89" office:value-type="string" calcext:value-type="string">
            <text:p>PSDV</text:p>
          </table:table-cell>
          <table:table-cell table:style-name="ce89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5">
          <table:table-cell table:style-name="ce6" office:value-type="string" calcext:value-type="string">
            <text:p>DPJJ-Ac-2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AC</text:p>
          </table:table-cell>
          <table:table-cell table:style-name="ce34" office:value-type="string" calcext:value-type="string">
            <text:p>SOUS-DIRECTION DES RESSOURCES HUMAINES ET DES RELATIONS SOCIALES</text:p>
          </table:table-cell>
          <table:table-cell table:style-name="ce34" office:value-type="string" calcext:value-type="string">
            <text:p>BUREAU DE LA GESTION PREVISIONNELLE DES EMPLOIS, DES COMPETENCES ET DES CREDITS DE PERSONNELS - RH2</text:p>
          </table:table-cell>
          <table:table-cell table:style-name="ce34"/>
          <table:table-cell table:style-name="ce74" office:value-type="string" calcext:value-type="string">
            <text:p>CHARGE DE LA CONCEPTION ET DE L'EXPLOITATION DES OUTILS DE SUIVI DES EFFECTIFS</text:p>
          </table:table-cell>
          <table:table-cell table:style-name="ce90" office:value-type="string" calcext:value-type="string">
            <text:p>PSDV</text:p>
          </table:table-cell>
          <table:table-cell table:style-name="ce9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49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3" office:value-type="string" calcext:value-type="string">
            <text:p>DIRECTION TERRITORIALE (DTPJJ) DROME ARDECHE</text:p>
          </table:table-cell>
          <table:table-cell table:style-name="ce33" office:value-type="string" calcext:value-type="string">
            <text:p>DIRECTION TERRITORIALE (DTPJJ) DROME ARDECHE - SIEGE</text:p>
          </table:table-cell>
          <table:table-cell table:style-name="ce5" office:value-type="string" calcext:value-type="string">
            <text:p>RESPONSABLE DE L'APPUI AU PILOTAGE TERRITORIAL</text:p>
          </table:table-cell>
          <table:table-cell table:style-name="ce85" office:value-type="string" calcext:value-type="string">
            <text:p>PSDV</text:p>
          </table:table-cell>
          <table:table-cell table:style-name="ce8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0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CENTRE EST</text:p>
          </table:table-cell>
          <table:table-cell table:style-name="ce33" office:value-type="string" calcext:value-type="string">
            <text:p>DIRECTION TERRITORIALE (DTPJJ) ISERE</text:p>
          </table:table-cell>
          <table:table-cell table:style-name="ce33" office:value-type="string" calcext:value-type="string">
            <text:p>DIRECTION TERRITORIALE (DTPJJ) ISERE - SIEGE</text:p>
          </table:table-cell>
          <table:table-cell table:style-name="ce5" office:value-type="string" calcext:value-type="string">
            <text:p>RESPONSABLE DE L'APPUI AU PILOTAGE TERRITORIAL</text:p>
          </table:table-cell>
          <table:table-cell table:style-name="ce85" office:value-type="string" calcext:value-type="string">
            <text:p>PSDV</text:p>
          </table:table-cell>
          <table:table-cell table:style-name="ce8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1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number-columns-repeated="2" table:style-name="ce33" office:value-type="string" calcext:value-type="string">
            <text:p>DIRECTION INTERRÉGIONALE (DIRPJJ) CENTRE EST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EN CHARGE DU CONTRÔLE DE FONCTIONNEMENT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2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DE LA PROTECTION JUDICIAIRE DE LA JEUNESSE (DTPJJ) COTE D'OR <text:s/>SAONE ET LOIRE</text:p>
          </table:table-cell>
          <table:table-cell table:style-name="ce34" office:value-type="string" calcext:value-type="string">
            <text:p>DTPJJ COTE D'OR SAONE ET LOIRE - Siège à Dijon</text:p>
          </table:table-cell>
          <table:table-cell table:style-name="ce34" office:value-type="string" calcext:value-type="string">
            <text:p>CONSEILLER TECHNIQUE SANT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3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(DTPJJ) CENTRE </text:p>
          </table:table-cell>
          <table:table-cell table:style-name="ce33" office:value-type="string" calcext:value-type="string">
            <text:p>DIRECTION TERRITORIALE (DTPJJ) CENTRE ORLEANS - Siège à Orléans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4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(DTPJJ) CENTRE </text:p>
          </table:table-cell>
          <table:table-cell table:style-name="ce33" office:value-type="string" calcext:value-type="string">
            <text:p>DIRECTION TERRITORIALE (DTPJJ) CENTRE ORLEANS - Siège à Orléans</text:p>
          </table:table-cell>
          <table:table-cell table:style-name="ce32" office:value-type="string" calcext:value-type="string">
            <text:p>RESPONSABLE DES POLITIQUES INSTITUTIONNELLES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ublication sous réserve de <text:s/>défonctionnalisation du poste - 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5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(DTPJJ) CENTRE </text:p>
          </table:table-cell>
          <table:table-cell table:style-name="ce33" office:value-type="string" calcext:value-type="string">
            <text:p>DIRECTION TERRITORIALE (DTPJJ) CENTRE ORLEANS - Siège à Orléans</text:p>
          </table:table-cell>
          <table:table-cell table:style-name="ce34" office:value-type="string" calcext:value-type="string">
            <text:p>CONSEILLER TECHNIQU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ise de fonctions différée au 01/11/2020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6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(DTPJJ) TOURAINE BERRY</text:p>
          </table:table-cell>
          <table:table-cell table:style-name="ce33" office:value-type="string" calcext:value-type="string">
            <text:p>DIRECTION TERRITORIALE (DTPJJ) TOURAINE BERRY - Siège à Tours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7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TERRITORIALE (DTPJJ) FRANCHE COMTE</text:p>
          </table:table-cell>
          <table:table-cell table:style-name="ce33" office:value-type="string" calcext:value-type="string">
            <text:p>DIRECTION TERRITORIALE (DTPJJ) FRANCHE COMTE - Siège à Besançon</text:p>
          </table:table-cell>
          <table:table-cell table:style-name="ce32" office:value-type="string" calcext:value-type="string">
            <text:p>REFERENT LAICITE CITOYENNET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8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INTERREGIONALE DE LA PROTECTION JUDICIAIRE DE LA JEUNESSE (DIRPJJ) GRAND CENTRE - siège à Dijon</text:p>
          </table:table-cell>
          <table:table-cell table:style-name="ce33"/>
          <table:table-cell table:style-name="ce32" office:value-type="string" calcext:value-type="string">
            <text:p>REFERENT LAICITE CITOYENNETE en DI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59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INTERREGIONALE DE LA PROTECTION JUDICIAIRE DE LA JEUNESSE (DIRPJJ) GRAND CENTRE - siège à Dijon</text:p>
          </table:table-cell>
          <table:table-cell table:style-name="ce33" office:value-type="string" calcext:value-type="string">
            <text:p>DIRECTION EVALUATION PROGRAMMATION DES AFFAIRES FINANCIERES ET IMMOBILIÈRES (DEPAFI)</text:p>
          </table:table-cell>
          <table:table-cell table:style-name="ce32" office:value-type="string" calcext:value-type="string">
            <text:p>RESPONSABLE IMMOBILIE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0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CENTRE</text:p>
          </table:table-cell>
          <table:table-cell table:style-name="ce33" office:value-type="string" calcext:value-type="string">
            <text:p>DIRECTION INTERREGIONALE DE LA PROTECTION JUDICIAIRE DE LA JEUNESSE (DIRPJJ) GRAND CENTRE - siège à Dijon</text:p>
          </table:table-cell>
          <table:table-cell table:style-name="ce33" office:value-type="string" calcext:value-type="string">
            <text:p>DIRECTION EVALUATION PROGRAMMATION DES AFFAIRES FINANCIERES ET IMMOBILIÈRES (DEPAFI)</text:p>
          </table:table-cell>
          <table:table-cell table:style-name="ce32" office:value-type="string" calcext:value-type="string">
            <text:p>DIRECTEUR EVALUATION PROGRAMMATION DES AFFAIRES FINANCIERES IMMOBILIERES ET INFORMATIQUES (DEPAFI)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ous réserve de défonctionnalisaton du poste - 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GRAND EST</text:p>
          </table:table-cell>
          <table:table-cell table:style-name="ce33" office:value-type="string" calcext:value-type="string">
            <text:p>DIRECTION EVALUATION PROGRAMMATION DES AFFAIRES FINANCIERES ET IMMOBILIÈRES (DEPAFI)</text:p>
          </table:table-cell>
          <table:table-cell table:style-name="ce34" office:value-type="string" calcext:value-type="string">
            <text:p>DELEGUE AU SYSTÈME D'INFORMATION REGION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GRAND EST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REFERENT LAICITE CITOYENNET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GRAND EST</text:p>
          </table:table-cell>
          <table:table-cell table:style-name="ce34" office:value-type="string" calcext:value-type="string">
            <text:p>DIRECTION</text:p>
          </table:table-cell>
          <table:table-cell table:style-name="ce34" office:value-type="string" calcext:value-type="string">
            <text:p>CHARGE DE COMMUNICATION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4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NORD</text:p>
          </table:table-cell>
          <table:table-cell table:style-name="ce34" office:value-type="string" calcext:value-type="string">
            <text:p>DIRECTION TERRITORIALE (DTPJJ) OISE</text:p>
          </table:table-cell>
          <table:table-cell table:style-name="ce32"/>
          <table:table-cell table:style-name="ce34" office:value-type="string" calcext:value-type="string">
            <text:p>RESPONSABLE DE L APPUI AU PILOTAGE TERRITORIAL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5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number-columns-repeated="2" table:style-name="ce33" office:value-type="string" calcext:value-type="string">
            <text:p>DIRECTION INTERRÉGIONALE (DIRPJJ) GRAND NORD</text:p>
          </table:table-cell>
          <table:table-cell table:style-name="ce33" office:value-type="string" calcext:value-type="string">
            <text:p>DIRECTION EVALUATION PROGRAMMATION DES AFFAIRES FINANCIERES ET IMMOBILIÈRES (DEPAFI)</text:p>
          </table:table-cell>
          <table:table-cell table:style-name="ce60" office:value-type="string" calcext:value-type="string">
            <text:p>RESPONSABLE SECTEUR PUBLIC - CONTRÔLE INTERNE FINANCIE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6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3" office:value-type="string" calcext:value-type="string">
            <text:p>DIRECTION INTERRÉGIONALE (DIRPJJ) GRAND NORD</text:p>
          </table:table-cell>
          <table:table-cell table:style-name="ce33" office:value-type="string" calcext:value-type="string">
            <text:p>DIRECTION TERRITORIALE (DTPJJ) NORD</text:p>
          </table:table-cell>
          <table:table-cell table:style-name="ce33" office:value-type="string" calcext:value-type="string">
            <text:p>DIRECTION TERRITORIALE (DTPJJ) NORD - SIEGE</text:p>
          </table:table-cell>
          <table:table-cell table:style-name="ce60" office:value-type="string" calcext:value-type="string">
            <text:p>CONSEILLER TECHNIQUE SANT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7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ESSONNE </text:p>
          </table:table-cell>
          <table:table-cell table:style-name="ce34" office:value-type="string" calcext:value-type="string">
            <text:p>DIRECTION TERRITORIALE (DTPJJ) ESSONNE <text:s/>-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8</text:p>
          </table:table-cell>
          <table:table-cell table:style-name="ce5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ILE DE FRANCE - OUTRE MER</text:p>
          </table:table-cell>
          <table:table-cell table:style-name="ce34" office:value-type="string" calcext:value-type="string">
            <text:p>DIRECTION TERRITORIALE (DTPJJ) PARIS</text:p>
          </table:table-cell>
          <table:table-cell table:style-name="ce34" office:value-type="string" calcext:value-type="string">
            <text:p>DIRECTION TERRITORIALE (DTPJJ) PARIS -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69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IRECTION INTERRÉGIONALE (DIRPJJ) SUD - SIEGE A LABEGE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2" office:value-type="string" calcext:value-type="string">
            <text:p>CONSEILLER TECHNIQUE CONTRÔLE DE FONCTIONNEMENT</text:p>
          </table:table-cell>
          <table:table-cell table:style-name="ce5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0</text:p>
          </table:table-cell>
          <table:table-cell table:style-name="ce5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2" office:value-type="string" calcext:value-type="string">
            <text:p>DIRECTION INTERRÉGIONALE (DIRPJJ) SUD</text:p>
          </table:table-cell>
          <table:table-cell table:style-name="ce32" office:value-type="string" calcext:value-type="string">
            <text:p>DIRECTION TERRITORIALE (DTPJJ) HAUTE GARONNE-ARIEGE-HAUTES PYRENEES siège à LABEGE</text:p>
          </table:table-cell>
          <table:table-cell table:style-name="ce34"/>
          <table:table-cell table:style-name="ce32" office:value-type="string" calcext:value-type="string">
            <text:p>CONSEILLER TECHNIQU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42" office:value-type="string" calcext:value-type="string">
            <text:p>DIRECTION INTERRÉGIONALE (DIRPJJ) SUD-EST - SIEGE</text:p>
          </table:table-cell>
          <table:table-cell table:style-name="ce34" office:value-type="string" calcext:value-type="string">
            <text:p>DIRECTION DE L'EVALUATION, DE LA PROGRAMMATION, DES AFFAIRES FINANCIERES ET IMMOBILIERES (DEPAFI)</text:p>
          </table:table-cell>
          <table:table-cell table:style-name="ce34" office:value-type="string" calcext:value-type="string">
            <text:p>RESPONSABLE IMMOBILIER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DF DIFFEREE AU 01/11/2020 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42" office:value-type="string" calcext:value-type="string">
            <text:p>DIRECTION INTERRÉGIONALE (DIRPJJ) SUD-EST - SIEGE</text:p>
          </table:table-cell>
          <table:table-cell table:style-name="ce34" office:value-type="string" calcext:value-type="string">
            <text:p>DIRECTION DES MISSIONS EDUCATIVES</text:p>
          </table:table-cell>
          <table:table-cell table:style-name="ce34" office:value-type="string" calcext:value-type="string">
            <text:p>CONSEILLER TECHNIQUE INTERREGION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42" office:value-type="string" calcext:value-type="string">
            <text:p>DIRECTION INTERRÉGIONALE (DIRPJJ) SUD-EST - SIEGE</text:p>
          </table:table-cell>
          <table:table-cell table:style-name="ce34" office:value-type="string" calcext:value-type="string">
            <text:p>DIRECTION DES RESSOURCES HUMAINES</text:p>
          </table:table-cell>
          <table:table-cell table:style-name="ce34" office:value-type="string" calcext:value-type="string">
            <text:p>RESPONSABLE DE LA GESTION DES PARCOURS ET DES COMPETENCE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4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ALPES MARITIMES</text:p>
          </table:table-cell>
          <table:table-cell table:style-name="ce32" office:value-type="string" calcext:value-type="string">
            <text:p>DIRECTION TERRITORIALE (DTPJJ) ALPES MARITIMES -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VAR</text:p>
          </table:table-cell>
          <table:table-cell table:style-name="ce32" office:value-type="string" calcext:value-type="string">
            <text:p>DIRECTION TERRITORIALE (DTPJJ) VAR -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42" office:value-type="string" calcext:value-type="string">
            <text:p>DIRECTION INTERRÉGIONALE (DIRPJJ) SUD-EST</text:p>
          </table:table-cell>
          <table:table-cell table:style-name="ce32" office:value-type="string" calcext:value-type="string">
            <text:p>DIRECTION TERRITORIALE (DTPJJ) BOUCHES DU RHONE</text:p>
          </table:table-cell>
          <table:table-cell table:style-name="ce32" office:value-type="string" calcext:value-type="string">
            <text:p>DIRECTION TERRITORIALE (DTPJJ) BOUCHES DU RHONE - SIEGE</text:p>
          </table:table-cell>
          <table:table-cell table:style-name="ce34" office:value-type="string" calcext:value-type="string">
            <text:p>RESPONSABLE DE L'APPUI AU PILOTAGE TERRITORIAL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7</text:p>
          </table:table-cell>
          <table:table-cell table:style-name="ce6" office:value-type="string" calcext:value-type="string">
            <text:p>DPJJ</text:p>
          </table:table-cell>
          <table:table-cell table:style-name="ce5" office:value-type="string" calcext:value-type="string">
            <text:p>SD</text:p>
          </table:table-cell>
          <table:table-cell table:style-name="ce34" office:value-type="string" calcext:value-type="string">
            <text:p>DIRECTION INTERRÉGIONALE (DIRPJJ) SUD OUEST</text:p>
          </table:table-cell>
          <table:table-cell table:style-name="ce34" office:value-type="string" calcext:value-type="string">
            <text:p>DIRECTION INTERRÉGIONALE (DIRPJJ) SUD OUEST <text:s/>- SIEGE</text:p>
          </table:table-cell>
          <table:table-cell table:style-name="ce59"/>
          <table:table-cell table:style-name="ce32" office:value-type="string" calcext:value-type="string">
            <text:p>REFERENT LAICITE CITOYENNETE EN DIR</text:p>
          </table:table-cell>
          <table:table-cell table:style-name="ce5" office:value-type="string" calcext:value-type="string">
            <text:p>PSDV</text:p>
          </table:table-cell>
          <table:table-cell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8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number-columns-repeated="2" table:style-name="ce34" office:value-type="string" calcext:value-type="string">
            <text:p>DIRECTION INTERRÉGIONALE (DIRPJJ) SUD OUEST</text:p>
          </table:table-cell>
          <table:table-cell table:style-name="ce34" office:value-type="string" calcext:value-type="string">
            <text:p>DIRECTION INTERRÉGIONALE (DIRPJJ) SUD OUEST - SIEGE</text:p>
          </table:table-cell>
          <table:table-cell table:style-name="ce32" office:value-type="string" calcext:value-type="string">
            <text:p>CONSEILLER TECHNIQUE EN CHARGE DES CONTROLES DE FONCTIONNEMENT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79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SUD EST (MARSEILLE)</text:p>
          </table:table-cell>
          <table:table-cell table:style-name="ce34" office:value-type="string" calcext:value-type="string">
            <text:p>DIRECTEUR(TRICE) DE PÔL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0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SUD OUEST (BORDEAUX)</text:p>
          </table:table-cell>
          <table:table-cell table:style-name="ce34" office:value-type="string" calcext:value-type="string">
            <text:p>DIRECTEUR(TRICE) DE PÔLE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DPJJ-SD-81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SITE CENTRAL (ROUBAIX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4 POSTES</text:p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2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NORD (ROUBAIX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3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ILE DE FRANCE (LA PLAINE SAINT DENIS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4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CENTRE (DIJON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5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GRAND EST (NANCY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6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CENTRE EST (LYON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7</text:p>
          </table:table-cell>
          <table:table-cell table:style-name="ce6" office:value-type="string" calcext:value-type="string">
            <text:p>DPJ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4" office:value-type="string" calcext:value-type="string">
            <text:p>SERVICE DE LA FORMATION</text:p>
          </table:table-cell>
          <table:table-cell table:style-name="ce34" office:value-type="string" calcext:value-type="string">
            <text:p>POLE TERRITORIAL DE FORMATION SUD (LABEGE)</text:p>
          </table:table-cell>
          <table:table-cell table:style-name="ce34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8</text:p>
          </table:table-cell>
          <table:table-cell table:style-name="ce26" office:value-type="string" calcext:value-type="string">
            <text:p>DPJJ</text:p>
          </table:table-cell>
          <table:table-cell table:style-name="ce26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56" office:value-type="string" calcext:value-type="string">
            <text:p>SERVICE DE LA FORMATION</text:p>
          </table:table-cell>
          <table:table-cell table:style-name="ce56" office:value-type="string" calcext:value-type="string">
            <text:p>POLE TERRITORIAL DE FORMATION SUD OUEST (BORDEAUX)</text:p>
          </table:table-cell>
          <table:table-cell table:style-name="ce80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89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9" office:value-type="string" calcext:value-type="string">
            <text:p>SERVICE DE LA FORMATION</text:p>
          </table:table-cell>
          <table:table-cell table:style-name="ce39" office:value-type="string" calcext:value-type="string">
            <text:p>POLE TERRITORIAL DE FORMATION GRAND OUEST (RENNES)</text:p>
          </table:table-cell>
          <table:table-cell table:style-name="ce39" office:value-type="string" calcext:value-type="string">
            <text:p>FORMATEUR(TRICE)</text:p>
          </table:table-cell>
          <table:table-cell table:style-name="ce6" office:value-type="string" calcext:value-type="string">
            <text:p>PSDV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PJJ-SD-90</text:p>
          </table:table-cell>
          <table:table-cell table:style-name="ce7" office:value-type="string" calcext:value-type="string">
            <text:p>DPJJ</text:p>
          </table:table-cell>
          <table:table-cell table:style-name="ce7" office:value-type="string" calcext:value-type="string">
            <text:p>SD</text:p>
          </table:table-cell>
          <table:table-cell table:style-name="ce34" office:value-type="string" calcext:value-type="string">
            <text:p>ECOLE NATIONALE DE PROTECTION JUDICIAIRE DE LA JEUNESSE (ENPJJ)</text:p>
          </table:table-cell>
          <table:table-cell table:style-name="ce39" office:value-type="string" calcext:value-type="string">
            <text:p>SERVICE DE LA FORMATION</text:p>
          </table:table-cell>
          <table:table-cell table:style-name="ce39" office:value-type="string" calcext:value-type="string">
            <text:p>POLE TERRITORIAL DE FORMATION SUD EST (MARSEILLE)</text:p>
          </table:table-cell>
          <table:table-cell table:style-name="ce39" office:value-type="string" calcext:value-type="string">
            <text:p>FORMATEUR(TRICE)</text:p>
          </table:table-cell>
          <table:table-cell table:style-name="ce84" office:value-type="string" calcext:value-type="string">
            <text:p>PSDV</text:p>
          </table:table-cell>
          <table:table-cell table:style-name="ce84" office:value-type="float" office:value="4" calcext:value-type="float">
            <text:p>4</text:p>
          </table:table-cell>
          <table:table-cell table:style-name="ce6" office:value-type="string" calcext:value-type="string">
            <text:p>OUVERT CORPS SPECIFIQUES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DSJ-AC-21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E LA GESTION DE LA PERFORMANCE PHAROS - CCG (FIP1)</text:p>
          </table:table-cell>
          <table:table-cell table:style-name="ce44"/>
          <table:table-cell table:style-name="ce70" office:value-type="string" calcext:value-type="string">
            <text:p>CHEF DE BUREAU</text:p>
          </table:table-cell>
          <table:table-cell table:style-name="ce20" office:value-type="string" calcext:value-type="string">
            <text:p>PSDV</text:p>
          </table:table-cell>
          <table:table-cell table:style-name="ce20" office:value-type="float" office:value="1" calcext:value-type="float">
            <text:p>1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6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FINANCES, DE L'IMMOBILIER ET DE LA PERFORMANCE (SDFIP)</text:p>
          </table:table-cell>
          <table:table-cell table:style-name="ce32" office:value-type="string" calcext:value-type="string">
            <text:p>BUREAU DES FRAIS DE JUSTICE ET DE L'OPTIMISATION DE LA DÉPENSE (FIP4)</text:p>
          </table:table-cell>
          <table:table-cell table:style-name="ce43"/>
          <table:table-cell table:style-name="ce76" office:value-type="string" calcext:value-type="string">
            <text:p>CONTROLEUR DE GESTION</text:p>
          </table:table-cell>
          <table:table-cell table:style-name="ce86" office:value-type="string" calcext:value-type="string">
            <text:p>PSDV</text:p>
          </table:table-cell>
          <table:table-cell table:style-name="ce2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1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RECRUTEMENT, DE LA FORMATION ET DES AFFAIRES GÉNÉRALES (RHM2)</text:p>
          </table:table-cell>
          <table:table-cell table:style-name="ce43" office:value-type="string" calcext:value-type="string">
            <text:p>POLE INDICIAIRE</text:p>
          </table:table-cell>
          <table:table-cell table:style-name="ce76" office:value-type="string" calcext:value-type="string">
            <text:p>CHEF DE POLE</text:p>
          </table:table-cell>
          <table:table-cell table:style-name="ce86" office:value-type="string" calcext:value-type="string">
            <text:p>PSDV</text:p>
          </table:table-cell>
          <table:table-cell table:style-name="ce86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9" office:value-type="string" calcext:value-type="string">
            <text:p>DSJ-AC-14</text:p>
          </table:table-cell>
          <table:table-cell table:style-name="ce20" office:value-type="string" calcext:value-type="string">
            <text:p>DSJ</text:p>
          </table:table-cell>
          <table:table-cell table:style-name="ce6" office:value-type="string" calcext:value-type="string">
            <text:p>AC</text:p>
          </table:table-cell>
          <table:table-cell table:style-name="ce43" office:value-type="string" calcext:value-type="string">
            <text:p>SOUS-DIRECTION DES RESSOURCES HUMAINES DE LA MAGISTRATURE (SDRHM)</text:p>
          </table:table-cell>
          <table:table-cell table:style-name="ce32" office:value-type="string" calcext:value-type="string">
            <text:p>BUREAU DU STATUT ET DE LA DÉONTOLOGIE (RHM3)</text:p>
          </table:table-cell>
          <table:table-cell table:style-name="ce43" office:value-type="string" calcext:value-type="string">
            <text:p>POLE PROTECTION FONCTIONNELLE</text:p>
          </table:table-cell>
          <table:table-cell table:style-name="ce76" office:value-type="string" calcext:value-type="string">
            <text:p>REDACTEUR QUALIFIE</text:p>
          </table:table-cell>
          <table:table-cell table:style-name="ce86" office:value-type="string" calcext:value-type="string">
            <text:p>PSDV</text:p>
          </table:table-cell>
          <table:table-cell table:style-name="ce20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6" office:value-type="string" calcext:value-type="string">
            <text:p>DSJ-SD-01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BASSE-TERRE</text:p>
          </table:table-cell>
          <table:table-cell table:style-name="ce34" office:value-type="string" calcext:value-type="string">
            <text:p>COUR D'APPEL</text:p>
          </table:table-cell>
          <table:table-cell table:style-name="ce34"/>
          <table:table-cell table:style-name="ce34" office:value-type="string" calcext:value-type="string">
            <text:p>CHEF DE CABINET DES CHEFS DE COUR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3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2" office:value-type="string" calcext:value-type="string">
            <text:p>COUR D'APPEL DE BORDEAUX</text:p>
          </table:table-cell>
          <table:table-cell table:style-name="ce32" office:value-type="string" calcext:value-type="string">
            <text:p>COUR D'APPEL</text:p>
          </table:table-cell>
          <table:table-cell table:style-name="ce32"/>
          <table:table-cell table:style-name="ce32" office:value-type="string" calcext:value-type="string">
            <text:p>CHEF DE CABINET DU PREMIER PRESIDENT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4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CAYENNE</text:p>
          </table:table-cell>
          <table:table-cell table:style-name="ce34" office:value-type="string" calcext:value-type="string">
            <text:p>COUR D'APPEL</text:p>
          </table:table-cell>
          <table:table-cell table:style-name="ce34"/>
          <table:table-cell table:style-name="ce34" office:value-type="string" calcext:value-type="string">
            <text:p>CHEF DE CABINET DES CHEFS DE COUR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6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COLMAR</text:p>
          </table:table-cell>
          <table:table-cell table:style-name="ce32" office:value-type="string" calcext:value-type="string">
            <text:p>COUR D'APPEL</text:p>
          </table:table-cell>
          <table:table-cell table:style-name="ce32"/>
          <table:table-cell table:style-name="ce32" office:value-type="string" calcext:value-type="string">
            <text:p>CHEF DE CABINET DU PREMIER PRESIDENT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5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COLMAR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69"/>
          <table:table-cell table:style-name="ce34" office:value-type="string" calcext:value-type="string">
            <text:p>RESPONSABLE DE LA GESTION BUDGÉTAIRE, CHEF DU PÔLE CHORUS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ÉGALEMENT OFFERT À LA MOBILITÉ DES DIRECTEURS DES SERVICES DE GREFFE</text:p>
          </table:table-cell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8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DOUAI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TECHNICIEN IMMOBILIE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09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LYON</text:p>
          </table:table-cell>
          <table:table-cell table:style-name="ce32" office:value-type="string" calcext:value-type="string">
            <text:p>COUR D'APPEL</text:p>
          </table:table-cell>
          <table:table-cell table:style-name="ce32"/>
          <table:table-cell table:style-name="ce32" office:value-type="string" calcext:value-type="string">
            <text:p>CHEF DE CABINET DU PREMIER PRESIDENT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1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PARIS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CHEF DU BUREAU DES ARCHIVES ET DE L’IMPRIMERI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4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RENNES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TECHNICIEN IMMOBILIE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6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COUR D'APPEL DE SAINT-DENIS DE LA REUNION</text:p>
          </table:table-cell>
          <table:table-cell table:style-name="ce34" office:value-type="string" calcext:value-type="string">
            <text:p>SERVICE ADMINISTRATIF REGIONAL</text:p>
          </table:table-cell>
          <table:table-cell table:style-name="ce34"/>
          <table:table-cell table:style-name="ce34" office:value-type="string" calcext:value-type="string">
            <text:p>TECHNICIEN INFORMATIQUE - ANALYST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4" calcext:value-type="float">
            <text:p>4</text:p>
          </table:table-cell>
          <table:table-cell table:style-name="ce6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DSJ-SD-19</text:p>
          </table:table-cell>
          <table:table-cell table:style-name="ce6" office:value-type="string" calcext:value-type="string">
            <text:p>DSJ</text:p>
          </table:table-cell>
          <table:table-cell table:style-name="ce6" office:value-type="string" calcext:value-type="string">
            <text:p>SD</text:p>
          </table:table-cell>
          <table:table-cell table:style-name="ce34" office:value-type="string" calcext:value-type="string">
            <text:p>ECOLE NATIONALE DES GREFFES</text:p>
          </table:table-cell>
          <table:table-cell table:style-name="ce34" table:number-columns-repeated="2"/>
          <table:table-cell table:style-name="ce34" office:value-type="string" calcext:value-type="string">
            <text:p>ADJOINT AU RESPONSABLE DE LA GESTION DE LA LOGISTIQUE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ÉGALEMENT OFFERT À LA MOBILITÉ DES DIRECTEURS DES SERVICES DE GREFFE</text:p>
          </table:table-cell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GCLH-AC-1</text:p>
          </table:table-cell>
          <table:table-cell table:style-name="ce6" office:value-type="string" calcext:value-type="string">
            <text:p>GCLH</text:p>
          </table:table-cell>
          <table:table-cell table:style-name="ce6" office:value-type="string" calcext:value-type="string">
            <text:p>AC</text:p>
          </table:table-cell>
          <table:table-cell table:style-name="ce32" office:value-type="string" calcext:value-type="string">
            <text:p>SERVICE DES RESSOURCES HUMAINES ET BUDGETAIRES</text:p>
          </table:table-cell>
          <table:table-cell table:style-name="ce32" office:value-type="string" calcext:value-type="string">
            <text:p>BUREAU DES RESSOURCES BUDGETAIRES ET DE L'ACHAT PUBLIC</text:p>
          </table:table-cell>
          <table:table-cell table:style-name="ce34"/>
          <table:table-cell table:style-name="ce34" office:value-type="string" calcext:value-type="string">
            <text:p>CHEF DU BUREAU DES RESSOURCES BUDGETAIRES ET DE L'ACHAT PUBLIC</text:p>
          </table:table-cell>
          <table:table-cell table:style-name="ce6" office:value-type="string" calcext:value-type="string">
            <text:p>PSDV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G-6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48" table:formula="of:=UPPER(&quot;CABINET DE LA SECRéTAIRE Générale&quot;)" office:value-type="string" office:string-value="CABINET DE LA SECRÉTAIRE GÉNÉRALE" calcext:value-type="string">
            <text:p>CABINET DE LA SECRÉTAIRE GÉNÉRALE</text:p>
          </table:table-cell>
          <table:table-cell table:style-name="ce32" table:formula="of:=UPPER(&quot;éTAT-MAJOR&quot;)" office:value-type="string" office:string-value="ÉTAT-MAJOR" calcext:value-type="string">
            <text:p>ÉTAT-MAJOR</text:p>
          </table:table-cell>
          <table:table-cell table:style-name="ce5"/>
          <table:table-cell table:style-name="ce48" table:formula="of:=UPPER(&quot;ADJOINT à LA CHEFFE DU CABINET&quot;)" office:value-type="string" office:string-value="ADJOINT À LA CHEFFE DU CABINET" calcext:value-type="string">
            <text:p>ADJOINT À LA CHEFFE DU CABINET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104"/>
          <table:table-cell table:number-columns-repeated="1014"/>
        </table:table-row>
        <table:table-row table:style-name="ro5">
          <table:table-cell table:style-name="ce5" office:value-type="string" calcext:value-type="string">
            <text:p>SG-68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DéLéGATION AUX AFFAIRES EUROPéenNES ET INTERNATIONALES (DAEI)&quot;)" office:value-type="string" office:string-value="DÉLÉGATION AUX AFFAIRES EUROPÉENNES ET INTERNATIONALES (DAEI)" calcext:value-type="string">
            <text:p>DÉLÉGATION AUX AFFAIRES EUROPÉENNES ET INTERNATIONALES (DAEI)</text:p>
          </table:table-cell>
          <table:table-cell table:style-name="ce32" table:formula="of:=UPPER(&quot;BUREAU DU DROIT COMPARé ET DE LA DIFFUSION DU DROIT (BDCDD)&quot;)" office:value-type="string" office:string-value="BUREAU DU DROIT COMPARÉ ET DE LA DIFFUSION DU DROIT (BDCDD)" calcext:value-type="string">
            <text:p>BUREAU DU DROIT COMPARÉ ET DE LA DIFFUSION DU DROIT (BDCDD)</text:p>
          </table:table-cell>
          <table:table-cell table:style-name="ce5"/>
          <table:table-cell table:style-name="ce32" table:formula="of:=UPPER(&quot;RéDACTEUR&quot;)" office:value-type="string" office:string-value="RÉDACTEUR" calcext:value-type="string">
            <text:p>RÉDACTEUR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2 POSTE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G-78</text:p>
          </table:table-cell>
          <table:table-cell table:style-name="ce20" office:value-type="string" calcext:value-type="string">
            <text:p>SG</text:p>
          </table:table-cell>
          <table:table-cell table:style-name="ce20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CENTRE-EST</text:p>
          </table:table-cell>
          <table:table-cell table:style-name="ce44" table:formula="of:=UPPER(&quot;DéPARTEMENT IMMOBILIER (DI)&quot;)" office:value-type="string" office:string-value="DÉPARTEMENT IMMOBILIER (DI)" calcext:value-type="string">
            <text:p>DÉPARTEMENT IMMOBILIER (DI)</text:p>
          </table:table-cell>
          <table:table-cell table:style-name="ce44"/>
          <table:table-cell table:style-name="ce44" table:formula="of:=UPPER(&quot;RESPONSABLE DU PôLE BUDGéTAIRE ET FINANCIER&quot;)" office:value-type="string" office:string-value="RESPONSABLE DU PÔLE BUDGÉTAIRE ET FINANCIER" calcext:value-type="string">
            <text:p>RESPONSABLE DU PÔLE BUDGÉTAIRE ET FINANCIER</text:p>
          </table:table-cell>
          <table:table-cell table:style-name="ce6" office:value-type="string" calcext:value-type="string">
            <text:p>PSDV</text:p>
          </table:table-cell>
          <table:table-cell table:style-name="ce20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9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EST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RéDACTEUR EXPERT ACHATS - CONTRÔLE INTERNE FINANCIER&quot;)" office:value-type="string" office:string-value="RÉDACTEUR EXPERT ACHATS - CONTRÔLE INTERNE FINANCIER" calcext:value-type="string">
            <text:p>RÉDACTEUR EXPERT ACHATS - CONTRÔLE INTERNE FINANCIER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NORD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chef de département&quot;)" office:value-type="string" office:string-value="CHEF DE DÉPARTEMENT" calcext:value-type="string">
            <text:p>CHEF DE DÉPARTEMENT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1" calcext:value-type="float">
            <text:p>1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NORD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chargé de mission achat public&quot;)" office:value-type="string" office:string-value="CHARGÉ DE MISSION ACHAT PUBLIC" calcext:value-type="string">
            <text:p>CHARGÉ DE MISSION ACHAT PUBLIC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2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GRAND-NORD</text:p>
          </table:table-cell>
          <table:table-cell table:style-name="ce44" table:formula="of:=UPPER(&quot;DéPARTEMENT IMMOBILIER (DI)&quot;)" office:value-type="string" office:string-value="DÉPARTEMENT IMMOBILIER (DI)" calcext:value-type="string">
            <text:p>DÉPARTEMENT IMMOBILIER (DI)</text:p>
          </table:table-cell>
          <table:table-cell table:style-name="ce5"/>
          <table:table-cell table:style-name="ce32" table:formula="of:=UPPER(&quot;responsable des marchés publics&quot;)" office:value-type="string" office:string-value="RESPONSABLE DES MARCHÉS PUBLICS" calcext:value-type="string">
            <text:p>RESPONSABLE DES MARCHÉS PUBLICS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PARIS-ÎLE-DE-FRANCE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RéDACTEUR EXPERT ACHATS-CONTRÔLE INTERNE FINANCIER&quot;)" office:value-type="string" office:string-value="RÉDACTEUR EXPERT ACHATS-CONTRÔLE INTERNE FINANCIER" calcext:value-type="string">
            <text:p>RÉDACTEUR EXPERT ACHATS-CONTRÔLE INTERNE FINANCIER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4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PARIS-ÎLE-DE-FRANCE</text:p>
          </table:table-cell>
          <table:table-cell table:style-name="ce32" table:formula="of:=UPPER(&quot;DéPARTEMENT INFORMATIQUE ET TéLéCOMMUNICATIONS (DIT)&quot;)" office:value-type="string" office:string-value="DÉPARTEMENT INFORMATIQUE ET TÉLÉCOMMUNICATIONS (DIT)" calcext:value-type="string">
            <text:p>DÉPARTEMENT INFORMATIQUE ET TÉLÉCOMMUNICATIONS (DIT)</text:p>
          </table:table-cell>
          <table:table-cell table:style-name="ce32" office:value-type="string" calcext:value-type="string">
            <text:p>GRIGNY</text:p>
          </table:table-cell>
          <table:table-cell table:style-name="ce32" office:value-type="string" calcext:value-type="string">
            <text:p>CHEF DE DOMAINE (SI)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5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EST</text:p>
          </table:table-cell>
          <table:table-cell table:style-name="ce32" table:formula="of:=UPPER(&quot;Département des achats et de l'exécution bugétaire et comptable (DAEBC)&quot;)" office:value-type="string" office:string-value="DÉPARTEMENT DES ACHATS ET DE L'EXÉCUTION BUGÉTAIRE ET COMPTABLE (DAEBC)" calcext:value-type="string">
            <text:p>DÉPARTEMENT DES ACHATS ET DE L'EXÉCUTION BUGÉTAIRE ET COMPTABLE (DAEBC)</text:p>
          </table:table-cell>
          <table:table-cell table:style-name="ce5"/>
          <table:table-cell table:style-name="ce32" table:formula="of:=UPPER(&quot;CHARGé DE MISSION ACHATS&quot;)" office:value-type="string" office:string-value="CHARGÉ DE MISSION ACHATS" calcext:value-type="string">
            <text:p>CHARGÉ DE MISSION ACHATS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86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office:value-type="string" calcext:value-type="string">
            <text:p>DÉLÉGATION INTERRÉGIONALE (DIR-SG) SUD-EST</text:p>
          </table:table-cell>
          <table:table-cell table:style-name="ce32" table:formula="of:=UPPER(&quot;département des ressources humaines et de l'action sociale (DRHAS)&quot;)" office:value-type="string" office:string-value="DÉPARTEMENT DES RESSOURCES HUMAINES ET DE L'ACTION SOCIALE (DRHAS)" calcext:value-type="string">
            <text:p>DÉPARTEMENT DES RESSOURCES HUMAINES ET DE L'ACTION SOCIALE (DRHAS)</text:p>
          </table:table-cell>
          <table:table-cell table:style-name="ce5"/>
          <table:table-cell table:style-name="ce32" table:formula="of:=UPPER(&quot;CHARGé DE FORMATION&quot;)" office:value-type="string" office:string-value="CHARGÉ DE FORMATION" calcext:value-type="string">
            <text:p>CHARGÉ DE FORMATION</text:p>
          </table:table-cell>
          <table:table-cell table:style-name="ce6" office:value-type="string" calcext:value-type="string">
            <text:p>PSDV</text:p>
          </table:table-cell>
          <table:table-cell table:style-name="ce15" office:value-type="float" office:value="4" calcext:value-type="float">
            <text:p>4</text:p>
          </table:table-cell>
          <table:table-cell table:style-name="ce109"/>
          <table:table-cell table:number-columns-repeated="1014"/>
        </table:table-row>
        <table:table-row table:style-name="ro5">
          <table:table-cell table:style-name="ce5" office:value-type="string" calcext:value-type="string">
            <text:p>SADJAV-AC-8</text:p>
          </table:table-cell>
          <table:table-cell table:style-name="ce5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JURIDICTIONNELLE (BAJ)</text:p>
          </table:table-cell>
          <table:table-cell table:style-name="ce33"/>
          <table:table-cell table:style-name="ce33" office:value-type="string" calcext:value-type="string">
            <text:p>ADJOINT AU CHEF DE BUREAU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5" office:value-type="string" calcext:value-type="string">
            <text:p>SADJAV-AC-2</text:p>
          </table:table-cell>
          <table:table-cell table:style-name="ce5" office:value-type="string" calcext:value-type="string">
            <text:p>SG</text:p>
          </table:table-cell>
          <table:table-cell table:style-name="ce6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JURIDICTIONNELLE (BAJ)</text:p>
          </table:table-cell>
          <table:table-cell table:style-name="ce33"/>
          <table:table-cell table:style-name="ce33" office:value-type="string" calcext:value-type="string">
            <text:p>REDACTEUR</text:p>
          </table:table-cell>
          <table:table-cell table:style-name="ce5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number-columns-repeated="1014"/>
        </table:table-row>
        <table:table-row table:style-name="ro5">
          <table:table-cell table:style-name="ce13" office:value-type="string" calcext:value-type="string">
            <text:p>SADJAV-AC-6</text:p>
          </table:table-cell>
          <table:table-cell table:style-name="ce20" office:value-type="string" calcext:value-type="string">
            <text:p>SG</text:p>
          </table:table-cell>
          <table:table-cell table:style-name="ce30" office:value-type="string" calcext:value-type="string">
            <text:p>AC</text:p>
          </table:table-cell>
          <table:table-cell table:style-name="ce44" office:value-type="string" calcext:value-type="string">
            <text:p>SERVICE E L'ACCÈS AU DROIT ET A LA JUSTICE ET DE L'AIDE AUX VICTIMES (SADJAV)</text:p>
          </table:table-cell>
          <table:table-cell table:style-name="ce32" office:value-type="string" calcext:value-type="string">
            <text:p>BUREAU DE L'AIDE AUX VCTIMES ET DE LA POLITIQUE ASSOCIATIVE (BAVPA)</text:p>
          </table:table-cell>
          <table:table-cell table:style-name="ce70" office:value-type="string" calcext:value-type="string">
            <text:p>POLE TERRORISME</text:p>
          </table:table-cell>
          <table:table-cell table:style-name="ce70" office:value-type="string" calcext:value-type="string">
            <text:p>REDACTEUR</text:p>
          </table:table-cell>
          <table:table-cell table:style-name="ce20" office:value-type="string" calcext:value-type="string">
            <text:p>PSDV</text:p>
          </table:table-cell>
          <table:table-cell table:style-name="ce20" office:value-type="float" office:value="3" calcext:value-type="float">
            <text:p>3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5" office:value-type="string" calcext:value-type="string">
            <text:p>SG-69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S AFFAIRES JURIDIQUES GéNéRALES ET DU CONTENTIEUX (SDAJGC)&quot;)" office:value-type="string" office:string-value="SERVICE DE L'EXPERTISE ET DE LA MODERNISATION (SEM) / SOUS-DIRECTION DES AFFAIRES JURIDIQUES GÉNÉRALES ET DU CONTENTIEUX (SDAJGC)" calcext:value-type="string">
            <text:p>SERVICE DE L'EXPERTISE ET DE LA MODERNISATION (SEM) / SOUS-DIRECTION DES AFFAIRES JURIDIQUES GÉNÉRALES ET DU CONTENTIEUX (SDAJGC)</text:p>
          </table:table-cell>
          <table:table-cell table:style-name="ce32" table:formula="of:=UPPER(&quot;BUREAU DU CONTENTIEUX ADMINISTRATIF ET DU CONSEIL (BCAC) - PÔLE PéNITENTIAIRE&quot;)" office:value-type="string" office:string-value="BUREAU DU CONTENTIEUX ADMINISTRATIF ET DU CONSEIL (BCAC) - PÔLE PÉNITENTIAIRE" calcext:value-type="string">
            <text:p>BUREAU DU CONTENTIEUX ADMINISTRATIF ET DU CONSEIL (BCAC) - PÔLE PÉNITENTIAIRE</text:p>
          </table:table-cell>
          <table:table-cell table:style-name="ce5"/>
          <table:table-cell table:style-name="ce32" table:formula="of:=UPPER(&quot;CHEF DU PôLE PéNITENTIAIRE&quot;)" office:value-type="string" office:string-value="CHEF DU PÔLE PÉNITENTIAIRE" calcext:value-type="string">
            <text:p>CHEF DU PÔLE PÉNITENTIAIR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5" office:value-type="string" calcext:value-type="string">
            <text:p>SG-70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 L'EXPERTISE ET DE LA MODERNISATION (SEM) / SOUS-DIRECTION DES AFFAIRES JURIDIQUES GéNéRALES ET DU CONTENTIEUX (SDAJGC)&quot;)" office:value-type="string" office:string-value="SERVICE DE L'EXPERTISE ET DE LA MODERNISATION (SEM) / SOUS-DIRECTION DES AFFAIRES JURIDIQUES GÉNÉRALES ET DU CONTENTIEUX (SDAJGC)" calcext:value-type="string">
            <text:p>SERVICE DE L'EXPERTISE ET DE LA MODERNISATION (SEM) / SOUS-DIRECTION DES AFFAIRES JURIDIQUES GÉNÉRALES ET DU CONTENTIEUX (SDAJGC)</text:p>
          </table:table-cell>
          <table:table-cell table:style-name="ce32" office:value-type="string" calcext:value-type="string">
            <text:p>BUREAU DU CONTENTIEUX ADMINISTRATIF ET DU CONSEIL (BCAC) - PÔLE STATUTAIRE</text:p>
          </table:table-cell>
          <table:table-cell table:style-name="ce5"/>
          <table:table-cell table:style-name="ce32" office:value-type="string" calcext:value-type="string">
            <text:p>CONSULTANT JURIDIQU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5" office:value-type="string" calcext:value-type="string">
            <text:p>SG-71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es finances et des achats (SFA) / sous-direction de la performance financière (SDPF)&quot;)" office:value-type="string" office:string-value="SERVICE DES FINANCES ET DES ACHATS (SFA) / SOUS-DIRECTION DE LA PERFORMANCE FINANCIÈRE (SDPF)" calcext:value-type="string">
            <text:p>SERVICE DES FINANCES ET DES ACHATS (SFA) / SOUS-DIRECTION DE LA PERFORMANCE FINANCIÈRE (SDPF)</text:p>
          </table:table-cell>
          <table:table-cell table:style-name="ce32" table:formula="of:=UPPER(&quot;bureau de la réglementation et de l'exécution financières (BREF)&quot;)" office:value-type="string" office:string-value="BUREAU DE LA RÉGLEMENTATION ET DE L'EXÉCUTION FINANCIÈRES (BREF)" calcext:value-type="string">
            <text:p>BUREAU DE LA RÉGLEMENTATION ET DE L'EXÉCUTION FINANCIÈRES (BREF)</text:p>
          </table:table-cell>
          <table:table-cell table:style-name="ce5"/>
          <table:table-cell table:style-name="ce32" table:formula="of:=UPPER(&quot;Adjoint au chef de bureau&quot;)" office:value-type="string" office:string-value="ADJOINT AU CHEF DE BUREAU" calcext:value-type="string">
            <text:p>ADJOINT AU CHEF DE BUREAU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110"/>
          <table:table-cell table:number-columns-repeated="1014"/>
        </table:table-row>
        <table:table-row table:style-name="ro5">
          <table:table-cell table:style-name="ce5" office:value-type="string" calcext:value-type="string">
            <text:p>SG-72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6" table:formula="of:=UPPER(&quot;DéPARTEMENT DE L'ENVIRONNEMENT DU TRAVAIL (DET)&quot;)" office:value-type="string" office:string-value="DÉPARTEMENT DE L'ENVIRONNEMENT DU TRAVAIL (DET)" calcext:value-type="string">
            <text:p>DÉPARTEMENT DE L'ENVIRONNEMENT DU TRAVAIL (DET)</text:p>
          </table:table-cell>
          <table:table-cell table:style-name="ce36" office:value-type="string" calcext:value-type="string">
            <text:p>BUREAU DES PRESTATIONS INTERNES (BPI)</text:p>
          </table:table-cell>
          <table:table-cell table:style-name="ce36" office:value-type="string" calcext:value-type="string">
            <text:p>CHEF DE BUREAU</text:p>
          </table:table-cell>
          <table:table-cell table:style-name="ce6" office:value-type="string" calcext:value-type="string">
            <text:p>PSDV</text:p>
          </table:table-cell>
          <table:table-cell table:style-name="ce15" office:value-type="float" office:value="1" calcext:value-type="float">
            <text:p>1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3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table:formula="of:=UPPER(&quot;BUREAU DE LA PROGRAMMATION ET DE LA SYNTHèSE DU TITRE 2 (BPS)&quot;)" office:value-type="string" office:string-value="BUREAU DE LA PROGRAMMATION ET DE LA SYNTHÈSE DU TITRE 2 (BPS)" calcext:value-type="string">
            <text:p>BUREAU DE LA PROGRAMMATION ET DE LA SYNTHÈSE DU TITRE 2 (BPS)</text:p>
          </table:table-cell>
          <table:table-cell table:style-name="ce32" office:value-type="string" calcext:value-type="string">
            <text:p>ADJOINT CHEF DU BUREAU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2" calcext:value-type="float">
            <text:p>2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4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table:formula="of:=UPPER(&quot;BUREAU DE LA PROGRAMMATION ET DE LA SYNTHèSE DU TITRE 2 (BPS)&quot;)" office:value-type="string" office:string-value="BUREAU DE LA PROGRAMMATION ET DE LA SYNTHÈSE DU TITRE 2 (BPS)" calcext:value-type="string">
            <text:p>BUREAU DE LA PROGRAMMATION ET DE LA SYNTHÈSE DU TITRE 2 (BPS)</text:p>
          </table:table-cell>
          <table:table-cell table:style-name="ce32" table:formula="of:=UPPER(&quot;CHEF DE LA SECTION GESTION PRéVISIONNELLE DES EMPLOIS&quot;)" office:value-type="string" office:string-value="CHEF DE LA SECTION GESTION PRÉVISIONNELLE DES EMPLOIS" calcext:value-type="string">
            <text:p>CHEF DE LA SECTION GESTION PRÉVISIONNELLE DES EMPLOIS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5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32" table:formula="of:=UPPER(&quot;DéPARTEMENT DU PILOTAGE DES EMPLOIS ET DES CRéDITS DU TITRE 2 (DPEC)&quot;)" office:value-type="string" office:string-value="DÉPARTEMENT DU PILOTAGE DES EMPLOIS ET DES CRÉDITS DU TITRE 2 (DPEC)" calcext:value-type="string">
            <text:p>DÉPARTEMENT DU PILOTAGE DES EMPLOIS ET DES CRÉDITS DU TITRE 2 (DPEC)</text:p>
          </table:table-cell>
          <table:table-cell table:style-name="ce32" table:formula="of:=UPPER(&quot;BUREAU DE LA PROGRAMMATION ET DE LA SYNTHèSE DU TITRE 2 (BPS)&quot;)" office:value-type="string" office:string-value="BUREAU DE LA PROGRAMMATION ET DE LA SYNTHÈSE DU TITRE 2 (BPS)" calcext:value-type="string">
            <text:p>BUREAU DE LA PROGRAMMATION ET DE LA SYNTHÈSE DU TITRE 2 (BPS)</text:p>
          </table:table-cell>
          <table:table-cell table:style-name="ce32" table:formula="of:=UPPER(&quot;CHARGé D'éTUDE&quot;)" office:value-type="string" office:string-value="CHARGÉ D'ÉTUDE" calcext:value-type="string">
            <text:p>CHARGÉ D'ÉTUDE</text:p>
          </table:table-cell>
          <table:table-cell table:style-name="ce6" office:value-type="string" calcext:value-type="string">
            <text:p>PSDV</text:p>
          </table:table-cell>
          <table:table-cell table:style-name="ce5" office:value-type="float" office:value="4" calcext:value-type="float">
            <text:p>4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6</text:p>
          </table:table-cell>
          <table:table-cell table:style-name="ce15" office:value-type="string" calcext:value-type="string">
            <text:p>SG</text:p>
          </table:table-cell>
          <table:table-cell table:style-name="ce15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47" table:formula="of:=UPPER(&quot;BUREAU DE LA PROGRAMMATION ET DE LA SYNTHèSE (BPS)&quot;)" office:value-type="string" office:string-value="BUREAU DE LA PROGRAMMATION ET DE LA SYNTHÈSE (BPS)" calcext:value-type="string">
            <text:p>BUREAU DE LA PROGRAMMATION ET DE LA SYNTHÈSE (BPS)</text:p>
          </table:table-cell>
          <table:table-cell table:style-name="ce32" table:formula="of:=UPPER(&quot;CHEF DE LA SECTION SUIVI BUDGéTAIRE DU FONCTIONNEMENT&quot;)" office:value-type="string" office:string-value="CHEF DE LA SECTION SUIVI BUDGÉTAIRE DU FONCTIONNEMENT" calcext:value-type="string">
            <text:p>CHEF DE LA SECTION SUIVI BUDGÉTAIRE DU FONCTIONNEMENT</text:p>
          </table:table-cell>
          <table:table-cell table:style-name="ce6" office:value-type="string" calcext:value-type="string">
            <text:p>PSDV</text:p>
          </table:table-cell>
          <table:table-cell table:style-name="ce15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5">
          <table:table-cell table:style-name="ce5" office:value-type="string" calcext:value-type="string">
            <text:p>SG-77</text:p>
          </table:table-cell>
          <table:table-cell table:style-name="ce22" office:value-type="string" calcext:value-type="string">
            <text:p>SG</text:p>
          </table:table-cell>
          <table:table-cell table:style-name="ce22" office:value-type="string" calcext:value-type="string">
            <text:p>AC</text:p>
          </table:table-cell>
          <table:table-cell table:style-name="ce32" table:formula="of:=UPPER(&quot;SERVICE DU PILOTAGE ET DU SOUTIEN DE PROXIMITé (SPSP)&quot;)" office:value-type="string" office:string-value="SERVICE DU PILOTAGE ET DU SOUTIEN DE PROXIMITÉ (SPSP)" calcext:value-type="string">
            <text:p>SERVICE DU PILOTAGE ET DU SOUTIEN DE PROXIMITÉ (SPSP)</text:p>
          </table:table-cell>
          <table:table-cell table:style-name="ce47" table:formula="of:=UPPER(&quot;DéPARTEMENT DU PILOTAGE DES RESSOURCES FINANCIèRES ET IMMOBILIèRES (DPRFI)&quot;)" office:value-type="string" office:string-value="DÉPARTEMENT DU PILOTAGE DES RESSOURCES FINANCIÈRES ET IMMOBILIÈRES (DPRFI)" calcext:value-type="string">
            <text:p>DÉPARTEMENT DU PILOTAGE DES RESSOURCES FINANCIÈRES ET IMMOBILIÈRES (DPRFI)</text:p>
          </table:table-cell>
          <table:table-cell table:style-name="ce47" table:formula="of:=UPPER(&quot;BUREAU DE LA PROGRAMMATION ET DE LA SYNTHèSE (BPS)&quot;)" office:value-type="string" office:string-value="BUREAU DE LA PROGRAMMATION ET DE LA SYNTHÈSE (BPS)" calcext:value-type="string">
            <text:p>BUREAU DE LA PROGRAMMATION ET DE LA SYNTHÈSE (BPS)</text:p>
          </table:table-cell>
          <table:table-cell table:style-name="ce32" table:formula="of:=UPPER(&quot;CHARGé DE PROGRAMMATION ET DU SUIVI BUDGéTAIRE&quot;)" office:value-type="string" office:string-value="CHARGÉ DE PROGRAMMATION ET DU SUIVI BUDGÉTAIRE" calcext:value-type="string">
            <text:p>CHARGÉ DE PROGRAMMATION ET DU SUIVI BUDGÉTAIRE</text:p>
          </table:table-cell>
          <table:table-cell table:style-name="ce6" office:value-type="string" calcext:value-type="string">
            <text:p>PSDV</text:p>
          </table:table-cell>
          <table:table-cell table:style-name="ce22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3" table:number-rows-repeated="10482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TT_01-09-2020'.A4:'ATT_01-09-2020'.J3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Geneva" svg:font-family="Geneva"/>
    <style:font-face style:name="MS Sans Serif1" svg:font-family="'MS Sans Serif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2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year/>
      <number:text> ans - </number:text>
      <number:month number:style="long"/>
      <number:text> mois</number:text>
    </number:date-style>
    <number:number-style style:name="N127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27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27P2" style:volatile="true">
      <number:text>-</number:text>
      <number:number number:decimal-places="0" loext:min-decimal-places="0" number:min-integer-digits="2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text> </number:text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2" loext:min-decimal-places="2" number:min-integer-digits="1" number:grouping="true"/>
      <number:text> € </number:text>
    </number:number-style>
    <number:number-style style:name="N118">
      <number:text>-</number:text>
      <number:number number:decimal-places="0" loext:min-decimal-places="0" number:min-integer-digits="2"/>
      <number:text> € </number:text>
    </number:number-style>
    <number:number-style style:name="N125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26">
      <number:text>-</number:text>
      <number:number number:decimal-places="2" loext:min-decimal-places="2" number:min-integer-digits="1" number:grouping="true" number:display-factor="1000"/>
      <number:text>€ </number:text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currency-style style:name="N10107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8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10" style:display-name="20 % - Accent1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11" style:display-name="20 % - Accent1 1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12" style:display-name="20 % - Accent1 1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" style:display-name="20 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10" style:display-name="20 % - Accent1 2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11" style:display-name="20 % - Accent1 2 1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12" style:display-name="20 % - Accent1 2 1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" style:display-name="20 % - Accent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_20_2" style:display-name="20 % - Accent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_20_3" style:display-name="20 % - Accent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_20_4" style:display-name="20 % - Accent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_20_5" style:display-name="20 % - Accent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2_20_6" style:display-name="20 % - Accent1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3" style:display-name="20 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4" style:display-name="20 % - Accent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4_20_2" style:display-name="20 % - Accent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" style:display-name="20 % - Accent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_20_2" style:display-name="20 % - Accent1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_20_3" style:display-name="20 % - Accent1 2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_20_4" style:display-name="20 % - Accent1 2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_20_5" style:display-name="20 % - Accent1 2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5_20_6" style:display-name="20 % - Accent1 2 5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6" style:display-name="20 % - Accent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7" style:display-name="20 % - Accent1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8" style:display-name="20 % - Accent1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20_9" style:display-name="20 % - Accent1 2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2_5f_20180507-BPEMS_20_tableau_20_de_20_suivi_20_ETP_20_AVRIL_20_test_20_V2" style:display-name="20 % - Accent1 2_20180507-BPEMS tableau de suivi ETP AVRIL test V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" style:display-name="20 % - Accent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20_2" style:display-name="20 % - Accent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20_3" style:display-name="20 % - Accent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20_4" style:display-name="20 % - Accent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20_5" style:display-name="20 % - Accent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20_6" style:display-name="20 % - Accent1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3_5f_20180507-BPEMS_20_tableau_20_de_20_suivi_20_ETP_20_AVRIL_20_test_20_V2" style:display-name="20 % - Accent1 3_20180507-BPEMS tableau de suivi ETP AVRIL test V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" style:display-name="20 % - Accent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20_2" style:display-name="20 % - Accent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20_3" style:display-name="20 % - Accent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20_4" style:display-name="20 % - Accent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20_5" style:display-name="20 % - Accent1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20_6" style:display-name="20 % - Accent1 4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4_5f_20180507-BPEMS_20_tableau_20_de_20_suivi_20_ETP_20_AVRIL_20_test_20_V2" style:display-name="20 % - Accent1 4_20180507-BPEMS tableau de suivi ETP AVRIL test V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5" style:display-name="20 % - Accent1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6" style:display-name="20 % - Accent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7" style:display-name="20 % - Accent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8" style:display-name="20 % - Accent1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1_20_9" style:display-name="20 % - Accent1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10" style:display-name="20 % - Accent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11" style:display-name="20 % - Accent2 1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12" style:display-name="20 % - Accent2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13" style:display-name="20 % - Accent2 1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10" style:display-name="20 % - Accent2 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11" style:display-name="20 % - Accent2 2 1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12" style:display-name="20 % - Accent2 2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13" style:display-name="20 % - Accent2 2 1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14" style:display-name="20 % - Accent2 2 1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" style:display-name="20 % - Accent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_20_2" style:display-name="20 % - Accent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_20_3" style:display-name="20 % - Accent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_20_4" style:display-name="20 % - Accent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_20_5" style:display-name="20 % - Accent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2_20_6" style:display-name="20 % - Accent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3" style:display-name="20 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4" style:display-name="20 % - Accent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4_20_2" style:display-name="20 % - Accent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" style:display-name="20 % - Accent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_20_2" style:display-name="20 % - Accent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_20_3" style:display-name="20 % - Accent2 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_20_4" style:display-name="20 % - Accent2 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_20_5" style:display-name="20 % - Accent2 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5_20_6" style:display-name="20 % - Accent2 2 5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6" style:display-name="20 % - Accent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7" style:display-name="20 % - Accent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8" style:display-name="20 % - Accent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20_9" style:display-name="20 % - Accent2 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2_5f_20180507-BPEMS_20_tableau_20_de_20_suivi_20_ETP_20_AVRIL_20_test_20_V2" style:display-name="20 % - Accent2 2_20180507-BPEMS tableau de suivi ETP AVRIL test V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" style:display-name="20 % - Accent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20_2" style:display-name="20 % - Accent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20_3" style:display-name="20 % - Accent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20_4" style:display-name="20 % - Accent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20_5" style:display-name="20 % - Accent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20_6" style:display-name="20 % - Accent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3_5f_20180507-BPEMS_20_tableau_20_de_20_suivi_20_ETP_20_AVRIL_20_test_20_V2" style:display-name="20 % - Accent2 3_20180507-BPEMS tableau de suivi ETP AVRIL test V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" style:display-name="20 % - Accent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20_2" style:display-name="20 % - Accent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20_3" style:display-name="20 % - Accent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20_4" style:display-name="20 % - Accent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20_5" style:display-name="20 % - Accent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20_6" style:display-name="20 % - Accent2 4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4_5f_20180507-BPEMS_20_tableau_20_de_20_suivi_20_ETP_20_AVRIL_20_test_20_V2" style:display-name="20 % - Accent2 4_20180507-BPEMS tableau de suivi ETP AVRIL test V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5" style:display-name="20 % - Accent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6" style:display-name="20 % - Accent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7" style:display-name="20 % - Accent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8" style:display-name="20 % - Accent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2_20_9" style:display-name="20 % - Accent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10" style:display-name="20 % - Accent3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11" style:display-name="20 % - Accent3 1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12" style:display-name="20 % - Accent3 1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13" style:display-name="20 % - Accent3 1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10" style:display-name="20 % - Accent3 2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11" style:display-name="20 % - Accent3 2 1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12" style:display-name="20 % - Accent3 2 1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13" style:display-name="20 % - Accent3 2 1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14" style:display-name="20 % - Accent3 2 1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" style:display-name="20 % - Accent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_20_2" style:display-name="20 % - Accent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_20_3" style:display-name="20 % - Accent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_20_4" style:display-name="20 % - Accent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_20_5" style:display-name="20 % - Accent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2_20_6" style:display-name="20 % - Accent3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3" style:display-name="20 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4" style:display-name="20 % - Accent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4_20_2" style:display-name="20 % - Accent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" style:display-name="20 % - Accent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_20_2" style:display-name="20 % - Accent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_20_3" style:display-name="20 % - Accent3 2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_20_4" style:display-name="20 % - Accent3 2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_20_5" style:display-name="20 % - Accent3 2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5_20_6" style:display-name="20 % - Accent3 2 5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6" style:display-name="20 % - Accent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7" style:display-name="20 % - Accent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8" style:display-name="20 % - Accent3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20_9" style:display-name="20 % - Accent3 2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2_5f_20180507-BPEMS_20_tableau_20_de_20_suivi_20_ETP_20_AVRIL_20_test_20_V2" style:display-name="20 % - Accent3 2_20180507-BPEMS tableau de suivi ETP AVRIL test V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" style:display-name="20 % - Accent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20_2" style:display-name="20 % - Accent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20_3" style:display-name="20 % - Accent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20_4" style:display-name="20 % - Accent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20_5" style:display-name="20 % - Accent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20_6" style:display-name="20 % - Accent3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3_5f_20180507-BPEMS_20_tableau_20_de_20_suivi_20_ETP_20_AVRIL_20_test_20_V2" style:display-name="20 % - Accent3 3_20180507-BPEMS tableau de suivi ETP AVRIL test V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" style:display-name="20 % - Accent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20_2" style:display-name="20 % - Accent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20_3" style:display-name="20 % - Accent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20_4" style:display-name="20 % - Accent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20_5" style:display-name="20 % - Accent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20_6" style:display-name="20 % - Accent3 4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4_5f_20180507-BPEMS_20_tableau_20_de_20_suivi_20_ETP_20_AVRIL_20_test_20_V2" style:display-name="20 % - Accent3 4_20180507-BPEMS tableau de suivi ETP AVRIL test V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5" style:display-name="20 % - Accent3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6" style:display-name="20 % - Accent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7" style:display-name="20 % - Accent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8" style:display-name="20 % - Accent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3_20_9" style:display-name="20 % - Accent3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10" style:display-name="20 % - Accent4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11" style:display-name="20 % - Accent4 1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12" style:display-name="20 % - Accent4 1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13" style:display-name="20 % - Accent4 1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10" style:display-name="20 % - Accent4 2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11" style:display-name="20 % - Accent4 2 1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12" style:display-name="20 % - Accent4 2 1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13" style:display-name="20 % - Accent4 2 1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14" style:display-name="20 % - Accent4 2 1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" style:display-name="20 % - Accent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_20_2" style:display-name="20 % - Accent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_20_3" style:display-name="20 % - Accent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_20_4" style:display-name="20 % - Accent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_20_5" style:display-name="20 % - Accent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2_20_6" style:display-name="20 % - Accent4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3" style:display-name="20 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4" style:display-name="20 % - Accent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4_20_2" style:display-name="20 % - Accent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" style:display-name="20 % - Accent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_20_2" style:display-name="20 % - Accent4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_20_3" style:display-name="20 % - Accent4 2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_20_4" style:display-name="20 % - Accent4 2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_20_5" style:display-name="20 % - Accent4 2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5_20_6" style:display-name="20 % - Accent4 2 5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6" style:display-name="20 % - Accent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7" style:display-name="20 % - Accent4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8" style:display-name="20 % - Accent4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20_9" style:display-name="20 % - Accent4 2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2_5f_20180507-BPEMS_20_tableau_20_de_20_suivi_20_ETP_20_AVRIL_20_test_20_V2" style:display-name="20 % - Accent4 2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" style:display-name="20 % - Accent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20_2" style:display-name="20 % - Accent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20_3" style:display-name="20 % - Accent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20_4" style:display-name="20 % - Accent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20_5" style:display-name="20 % - Accent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20_6" style:display-name="20 % - Accent4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3_5f_20180507-BPEMS_20_tableau_20_de_20_suivi_20_ETP_20_AVRIL_20_test_20_V2" style:display-name="20 % - Accent4 3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" style:display-name="20 % - Accent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20_2" style:display-name="20 % - Accent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20_3" style:display-name="20 % - Accent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20_4" style:display-name="20 % - Accent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20_5" style:display-name="20 % - Accent4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20_6" style:display-name="20 % - Accent4 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4_5f_20180507-BPEMS_20_tableau_20_de_20_suivi_20_ETP_20_AVRIL_20_test_20_V2" style:display-name="20 % - Accent4 4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5" style:display-name="20 % - Accent4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6" style:display-name="20 % - Accent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7" style:display-name="20 % - Accent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8" style:display-name="20 % - Accent4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4_20_9" style:display-name="20 % - Accent4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10" style:display-name="20 % - Accent5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11" style:display-name="20 % - Accent5 1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12" style:display-name="20 % - Accent5 1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10" style:display-name="20 % - Accent5 2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11" style:display-name="20 % - Accent5 2 1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12" style:display-name="20 % - Accent5 2 1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" style:display-name="20 % - Accent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_20_2" style:display-name="20 % - Accent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_20_3" style:display-name="20 % - Accent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_20_4" style:display-name="20 % - Accent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_20_5" style:display-name="20 % - Accent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2_20_6" style:display-name="20 % - Accent5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3" style:display-name="20 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4" style:display-name="20 % - Accent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4_20_2" style:display-name="20 % - Accent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" style:display-name="20 % - Accent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_20_2" style:display-name="20 % - Accent5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_20_3" style:display-name="20 % - Accent5 2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_20_4" style:display-name="20 % - Accent5 2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_20_5" style:display-name="20 % - Accent5 2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5_20_6" style:display-name="20 % - Accent5 2 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6" style:display-name="20 % - Accent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7" style:display-name="20 % - Accent5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8" style:display-name="20 % - Accent5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20_9" style:display-name="20 % - Accent5 2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2_5f_20180507-BPEMS_20_tableau_20_de_20_suivi_20_ETP_20_AVRIL_20_test_20_V2" style:display-name="20 % - Accent5 2_20180507-BPEMS tableau de suivi ETP AVRIL test V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" style:display-name="20 % - Accent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20_2" style:display-name="20 % - Accent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20_3" style:display-name="20 % - Accent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20_4" style:display-name="20 % - Accent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20_5" style:display-name="20 % - Accent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20_6" style:display-name="20 % - Accent5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3_5f_20180507-BPEMS_20_tableau_20_de_20_suivi_20_ETP_20_AVRIL_20_test_20_V2" style:display-name="20 % - Accent5 3_20180507-BPEMS tableau de suivi ETP AVRIL test V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" style:display-name="20 % - Accent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20_2" style:display-name="20 % - Accent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20_3" style:display-name="20 % - Accent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20_4" style:display-name="20 % - Accent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20_5" style:display-name="20 % - Accent5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20_6" style:display-name="20 % - Accent5 4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4_5f_20180507-BPEMS_20_tableau_20_de_20_suivi_20_ETP_20_AVRIL_20_test_20_V2" style:display-name="20 % - Accent5 4_20180507-BPEMS tableau de suivi ETP AVRIL test V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5" style:display-name="20 % - Accent5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6" style:display-name="20 % - Accent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7" style:display-name="20 % - Accent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8" style:display-name="20 % - Accent5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5_20_9" style:display-name="20 % - Accent5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10" style:display-name="20 % - Accent6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11" style:display-name="20 % - Accent6 1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12" style:display-name="20 % - Accent6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10" style:display-name="20 % - Accent6 2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11" style:display-name="20 % - Accent6 2 1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12" style:display-name="20 % - Accent6 2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" style:display-name="20 % - Accent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_20_2" style:display-name="20 % - Accent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_20_3" style:display-name="20 % - Accent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_20_4" style:display-name="20 % - Accent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_20_5" style:display-name="20 % - Accent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2_20_6" style:display-name="20 % - Accent6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3" style:display-name="20 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4" style:display-name="20 % - Accent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4_20_2" style:display-name="20 % - Accent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" style:display-name="20 % - Accent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_20_2" style:display-name="20 % - Accent6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_20_3" style:display-name="20 % - Accent6 2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_20_4" style:display-name="20 % - Accent6 2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_20_5" style:display-name="20 % - Accent6 2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5_20_6" style:display-name="20 % - Accent6 2 5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6" style:display-name="20 % - Accent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7" style:display-name="20 % - Accent6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8" style:display-name="20 % - Accent6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20_9" style:display-name="20 % - Accent6 2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2_5f_20180507-BPEMS_20_tableau_20_de_20_suivi_20_ETP_20_AVRIL_20_test_20_V2" style:display-name="20 % - Accent6 2_20180507-BPEMS tableau de suivi ETP AVRIL test V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" style:display-name="20 % - Accent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20_2" style:display-name="20 % - Accent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20_3" style:display-name="20 % - Accent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20_4" style:display-name="20 % - Accent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20_5" style:display-name="20 % - Accent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20_6" style:display-name="20 % - Accent6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3_5f_20180507-BPEMS_20_tableau_20_de_20_suivi_20_ETP_20_AVRIL_20_test_20_V2" style:display-name="20 % - Accent6 3_20180507-BPEMS tableau de suivi ETP AVRIL test V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" style:display-name="20 % - Accent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20_2" style:display-name="20 % - Accent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20_3" style:display-name="20 % - Accent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20_4" style:display-name="20 % - Accent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20_5" style:display-name="20 % - Accent6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20_6" style:display-name="20 % - Accent6 4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4_5f_20180507-BPEMS_20_tableau_20_de_20_suivi_20_ETP_20_AVRIL_20_test_20_V2" style:display-name="20 % - Accent6 4_20180507-BPEMS tableau de suivi ETP AVRIL test V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5" style:display-name="20 % - Accent6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6" style:display-name="20 % - Accent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7" style:display-name="20 % - Accent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8" style:display-name="20 % - Accent6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a0__25__20_-_20_Accent6_20_9" style:display-name="20 % - Accent6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10" style:display-name="40 % - Accent1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11" style:display-name="40 % - Accent1 1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12" style:display-name="40 % - Accent1 1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13" style:display-name="40 % - Accent1 1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10" style:display-name="40 % - Accent1 2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11" style:display-name="40 % - Accent1 2 1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12" style:display-name="40 % - Accent1 2 1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13" style:display-name="40 % - Accent1 2 1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14" style:display-name="40 % - Accent1 2 1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" style:display-name="40 % - Accent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_20_2" style:display-name="40 % - Accent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_20_3" style:display-name="40 % - Accent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_20_4" style:display-name="40 % - Accent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_20_5" style:display-name="40 % - Accent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2_20_6" style:display-name="40 % - Accent1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3" style:display-name="40 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4" style:display-name="40 % - Accent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4_20_2" style:display-name="40 % - Accent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" style:display-name="40 % - Accent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_20_2" style:display-name="40 % - Accent1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_20_3" style:display-name="40 % - Accent1 2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_20_4" style:display-name="40 % - Accent1 2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_20_5" style:display-name="40 % - Accent1 2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5_20_6" style:display-name="40 % - Accent1 2 5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6" style:display-name="40 % - Accent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7" style:display-name="40 % - Accent1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8" style:display-name="40 % - Accent1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20_9" style:display-name="40 % - Accent1 2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2_5f_20180507-BPEMS_20_tableau_20_de_20_suivi_20_ETP_20_AVRIL_20_test_20_V2" style:display-name="40 % - Accent1 2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" style:display-name="40 % - Accent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20_2" style:display-name="40 % - Accent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20_3" style:display-name="40 % - Accent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20_4" style:display-name="40 % - Accent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20_5" style:display-name="40 % - Accent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20_6" style:display-name="40 % - Accent1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3_5f_20180507-BPEMS_20_tableau_20_de_20_suivi_20_ETP_20_AVRIL_20_test_20_V2" style:display-name="40 % - Accent1 3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" style:display-name="40 % - Accent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20_2" style:display-name="40 % - Accent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20_3" style:display-name="40 % - Accent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20_4" style:display-name="40 % - Accent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20_5" style:display-name="40 % - Accent1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20_6" style:display-name="40 % - Accent1 4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4_5f_20180507-BPEMS_20_tableau_20_de_20_suivi_20_ETP_20_AVRIL_20_test_20_V2" style:display-name="40 % - Accent1 4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5" style:display-name="40 % - Accent1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6" style:display-name="40 % - Accent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7" style:display-name="40 % - Accent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8" style:display-name="40 % - Accent1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1_20_9" style:display-name="40 % - Accent1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10" style:display-name="40 % - Accent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11" style:display-name="40 % - Accent2 1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12" style:display-name="40 % - Accent2 1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10" style:display-name="40 % - Accent2 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11" style:display-name="40 % - Accent2 2 1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12" style:display-name="40 % - Accent2 2 1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" style:display-name="40 % - Accent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_20_2" style:display-name="40 % - Accent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_20_3" style:display-name="40 % - Accent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_20_4" style:display-name="40 % - Accent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_20_5" style:display-name="40 % - Accent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2_20_6" style:display-name="40 % - Accent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3" style:display-name="40 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4" style:display-name="40 % - Accent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4_20_2" style:display-name="40 % - Accent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" style:display-name="40 % - Accent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_20_2" style:display-name="40 % - Accent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_20_3" style:display-name="40 % - Accent2 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_20_4" style:display-name="40 % - Accent2 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_20_5" style:display-name="40 % - Accent2 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5_20_6" style:display-name="40 % - Accent2 2 5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6" style:display-name="40 % - Accent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7" style:display-name="40 % - Accent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8" style:display-name="40 % - Accent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20_9" style:display-name="40 % - Accent2 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2_5f_20180507-BPEMS_20_tableau_20_de_20_suivi_20_ETP_20_AVRIL_20_test_20_V2" style:display-name="40 % - Accent2 2_20180507-BPEMS tableau de suivi ETP AVRIL test V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" style:display-name="40 % - Accent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20_2" style:display-name="40 % - Accent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20_3" style:display-name="40 % - Accent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20_4" style:display-name="40 % - Accent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20_5" style:display-name="40 % - Accent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20_6" style:display-name="40 % - Accent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3_5f_20180507-BPEMS_20_tableau_20_de_20_suivi_20_ETP_20_AVRIL_20_test_20_V2" style:display-name="40 % - Accent2 3_20180507-BPEMS tableau de suivi ETP AVRIL test V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" style:display-name="40 % - Accent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20_2" style:display-name="40 % - Accent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20_3" style:display-name="40 % - Accent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20_4" style:display-name="40 % - Accent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20_5" style:display-name="40 % - Accent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20_6" style:display-name="40 % - Accent2 4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4_5f_20180507-BPEMS_20_tableau_20_de_20_suivi_20_ETP_20_AVRIL_20_test_20_V2" style:display-name="40 % - Accent2 4_20180507-BPEMS tableau de suivi ETP AVRIL test V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5" style:display-name="40 % - Accent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6" style:display-name="40 % - Accent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7" style:display-name="40 % - Accent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8" style:display-name="40 % - Accent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2_20_9" style:display-name="40 % - Accent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10" style:display-name="40 % - Accent3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11" style:display-name="40 % - Accent3 1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12" style:display-name="40 % - Accent3 1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13" style:display-name="40 % - Accent3 1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10" style:display-name="40 % - Accent3 2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11" style:display-name="40 % - Accent3 2 1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12" style:display-name="40 % - Accent3 2 12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13" style:display-name="40 % - Accent3 2 1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14" style:display-name="40 % - Accent3 2 1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" style:display-name="40 % - Accent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_20_2" style:display-name="40 % - Accent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_20_3" style:display-name="40 % - Accent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_20_4" style:display-name="40 % - Accent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_20_5" style:display-name="40 % - Accent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2_20_6" style:display-name="40 % - Accent3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3" style:display-name="40 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4" style:display-name="40 % - Accent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4_20_2" style:display-name="40 % - Accent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" style:display-name="40 % - Accent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_20_2" style:display-name="40 % - Accent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_20_3" style:display-name="40 % - Accent3 2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_20_4" style:display-name="40 % - Accent3 2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_20_5" style:display-name="40 % - Accent3 2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5_20_6" style:display-name="40 % - Accent3 2 5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6" style:display-name="40 % - Accent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7" style:display-name="40 % - Accent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8" style:display-name="40 % - Accent3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20_9" style:display-name="40 % - Accent3 2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2_5f_20180507-BPEMS_20_tableau_20_de_20_suivi_20_ETP_20_AVRIL_20_test_20_V2" style:display-name="40 % - Accent3 2_20180507-BPEMS tableau de suivi ETP AVRIL test V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" style:display-name="40 % - Accent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20_2" style:display-name="40 % - Accent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20_3" style:display-name="40 % - Accent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20_4" style:display-name="40 % - Accent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20_5" style:display-name="40 % - Accent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20_6" style:display-name="40 % - Accent3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3_5f_20180507-BPEMS_20_tableau_20_de_20_suivi_20_ETP_20_AVRIL_20_test_20_V2" style:display-name="40 % - Accent3 3_20180507-BPEMS tableau de suivi ETP AVRIL test V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" style:display-name="40 % - Accent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20_2" style:display-name="40 % - Accent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20_3" style:display-name="40 % - Accent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20_4" style:display-name="40 % - Accent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20_5" style:display-name="40 % - Accent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20_6" style:display-name="40 % - Accent3 4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4_5f_20180507-BPEMS_20_tableau_20_de_20_suivi_20_ETP_20_AVRIL_20_test_20_V2" style:display-name="40 % - Accent3 4_20180507-BPEMS tableau de suivi ETP AVRIL test V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5" style:display-name="40 % - Accent3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6" style:display-name="40 % - Accent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7" style:display-name="40 % - Accent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8" style:display-name="40 % - Accent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3_20_9" style:display-name="40 % - Accent3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10" style:display-name="40 % - Accent4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11" style:display-name="40 % - Accent4 1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12" style:display-name="40 % - Accent4 1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13" style:display-name="40 % - Accent4 1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10" style:display-name="40 % - Accent4 2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11" style:display-name="40 % - Accent4 2 1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12" style:display-name="40 % - Accent4 2 1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13" style:display-name="40 % - Accent4 2 1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14" style:display-name="40 % - Accent4 2 1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" style:display-name="40 % - Accent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_20_2" style:display-name="40 % - Accent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_20_3" style:display-name="40 % - Accent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_20_4" style:display-name="40 % - Accent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_20_5" style:display-name="40 % - Accent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2_20_6" style:display-name="40 % - Accent4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3" style:display-name="40 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4" style:display-name="40 % - Accent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4_20_2" style:display-name="40 % - Accent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" style:display-name="40 % - Accent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_20_2" style:display-name="40 % - Accent4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_20_3" style:display-name="40 % - Accent4 2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_20_4" style:display-name="40 % - Accent4 2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_20_5" style:display-name="40 % - Accent4 2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5_20_6" style:display-name="40 % - Accent4 2 5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6" style:display-name="40 % - Accent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7" style:display-name="40 % - Accent4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8" style:display-name="40 % - Accent4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20_9" style:display-name="40 % - Accent4 2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2_5f_20180507-BPEMS_20_tableau_20_de_20_suivi_20_ETP_20_AVRIL_20_test_20_V2" style:display-name="40 % - Accent4 2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" style:display-name="40 % - Accent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20_2" style:display-name="40 % - Accent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20_3" style:display-name="40 % - Accent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20_4" style:display-name="40 % - Accent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20_5" style:display-name="40 % - Accent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20_6" style:display-name="40 % - Accent4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3_5f_20180507-BPEMS_20_tableau_20_de_20_suivi_20_ETP_20_AVRIL_20_test_20_V2" style:display-name="40 % - Accent4 3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" style:display-name="40 % - Accent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20_2" style:display-name="40 % - Accent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20_3" style:display-name="40 % - Accent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20_4" style:display-name="40 % - Accent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20_5" style:display-name="40 % - Accent4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20_6" style:display-name="40 % - Accent4 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4_5f_20180507-BPEMS_20_tableau_20_de_20_suivi_20_ETP_20_AVRIL_20_test_20_V2" style:display-name="40 % - Accent4 4_20180507-BPEMS tableau de suivi ETP AVRIL test V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5" style:display-name="40 % - Accent4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6" style:display-name="40 % - Accent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7" style:display-name="40 % - Accent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8" style:display-name="40 % - Accent4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4_20_9" style:display-name="40 % - Accent4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10" style:display-name="40 % - Accent5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11" style:display-name="40 % - Accent5 1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12" style:display-name="40 % - Accent5 1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10" style:display-name="40 % - Accent5 2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11" style:display-name="40 % - Accent5 2 1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12" style:display-name="40 % - Accent5 2 1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13" style:display-name="40 % - Accent5 2 1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" style:display-name="40 % - Accent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_20_2" style:display-name="40 % - Accent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_20_3" style:display-name="40 % - Accent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_20_4" style:display-name="40 % - Accent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_20_5" style:display-name="40 % - Accent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2_20_6" style:display-name="40 % - Accent5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3" style:display-name="40 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4" style:display-name="40 % - Accent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4_20_2" style:display-name="40 % - Accent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" style:display-name="40 % - Accent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_20_2" style:display-name="40 % - Accent5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_20_3" style:display-name="40 % - Accent5 2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_20_4" style:display-name="40 % - Accent5 2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_20_5" style:display-name="40 % - Accent5 2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5_20_6" style:display-name="40 % - Accent5 2 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6" style:display-name="40 % - Accent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7" style:display-name="40 % - Accent5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8" style:display-name="40 % - Accent5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20_9" style:display-name="40 % - Accent5 2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2_5f_20180507-BPEMS_20_tableau_20_de_20_suivi_20_ETP_20_AVRIL_20_test_20_V2" style:display-name="40 % - Accent5 2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" style:display-name="40 % - Accent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20_2" style:display-name="40 % - Accent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20_3" style:display-name="40 % - Accent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20_4" style:display-name="40 % - Accent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20_5" style:display-name="40 % - Accent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20_6" style:display-name="40 % - Accent5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3_5f_20180507-BPEMS_20_tableau_20_de_20_suivi_20_ETP_20_AVRIL_20_test_20_V2" style:display-name="40 % - Accent5 3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" style:display-name="40 % - Accent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20_2" style:display-name="40 % - Accent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20_3" style:display-name="40 % - Accent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20_4" style:display-name="40 % - Accent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20_5" style:display-name="40 % - Accent5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20_6" style:display-name="40 % - Accent5 4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4_5f_20180507-BPEMS_20_tableau_20_de_20_suivi_20_ETP_20_AVRIL_20_test_20_V2" style:display-name="40 % - Accent5 4_20180507-BPEMS tableau de suivi ETP AVRIL test V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5" style:display-name="40 % - Accent5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6" style:display-name="40 % - Accent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7" style:display-name="40 % - Accent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8" style:display-name="40 % - Accent5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5_20_9" style:display-name="40 % - Accent5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10" style:display-name="40 % - Accent6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11" style:display-name="40 % - Accent6 1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12" style:display-name="40 % - Accent6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13" style:display-name="40 % - Accent6 1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10" style:display-name="40 % - Accent6 2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11" style:display-name="40 % - Accent6 2 1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12" style:display-name="40 % - Accent6 2 1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13" style:display-name="40 % - Accent6 2 1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14" style:display-name="40 % - Accent6 2 1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" style:display-name="40 % - Accent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_20_2" style:display-name="40 % - Accent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_20_3" style:display-name="40 % - Accent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_20_4" style:display-name="40 % - Accent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_20_5" style:display-name="40 % - Accent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2_20_6" style:display-name="40 % - Accent6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3" style:display-name="40 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4" style:display-name="40 % - Accent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4_20_2" style:display-name="40 % - Accent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" style:display-name="40 % - Accent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_20_2" style:display-name="40 % - Accent6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_20_3" style:display-name="40 % - Accent6 2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_20_4" style:display-name="40 % - Accent6 2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_20_5" style:display-name="40 % - Accent6 2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5_20_6" style:display-name="40 % - Accent6 2 5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6" style:display-name="40 % - Accent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7" style:display-name="40 % - Accent6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8" style:display-name="40 % - Accent6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20_9" style:display-name="40 % - Accent6 2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2_5f_20180507-BPEMS_20_tableau_20_de_20_suivi_20_ETP_20_AVRIL_20_test_20_V2" style:display-name="40 % - Accent6 2_20180507-BPEMS tableau de suivi ETP AVRIL test V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" style:display-name="40 % - Accent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20_2" style:display-name="40 % - Accent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20_3" style:display-name="40 % - Accent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20_4" style:display-name="40 % - Accent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20_5" style:display-name="40 % - Accent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20_6" style:display-name="40 % - Accent6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3_5f_20180507-BPEMS_20_tableau_20_de_20_suivi_20_ETP_20_AVRIL_20_test_20_V2" style:display-name="40 % - Accent6 3_20180507-BPEMS tableau de suivi ETP AVRIL test V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" style:display-name="40 % - Accent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20_2" style:display-name="40 % - Accent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20_3" style:display-name="40 % - Accent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20_4" style:display-name="40 % - Accent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20_5" style:display-name="40 % - Accent6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20_6" style:display-name="40 % - Accent6 4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4_5f_20180507-BPEMS_20_tableau_20_de_20_suivi_20_ETP_20_AVRIL_20_test_20_V2" style:display-name="40 % - Accent6 4_20180507-BPEMS tableau de suivi ETP AVRIL test V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5" style:display-name="40 % - Accent6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6" style:display-name="40 % - Accent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7" style:display-name="40 % - Accent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8" style:display-name="40 % - Accent6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a0__25__20_-_20_Accent6_20_9" style:display-name="40 % - Accent6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_20_2" style:display-name="60 % - Accent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_20_3" style:display-name="60 % - Accent1 2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_20_4" style:display-name="60 % - Accent1 2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_20_5" style:display-name="60 % - Accent1 2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2_20_6" style:display-name="60 % - Accent1 2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3" style:display-name="60 % - Accent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4" style:display-name="60 % - Accent1 4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5" style:display-name="60 % - Accent1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1_20_6" style:display-name="60 % - Accent1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2_20_2" style:display-name="60 % - Accent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2_20_3" style:display-name="60 % - Accent2 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3" style:display-name="60 % - Accent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4" style:display-name="60 % - Accent2 4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2_20_5" style:display-name="60 % - Accent2 5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_20_2" style:display-name="60 % - Accent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_20_3" style:display-name="60 % - Accent3 2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_20_4" style:display-name="60 % - Accent3 2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_20_5" style:display-name="60 % - Accent3 2 5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2_20_6" style:display-name="60 % - Accent3 2 6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3" style:display-name="60 % - Accent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4" style:display-name="60 % - Accent3 4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5" style:display-name="60 % - Accent3 5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3_20_6" style:display-name="60 % - Accent3 6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_20_2" style:display-name="60 % - Accent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_20_3" style:display-name="60 % - Accent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_20_4" style:display-name="60 % - Accent4 2 4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_20_5" style:display-name="60 % - Accent4 2 5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2_20_6" style:display-name="60 % - Accent4 2 6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3" style:display-name="60 % - Accent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4" style:display-name="60 % - Accent4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5" style:display-name="60 % - Accent4 5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4_20_6" style:display-name="60 % - Accent4 6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2_20_2" style:display-name="60 % - Accent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2_20_3" style:display-name="60 % - Accent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3" style:display-name="60 % - Accent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4" style:display-name="60 % - Accent5 4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5_20_5" style:display-name="60 % - Accent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_20_2" style:display-name="60 % - Accent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_20_3" style:display-name="60 % - Accent6 2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_20_4" style:display-name="60 % - Accent6 2 4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_20_5" style:display-name="60 % - Accent6 2 5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2_20_6" style:display-name="60 % - Accent6 2 6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3" style:display-name="60 % - Accent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4" style:display-name="60 % - Accent6 4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5" style:display-name="60 % - Accent6 5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a0__25__20_-_20_Accent6_20_6" style:display-name="60 % - Accent6 6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" style:display-name="Accent1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_20_2" style:display-name="Accent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_20_3" style:display-name="Accent1 2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_20_4" style:display-name="Accent1 2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_20_5" style:display-name="Accent1 2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2_20_6" style:display-name="Accent1 2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3" style:display-name="Accent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4" style:display-name="Accent1 4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5" style:display-name="Accent1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_20_6" style:display-name="Accent1 6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2_20_2" style:display-name="Accent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2_20_3" style:display-name="Accent2 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3" style:display-name="Accent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4" style:display-name="Accent2 4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_20_5" style:display-name="Accent2 5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2_20_3" style:display-name="Accent3 2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3" style:display-name="Accent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4" style:display-name="Accent3 4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_20_5" style:display-name="Accent3 5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" style:display-name="Accent4 2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_20_2" style:display-name="Accent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_20_3" style:display-name="Accent4 2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_20_4" style:display-name="Accent4 2 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_20_5" style:display-name="Accent4 2 5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2_20_6" style:display-name="Accent4 2 6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3" style:display-name="Accent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4" style:display-name="Accent4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5" style:display-name="Accent4 5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_20_6" style:display-name="Accent4 6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2_20_2" style:display-name="Accent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2_20_3" style:display-name="Accent5 2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3" style:display-name="Accent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4" style:display-name="Accent5 4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_20_5" style:display-name="Accent5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2_20_2" style:display-name="Accent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2_20_3" style:display-name="Accent6 2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3" style:display-name="Accent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4" style:display-name="Accent6 4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_20_5" style:display-name="Accent6 5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_20_3" style:display-name="Avertissement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vertissement_20_4" style:display-name="Avertissement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ul_20_2" style:display-name="Calcul 2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2_20_2" style:display-name="Calcul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2_20_3" style:display-name="Calcul 2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2_20_4" style:display-name="Calcul 2 4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2_20_5" style:display-name="Calcul 2 5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2_20_6" style:display-name="Calcul 2 6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3" style:display-name="Calcul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4" style:display-name="Calcul 4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5" style:display-name="Calcul 5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_20_6" style:display-name="Calcul 6" style:family="table-cell" style:parent-style-name="Default" style:data-style-name="N0">
      <style:table-cell-properties fo:background-color="#ffffcc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ule_20_liée_20_3" style:display-name="Cellule liée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ule_20_liée_20_4" style:display-name="Cellule liée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entaire_20_10" style:display-name="Commentaire 10" style:family="table-cell" style:parent-style-name="Default" style:data-style-name="N0">
      <style:table-cell-properties fo:background-color="#ffffcc" fo:border="0.06pt solid #b2b2b2"/>
    </style:style>
    <style:style style:name="Commentaire_20_10_20_2" style:display-name="Commentaire 10 2" style:family="table-cell" style:parent-style-name="Default" style:data-style-name="N0">
      <style:table-cell-properties fo:background-color="#ffffcc" fo:border="0.06pt solid #b2b2b2"/>
    </style:style>
    <style:style style:name="Commentaire_20_10_20_2_20_2" style:display-name="Commentaire 10 2 2" style:family="table-cell" style:parent-style-name="Default" style:data-style-name="N0">
      <style:table-cell-properties fo:background-color="#ffffcc" fo:border="0.06pt solid #b2b2b2"/>
    </style:style>
    <style:style style:name="Commentaire_20_10_20_3" style:display-name="Commentaire 10 3" style:family="table-cell" style:parent-style-name="Default" style:data-style-name="N0">
      <style:table-cell-properties fo:background-color="#ffffcc" fo:border="0.06pt solid #b2b2b2"/>
    </style:style>
    <style:style style:name="Commentaire_20_10_20_3_20_2" style:display-name="Commentaire 10 3 2" style:family="table-cell" style:parent-style-name="Default" style:data-style-name="N0">
      <style:table-cell-properties fo:background-color="#ffffcc" fo:border="0.06pt solid #b2b2b2"/>
    </style:style>
    <style:style style:name="Commentaire_20_10_20_4" style:display-name="Commentaire 10 4" style:family="table-cell" style:parent-style-name="Default" style:data-style-name="N0">
      <style:table-cell-properties fo:background-color="#ffffcc" fo:border="0.06pt solid #b2b2b2"/>
    </style:style>
    <style:style style:name="Commentaire_20_10_20_4_20_2" style:display-name="Commentaire 10 4 2" style:family="table-cell" style:parent-style-name="Default" style:data-style-name="N0">
      <style:table-cell-properties fo:background-color="#ffffcc" fo:border="0.06pt solid #b2b2b2"/>
    </style:style>
    <style:style style:name="Commentaire_20_10_20_5" style:display-name="Commentaire 10 5" style:family="table-cell" style:parent-style-name="Default" style:data-style-name="N0">
      <style:table-cell-properties fo:background-color="#ffffcc" fo:border="0.06pt solid #b2b2b2"/>
    </style:style>
    <style:style style:name="Commentaire_20_10_20_5_20_2" style:display-name="Commentaire 10 5 2" style:family="table-cell" style:parent-style-name="Default" style:data-style-name="N0">
      <style:table-cell-properties fo:background-color="#ffffcc" fo:border="0.06pt solid #b2b2b2"/>
    </style:style>
    <style:style style:name="Commentaire_20_10_20_6" style:display-name="Commentaire 10 6" style:family="table-cell" style:parent-style-name="Default" style:data-style-name="N0">
      <style:table-cell-properties fo:background-color="#ffffcc" fo:border="0.06pt solid #b2b2b2"/>
    </style:style>
    <style:style style:name="Commentaire_20_10_20_6_20_2" style:display-name="Commentaire 10 6 2" style:family="table-cell" style:parent-style-name="Default" style:data-style-name="N0">
      <style:table-cell-properties fo:background-color="#ffffcc" fo:border="0.06pt solid #b2b2b2"/>
    </style:style>
    <style:style style:name="Commentaire_20_10_20_7" style:display-name="Commentaire 10 7" style:family="table-cell" style:parent-style-name="Default" style:data-style-name="N0">
      <style:table-cell-properties fo:background-color="#ffffcc" fo:border="0.06pt solid #b2b2b2"/>
    </style:style>
    <style:style style:name="Commentaire_20_11" style:display-name="Commentaire 11" style:family="table-cell" style:parent-style-name="Default" style:data-style-name="N0">
      <style:table-cell-properties fo:background-color="#ffffcc" fo:border="0.06pt solid #b2b2b2"/>
    </style:style>
    <style:style style:name="Commentaire_20_11_20_2" style:display-name="Commentaire 11 2" style:family="table-cell" style:parent-style-name="Default" style:data-style-name="N0">
      <style:table-cell-properties fo:background-color="#ffffcc" fo:border="0.06pt solid #b2b2b2"/>
    </style:style>
    <style:style style:name="Commentaire_20_12" style:display-name="Commentaire 12" style:family="table-cell" style:parent-style-name="Default" style:data-style-name="N0">
      <style:table-cell-properties fo:background-color="#ffffcc" fo:border="0.06pt solid #b2b2b2"/>
    </style:style>
    <style:style style:name="Commentaire_20_12_20_2" style:display-name="Commentaire 12 2" style:family="table-cell" style:parent-style-name="Default" style:data-style-name="N0">
      <style:table-cell-properties fo:background-color="#ffffcc" fo:border="0.06pt solid #b2b2b2"/>
    </style:style>
    <style:style style:name="Commentaire_20_13" style:display-name="Commentaire 13" style:family="table-cell" style:parent-style-name="Default" style:data-style-name="N0">
      <style:table-cell-properties fo:background-color="#ffffcc" fo:border="0.06pt solid #b2b2b2"/>
    </style:style>
    <style:style style:name="Commentaire_20_13_20_2" style:display-name="Commentaire 13 2" style:family="table-cell" style:parent-style-name="Default" style:data-style-name="N0">
      <style:table-cell-properties fo:background-color="#ffffcc" fo:border="0.06pt solid #b2b2b2"/>
    </style:style>
    <style:style style:name="Commentaire_20_14" style:display-name="Commentaire 14" style:family="table-cell" style:parent-style-name="Default" style:data-style-name="N0">
      <style:table-cell-properties fo:background-color="#ffffcc" fo:border="0.06pt solid #b2b2b2"/>
    </style:style>
    <style:style style:name="Commentaire_20_14_20_2" style:display-name="Commentaire 14 2" style:family="table-cell" style:parent-style-name="Default" style:data-style-name="N0">
      <style:table-cell-properties fo:background-color="#ffffcc" fo:border="0.06pt solid #b2b2b2"/>
    </style:style>
    <style:style style:name="Commentaire_20_15" style:display-name="Commentaire 15" style:family="table-cell" style:parent-style-name="Default" style:data-style-name="N0">
      <style:table-cell-properties fo:background-color="#ffffcc" fo:border="0.06pt solid #b2b2b2"/>
    </style:style>
    <style:style style:name="Commentaire_20_15_20_2" style:display-name="Commentaire 15 2" style:family="table-cell" style:parent-style-name="Default" style:data-style-name="N0">
      <style:table-cell-properties fo:background-color="#ffffcc" fo:border="0.06pt solid #b2b2b2"/>
    </style:style>
    <style:style style:name="Commentaire_20_16" style:display-name="Commentaire 16" style:family="table-cell" style:parent-style-name="Default" style:data-style-name="N0">
      <style:table-cell-properties fo:background-color="#ffffcc" fo:border="0.06pt solid #b2b2b2"/>
    </style:style>
    <style:style style:name="Commentaire_20_16_20_2" style:display-name="Commentaire 16 2" style:family="table-cell" style:parent-style-name="Default" style:data-style-name="N0">
      <style:table-cell-properties fo:background-color="#ffffcc" fo:border="0.06pt solid #b2b2b2"/>
    </style:style>
    <style:style style:name="Commentaire_20_17" style:display-name="Commentaire 17" style:family="table-cell" style:parent-style-name="Default" style:data-style-name="N0">
      <style:table-cell-properties fo:background-color="#ffffcc" fo:border="0.06pt solid #b2b2b2"/>
    </style:style>
    <style:style style:name="Commentaire_20_17_20_2" style:display-name="Commentaire 17 2" style:family="table-cell" style:parent-style-name="Default" style:data-style-name="N0">
      <style:table-cell-properties fo:background-color="#ffffcc" fo:border="0.06pt solid #b2b2b2"/>
    </style:style>
    <style:style style:name="Commentaire_20_18" style:display-name="Commentaire 18" style:family="table-cell" style:parent-style-name="Default" style:data-style-name="N0">
      <style:table-cell-properties fo:background-color="#ffffcc" fo:border="0.06pt solid #b2b2b2"/>
    </style:style>
    <style:style style:name="Commentaire_20_18_20_2" style:display-name="Commentaire 18 2" style:family="table-cell" style:parent-style-name="Default" style:data-style-name="N0">
      <style:table-cell-properties fo:background-color="#ffffcc" fo:border="0.06pt solid #b2b2b2"/>
    </style:style>
    <style:style style:name="Commentaire_20_19" style:display-name="Commentaire 19" style:family="table-cell" style:parent-style-name="Default" style:data-style-name="N0">
      <style:table-cell-properties fo:background-color="#ffff99" fo:border="0.06pt solid #c0c0c0"/>
    </style:style>
    <style:style style:name="Commentaire_20_2" style:display-name="Commentaire 2" style:family="table-cell" style:parent-style-name="Default" style:data-style-name="N0">
      <style:table-cell-properties fo:background-color="#ffff99" fo:border="0.06pt solid #c0c0c0"/>
    </style:style>
    <style:style style:name="Commentaire_20_2_20_10" style:display-name="Commentaire 2 10" style:family="table-cell" style:parent-style-name="Default" style:data-style-name="N0">
      <style:table-cell-properties fo:background-color="#ffffcc" fo:border="0.06pt solid #b2b2b2"/>
    </style:style>
    <style:style style:name="Commentaire_20_2_20_10_20_2" style:display-name="Commentaire 2 10 2" style:family="table-cell" style:parent-style-name="Default" style:data-style-name="N0">
      <style:table-cell-properties fo:background-color="#ffffcc" fo:border="0.06pt solid #b2b2b2"/>
    </style:style>
    <style:style style:name="Commentaire_20_2_20_11" style:display-name="Commentaire 2 11" style:family="table-cell" style:parent-style-name="Default" style:data-style-name="N0">
      <style:table-cell-properties fo:background-color="#ffffcc" fo:border="0.06pt solid #b2b2b2"/>
    </style:style>
    <style:style style:name="Commentaire_20_2_20_11_20_2" style:display-name="Commentaire 2 11 2" style:family="table-cell" style:parent-style-name="Default" style:data-style-name="N0">
      <style:table-cell-properties fo:background-color="#ffffcc" fo:border="0.06pt solid #b2b2b2"/>
    </style:style>
    <style:style style:name="Commentaire_20_2_20_12" style:display-name="Commentaire 2 12" style:family="table-cell" style:parent-style-name="Default" style:data-style-name="N0">
      <style:table-cell-properties fo:background-color="#ffffcc" fo:border="0.06pt solid #b2b2b2"/>
    </style:style>
    <style:style style:name="Commentaire_20_2_20_12_20_2" style:display-name="Commentaire 2 12 2" style:family="table-cell" style:parent-style-name="Default" style:data-style-name="N0">
      <style:table-cell-properties fo:background-color="#ffffcc" fo:border="0.06pt solid #b2b2b2"/>
    </style:style>
    <style:style style:name="Commentaire_20_2_20_13" style:display-name="Commentaire 2 13" style:family="table-cell" style:parent-style-name="Default" style:data-style-name="N0">
      <style:table-cell-properties fo:background-color="#ffff99" fo:border="0.06pt solid #c0c0c0"/>
    </style:style>
    <style:style style:name="Commentaire_20_2_20_14" style:display-name="Commentaire 2 14" style:family="table-cell" style:parent-style-name="Default" style:data-style-name="N0">
      <style:table-cell-properties fo:background-color="#ffff99" fo:border="0.06pt solid #c0c0c0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Commentaire_20_2_20_15" style:display-name="Commentaire 2 15" style:family="table-cell" style:parent-style-name="Default" style:data-style-name="N0">
      <style:table-cell-properties fo:background-color="#ffff99" fo:border="0.06pt solid #c0c0c0"/>
    </style:style>
    <style:style style:name="Commentaire_20_2_20_2" style:display-name="Commentaire 2 2" style:family="table-cell" style:parent-style-name="Default" style:data-style-name="N0">
      <style:table-cell-properties fo:background-color="#ffffcc" fo:border="0.06pt solid #b2b2b2"/>
    </style:style>
    <style:style style:name="Commentaire_20_2_20_2_20_2" style:display-name="Commentaire 2 2 2" style:family="table-cell" style:parent-style-name="Default" style:data-style-name="N0">
      <style:table-cell-properties fo:background-color="#ffffcc" fo:border="0.06pt solid #b2b2b2"/>
    </style:style>
    <style:style style:name="Commentaire_20_2_20_2_20_2_20_2" style:display-name="Commentaire 2 2 2 2" style:family="table-cell" style:parent-style-name="Default" style:data-style-name="N0">
      <style:table-cell-properties fo:background-color="#ffffcc" fo:border="0.06pt solid #b2b2b2"/>
    </style:style>
    <style:style style:name="Commentaire_20_2_20_2_20_3" style:display-name="Commentaire 2 2 3" style:family="table-cell" style:parent-style-name="Default" style:data-style-name="N0">
      <style:table-cell-properties fo:background-color="#ffffcc" fo:border="0.06pt solid #b2b2b2"/>
    </style:style>
    <style:style style:name="Commentaire_20_2_20_2_20_3_20_2" style:display-name="Commentaire 2 2 3 2" style:family="table-cell" style:parent-style-name="Default" style:data-style-name="N0">
      <style:table-cell-properties fo:background-color="#ffffcc" fo:border="0.06pt solid #b2b2b2"/>
    </style:style>
    <style:style style:name="Commentaire_20_2_20_2_20_4" style:display-name="Commentaire 2 2 4" style:family="table-cell" style:parent-style-name="Default" style:data-style-name="N0">
      <style:table-cell-properties fo:background-color="#ffffcc" fo:border="0.06pt solid #b2b2b2"/>
    </style:style>
    <style:style style:name="Commentaire_20_2_20_2_20_4_20_2" style:display-name="Commentaire 2 2 4 2" style:family="table-cell" style:parent-style-name="Default" style:data-style-name="N0">
      <style:table-cell-properties fo:background-color="#ffffcc" fo:border="0.06pt solid #b2b2b2"/>
    </style:style>
    <style:style style:name="Commentaire_20_2_20_2_20_5" style:display-name="Commentaire 2 2 5" style:family="table-cell" style:parent-style-name="Default" style:data-style-name="N0">
      <style:table-cell-properties fo:background-color="#ffffcc" fo:border="0.06pt solid #b2b2b2"/>
    </style:style>
    <style:style style:name="Commentaire_20_2_20_2_20_5_20_2" style:display-name="Commentaire 2 2 5 2" style:family="table-cell" style:parent-style-name="Default" style:data-style-name="N0">
      <style:table-cell-properties fo:background-color="#ffffcc" fo:border="0.06pt solid #b2b2b2"/>
    </style:style>
    <style:style style:name="Commentaire_20_2_20_2_20_6" style:display-name="Commentaire 2 2 6" style:family="table-cell" style:parent-style-name="Default" style:data-style-name="N0">
      <style:table-cell-properties fo:background-color="#ffffcc" fo:border="0.06pt solid #b2b2b2"/>
    </style:style>
    <style:style style:name="Commentaire_20_2_20_2_20_6_20_2" style:display-name="Commentaire 2 2 6 2" style:family="table-cell" style:parent-style-name="Default" style:data-style-name="N0">
      <style:table-cell-properties fo:background-color="#ffffcc" fo:border="0.06pt solid #b2b2b2"/>
    </style:style>
    <style:style style:name="Commentaire_20_2_20_2_20_7" style:display-name="Commentaire 2 2 7" style:family="table-cell" style:parent-style-name="Default" style:data-style-name="N0">
      <style:table-cell-properties fo:background-color="#ffffcc" fo:border="0.06pt solid #b2b2b2"/>
    </style:style>
    <style:style style:name="Commentaire_20_2_20_2_20_8" style:display-name="Commentaire 2 2 8" style:family="table-cell" style:parent-style-name="Default" style:data-style-name="N0">
      <style:table-cell-properties fo:background-color="#ffffcc" fo:border="0.06pt solid #b2b2b2"/>
    </style:style>
    <style:style style:name="Commentaire_20_2_20_3" style:display-name="Commentaire 2 3" style:family="table-cell" style:parent-style-name="Default" style:data-style-name="N0">
      <style:table-cell-properties fo:background-color="#ffffcc" fo:border="0.06pt solid #c0c0c0"/>
    </style:style>
    <style:style style:name="Commentaire_20_2_20_4" style:display-name="Commentaire 2 4" style:family="table-cell" style:parent-style-name="Default" style:data-style-name="N0">
      <style:table-cell-properties fo:background-color="#ffffcc" fo:border="0.06pt solid #c0c0c0"/>
    </style:style>
    <style:style style:name="Commentaire_20_2_20_4_20_2" style:display-name="Commentaire 2 4 2" style:family="table-cell" style:parent-style-name="Default" style:data-style-name="N0">
      <style:table-cell-properties fo:background-color="#ffffcc" fo:border="0.06pt solid #b2b2b2"/>
    </style:style>
    <style:style style:name="Commentaire_20_2_20_5" style:display-name="Commentaire 2 5" style:family="table-cell" style:parent-style-name="Default" style:data-style-name="N0">
      <style:table-cell-properties fo:background-color="#ffffcc" fo:border="0.06pt solid #b2b2b2"/>
    </style:style>
    <style:style style:name="Commentaire_20_2_20_5_20_2" style:display-name="Commentaire 2 5 2" style:family="table-cell" style:parent-style-name="Default" style:data-style-name="N0">
      <style:table-cell-properties fo:background-color="#ffffcc" fo:border="0.06pt solid #b2b2b2"/>
    </style:style>
    <style:style style:name="Commentaire_20_2_20_5_20_2_20_2" style:display-name="Commentaire 2 5 2 2" style:family="table-cell" style:parent-style-name="Default" style:data-style-name="N0">
      <style:table-cell-properties fo:background-color="#ffffcc" fo:border="0.06pt solid #b2b2b2"/>
    </style:style>
    <style:style style:name="Commentaire_20_2_20_5_20_3" style:display-name="Commentaire 2 5 3" style:family="table-cell" style:parent-style-name="Default" style:data-style-name="N0">
      <style:table-cell-properties fo:background-color="#ffffcc" fo:border="0.06pt solid #b2b2b2"/>
    </style:style>
    <style:style style:name="Commentaire_20_2_20_5_20_3_20_2" style:display-name="Commentaire 2 5 3 2" style:family="table-cell" style:parent-style-name="Default" style:data-style-name="N0">
      <style:table-cell-properties fo:background-color="#ffffcc" fo:border="0.06pt solid #b2b2b2"/>
    </style:style>
    <style:style style:name="Commentaire_20_2_20_5_20_4" style:display-name="Commentaire 2 5 4" style:family="table-cell" style:parent-style-name="Default" style:data-style-name="N0">
      <style:table-cell-properties fo:background-color="#ffffcc" fo:border="0.06pt solid #b2b2b2"/>
    </style:style>
    <style:style style:name="Commentaire_20_2_20_5_20_4_20_2" style:display-name="Commentaire 2 5 4 2" style:family="table-cell" style:parent-style-name="Default" style:data-style-name="N0">
      <style:table-cell-properties fo:background-color="#ffffcc" fo:border="0.06pt solid #b2b2b2"/>
    </style:style>
    <style:style style:name="Commentaire_20_2_20_5_20_5" style:display-name="Commentaire 2 5 5" style:family="table-cell" style:parent-style-name="Default" style:data-style-name="N0">
      <style:table-cell-properties fo:background-color="#ffffcc" fo:border="0.06pt solid #b2b2b2"/>
    </style:style>
    <style:style style:name="Commentaire_20_2_20_5_20_5_20_2" style:display-name="Commentaire 2 5 5 2" style:family="table-cell" style:parent-style-name="Default" style:data-style-name="N0">
      <style:table-cell-properties fo:background-color="#ffffcc" fo:border="0.06pt solid #b2b2b2"/>
    </style:style>
    <style:style style:name="Commentaire_20_2_20_5_20_6" style:display-name="Commentaire 2 5 6" style:family="table-cell" style:parent-style-name="Default" style:data-style-name="N0">
      <style:table-cell-properties fo:background-color="#ffffcc" fo:border="0.06pt solid #b2b2b2"/>
    </style:style>
    <style:style style:name="Commentaire_20_2_20_5_20_6_20_2" style:display-name="Commentaire 2 5 6 2" style:family="table-cell" style:parent-style-name="Default" style:data-style-name="N0">
      <style:table-cell-properties fo:background-color="#ffffcc" fo:border="0.06pt solid #b2b2b2"/>
    </style:style>
    <style:style style:name="Commentaire_20_2_20_5_20_7" style:display-name="Commentaire 2 5 7" style:family="table-cell" style:parent-style-name="Default" style:data-style-name="N0">
      <style:table-cell-properties fo:background-color="#ffffcc" fo:border="0.06pt solid #b2b2b2"/>
    </style:style>
    <style:style style:name="Commentaire_20_2_20_6" style:display-name="Commentaire 2 6" style:family="table-cell" style:parent-style-name="Default" style:data-style-name="N0">
      <style:table-cell-properties fo:background-color="#ffffcc" fo:border="0.06pt solid #b2b2b2"/>
    </style:style>
    <style:style style:name="Commentaire_20_2_20_6_20_2" style:display-name="Commentaire 2 6 2" style:family="table-cell" style:parent-style-name="Default" style:data-style-name="N0">
      <style:table-cell-properties fo:background-color="#ffffcc" fo:border="0.06pt solid #b2b2b2"/>
    </style:style>
    <style:style style:name="Commentaire_20_2_20_6_20_2_20_2" style:display-name="Commentaire 2 6 2 2" style:family="table-cell" style:parent-style-name="Default" style:data-style-name="N0">
      <style:table-cell-properties fo:background-color="#ffffcc" fo:border="0.06pt solid #b2b2b2"/>
    </style:style>
    <style:style style:name="Commentaire_20_2_20_6_20_3" style:display-name="Commentaire 2 6 3" style:family="table-cell" style:parent-style-name="Default" style:data-style-name="N0">
      <style:table-cell-properties fo:background-color="#ffffcc" fo:border="0.06pt solid #b2b2b2"/>
    </style:style>
    <style:style style:name="Commentaire_20_2_20_6_20_3_20_2" style:display-name="Commentaire 2 6 3 2" style:family="table-cell" style:parent-style-name="Default" style:data-style-name="N0">
      <style:table-cell-properties fo:background-color="#ffffcc" fo:border="0.06pt solid #b2b2b2"/>
    </style:style>
    <style:style style:name="Commentaire_20_2_20_6_20_4" style:display-name="Commentaire 2 6 4" style:family="table-cell" style:parent-style-name="Default" style:data-style-name="N0">
      <style:table-cell-properties fo:background-color="#ffffcc" fo:border="0.06pt solid #b2b2b2"/>
    </style:style>
    <style:style style:name="Commentaire_20_2_20_6_20_4_20_2" style:display-name="Commentaire 2 6 4 2" style:family="table-cell" style:parent-style-name="Default" style:data-style-name="N0">
      <style:table-cell-properties fo:background-color="#ffffcc" fo:border="0.06pt solid #b2b2b2"/>
    </style:style>
    <style:style style:name="Commentaire_20_2_20_6_20_5" style:display-name="Commentaire 2 6 5" style:family="table-cell" style:parent-style-name="Default" style:data-style-name="N0">
      <style:table-cell-properties fo:background-color="#ffffcc" fo:border="0.06pt solid #b2b2b2"/>
    </style:style>
    <style:style style:name="Commentaire_20_2_20_6_20_5_20_2" style:display-name="Commentaire 2 6 5 2" style:family="table-cell" style:parent-style-name="Default" style:data-style-name="N0">
      <style:table-cell-properties fo:background-color="#ffffcc" fo:border="0.06pt solid #b2b2b2"/>
    </style:style>
    <style:style style:name="Commentaire_20_2_20_6_20_6" style:display-name="Commentaire 2 6 6" style:family="table-cell" style:parent-style-name="Default" style:data-style-name="N0">
      <style:table-cell-properties fo:background-color="#ffffcc" fo:border="0.06pt solid #b2b2b2"/>
    </style:style>
    <style:style style:name="Commentaire_20_2_20_6_20_6_20_2" style:display-name="Commentaire 2 6 6 2" style:family="table-cell" style:parent-style-name="Default" style:data-style-name="N0">
      <style:table-cell-properties fo:background-color="#ffffcc" fo:border="0.06pt solid #b2b2b2"/>
    </style:style>
    <style:style style:name="Commentaire_20_2_20_6_20_7" style:display-name="Commentaire 2 6 7" style:family="table-cell" style:parent-style-name="Default" style:data-style-name="N0">
      <style:table-cell-properties fo:background-color="#ffffcc" fo:border="0.06pt solid #b2b2b2"/>
    </style:style>
    <style:style style:name="Commentaire_20_2_20_7" style:display-name="Commentaire 2 7" style:family="table-cell" style:parent-style-name="Default" style:data-style-name="N0">
      <style:table-cell-properties fo:background-color="#ffffcc" fo:border="0.06pt solid #b2b2b2"/>
    </style:style>
    <style:style style:name="Commentaire_20_2_20_7_20_2" style:display-name="Commentaire 2 7 2" style:family="table-cell" style:parent-style-name="Default" style:data-style-name="N0">
      <style:table-cell-properties fo:background-color="#ffffcc" fo:border="0.06pt solid #b2b2b2"/>
    </style:style>
    <style:style style:name="Commentaire_20_2_20_8" style:display-name="Commentaire 2 8" style:family="table-cell" style:parent-style-name="Default" style:data-style-name="N0">
      <style:table-cell-properties fo:background-color="#ffffcc" fo:border="0.06pt solid #b2b2b2"/>
    </style:style>
    <style:style style:name="Commentaire_20_2_20_8_20_2" style:display-name="Commentaire 2 8 2" style:family="table-cell" style:parent-style-name="Default" style:data-style-name="N0">
      <style:table-cell-properties fo:background-color="#ffffcc" fo:border="0.06pt solid #b2b2b2"/>
    </style:style>
    <style:style style:name="Commentaire_20_2_20_9" style:display-name="Commentaire 2 9" style:family="table-cell" style:parent-style-name="Default" style:data-style-name="N0">
      <style:table-cell-properties fo:background-color="#ffffcc" fo:border="0.06pt solid #b2b2b2"/>
    </style:style>
    <style:style style:name="Commentaire_20_2_20_9_20_2" style:display-name="Commentaire 2 9 2" style:family="table-cell" style:parent-style-name="Default" style:data-style-name="N0">
      <style:table-cell-properties fo:background-color="#ffffcc" fo:border="0.06pt solid #b2b2b2"/>
    </style:style>
    <style:style style:name="Commentaire_20_20" style:display-name="Commentaire 20" style:family="table-cell" style:parent-style-name="Default" style:data-style-name="N0">
      <style:table-cell-properties fo:background-color="#ffff99" fo:border="0.06pt solid #c0c0c0"/>
    </style:style>
    <style:style style:name="Commentaire_20_3" style:display-name="Commentaire 3" style:family="table-cell" style:parent-style-name="Default" style:data-style-name="N0">
      <style:table-cell-properties fo:background-color="#ffffcc" fo:border="0.06pt solid #b2b2b2"/>
    </style:style>
    <style:style style:name="Commentaire_20_3_20_2" style:display-name="Commentaire 3 2" style:family="table-cell" style:parent-style-name="Default" style:data-style-name="N0">
      <style:table-cell-properties fo:background-color="#ffffcc" fo:border="0.06pt solid #b2b2b2"/>
    </style:style>
    <style:style style:name="Commentaire_20_3_20_2_20_2" style:display-name="Commentaire 3 2 2" style:family="table-cell" style:parent-style-name="Default" style:data-style-name="N0">
      <style:table-cell-properties fo:background-color="#ffffcc" fo:border="0.06pt solid #b2b2b2"/>
    </style:style>
    <style:style style:name="Commentaire_20_3_20_2_20_3" style:display-name="Commentaire 3 2 3" style:family="table-cell" style:parent-style-name="Default" style:data-style-name="N0">
      <style:table-cell-properties fo:background-color="#ffffcc" fo:border="0.06pt solid #b2b2b2"/>
    </style:style>
    <style:style style:name="Commentaire_20_3_20_3" style:display-name="Commentaire 3 3" style:family="table-cell" style:parent-style-name="Default" style:data-style-name="N0">
      <style:table-cell-properties fo:background-color="#ffffcc" fo:border="0.06pt solid #b2b2b2"/>
    </style:style>
    <style:style style:name="Commentaire_20_3_20_3_20_2" style:display-name="Commentaire 3 3 2" style:family="table-cell" style:parent-style-name="Default" style:data-style-name="N0">
      <style:table-cell-properties fo:background-color="#ffffcc" fo:border="0.06pt solid #b2b2b2"/>
    </style:style>
    <style:style style:name="Commentaire_20_3_20_4" style:display-name="Commentaire 3 4" style:family="table-cell" style:parent-style-name="Default" style:data-style-name="N0">
      <style:table-cell-properties fo:background-color="#ffffcc" fo:border="0.06pt solid #b2b2b2"/>
    </style:style>
    <style:style style:name="Commentaire_20_3_20_4_20_2" style:display-name="Commentaire 3 4 2" style:family="table-cell" style:parent-style-name="Default" style:data-style-name="N0">
      <style:table-cell-properties fo:background-color="#ffffcc" fo:border="0.06pt solid #b2b2b2"/>
    </style:style>
    <style:style style:name="Commentaire_20_3_20_5" style:display-name="Commentaire 3 5" style:family="table-cell" style:parent-style-name="Default" style:data-style-name="N0">
      <style:table-cell-properties fo:background-color="#ffffcc" fo:border="0.06pt solid #b2b2b2"/>
    </style:style>
    <style:style style:name="Commentaire_20_3_20_5_20_2" style:display-name="Commentaire 3 5 2" style:family="table-cell" style:parent-style-name="Default" style:data-style-name="N0">
      <style:table-cell-properties fo:background-color="#ffffcc" fo:border="0.06pt solid #b2b2b2"/>
    </style:style>
    <style:style style:name="Commentaire_20_3_20_6" style:display-name="Commentaire 3 6" style:family="table-cell" style:parent-style-name="Default" style:data-style-name="N0">
      <style:table-cell-properties fo:background-color="#ffffcc" fo:border="0.06pt solid #b2b2b2"/>
    </style:style>
    <style:style style:name="Commentaire_20_3_20_6_20_2" style:display-name="Commentaire 3 6 2" style:family="table-cell" style:parent-style-name="Default" style:data-style-name="N0">
      <style:table-cell-properties fo:background-color="#ffffcc" fo:border="0.06pt solid #b2b2b2"/>
    </style:style>
    <style:style style:name="Commentaire_20_3_20_7" style:display-name="Commentaire 3 7" style:family="table-cell" style:parent-style-name="Default" style:data-style-name="N0">
      <style:table-cell-properties fo:background-color="#ffffcc" fo:border="0.06pt solid #b2b2b2"/>
    </style:style>
    <style:style style:name="Commentaire_20_3_20_8" style:display-name="Commentaire 3 8" style:family="table-cell" style:parent-style-name="Default" style:data-style-name="N0">
      <style:table-cell-properties fo:background-color="#ffffcc" fo:border="0.06pt solid #b2b2b2"/>
    </style:style>
    <style:style style:name="Commentaire_20_4" style:display-name="Commentaire 4" style:family="table-cell" style:parent-style-name="Default" style:data-style-name="N0">
      <style:table-cell-properties fo:background-color="#ffffcc" fo:border="0.06pt solid #b2b2b2"/>
    </style:style>
    <style:style style:name="Commentaire_20_4_20_2" style:display-name="Commentaire 4 2" style:family="table-cell" style:parent-style-name="Default" style:data-style-name="N0">
      <style:table-cell-properties fo:background-color="#ffffcc" fo:border="0.06pt solid #b2b2b2"/>
    </style:style>
    <style:style style:name="Commentaire_20_4_20_2_20_2" style:display-name="Commentaire 4 2 2" style:family="table-cell" style:parent-style-name="Default" style:data-style-name="N0">
      <style:table-cell-properties fo:background-color="#ffffcc" fo:border="0.06pt solid #b2b2b2"/>
    </style:style>
    <style:style style:name="Commentaire_20_4_20_2_20_3" style:display-name="Commentaire 4 2 3" style:family="table-cell" style:parent-style-name="Default" style:data-style-name="N0">
      <style:table-cell-properties fo:background-color="#ffffcc" fo:border="0.06pt solid #b2b2b2"/>
    </style:style>
    <style:style style:name="Commentaire_20_4_20_3" style:display-name="Commentaire 4 3" style:family="table-cell" style:parent-style-name="Default" style:data-style-name="N0">
      <style:table-cell-properties fo:background-color="#ffffcc" fo:border="0.06pt solid #b2b2b2"/>
    </style:style>
    <style:style style:name="Commentaire_20_4_20_3_20_2" style:display-name="Commentaire 4 3 2" style:family="table-cell" style:parent-style-name="Default" style:data-style-name="N0">
      <style:table-cell-properties fo:background-color="#ffffcc" fo:border="0.06pt solid #b2b2b2"/>
    </style:style>
    <style:style style:name="Commentaire_20_4_20_4" style:display-name="Commentaire 4 4" style:family="table-cell" style:parent-style-name="Default" style:data-style-name="N0">
      <style:table-cell-properties fo:background-color="#ffffcc" fo:border="0.06pt solid #b2b2b2"/>
    </style:style>
    <style:style style:name="Commentaire_20_4_20_4_20_2" style:display-name="Commentaire 4 4 2" style:family="table-cell" style:parent-style-name="Default" style:data-style-name="N0">
      <style:table-cell-properties fo:background-color="#ffffcc" fo:border="0.06pt solid #b2b2b2"/>
    </style:style>
    <style:style style:name="Commentaire_20_4_20_5" style:display-name="Commentaire 4 5" style:family="table-cell" style:parent-style-name="Default" style:data-style-name="N0">
      <style:table-cell-properties fo:background-color="#ffffcc" fo:border="0.06pt solid #b2b2b2"/>
    </style:style>
    <style:style style:name="Commentaire_20_4_20_5_20_2" style:display-name="Commentaire 4 5 2" style:family="table-cell" style:parent-style-name="Default" style:data-style-name="N0">
      <style:table-cell-properties fo:background-color="#ffffcc" fo:border="0.06pt solid #b2b2b2"/>
    </style:style>
    <style:style style:name="Commentaire_20_4_20_6" style:display-name="Commentaire 4 6" style:family="table-cell" style:parent-style-name="Default" style:data-style-name="N0">
      <style:table-cell-properties fo:background-color="#ffffcc" fo:border="0.06pt solid #b2b2b2"/>
    </style:style>
    <style:style style:name="Commentaire_20_4_20_6_20_2" style:display-name="Commentaire 4 6 2" style:family="table-cell" style:parent-style-name="Default" style:data-style-name="N0">
      <style:table-cell-properties fo:background-color="#ffffcc" fo:border="0.06pt solid #b2b2b2"/>
    </style:style>
    <style:style style:name="Commentaire_20_4_20_7" style:display-name="Commentaire 4 7" style:family="table-cell" style:parent-style-name="Default" style:data-style-name="N0">
      <style:table-cell-properties fo:background-color="#ffffcc" fo:border="0.06pt solid #b2b2b2"/>
    </style:style>
    <style:style style:name="Commentaire_20_4_20_8" style:display-name="Commentaire 4 8" style:family="table-cell" style:parent-style-name="Default" style:data-style-name="N0">
      <style:table-cell-properties fo:background-color="#ffffcc" fo:border="0.06pt solid #b2b2b2"/>
    </style:style>
    <style:style style:name="Commentaire_20_5" style:display-name="Commentaire 5" style:family="table-cell" style:parent-style-name="Default" style:data-style-name="N0">
      <style:table-cell-properties fo:background-color="#ffffcc" fo:border="0.06pt solid #b2b2b2"/>
    </style:style>
    <style:style style:name="Commentaire_20_6" style:display-name="Commentaire 6" style:family="table-cell" style:parent-style-name="Default" style:data-style-name="N0">
      <style:table-cell-properties fo:background-color="#ffffcc" fo:border="0.06pt solid #b2b2b2"/>
    </style:style>
    <style:style style:name="Commentaire_20_6_20_2" style:display-name="Commentaire 6 2" style:family="table-cell" style:parent-style-name="Default" style:data-style-name="N0">
      <style:table-cell-properties fo:background-color="#ffffcc" fo:border="0.06pt solid #b2b2b2"/>
    </style:style>
    <style:style style:name="Commentaire_20_6_20_2_20_2" style:display-name="Commentaire 6 2 2" style:family="table-cell" style:parent-style-name="Default" style:data-style-name="N0">
      <style:table-cell-properties fo:background-color="#ffffcc" fo:border="0.06pt solid #b2b2b2"/>
    </style:style>
    <style:style style:name="Commentaire_20_6_20_2_20_3" style:display-name="Commentaire 6 2 3" style:family="table-cell" style:parent-style-name="Default" style:data-style-name="N0">
      <style:table-cell-properties fo:background-color="#ffffcc" fo:border="0.06pt solid #b2b2b2"/>
    </style:style>
    <style:style style:name="Commentaire_20_6_20_3" style:display-name="Commentaire 6 3" style:family="table-cell" style:parent-style-name="Default" style:data-style-name="N0">
      <style:table-cell-properties fo:background-color="#ffffcc" fo:border="0.06pt solid #b2b2b2"/>
    </style:style>
    <style:style style:name="Commentaire_20_6_20_3_20_2" style:display-name="Commentaire 6 3 2" style:family="table-cell" style:parent-style-name="Default" style:data-style-name="N0">
      <style:table-cell-properties fo:background-color="#ffffcc" fo:border="0.06pt solid #b2b2b2"/>
    </style:style>
    <style:style style:name="Commentaire_20_6_20_4" style:display-name="Commentaire 6 4" style:family="table-cell" style:parent-style-name="Default" style:data-style-name="N0">
      <style:table-cell-properties fo:background-color="#ffffcc" fo:border="0.06pt solid #b2b2b2"/>
    </style:style>
    <style:style style:name="Commentaire_20_6_20_4_20_2" style:display-name="Commentaire 6 4 2" style:family="table-cell" style:parent-style-name="Default" style:data-style-name="N0">
      <style:table-cell-properties fo:background-color="#ffffcc" fo:border="0.06pt solid #b2b2b2"/>
    </style:style>
    <style:style style:name="Commentaire_20_6_20_5" style:display-name="Commentaire 6 5" style:family="table-cell" style:parent-style-name="Default" style:data-style-name="N0">
      <style:table-cell-properties fo:background-color="#ffffcc" fo:border="0.06pt solid #b2b2b2"/>
    </style:style>
    <style:style style:name="Commentaire_20_6_20_5_20_2" style:display-name="Commentaire 6 5 2" style:family="table-cell" style:parent-style-name="Default" style:data-style-name="N0">
      <style:table-cell-properties fo:background-color="#ffffcc" fo:border="0.06pt solid #b2b2b2"/>
    </style:style>
    <style:style style:name="Commentaire_20_6_20_6" style:display-name="Commentaire 6 6" style:family="table-cell" style:parent-style-name="Default" style:data-style-name="N0">
      <style:table-cell-properties fo:background-color="#ffffcc" fo:border="0.06pt solid #b2b2b2"/>
    </style:style>
    <style:style style:name="Commentaire_20_6_20_6_20_2" style:display-name="Commentaire 6 6 2" style:family="table-cell" style:parent-style-name="Default" style:data-style-name="N0">
      <style:table-cell-properties fo:background-color="#ffffcc" fo:border="0.06pt solid #b2b2b2"/>
    </style:style>
    <style:style style:name="Commentaire_20_6_20_7" style:display-name="Commentaire 6 7" style:family="table-cell" style:parent-style-name="Default" style:data-style-name="N0">
      <style:table-cell-properties fo:background-color="#ffffcc" fo:border="0.06pt solid #b2b2b2"/>
    </style:style>
    <style:style style:name="Commentaire_20_6_20_8" style:display-name="Commentaire 6 8" style:family="table-cell" style:parent-style-name="Default" style:data-style-name="N0">
      <style:table-cell-properties fo:background-color="#ffffcc" fo:border="0.06pt solid #b2b2b2"/>
    </style:style>
    <style:style style:name="Commentaire_20_7" style:display-name="Commentaire 7" style:family="table-cell" style:parent-style-name="Default" style:data-style-name="N0">
      <style:table-cell-properties fo:background-color="#ffffcc" fo:border="0.06pt solid #b2b2b2"/>
    </style:style>
    <style:style style:name="Commentaire_20_7_20_2" style:display-name="Commentaire 7 2" style:family="table-cell" style:parent-style-name="Default" style:data-style-name="N0">
      <style:table-cell-properties fo:background-color="#ffffcc" fo:border="0.06pt solid #b2b2b2"/>
    </style:style>
    <style:style style:name="Commentaire_20_7_20_2_20_2" style:display-name="Commentaire 7 2 2" style:family="table-cell" style:parent-style-name="Default" style:data-style-name="N0">
      <style:table-cell-properties fo:background-color="#ffffcc" fo:border="0.06pt solid #b2b2b2"/>
    </style:style>
    <style:style style:name="Commentaire_20_7_20_3" style:display-name="Commentaire 7 3" style:family="table-cell" style:parent-style-name="Default" style:data-style-name="N0">
      <style:table-cell-properties fo:background-color="#ffffcc" fo:border="0.06pt solid #b2b2b2"/>
    </style:style>
    <style:style style:name="Commentaire_20_7_20_3_20_2" style:display-name="Commentaire 7 3 2" style:family="table-cell" style:parent-style-name="Default" style:data-style-name="N0">
      <style:table-cell-properties fo:background-color="#ffffcc" fo:border="0.06pt solid #b2b2b2"/>
    </style:style>
    <style:style style:name="Commentaire_20_7_20_4" style:display-name="Commentaire 7 4" style:family="table-cell" style:parent-style-name="Default" style:data-style-name="N0">
      <style:table-cell-properties fo:background-color="#ffffcc" fo:border="0.06pt solid #b2b2b2"/>
    </style:style>
    <style:style style:name="Commentaire_20_7_20_4_20_2" style:display-name="Commentaire 7 4 2" style:family="table-cell" style:parent-style-name="Default" style:data-style-name="N0">
      <style:table-cell-properties fo:background-color="#ffffcc" fo:border="0.06pt solid #b2b2b2"/>
    </style:style>
    <style:style style:name="Commentaire_20_7_20_5" style:display-name="Commentaire 7 5" style:family="table-cell" style:parent-style-name="Default" style:data-style-name="N0">
      <style:table-cell-properties fo:background-color="#ffffcc" fo:border="0.06pt solid #b2b2b2"/>
    </style:style>
    <style:style style:name="Commentaire_20_7_20_5_20_2" style:display-name="Commentaire 7 5 2" style:family="table-cell" style:parent-style-name="Default" style:data-style-name="N0">
      <style:table-cell-properties fo:background-color="#ffffcc" fo:border="0.06pt solid #b2b2b2"/>
    </style:style>
    <style:style style:name="Commentaire_20_7_20_6" style:display-name="Commentaire 7 6" style:family="table-cell" style:parent-style-name="Default" style:data-style-name="N0">
      <style:table-cell-properties fo:background-color="#ffffcc" fo:border="0.06pt solid #b2b2b2"/>
    </style:style>
    <style:style style:name="Commentaire_20_7_20_6_20_2" style:display-name="Commentaire 7 6 2" style:family="table-cell" style:parent-style-name="Default" style:data-style-name="N0">
      <style:table-cell-properties fo:background-color="#ffffcc" fo:border="0.06pt solid #b2b2b2"/>
    </style:style>
    <style:style style:name="Commentaire_20_7_20_7" style:display-name="Commentaire 7 7" style:family="table-cell" style:parent-style-name="Default" style:data-style-name="N0">
      <style:table-cell-properties fo:background-color="#ffffcc" fo:border="0.06pt solid #b2b2b2"/>
    </style:style>
    <style:style style:name="Commentaire_20_7_20_8" style:display-name="Commentaire 7 8" style:family="table-cell" style:parent-style-name="Default" style:data-style-name="N0">
      <style:table-cell-properties fo:background-color="#ffffcc" fo:border="0.06pt solid #b2b2b2"/>
    </style:style>
    <style:style style:name="Commentaire_20_8" style:display-name="Commentaire 8" style:family="table-cell" style:parent-style-name="Default" style:data-style-name="N0">
      <style:table-cell-properties fo:background-color="#ffffcc" fo:border="0.06pt solid #c0c0c0"/>
    </style:style>
    <style:style style:name="Commentaire_20_9" style:display-name="Commentaire 9" style:family="table-cell" style:parent-style-name="Default" style:data-style-name="N0">
      <style:table-cell-properties fo:background-color="#ffffcc" fo:border="0.06pt solid #b2b2b2"/>
    </style:style>
    <style:style style:name="Commentaire_20_9_20_2" style:display-name="Commentaire 9 2" style:family="table-cell" style:parent-style-name="Default" style:data-style-name="N0">
      <style:table-cell-properties fo:background-color="#ffffcc" fo:border="0.06pt solid #b2b2b2"/>
    </style:style>
    <style:style style:name="Commentaire_20_9_20_2_20_2" style:display-name="Commentaire 9 2 2" style:family="table-cell" style:parent-style-name="Default" style:data-style-name="N0">
      <style:table-cell-properties fo:background-color="#ffffcc" fo:border="0.06pt solid #b2b2b2"/>
    </style:style>
    <style:style style:name="Commentaire_20_9_20_3" style:display-name="Commentaire 9 3" style:family="table-cell" style:parent-style-name="Default" style:data-style-name="N0">
      <style:table-cell-properties fo:background-color="#ffffcc" fo:border="0.06pt solid #b2b2b2"/>
    </style:style>
    <style:style style:name="Commentaire_20_9_20_3_20_2" style:display-name="Commentaire 9 3 2" style:family="table-cell" style:parent-style-name="Default" style:data-style-name="N0">
      <style:table-cell-properties fo:background-color="#ffffcc" fo:border="0.06pt solid #b2b2b2"/>
    </style:style>
    <style:style style:name="Commentaire_20_9_20_4" style:display-name="Commentaire 9 4" style:family="table-cell" style:parent-style-name="Default" style:data-style-name="N0">
      <style:table-cell-properties fo:background-color="#ffffcc" fo:border="0.06pt solid #b2b2b2"/>
    </style:style>
    <style:style style:name="Commentaire_20_9_20_4_20_2" style:display-name="Commentaire 9 4 2" style:family="table-cell" style:parent-style-name="Default" style:data-style-name="N0">
      <style:table-cell-properties fo:background-color="#ffffcc" fo:border="0.06pt solid #b2b2b2"/>
    </style:style>
    <style:style style:name="Commentaire_20_9_20_5" style:display-name="Commentaire 9 5" style:family="table-cell" style:parent-style-name="Default" style:data-style-name="N0">
      <style:table-cell-properties fo:background-color="#ffffcc" fo:border="0.06pt solid #b2b2b2"/>
    </style:style>
    <style:style style:name="Commentaire_20_9_20_5_20_2" style:display-name="Commentaire 9 5 2" style:family="table-cell" style:parent-style-name="Default" style:data-style-name="N0">
      <style:table-cell-properties fo:background-color="#ffffcc" fo:border="0.06pt solid #b2b2b2"/>
    </style:style>
    <style:style style:name="Commentaire_20_9_20_6" style:display-name="Commentaire 9 6" style:family="table-cell" style:parent-style-name="Default" style:data-style-name="N0">
      <style:table-cell-properties fo:background-color="#ffffcc" fo:border="0.06pt solid #b2b2b2"/>
    </style:style>
    <style:style style:name="Commentaire_20_9_20_6_20_2" style:display-name="Commentaire 9 6 2" style:family="table-cell" style:parent-style-name="Default" style:data-style-name="N0">
      <style:table-cell-properties fo:background-color="#ffffcc" fo:border="0.06pt solid #b2b2b2"/>
    </style:style>
    <style:style style:name="Commentaire_20_9_20_7" style:display-name="Commentaire 9 7" style:family="table-cell" style:parent-style-name="Default" style:data-style-name="N0">
      <style:table-cell-properties fo:background-color="#ffffcc" fo:border="0.06pt solid #b2b2b2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ée_20_2_20_2" style:display-name="Entrée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ée_20_2_20_3" style:display-name="Entrée 2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ée_20_3" style:display-name="Entrée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ée_20_4" style:display-name="Entrée 4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ée_20_5" style:display-name="Entrée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11"/>
    <style:style style:name="Euro_20_2" style:display-name="Euro 2" style:family="table-cell" style:parent-style-name="Default" style:data-style-name="N123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Euro_20_2_20_2" style:display-name="Euro 2 2" style:family="table-cell" style:parent-style-name="Default" style:data-style-name="N111"/>
    <style:style style:name="Euro_20_2_20_3" style:display-name="Euro 2 3" style:family="table-cell" style:parent-style-name="Default" style:data-style-name="N111"/>
    <style:style style:name="Euro_20_2_20_4" style:display-name="Euro 2 4" style:family="table-cell" style:parent-style-name="Default" style:data-style-name="N119"/>
    <style:style style:name="Euro_20_2_20_5" style:display-name="Euro 2 5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_20_2_20_6" style:display-name="Euro 2 6" style:family="table-cell" style:parent-style-name="Default" style:data-style-name="N111"/>
    <style:style style:name="Euro_20_2_20_7" style:display-name="Euro 2 7" style:family="table-cell" style:parent-style-name="Default" style:data-style-name="N123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Euro_20_3" style:display-name="Euro 3" style:family="table-cell" style:parent-style-name="Default" style:data-style-name="N111"/>
    <style:style style:name="Euro_20_3_20_2" style:display-name="Euro 3 2" style:family="table-cell" style:parent-style-name="Default" style:data-style-name="N111"/>
    <style:style style:name="Euro_20_3_20_3" style:display-name="Euro 3 3" style:family="table-cell" style:parent-style-name="Default" style:data-style-name="N119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Euro_20_3_20_4" style:display-name="Euro 3 4" style:family="table-cell" style:parent-style-name="Default" style:data-style-name="N111"/>
    <style:style style:name="Euro_20_4" style:display-name="Euro 4" style:family="table-cell" style:parent-style-name="Default" style:data-style-name="N111"/>
    <style:style style:name="Euro_20_5" style:display-name="Euro 5" style:family="table-cell" style:parent-style-name="Default" style:data-style-name="N119"/>
    <style:style style:name="Euro_20_6" style:display-name="Euro 6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_20_7" style:display-name="Euro 7" style:family="table-cell" style:parent-style-name="Default" style:data-style-name="N119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Euro_20_8" style:display-name="Euro 8" style:family="table-cell" style:parent-style-name="Default" style:data-style-name="N111"/>
    <style:style style:name="Euro_5f_20180523_5f_BPEMS_5f_V7_5f_Suivi_20_de_20_la_20_réforme_20_SG_20_2017-2018" style:display-name="Euro_20180523_BPEMS_V7_Suivi de la réforme SG 2017-2018" style:family="table-cell" style:parent-style-name="Default" style:data-style-name="N119"/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_20_2_20_2" style:display-name="Insatisfaisant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_20_2_20_3" style:display-name="Insatisfaisant 2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_20_3" style:display-name="Insatisfaisant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_20_4" style:display-name="Insatisfaisant 4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satisfaisant_20_5" style:display-name="Insatisfaisant 5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en_20_hypertexte_20_2" style:display-name="Lien hypertexte 2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_20_10" style:display-name="Milliers 10" style:family="table-cell" style:parent-style-name="Default" style:data-style-name="N115"/>
    <style:style style:name="Milliers_20_10_20_2" style:display-name="Milliers 10 2" style:family="table-cell" style:parent-style-name="Default" style:data-style-name="N115"/>
    <style:style style:name="Milliers_20_2" style:display-name="Milliers 2" style:family="table-cell" style:parent-style-name="Default" style:data-style-name="N115"/>
    <style:style style:name="Milliers_20_2_20_10" style:display-name="Milliers 2 10" style:family="table-cell" style:parent-style-name="Default" style:data-style-name="N124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Milliers_20_2_20_2" style:display-name="Milliers 2 2" style:family="table-cell" style:parent-style-name="Default" style:data-style-name="N115"/>
    <style:style style:name="Milliers_20_2_20_2_20_2" style:display-name="Milliers 2 2 2" style:family="table-cell" style:parent-style-name="Default" style:data-style-name="N115"/>
    <style:style style:name="Milliers_20_2_20_2_20_3" style:display-name="Milliers 2 2 3" style:family="table-cell" style:parent-style-name="Default" style:data-style-name="N115"/>
    <style:style style:name="Milliers_20_2_20_3" style:display-name="Milliers 2 3" style:family="table-cell" style:parent-style-name="Default" style:data-style-name="N115"/>
    <style:style style:name="Milliers_20_2_20_4" style:display-name="Milliers 2 4" style:family="table-cell" style:parent-style-name="Default" style:data-style-name="N115"/>
    <style:style style:name="Milliers_20_2_20_5" style:display-name="Milliers 2 5" style:family="table-cell" style:parent-style-name="Default" style:data-style-name="N115"/>
    <style:style style:name="Milliers_20_2_20_6" style:display-name="Milliers 2 6" style:family="table-cell" style:parent-style-name="Default" style:data-style-name="N115"/>
    <style:style style:name="Milliers_20_2_20_7" style:display-name="Milliers 2 7" style:family="table-cell" style:parent-style-name="Default" style:data-style-name="N115"/>
    <style:style style:name="Milliers_20_2_20_8" style:display-name="Milliers 2 8" style:family="table-cell" style:parent-style-name="Default" style:data-style-name="N115"/>
    <style:style style:name="Milliers_20_2_20_9" style:display-name="Milliers 2 9" style:family="table-cell" style:parent-style-name="Default" style:data-style-name="N124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Milliers_20_2_5f_20180418_5f_BPEM_5f_Cibles_20_2018_5f_RECAP_20_DIRSG" style:display-name="Milliers 2_20180418_BPEM_Cibles 2018_RECAP DIRSG" style:family="table-cell" style:parent-style-name="Default" style:data-style-name="N115"/>
    <style:style style:name="Milliers_20_3" style:display-name="Milliers 3" style:family="table-cell" style:parent-style-name="Default" style:data-style-name="N115"/>
    <style:style style:name="Milliers_20_3_20_2" style:display-name="Milliers 3 2" style:family="table-cell" style:parent-style-name="Default" style:data-style-name="N115"/>
    <style:style style:name="Milliers_20_3_20_3" style:display-name="Milliers 3 3" style:family="table-cell" style:parent-style-name="Default" style:data-style-name="N115"/>
    <style:style style:name="Milliers_20_3_20_4" style:display-name="Milliers 3 4" style:family="table-cell" style:parent-style-name="Default" style:data-style-name="N115"/>
    <style:style style:name="Milliers_20_3_20_5" style:display-name="Milliers 3 5" style:family="table-cell" style:parent-style-name="Default" style:data-style-name="N115"/>
    <style:style style:name="Milliers_20_3_20_5_20_2" style:display-name="Milliers 3 5 2" style:family="table-cell" style:parent-style-name="Default" style:data-style-name="N115"/>
    <style:style style:name="Milliers_20_3_20_6" style:display-name="Milliers 3 6" style:family="table-cell" style:parent-style-name="Default" style:data-style-name="N115"/>
    <style:style style:name="Milliers_20_3_20_7" style:display-name="Milliers 3 7" style:family="table-cell" style:parent-style-name="Default" style:data-style-name="N115"/>
    <style:style style:name="Milliers_20_3_20_8" style:display-name="Milliers 3 8" style:family="table-cell" style:parent-style-name="Default" style:data-style-name="N124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Milliers_20_3_20_9" style:display-name="Milliers 3 9" style:family="table-cell" style:parent-style-name="Default" style:data-style-name="N124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Milliers_20_4" style:display-name="Milliers 4" style:family="table-cell" style:parent-style-name="Default" style:data-style-name="N115"/>
    <style:style style:name="Milliers_20_4_20_2" style:display-name="Milliers 4 2" style:family="table-cell" style:parent-style-name="Default" style:data-style-name="N115"/>
    <style:style style:name="Milliers_20_5" style:display-name="Milliers 5" style:family="table-cell" style:parent-style-name="Default" style:data-style-name="N115"/>
    <style:style style:name="Milliers_20_5_20_2" style:display-name="Milliers 5 2" style:family="table-cell" style:parent-style-name="Default" style:data-style-name="N115"/>
    <style:style style:name="Milliers_20_5_20_3" style:display-name="Milliers 5 3" style:family="table-cell" style:parent-style-name="Default" style:data-style-name="N115"/>
    <style:style style:name="Milliers_20_6" style:display-name="Milliers 6" style:family="table-cell" style:parent-style-name="Default" style:data-style-name="N115"/>
    <style:style style:name="Milliers_20_6_20_2" style:display-name="Milliers 6 2" style:family="table-cell" style:parent-style-name="Default" style:data-style-name="N115"/>
    <style:style style:name="Milliers_20_6_20_3" style:display-name="Milliers 6 3" style:family="table-cell" style:parent-style-name="Default" style:data-style-name="N115"/>
    <style:style style:name="Milliers_20_7" style:display-name="Milliers 7" style:family="table-cell" style:parent-style-name="Default" style:data-style-name="N115"/>
    <style:style style:name="Milliers_20_7_20_2" style:display-name="Milliers 7 2" style:family="table-cell" style:parent-style-name="Default" style:data-style-name="N115"/>
    <style:style style:name="Milliers_20_8" style:display-name="Milliers 8" style:family="table-cell" style:parent-style-name="Default" style:data-style-name="N115"/>
    <style:style style:name="Milliers_20_8_20_2" style:display-name="Milliers 8 2" style:family="table-cell" style:parent-style-name="Default" style:data-style-name="N115"/>
    <style:style style:name="Milliers_20_9" style:display-name="Milliers 9" style:family="table-cell" style:parent-style-name="Default" style:data-style-name="N115"/>
    <style:style style:name="Milliers_20_9_20_2" style:display-name="Milliers 9 2" style:family="table-cell" style:parent-style-name="Default" style:data-style-name="N115"/>
    <style:style style:name="Monétaire_20_2" style:display-name="Monétaire 2" style:family="table-cell" style:parent-style-name="Default" style:data-style-name="N111"/>
    <style:style style:name="Monétaire_20_2_20_2" style:display-name="Monétaire 2 2" style:family="table-cell" style:parent-style-name="Default" style:data-style-name="N111"/>
    <style:style style:name="Monétaire_20_2_20_3" style:display-name="Monétaire 2 3" style:family="table-cell" style:parent-style-name="Default" style:data-style-name="N111"/>
    <style:style style:name="Monétaire_20_2_20_4" style:display-name="Monétaire 2 4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nétaire_20_3" style:display-name="Monétaire 3" style:family="table-cell" style:parent-style-name="Default" style:data-style-name="N111"/>
    <style:style style:name="Monétaire_20_3_20_2" style:display-name="Monétaire 3 2" style:family="table-cell" style:parent-style-name="Default" style:data-style-name="N111"/>
    <style:style style:name="Monétaire_20_3_20_3" style:display-name="Monétaire 3 3" style:family="table-cell" style:parent-style-name="Default" style:data-style-name="N111"/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2_20_2" style:display-name="Neutre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2_20_3" style:display-name="Neutre 2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2_20_4" style:display-name="Neutre 2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3" style:display-name="Neutre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4" style:display-name="Neutre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5" style:display-name="Neutre 5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e_20_6" style:display-name="Neutre 6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iveauLigne_5f_7_5f_Effectifs_20_310_20_-_20_Septembre_20_2013" style:display-name="NiveauLigne_7_Effectifs 310 - Septembre 2013" style:family="table-cell" style:parent-style-name="Default" style:data-style-name="N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0" style:display-name="Normal 100" style:family="table-cell" style:parent-style-name="Default" style:data-style-name="N0">
      <style:table-cell-properties fo:background-color="transparent" style:vertical-align="automatic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</style:style>
    <style:style style:name="Normal_20_101" style:display-name="Normal 10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2" style:display-name="Normal 102" style:family="table-cell" style:parent-style-name="Default" style:data-style-name="N0">
      <style:table-cell-properties fo:background-color="transparent" style:vertical-align="automatic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</style:style>
    <style:style style:name="Normal_20_103" style:display-name="Normal 10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4" style:display-name="Normal 104" style:family="table-cell" style:parent-style-name="Default" style:data-style-name="N0">
      <style:table-cell-properties fo:background-color="transparent" style:vertical-align="automatic"/>
    </style:style>
    <style:style style:name="Normal_20_105" style:display-name="Normal 10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6" style:display-name="Normal 106" style:family="table-cell" style:parent-style-name="Default" style:data-style-name="N0">
      <style:table-cell-properties fo:background-color="transparent" style:vertical-align="automatic"/>
    </style:style>
    <style:style style:name="Normal_20_106_20_2" style:display-name="Normal 106 2" style:family="table-cell" style:parent-style-name="Default" style:data-style-name="N0">
      <style:table-cell-properties fo:background-color="transparent" style:vertical-align="automatic"/>
    </style:style>
    <style:style style:name="Normal_20_107" style:display-name="Normal 10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8" style:display-name="Normal 10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109" style:display-name="Normal 109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109_20_2" style:display-name="Normal 109 2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109_20_2_20_2" style:display-name="Normal 109 2 2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109_20_3" style:display-name="Normal 109 3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5f_20180507-BPEMS_20_tableau_20_de_20_suivi_20_ETP_20_AVRIL_20_test_20_V2" style:display-name="Normal 11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10" style:display-name="Normal 110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2_5f_20180507-BPEMS_20_tableau_20_de_20_suivi_20_ETP_20_AVRIL_20_test_20_V2" style:display-name="Normal 12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3_5f_20180507-BPEMS_20_tableau_20_de_20_suivi_20_ETP_20_AVRIL_20_test_20_V2" style:display-name="Normal 13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4_5f_20180507-BPEMS_20_tableau_20_de_20_suivi_20_ETP_20_AVRIL_20_test_20_V2" style:display-name="Normal 14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5_5f_20180507-BPEMS_20_tableau_20_de_20_suivi_20_ETP_20_AVRIL_20_test_20_V2" style:display-name="Normal 15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6" style:display-name="Normal 2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20_2_5f_20180418_5f_BPEM_5f_Cibles_20_2018_5f_RECAP_20_DIRSG" style:display-name="Normal 2_20180418_BPEM_Cibles 2018_RECAP DIRSG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6" style:display-name="Normal 3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7" style:display-name="Normal 3 3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5f_20180507-BPEMS_20_tableau_20_de_20_suivi_20_ETP_20_AVRIL_20_test_20_V2" style:display-name="Normal 3 3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5f_20180507-BPEMS_20_tableau_20_de_20_suivi_20_ETP_20_AVRIL_20_test_20_V2" style:display-name="Normal 3 4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6" style:display-name="Normal 3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4" style:display-name="Normal 3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5" style:display-name="Normal 3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6" style:display-name="Normal 3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20180523_5f_BPEMS_5f_V7_5f_Suivi_20_de_20_la_20_réforme_20_SG_20_2017-2018" style:display-name="Normal 3_20180523_BPEMS_V7_Suivi de la réforme SG 2017-2018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0_20_4" style:display-name="Normal 4 10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0_20_5" style:display-name="Normal 4 10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0_20_6" style:display-name="Normal 4 10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</style:style>
    <style:style style:name="Normal_20_4_20_2_5f_ATT-PV-21-02-2018" style:display-name="Normal 4 2_ATT-PV-21-02-2018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_5f_20180523_5f_BPEMS_5f_V7_5f_Suivi_20_de_20_la_20_réforme_20_SG_20_2017-2018" style:display-name="Normal 4_20180523_BPEMS_V7_Suivi de la réforme SG 2017-2018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5_5f_ATT-PV-21-02-2018" style:display-name="Normal 5_ATT-PV-21-02-2018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Normal_20_6_5f_ATT-PV-21-02-2018" style:display-name="Normal 6_ATT-PV-21-02-2018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0_20_3" style:display-name="Normal 60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5_20_3" style:display-name="Normal 7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5_20_4" style:display-name="Normal 7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5_20_5" style:display-name="Normal 7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20_5_20_6" style:display-name="Normal 7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_5f_ATT-PV-21-02-2018" style:display-name="Normal 7_ATT-PV-21-02-2018" style:family="table-cell" style:parent-style-name="Default" style:data-style-name="N0">
      <style:table-cell-properties fo:background-color="transparent" style:vertical-align="automatic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_5f_20180507-BPEMS_20_tableau_20_de_20_suivi_20_ETP_20_AVRIL_20_test_20_V2" style:display-name="Normal 8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</style:style>
    <style:style style:name="Normal_20_83" style:display-name="Normal 83" style:family="table-cell" style:parent-style-name="Default" style:data-style-name="N0">
      <style:table-cell-properties fo:background-color="transparent" style:vertical-align="automatic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</style:style>
    <style:style style:name="Normal_20_84" style:display-name="Normal 84" style:family="table-cell" style:parent-style-name="Default" style:data-style-name="N0">
      <style:table-cell-properties fo:background-color="transparent" style:vertical-align="automatic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</style:style>
    <style:style style:name="Normal_20_85" style:display-name="Normal 85" style:family="table-cell" style:parent-style-name="Default" style:data-style-name="N0">
      <style:table-cell-properties fo:background-color="transparent" style:vertical-align="automatic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</style:style>
    <style:style style:name="Normal_20_86" style:display-name="Normal 86" style:family="table-cell" style:parent-style-name="Default" style:data-style-name="N0">
      <style:table-cell-properties fo:background-color="transparent" style:vertical-align="automatic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</style:style>
    <style:style style:name="Normal_20_87" style:display-name="Normal 87" style:family="table-cell" style:parent-style-name="Default" style:data-style-name="N0">
      <style:table-cell-properties fo:background-color="transparent" style:vertical-align="automatic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</style:style>
    <style:style style:name="Normal_20_88" style:display-name="Normal 88" style:family="table-cell" style:parent-style-name="Default" style:data-style-name="N0">
      <style:table-cell-properties fo:background-color="transparent" style:vertical-align="automatic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</style:style>
    <style:style style:name="Normal_20_89" style:display-name="Normal 89" style:family="table-cell" style:parent-style-name="Default" style:data-style-name="N0">
      <style:table-cell-properties fo:background-color="transparent" style:vertical-align="automatic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_5f_20180507-BPEMS_20_tableau_20_de_20_suivi_20_ETP_20_AVRIL_20_test_20_V2" style:display-name="Normal 9_20180507-BPEMS tableau de suivi ETP AVRIL test V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90" style:display-name="Normal 90" style:family="table-cell" style:parent-style-name="Default" style:data-style-name="N0">
      <style:table-cell-properties fo:background-color="transparent" style:vertical-align="automatic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</style:style>
    <style:style style:name="Normal_20_91" style:display-name="Normal 91" style:family="table-cell" style:parent-style-name="Default" style:data-style-name="N0">
      <style:table-cell-properties fo:background-color="transparent" style:vertical-align="automatic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</style:style>
    <style:style style:name="Normal_20_92" style:display-name="Normal 92" style:family="table-cell" style:parent-style-name="Default" style:data-style-name="N0">
      <style:table-cell-properties fo:background-color="transparent" style:vertical-align="automatic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</style:style>
    <style:style style:name="Normal_20_93" style:display-name="Normal 93" style:family="table-cell" style:parent-style-name="Default" style:data-style-name="N0">
      <style:table-cell-properties fo:background-color="transparent" style:vertical-align="automatic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</style:style>
    <style:style style:name="Normal_20_94" style:display-name="Normal 94" style:family="table-cell" style:parent-style-name="Default" style:data-style-name="N0">
      <style:table-cell-properties fo:background-color="transparent" style:vertical-align="automatic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</style:style>
    <style:style style:name="Normal_20_95" style:display-name="Normal 95" style:family="table-cell" style:parent-style-name="Default" style:data-style-name="N0">
      <style:table-cell-properties fo:background-color="transparent" style:vertical-align="automatic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</style:style>
    <style:style style:name="Normal_20_96" style:display-name="Normal 96" style:family="table-cell" style:parent-style-name="Default" style:data-style-name="N0">
      <style:table-cell-properties fo:background-color="transparent" style:vertical-align="automatic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</style:style>
    <style:style style:name="Normal_20_97" style:display-name="Normal 97" style:family="table-cell" style:parent-style-name="Default" style:data-style-name="N0">
      <style:table-cell-properties fo:background-color="transparent" style:vertical-align="automatic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</style:style>
    <style:style style:name="Normal_20_98" style:display-name="Normal 98" style:family="table-cell" style:parent-style-name="Default" style:data-style-name="N0">
      <style:table-cell-properties fo:background-color="transparent" style:vertical-align="automatic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</style:style>
    <style:style style:name="Normal_20_99" style:display-name="Normal 99" style:family="table-cell" style:parent-style-name="Default" style:data-style-name="N0">
      <style:table-cell-properties fo:background-color="transparent" style:vertical-align="automatic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ar_20_dŽfaut" style:display-name="Par dŽfaut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ffffff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Par_20_dŽfaut_20_2" style:display-name="Par dŽfaut 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ffffff" style:font-name="Geneva1" fo:font-family="Geneva" style:font-family-generic="swiss" fo:font-size="9pt" style:font-name-asian="Geneva" style:font-family-asian="Geneva" style:font-size-asian="9pt" style:font-name-complex="Geneva" style:font-family-complex="Geneva" style:font-size-complex="9pt"/>
    </style:style>
    <style:style style:name="Par_20_dŽfaut_20_3" style:display-name="Par dŽfaut 3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ffffff"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Pourcentage_20_10" style:display-name="Pourcentage 10" style:family="table-cell" style:parent-style-name="Default" style:data-style-name="N107"/>
    <style:style style:name="Pourcentage_20_10_20_2" style:display-name="Pourcentage 10 2" style:family="table-cell" style:parent-style-name="Default" style:data-style-name="N107"/>
    <style:style style:name="Pourcentage_20_11" style:display-name="Pourcentage 11" style:family="table-cell" style:parent-style-name="Default" style:data-style-name="N107"/>
    <style:style style:name="Pourcentage_20_2" style:display-name="Pourcentage 2" style:family="table-cell" style:parent-style-name="Default" style:data-style-name="N107"/>
    <style:style style:name="Pourcentage_20_2_20_2" style:display-name="Pourcentage 2 2" style:family="table-cell" style:parent-style-name="Default" style:data-style-name="N107"/>
    <style:style style:name="Pourcentage_20_2_20_2_20_2" style:display-name="Pourcentage 2 2 2" style:family="table-cell" style:parent-style-name="Default" style:data-style-name="N107"/>
    <style:style style:name="Pourcentage_20_2_20_2_20_3" style:display-name="Pourcentage 2 2 3" style:family="table-cell" style:parent-style-name="Default" style:data-style-name="N107"/>
    <style:style style:name="Pourcentage_20_2_20_2_20_4" style:display-name="Pourcentage 2 2 4" style:family="table-cell" style:parent-style-name="Default" style:data-style-name="N107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2_20_2_20_5" style:display-name="Pourcentage 2 2 5" style:family="table-cell" style:parent-style-name="Default" style:data-style-name="N107"/>
    <style:style style:name="Pourcentage_20_2_20_3" style:display-name="Pourcentage 2 3" style:family="table-cell" style:parent-style-name="Default" style:data-style-name="N107"/>
    <style:style style:name="Pourcentage_20_2_20_4" style:display-name="Pourcentage 2 4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urcentage_20_2_20_5" style:display-name="Pourcentage 2 5" style:family="table-cell" style:parent-style-name="Default" style:data-style-name="N107"/>
    <style:style style:name="Pourcentage_20_2_20_6" style:display-name="Pourcentage 2 6" style:family="table-cell" style:parent-style-name="Default" style:data-style-name="N107"/>
    <style:style style:name="Pourcentage_20_2_20_7" style:display-name="Pourcentage 2 7" style:family="table-cell" style:parent-style-name="Default" style:data-style-name="N107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2_20_8" style:display-name="Pourcentage 2 8" style:family="table-cell" style:parent-style-name="Default" style:data-style-name="N107"/>
    <style:style style:name="Pourcentage_20_3" style:display-name="Pourcentage 3" style:family="table-cell" style:parent-style-name="Default" style:data-style-name="N107"/>
    <style:style style:name="Pourcentage_20_3_20_2" style:display-name="Pourcentage 3 2" style:family="table-cell" style:parent-style-name="Default" style:data-style-name="N107"/>
    <style:style style:name="Pourcentage_20_3_20_3" style:display-name="Pourcentage 3 3" style:family="table-cell" style:parent-style-name="Default" style:data-style-name="N107"/>
    <style:style style:name="Pourcentage_20_3_20_4" style:display-name="Pourcentage 3 4" style:family="table-cell" style:parent-style-name="Default" style:data-style-name="N107"/>
    <style:style style:name="Pourcentage_20_3_20_5" style:display-name="Pourcentage 3 5" style:family="table-cell" style:parent-style-name="Default" style:data-style-name="N107"/>
    <style:style style:name="Pourcentage_20_3_20_6" style:display-name="Pourcentage 3 6" style:family="table-cell" style:parent-style-name="Default" style:data-style-name="N107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3_20_7" style:display-name="Pourcentage 3 7" style:family="table-cell" style:parent-style-name="Default" style:data-style-name="N107"/>
    <style:style style:name="Pourcentage_20_4" style:display-name="Pourcentage 4" style:family="table-cell" style:parent-style-name="Default" style:data-style-name="N107"/>
    <style:style style:name="Pourcentage_20_4_20_2" style:display-name="Pourcentage 4 2" style:family="table-cell" style:parent-style-name="Default" style:data-style-name="N107"/>
    <style:style style:name="Pourcentage_20_4_20_2_20_2" style:display-name="Pourcentage 4 2 2" style:family="table-cell" style:parent-style-name="Default" style:data-style-name="N107"/>
    <style:style style:name="Pourcentage_20_4_20_3" style:display-name="Pourcentage 4 3" style:family="table-cell" style:parent-style-name="Default" style:data-style-name="N107"/>
    <style:style style:name="Pourcentage_20_4_20_4" style:display-name="Pourcentage 4 4" style:family="table-cell" style:parent-style-name="Default" style:data-style-name="N107"/>
    <style:style style:name="Pourcentage_20_5" style:display-name="Pourcentage 5" style:family="table-cell" style:parent-style-name="Default" style:data-style-name="N107"/>
    <style:style style:name="Pourcentage_20_5_20_2" style:display-name="Pourcentage 5 2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Pourcentage_20_6_20_2" style:display-name="Pourcentage 6 2" style:family="table-cell" style:parent-style-name="Default" style:data-style-name="N107"/>
    <style:style style:name="Pourcentage_20_7" style:display-name="Pourcentage 7" style:family="table-cell" style:parent-style-name="Default" style:data-style-name="N107">
      <style:text-properties style:font-name="Arial Narrow" fo:font-family="'Arial Narrow'" style:font-family-generic="swiss" style:font-name-asian="Arial Narrow1" style:font-family-asian="'Arial Narrow'" style:font-name-complex="Arial Narrow1" style:font-family-complex="'Arial Narrow'"/>
    </style:style>
    <style:style style:name="Pourcentage_20_8" style:display-name="Pourcentage 8" style:family="table-cell" style:parent-style-name="Default" style:data-style-name="N107"/>
    <style:style style:name="Pourcentage_20_9" style:display-name="Pourcentage 9" style:family="table-cell" style:parent-style-name="Default" style:data-style-name="N107"/>
    <style:style style:name="Pourcentage_20_9_20_2" style:display-name="Pourcentage 9 2" style:family="table-cell" style:parent-style-name="Default" style:data-style-name="N107"/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_20_2_20_2" style:display-name="Satisfaisant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_20_2_20_3" style:display-name="Satisfaisant 2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_20_3" style:display-name="Satisfaisant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_20_4" style:display-name="Satisfaisant 4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tisfaisant_20_5" style:display-name="Satisfaisant 5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ortie_20_2" style:display-name="Sortie 2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2_20_2" style:display-name="Sortie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2_20_3" style:display-name="Sortie 2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2_20_4" style:display-name="Sortie 2 4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2_20_5" style:display-name="Sortie 2 5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2_20_6" style:display-name="Sortie 2 6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3" style:display-name="Sortie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4" style:display-name="Sortie 4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5" style:display-name="Sortie 5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ortie_20_6" style:display-name="Sortie 6" style:family="table-cell" style:parent-style-name="Default" style:data-style-name="N0">
      <style:table-cell-properties fo:background-color="#ffffcc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exte_20_explicatif_20_2" style:display-name="Texte explicatif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e_20_explicatif_20_3" style:display-name="Texte explicatif 3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e_20_explicatif_20_4" style:display-name="Texte explicatif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re_20_1" style:display-name="Titre 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" style:display-name="Titre 2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_20_2" style:display-name="Titre 2 2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2_20_3" style:display-name="Titre 2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3" style:display-name="Titre 3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4" style:display-name="Titre 4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20_5" style:display-name="Titre 5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_20_2" style:display-name="Titre 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1_20_2_20_2" style:display-name="Titre 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1_20_2_20_3" style:display-name="Titre 1 2 3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1_20_3" style:display-name="Titre 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1_20_4" style:display-name="Titre 1 4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1_20_5" style:display-name="Titre 1 5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2_20_2_20_2" style:display-name="Titre 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2_20_2_20_3" style:display-name="Titre 2 2 3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2_20_3" style:display-name="Titre 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2_20_4" style:display-name="Titre 2 4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2_20_5" style:display-name="Titre 2 5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3_20_2_20_2" style:display-name="Titre 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3_20_2_20_3" style:display-name="Titre 3 2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3_20_3" style:display-name="Titre 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3_20_4" style:display-name="Titre 3 4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3_20_5" style:display-name="Titre 3 5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2_20_2" style:display-name="Titre 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2_20_3" style:display-name="Titre 4 2 3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3" style:display-name="Titre 4 3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4" style:display-name="Titre 4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re_a0_4_20_5" style:display-name="Titre 4 5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_20_2" style:display-name="Vérification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_20_3" style:display-name="Vérification 2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2_20_4" style:display-name="Vérification 2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3" style:display-name="Vérification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4" style:display-name="Vérification 4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érification_20_5" style:display-name="Vérification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mm" fo:margin-bottom="4mm" fo:margin-left="4.99mm" fo:margin-right="4.99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style style:name="MT1" style:family="text">
      <style:text-properties fo:color="#000000" style:font-name="Tahoma1" fo:font-size="7pt" style:font-name-asian="Tahoma1" style:font-size-asian="7pt" style:font-name-complex="Tahoma1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/00/0000</text:date>, <text:time style:data-style-name="N2" text:time-value="15:34:50.4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AP ATTACHÉS-21-02-2018-MUTATIONS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0-05-25T15:35:30.508000000</meta:creation-date>
    <meta:editing-duration>P0D</meta:editing-duration>
    <meta:editing-cycles>1</meta:editing-cycles>
    <meta:document-statistic meta:table-count="1" meta:cell-count="3058" meta:object-count="0"/>
  </office:meta>
</office:document-meta>
</file>