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Arial Narrow1" svg:font-family="'Arial Narrow'"/>
    <style:font-face style:name="Arial1" svg:font-family="Arial1"/>
    <style:font-face style:name="Calibri1" svg:font-family="Calibri"/>
    <style:font-face style:name="Cambria2" svg:font-family="Cambria"/>
    <style:font-face style:name="Cambria12" svg:font-family="Cambria1"/>
    <style:font-face style:name="MS Sans Serif1" svg:font-family="'MS Sans Serif'"/>
    <style:font-face style:name="Tahoma1" svg:font-family="Tahoma"/>
    <style:font-face style:name="tahoma" svg:font-family="tahoma, arial, verdana, sans-serif"/>
    <style:font-face style:name="Cambria1" svg:font-family="Cambria" style:font-family-generic="roman"/>
    <style:font-face style:name="Cambria11" svg:font-family="Cambria1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0.926cm"/>
    </style:style>
    <style:style style:name="co5" style:family="table-column">
      <style:table-column-properties fo:break-before="auto" style:column-width="8.625cm"/>
    </style:style>
    <style:style style:name="co6" style:family="table-column">
      <style:table-column-properties fo:break-before="auto" style:column-width="8.493cm"/>
    </style:style>
    <style:style style:name="co7" style:family="table-column">
      <style:table-column-properties fo:break-before="auto" style:column-width="7.25cm"/>
    </style:style>
    <style:style style:name="co8" style:family="table-column">
      <style:table-column-properties fo:break-before="auto" style:column-width="4.683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1.217cm"/>
    </style:style>
    <style:style style:name="co12" style:family="table-column">
      <style:table-column-properties fo:break-before="auto" style:column-width="4.815cm"/>
    </style:style>
    <style:style style:name="co13" style:family="table-column">
      <style:table-column-properties fo:break-before="auto" style:column-width="2.117cm"/>
    </style:style>
    <style:style style:name="ro1" style:family="table-row">
      <style:table-row-properties style:row-height="0.393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1.07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" style:family="table-cell" style:parent-style-name="Default" style:data-style-name="N100">
      <style:table-cell-properties fo:background-color="#dce6f1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4" style:family="table-cell" style:parent-style-name="Default" style:data-style-name="N100">
      <style:table-cell-properties fo:background-color="#b8cce4" style:text-align-source="fix" style:repeat-content="false" fo:wrap-option="wrap" fo:border="0.002cm solid #000000" style:vertical-align="middle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5" style:family="table-cell" style:parent-style-name="Normal_20_10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10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11" style:family="table-cell" style:parent-style-name="Default" style:data-style-name="N100">
      <style:table-cell-properties fo:border-bottom="0.002cm solid #000000" fo:background-color="#b8cce4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2" style:family="table-cell" style:parent-style-name="Normal_20_3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14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17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19" style:family="table-cell" style:parent-style-name="Default" style:data-style-name="N0">
      <style:table-cell-properties fo:background-color="#dce6f1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0" style:family="table-cell" style:parent-style-name="Normal_20_10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21" style:family="table-cell" style:parent-style-name="Normal_20_10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22" style:family="table-cell" style:parent-style-name="Normal_20_10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Tahoma" fo:font-size="8pt" style:font-name-asian="Tahoma1" style:font-size-asian="8pt" style:font-name-complex="Tahoma1" style:font-size-complex="8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ahoma" fo:font-size="8pt" style:font-name-asian="Tahoma1" style:font-size-asian="8pt" style:font-name-complex="Tahoma1" style:font-size-complex="8pt"/>
    </style:style>
    <style:style style:name="ce25" style:family="table-cell" style:parent-style-name="Normal_20_10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Tahoma" fo:font-size="8pt" style:font-name-asian="Tahoma1" style:font-size-asian="8pt" style:font-name-complex="Tahoma1" style:font-size-complex="8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ahoma" fo:font-size="8pt" style:font-name-asian="Tahoma1" style:font-size-asian="8pt" style:font-name-complex="Tahoma1" style:font-size-complex="8pt"/>
    </style:style>
    <style:style style:name="ce28" style:family="table-cell" style:parent-style-name="Normal_20_3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29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30" style:family="table-cell" style:parent-style-name="Normal_20_10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ahoma" fo:font-size="7pt" style:font-name-asian="Tahoma1" style:font-size-asian="7pt" style:font-name-complex="Tahoma1" style:font-size-complex="7pt"/>
    </style:style>
    <style:style style:name="ce33" style:family="table-cell" style:parent-style-name="Normal_20_10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35" style:family="table-cell" style:parent-style-name="Normal_20_3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36" style:family="table-cell" style:parent-style-name="Normal_20_103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ahoma" fo:font-size="8pt" style:font-name-asian="Tahoma1" style:font-size-asian="8pt" style:font-name-complex="Tahoma1" style:font-size-complex="8pt"/>
    </style:style>
    <style:style style:name="ce37" style:family="table-cell" style:parent-style-name="Normal_20_10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38" style:family="table-cell" style:parent-style-name="Normal_20_103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ahoma" fo:font-size="8pt" style:font-name-asian="Tahoma1" style:font-size-asian="8pt" style:font-name-complex="Tahoma1" style:font-size-complex="8pt"/>
    </style:style>
    <style:style style:name="ce39" style:family="table-cell" style:parent-style-name="Normal_20_10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41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42" style:family="table-cell" style:parent-style-name="Normal_20_10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44" style:family="table-cell" style:parent-style-name="Normal_20_103" style:data-style-name="N0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Tahoma" fo:font-size="8pt" style:font-name-asian="Tahoma1" style:font-size-asian="8pt" style:font-name-complex="Tahoma1" style:font-size-complex="8pt"/>
    </style:style>
    <style:style style:name="ce45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ahoma" fo:font-size="8pt" style:font-name-asian="Tahoma1" style:font-size-asian="8pt" style:font-name-complex="Tahoma1" style:font-size-complex="8pt"/>
    </style:style>
    <style:style style:name="ce47" style:family="table-cell" style:parent-style-name="Normal_20_10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48" style:family="table-cell" style:parent-style-name="Normal_20_10" style:data-style-name="N0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49" style:family="table-cell" style:parent-style-name="Normal_20_10_20_2" style:data-style-name="N0">
      <style:table-cell-properties fo:background-color="#ffffff" style:cell-protect="protected" style:print-content="true" fo:wrap-option="wrap" fo:border="0.002cm solid #000000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50" style:family="table-cell" style:parent-style-name="Normal_20_10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51" style:family="table-cell" style:parent-style-name="Normal_20_103" style:data-style-name="N0">
      <style:table-cell-properties fo:background-color="#ffffff" style:cell-protect="protected" style:print-content="true" fo:wrap-option="wrap" fo:border="0.002cm solid #000000" style:vertical-align="middle"/>
      <style:text-properties fo:color="#000000" style:font-name="Tahoma" fo:font-size="8pt" style:font-name-asian="Tahoma1" style:font-size-asian="8pt" style:font-name-complex="Tahoma1" style:font-size-complex="8pt"/>
    </style:style>
    <style:style style:name="ce52" style:family="table-cell" style:parent-style-name="Normal_20_10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53" style:family="table-cell" style:parent-style-name="Normal_20_10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54" style:family="table-cell" style:parent-style-name="Normal_20_103" style:data-style-name="N0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Tahoma" fo:font-size="8pt" style:font-name-asian="Tahoma1" style:font-size-asian="8pt" style:font-name-complex="Tahoma1" style:font-size-complex="8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Tahoma" fo:font-size="8pt" style:font-name-asian="Tahoma1" style:font-size-asian="8pt" style:font-name-complex="Tahoma1" style:font-size-complex="8pt"/>
    </style:style>
    <style:style style:name="ce56" style:family="table-cell" style:parent-style-name="Normal_20_10" style:data-style-name="N0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57" style:family="table-cell" style:parent-style-name="Normal_20_3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58" style:family="table-cell" style:parent-style-name="Normal_20_3_20_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59" style:family="table-cell" style:parent-style-name="Default" style:data-style-name="N0">
      <style:table-cell-properties fo:border-bottom="none" fo:background-color="#ffffff" fo:wrap-option="wrap" fo:border-left="none" fo:border-right="0.002cm solid #000000" fo:border-top="0.002cm solid #000000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60" style:family="table-cell" style:parent-style-name="Default" style:data-style-name="N0">
      <style:table-cell-properties fo:border-bottom="0.002cm solid #000000" fo:background-color="#ffffff" fo:wrap-option="wrap" fo:border-left="none" fo:border-right="0.002cm solid #000000" fo:border-top="0.002cm solid #000000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61" style:family="table-cell" style:parent-style-name="Normal_20_10_20_2" style:data-style-name="N0">
      <style:table-cell-properties fo:border-bottom="0.002cm solid #000000" fo:background-color="#ffffff" style:cell-protect="protected" style:print-content="true" fo:wrap-option="wrap" fo:border-left="none" fo:border-right="0.002cm solid #000000" fo:border-top="0.002cm solid #000000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62" style:family="table-cell" style:parent-style-name="Normal_20_10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63" style:family="table-cell" style:parent-style-name="Normal_20_10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ahoma" fo:font-size="8pt" style:font-name-asian="Tahoma1" style:font-size-asian="8pt" style:font-name-complex="Tahoma1" style:font-size-complex="8pt"/>
    </style:style>
    <style:style style:name="ce66" style:family="table-cell" style:parent-style-name="Default" style:data-style-name="N0">
      <style:table-cell-properties fo:border-bottom="0.002cm solid #000000" fo:background-color="transparent" fo:wrap-option="wrap" fo:border-left="none" fo:border-right="0.002cm solid #000000" fo:border-top="0.002cm solid #000000" style:vertical-align="middle"/>
      <style:text-properties style:font-name="Tahoma" fo:font-size="8pt" style:font-name-asian="Tahoma1" style:font-size-asian="8pt" style:font-name-complex="Tahoma1" style:font-size-complex="8pt"/>
    </style:style>
    <style:style style:name="ce67" style:family="table-cell" style:parent-style-name="Normal_5f_CAP_20_AA_20_11-10-17-ADDITIF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68" style:family="table-cell" style:parent-style-name="Normal_5f_Feuil1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6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71" style:family="table-cell" style:parent-style-name="Normal_20_3_20_2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72" style:family="table-cell" style:parent-style-name="Normal_5f_Feuil1" style:data-style-name="N0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73" style:family="table-cell" style:parent-style-name="Normal_20_10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74" style:family="table-cell" style:parent-style-name="Normal_20_10" style:data-style-name="N0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75" style:family="table-cell" style:parent-style-name="Normal_20_10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7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ahoma" fo:font-size="8pt" style:font-name-asian="Tahoma1" style:font-size-asian="8pt" style:font-name-complex="Tahoma1" style:font-size-complex="8pt"/>
    </style:style>
    <style:style style:name="ce77" style:family="table-cell" style:parent-style-name="Normal_20_10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78" style:family="table-cell" style:parent-style-name="Normal_20_10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79" style:family="table-cell" style:parent-style-name="Normal_20_3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80" style:family="table-cell" style:parent-style-name="Normal_20_10" style:data-style-name="N3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81" style:family="table-cell" style:parent-style-name="Normal_20_10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82" style:family="table-cell" style:parent-style-name="Default" style:data-style-name="N0">
      <style:table-cell-properties fo:border="0.002cm solid #000000"/>
    </style:style>
    <style:style style:name="ce83" style:family="table-cell" style:parent-style-name="Normal_20_103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2" fo:font-size="8pt" style:font-name-asian="Arial" style:font-size-asian="8pt" style:font-name-complex="Arial" style:font-size-complex="8pt"/>
    </style:style>
    <style:style style:name="ce8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style:font-name="Tahoma" fo:font-size="8pt" style:font-name-asian="Tahoma1" style:font-size-asian="8pt" style:font-name-complex="Tahoma1" style:font-size-complex="8pt"/>
    </style:style>
    <style:style style:name="ce85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8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87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ahoma" style:font-name-asian="Tahoma1" style:font-name-complex="Tahoma1"/>
    </style:style>
    <style:style style:name="ce89" style:family="table-cell" style:parent-style-name="Normal_20_10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90" style:family="table-cell" style:parent-style-name="Normal_20_10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91" style:family="table-cell" style:parent-style-name="Normal_20_10" style:data-style-name="N3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</office:automatic-styles>
  <office:body>
    <office:spreadsheet>
      <table:calculation-settings table:case-sensitive="false" table:search-criteria-must-apply-to-whole-cell="false"/>
      <table:table table:name="ADDITIF_-CAP_AA_9_au_13-12-2019" table:style-name="ta1" table:print-ranges="'ADDITIF_-CAP_AA_9_au_13-12-2019'.A1:'ADDITIF_-CAP_AA_9_au_13-12-2019'.L8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8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1012" table:default-cell-style-name="ce31"/>
        <table:table-row table:style-name="ro1">
          <table:table-cell table:number-columns-repeated="11"/>
          <table:table-cell table:style-name="ce1" office:value-type="string">
            <text:p>ANNEXE 1</text:p>
          </table:table-cell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MOBILITE DES ADJOINTS ADMINISTRATIFS PDF 01/01/2021</text:p>
            <text:p>LISTE DES POSTES OFFERTS A LA MOBILITÉ</text:p>
            <text:p>Additif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>
            <text:p>RÉF.</text:p>
          </table:table-cell>
          <table:table-cell table:style-name="ce3" office:value-type="string">
            <text:p>REFERENCE FICHE DE POSTE</text:p>
          </table:table-cell>
          <table:table-cell table:style-name="ce19" office:value-type="string">
            <text:p>DIRECTION/SERVICE</text:p>
          </table:table-cell>
          <table:table-cell table:style-name="ce3" office:value-type="string">
            <text:p>SD/</text:p>
            <text:p>AC</text:p>
          </table:table-cell>
          <table:table-cell table:style-name="ce19" office:value-type="string">
            <text:p>SOUS-DIRECTION / DIRECTION</text:p>
          </table:table-cell>
          <table:table-cell table:style-name="ce19" office:value-type="string">
            <text:p>BUREAU / PÔLE</text:p>
            <text:p>ÉTABLISSEMENT</text:p>
          </table:table-cell>
          <table:table-cell table:style-name="ce19" office:value-type="string">
            <text:p>SECTION / UNITÉ</text:p>
          </table:table-cell>
          <table:table-cell table:style-name="ce19" office:value-type="string">
            <text:p>INTITULÉ DU POSTE</text:p>
          </table:table-cell>
          <table:table-cell table:style-name="ce3" office:value-type="string">
            <text:p>RIFSEEP</text:p>
          </table:table-cell>
          <table:table-cell table:style-name="ce19" office:value-type="string">
            <text:p>POSTE PROFILE</text:p>
          </table:table-cell>
          <table:table-cell table:style-name="ce3" office:value-type="string">
            <text:p>PV/</text:p>
            <text:p>PSDV</text:p>
          </table:table-cell>
          <table:table-cell table:style-name="ce3" office:value-type="string">
            <text:p>OBSERVATIONS</text:p>
          </table:table-cell>
          <table:table-cell table:style-name="ce18" table:number-columns-repeated="1012"/>
        </table:table-row>
        <table:table-row table:style-name="ro4">
          <table:table-cell table:style-name="ce4" office:value-type="string" table:number-columns-spanned="12" table:number-rows-spanned="1">
            <text:p>LISTE DES POSTES VACANTS</text:p>
          </table:table-cell>
          <table:covered-table-cell table:number-columns-repeated="11"/>
          <table:table-cell table:style-name="ce18" table:number-columns-repeated="1012"/>
        </table:table-row>
        <table:table-row table:style-name="ro4">
          <table:table-cell table:style-name="ce5" office:value-type="string">
            <text:p>DACG-CJN-7</text:p>
          </table:table-cell>
          <table:table-cell table:style-name="ce7" office:value-type="string">
            <text:p>IDEM REF POSTE</text:p>
          </table:table-cell>
          <table:table-cell table:style-name="ce5" office:value-type="string">
            <text:p>DACG</text:p>
          </table:table-cell>
          <table:table-cell table:style-name="ce5" office:value-type="string">
            <text:p>AC</text:p>
          </table:table-cell>
          <table:table-cell table:style-name="ce32" office:value-type="string">
            <text:p>CASIER JUDICIAIRE NATIONALE (CJN)</text:p>
          </table:table-cell>
          <table:table-cell table:style-name="ce33" office:value-type="string">
            <text:p>BUREAU DE LA QUALITE ET DES TRAITEMENTS </text:p>
          </table:table-cell>
          <table:table-cell table:style-name="ce47"/>
          <table:table-cell table:style-name="ce47" office:value-type="string">
            <text:p>OPERATEUR DES ECHANGES INTERNATIONAUX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OUI</text:p>
          </table:table-cell>
          <table:table-cell table:style-name="ce5" office:value-type="string">
            <text:p>PSDV</text:p>
          </table:table-cell>
          <table:table-cell table:style-name="ce80"/>
          <table:table-cell table:style-name="ce86" table:number-columns-repeated="1012"/>
        </table:table-row>
        <table:table-row table:style-name="ro4">
          <table:table-cell table:style-name="ce6" office:value-type="string">
            <text:p>SG-41</text:p>
          </table:table-cell>
          <table:table-cell table:style-name="ce7" office:value-type="string">
            <text:p>IDEM REF POSTE</text:p>
          </table:table-cell>
          <table:table-cell table:style-name="ce20" office:value-type="string">
            <text:p>DACS</text:p>
          </table:table-cell>
          <table:table-cell table:style-name="ce20" office:value-type="string">
            <text:p>AC</text:p>
          </table:table-cell>
          <table:table-cell table:style-name="ce33" table:formula="of:=UPPER(&quot;Direction des affaires civiles et du Sceau (DACS) / Sous-direction du droit civil (SDDC)&quot;)" office:value-type="string" office:string-value="DIRECTION DES AFFAIRES CIVILES ET DU SCEAU (DACS) / SOUS-DIRECTION DU DROIT CIVIL (SDDC)">
            <text:p>DIRECTION DES AFFAIRES CIVILES ET DU SCEAU (DACS) / SOUS-DIRECTION DU DROIT CIVIL (SDDC)</text:p>
          </table:table-cell>
          <table:table-cell table:style-name="ce33" table:formula="of:=UPPER(&quot;Bureau de la nationalité (C4)&quot;)" office:value-type="string" office:string-value="BUREAU DE LA NATIONALITÉ (C4)">
            <text:p>BUREAU DE LA NATIONALITÉ (C4)</text:p>
          </table:table-cell>
          <table:table-cell table:style-name="ce37"/>
          <table:table-cell table:style-name="ce37" table:formula="of:=UPPER(&quot;Secrétaire&quot;)" office:value-type="string" office:string-value="SECRÉTAIRE">
            <text:p>SECRÉTAIRE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OUI</text:p>
          </table:table-cell>
          <table:table-cell table:style-name="ce20" office:value-type="string">
            <text:p>PV/PSDV</text:p>
          </table:table-cell>
          <table:table-cell table:style-name="ce81" office:value-type="string">
            <text:p>2 POSTES (1 PV ET 1 PSDV)</text:p>
          </table:table-cell>
          <table:table-cell table:style-name="ce86" table:number-columns-repeated="1012"/>
        </table:table-row>
        <table:table-row table:style-name="ro4">
          <table:table-cell table:style-name="ce6" office:value-type="string">
            <text:p>SG-42</text:p>
          </table:table-cell>
          <table:table-cell table:style-name="ce7" office:value-type="string">
            <text:p>IDEM REF POSTE</text:p>
          </table:table-cell>
          <table:table-cell table:style-name="ce20" office:value-type="string">
            <text:p>DACS</text:p>
          </table:table-cell>
          <table:table-cell table:style-name="ce25" office:value-type="string">
            <text:p>AC</text:p>
          </table:table-cell>
          <table:table-cell table:style-name="ce33" table:formula="of:=UPPER(&quot;Direction des affaires civiles et du Sceau (DACS) / Sous-direction du droit civil (SDDC)&quot;)" office:value-type="string" office:string-value="DIRECTION DES AFFAIRES CIVILES ET DU SCEAU (DACS) / SOUS-DIRECTION DU DROIT CIVIL (SDDC)">
            <text:p>DIRECTION DES AFFAIRES CIVILES ET DU SCEAU (DACS) / SOUS-DIRECTION DU DROIT CIVIL (SDDC)</text:p>
          </table:table-cell>
          <table:table-cell table:style-name="ce33" table:formula="of:=UPPER(&quot;Bureau du droit des personnes et de la famille (C1)&quot;)" office:value-type="string" office:string-value="BUREAU DU DROIT DES PERSONNES ET DE LA FAMILLE (C1)">
            <text:p>BUREAU DU DROIT DES PERSONNES ET DE LA FAMILLE (C1)</text:p>
          </table:table-cell>
          <table:table-cell table:style-name="ce37" table:formula="of:=UPPER(&quot;Section du Sceau&quot;)" office:value-type="string" office:string-value="SECTION DU SCEAU">
            <text:p>SECTION DU SCEAU</text:p>
          </table:table-cell>
          <table:table-cell table:style-name="ce37" table:formula="of:=UPPER(&quot;Gestionnaire des demandes de changement de noms&quot;)" office:value-type="string" office:string-value="GESTIONNAIRE DES DEMANDES DE CHANGEMENT DE NOMS">
            <text:p>GESTIONNAIRE DES DEMANDES DE CHANGEMENT DE NOMS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OUI</text:p>
          </table:table-cell>
          <table:table-cell table:style-name="ce20" office:value-type="string">
            <text:p>PV</text:p>
          </table:table-cell>
          <table:table-cell table:style-name="ce82"/>
          <table:table-cell table:style-name="ce86" table:number-columns-repeated="1012"/>
        </table:table-row>
        <table:table-row table:style-name="ro4">
          <table:table-cell table:style-name="ce6" office:value-type="string">
            <text:p>SG-43</text:p>
          </table:table-cell>
          <table:table-cell table:style-name="ce7" office:value-type="string">
            <text:p>IDEM REF POSTE</text:p>
          </table:table-cell>
          <table:table-cell table:style-name="ce20" office:value-type="string">
            <text:p>DACS</text:p>
          </table:table-cell>
          <table:table-cell table:style-name="ce25" office:value-type="string">
            <text:p>AC</text:p>
          </table:table-cell>
          <table:table-cell table:style-name="ce33" table:formula="of:=UPPER(&quot;Direction des affaires civiles et du Sceau (DACS) / Sous-direction du droit économique (SDDE)&quot;)" office:value-type="string" office:string-value="DIRECTION DES AFFAIRES CIVILES ET DU SCEAU (DACS) / SOUS-DIRECTION DU DROIT ÉCONOMIQUE (SDDE)">
            <text:p>DIRECTION DES AFFAIRES CIVILES ET DU SCEAU (DACS) / SOUS-DIRECTION DU DROIT ÉCONOMIQUE (SDDE)</text:p>
          </table:table-cell>
          <table:table-cell table:style-name="ce33"/>
          <table:table-cell table:style-name="ce37"/>
          <table:table-cell table:style-name="ce37" table:formula="of:=UPPER(&quot;Secrétaire du sous-directeur&quot;)" office:value-type="string" office:string-value="SECRÉTAIRE DU SOUS-DIRECTEUR">
            <text:p>SECRÉTAIRE DU SOUS-DIRECTEUR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OUI</text:p>
          </table:table-cell>
          <table:table-cell table:style-name="ce20" office:value-type="string">
            <text:p>PV</text:p>
          </table:table-cell>
          <table:table-cell table:style-name="ce82"/>
          <table:table-cell table:style-name="ce86" table:number-columns-repeated="1012"/>
        </table:table-row>
        <table:table-row table:style-name="ro4">
          <table:table-cell table:style-name="ce6" office:value-type="string">
            <text:p>SG-44</text:p>
          </table:table-cell>
          <table:table-cell table:style-name="ce7" office:value-type="string">
            <text:p>IDEM REF POSTE</text:p>
          </table:table-cell>
          <table:table-cell table:style-name="ce20" office:value-type="string">
            <text:p>DACS</text:p>
          </table:table-cell>
          <table:table-cell table:style-name="ce25" office:value-type="string">
            <text:p>AC</text:p>
          </table:table-cell>
          <table:table-cell table:style-name="ce33" table:formula="of:=UPPER(&quot;Direction des affaires civiles et du Sceau (DACS) / état-Major&quot;)" office:value-type="string" office:string-value="DIRECTION DES AFFAIRES CIVILES ET DU SCEAU (DACS) / ÉTAT-MAJOR">
            <text:p>DIRECTION DES AFFAIRES CIVILES ET DU SCEAU (DACS) / ÉTAT-MAJOR</text:p>
          </table:table-cell>
          <table:table-cell table:style-name="ce33"/>
          <table:table-cell table:style-name="ce37"/>
          <table:table-cell table:style-name="ce37" table:formula="of:=UPPER(&quot;Secrétaire&quot;)" office:value-type="string" office:string-value="SECRÉTAIRE">
            <text:p>SECRÉTAIRE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OUI</text:p>
          </table:table-cell>
          <table:table-cell table:style-name="ce20" office:value-type="string">
            <text:p>PV</text:p>
          </table:table-cell>
          <table:table-cell table:style-name="ce82"/>
          <table:table-cell table:style-name="ce86" table:number-columns-repeated="1012"/>
        </table:table-row>
        <table:table-row table:style-name="ro4">
          <table:table-cell table:style-name="ce7" office:value-type="string">
            <text:p>DAP-SD-179</text:p>
          </table:table-cell>
          <table:table-cell table:style-name="ce7" office:value-type="string">
            <text:p>IDEM REF POSTE</text:p>
          </table:table-cell>
          <table:table-cell table:style-name="ce7" office:value-type="string">
            <text:p>DAP</text:p>
          </table:table-cell>
          <table:table-cell table:style-name="ce7" office:value-type="string">
            <text:p>SD</text:p>
          </table:table-cell>
          <table:table-cell table:style-name="ce34" office:value-type="string">
            <text:p>ECOLE NATIONALE DE L'ADMINISTRATION PENITENTIAIRE</text:p>
          </table:table-cell>
          <table:table-cell table:style-name="ce34" office:value-type="string">
            <text:p>SECRETARIAT GENERAL - DEPARTEMENT DES RESSOURCES HUMAINES</text:p>
          </table:table-cell>
          <table:table-cell table:style-name="ce34" office:value-type="string">
            <text:p>UNITÉ DE GESTION DES PERSONNELS ET DES EFFECTIFS</text:p>
          </table:table-cell>
          <table:table-cell table:style-name="ce34" office:value-type="string">
            <text:p>GESTIONNAIRE 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OUI</text:p>
          </table:table-cell>
          <table:table-cell table:style-name="ce7" office:value-type="string">
            <text:p>PV</text:p>
          </table:table-cell>
          <table:table-cell table:style-name="ce7" office:value-type="string">
            <text:p>3 POSTES (1 PV et 2 PSDV)</text:p>
          </table:table-cell>
          <table:table-cell table:style-name="ce86" table:number-columns-repeated="1012"/>
        </table:table-row>
        <table:table-row table:style-name="ro4">
          <table:table-cell table:style-name="ce8" office:value-type="string">
            <text:p>DPJJ-SD-90</text:p>
          </table:table-cell>
          <table:table-cell table:style-name="ce7" office:value-type="string">
            <text:p>IDEM REF POSTE</text:p>
          </table:table-cell>
          <table:table-cell table:style-name="ce12" office:value-type="string">
            <text:p>DPJJ</text:p>
          </table:table-cell>
          <table:table-cell table:style-name="ce12" office:value-type="string">
            <text:p>SD</text:p>
          </table:table-cell>
          <table:table-cell table:style-name="ce35" office:value-type="string">
            <text:p>DIRECTION INTERREGIONALE DE LA PROTECTION JUDICIAIRE ET DE LA JEUNESSE GRAND EST</text:p>
          </table:table-cell>
          <table:table-cell table:style-name="ce47" office:value-type="string">
            <text:p>DIRECTION TERRITORIALE AUBE HAUTE-MARNE</text:p>
          </table:table-cell>
          <table:table-cell table:style-name="ce47" office:value-type="string">
            <text:p>UNITE EDUCATIVE D'HEBERGEMENT COLLECTIF TROYES</text:p>
          </table:table-cell>
          <table:table-cell table:style-name="ce37" office:value-type="string">
            <text:p>SECRETAI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ON</text:p>
          </table:table-cell>
          <table:table-cell table:style-name="ce5" office:value-type="string">
            <text:p>PV</text:p>
          </table:table-cell>
          <table:table-cell table:style-name="ce37"/>
          <table:table-cell table:style-name="ce87" table:number-columns-repeated="1012"/>
        </table:table-row>
        <table:table-row table:style-name="ro4">
          <table:table-cell table:style-name="ce8" office:value-type="string">
            <text:p>DSJ-SD-357</text:p>
          </table:table-cell>
          <table:table-cell table:style-name="ce15" office:value-type="string">
            <text:p>IDEM REF POSTE</text:p>
          </table:table-cell>
          <table:table-cell table:style-name="ce20" office:value-type="string">
            <text:p>DSJ</text:p>
          </table:table-cell>
          <table:table-cell table:style-name="ce20" office:value-type="string">
            <text:p>SD</text:p>
          </table:table-cell>
          <table:table-cell table:style-name="ce36" office:value-type="string">
            <text:p><text:s/>COUR D'APPEL VERSAILLES</text:p>
          </table:table-cell>
          <table:table-cell table:style-name="ce51" office:value-type="string">
            <text:p>TRIBUNAL JUDICIAIRE CHARTRES</text:p>
          </table:table-cell>
          <table:table-cell table:style-name="ce37"/>
          <table:table-cell table:style-name="ce37" office:value-type="string">
            <text:p>ASSISTANT DE DIRECTION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OUI</text:p>
          </table:table-cell>
          <table:table-cell table:style-name="ce20" office:value-type="string">
            <text:p>PV/PSDV</text:p>
          </table:table-cell>
          <table:table-cell table:style-name="ce83" office:value-type="string">
            <text:p>2 POSTES (1 PV ET 1 PSDV)</text:p>
          </table:table-cell>
          <table:table-cell table:style-name="ce88" table:number-columns-repeated="1012"/>
        </table:table-row>
        <table:table-row table:style-name="ro4">
          <table:table-cell table:style-name="ce8" office:value-type="string">
            <text:p>DSJ-SD-342</text:p>
          </table:table-cell>
          <table:table-cell table:style-name="ce15" office:value-type="string">
            <text:p>IDEM REF POSTE</text:p>
          </table:table-cell>
          <table:table-cell table:style-name="ce20" office:value-type="string">
            <text:p>DSJ</text:p>
          </table:table-cell>
          <table:table-cell table:style-name="ce20" office:value-type="string">
            <text:p>SD</text:p>
          </table:table-cell>
          <table:table-cell table:style-name="ce37" office:value-type="string">
            <text:p>COUR D'APPEL BORDEAUX</text:p>
          </table:table-cell>
          <table:table-cell table:style-name="ce52" office:value-type="string">
            <text:p>SERVICE ADMINISTRATIF REGIONAL BORDEAUX</text:p>
          </table:table-cell>
          <table:table-cell table:style-name="ce47"/>
          <table:table-cell table:style-name="ce67" office:value-type="string">
            <text:p>CORRESPONDANT LOCAL INFORMATIQUE BORDEAUX</text:p>
          </table:table-cell>
          <table:table-cell table:style-name="ce5" office:value-type="float" office:value="1">
            <text:p>1</text:p>
          </table:table-cell>
          <table:table-cell table:style-name="ce73" office:value-type="string">
            <text:p>OUI</text:p>
          </table:table-cell>
          <table:table-cell table:style-name="ce20" office:value-type="string">
            <text:p>PV</text:p>
          </table:table-cell>
          <table:table-cell table:style-name="ce37"/>
          <table:table-cell table:style-name="ce88" table:number-columns-repeated="1012"/>
        </table:table-row>
        <table:table-row table:style-name="ro4">
          <table:table-cell table:style-name="ce8" office:value-type="string">
            <text:p>DSJ-SD-343</text:p>
          </table:table-cell>
          <table:table-cell table:style-name="ce15" office:value-type="string">
            <text:p>IDEM REF POSTE</text:p>
          </table:table-cell>
          <table:table-cell table:style-name="ce20" office:value-type="string">
            <text:p>DSJ</text:p>
          </table:table-cell>
          <table:table-cell table:style-name="ce20" office:value-type="string">
            <text:p>SD</text:p>
          </table:table-cell>
          <table:table-cell table:style-name="ce37" office:value-type="string">
            <text:p>COUR D'APPEL CAEN</text:p>
          </table:table-cell>
          <table:table-cell table:style-name="ce47" office:value-type="string">
            <text:p>SERVICE ADMINISTRATIF REGIONAL CAEN</text:p>
          </table:table-cell>
          <table:table-cell table:style-name="ce52"/>
          <table:table-cell table:style-name="ce52" office:value-type="string">
            <text:p>CORRESPONDANT LOCAL INFORMATIQUE ARRONDISSEMENT COUTANCES</text:p>
          </table:table-cell>
          <table:table-cell table:style-name="ce73" office:value-type="float" office:value="1">
            <text:p>1</text:p>
          </table:table-cell>
          <table:table-cell table:style-name="ce73" office:value-type="string">
            <text:p>OUI</text:p>
          </table:table-cell>
          <table:table-cell table:style-name="ce20" office:value-type="string">
            <text:p>PV</text:p>
          </table:table-cell>
          <table:table-cell table:style-name="ce20"/>
          <table:table-cell table:style-name="ce88" table:number-columns-repeated="1012"/>
        </table:table-row>
        <table:table-row table:style-name="ro4">
          <table:table-cell table:style-name="ce8" office:value-type="string">
            <text:p>DSJ-SD-345</text:p>
          </table:table-cell>
          <table:table-cell table:style-name="ce15" office:value-type="string">
            <text:p>IDEM REF POSTE</text:p>
          </table:table-cell>
          <table:table-cell table:style-name="ce20" office:value-type="string">
            <text:p>DSJ</text:p>
          </table:table-cell>
          <table:table-cell table:style-name="ce20" office:value-type="string">
            <text:p>SD</text:p>
          </table:table-cell>
          <table:table-cell table:style-name="ce37" office:value-type="string">
            <text:p>COUR D'APPEL GRENOBLE</text:p>
          </table:table-cell>
          <table:table-cell table:style-name="ce37" office:value-type="string">
            <text:p>TRIBUNAL JUDICIAIRE VALENCE</text:p>
          </table:table-cell>
          <table:table-cell table:style-name="ce37"/>
          <table:table-cell table:style-name="ce37" office:value-type="string">
            <text:p>CORRESPONDANT LOCAL INFORMATIQUE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OUI</text:p>
          </table:table-cell>
          <table:table-cell table:style-name="ce20" office:value-type="string">
            <text:p>PV</text:p>
          </table:table-cell>
          <table:table-cell table:style-name="ce20"/>
          <table:table-cell table:style-name="ce88" table:number-columns-repeated="1012"/>
        </table:table-row>
        <table:table-row table:style-name="ro4">
          <table:table-cell table:style-name="ce8" office:value-type="string">
            <text:p>DSJ-SD-346</text:p>
          </table:table-cell>
          <table:table-cell table:style-name="ce15" office:value-type="string">
            <text:p>IDEM REF POSTE</text:p>
          </table:table-cell>
          <table:table-cell table:style-name="ce7" office:value-type="string">
            <text:p>DSJ</text:p>
          </table:table-cell>
          <table:table-cell table:style-name="ce7" office:value-type="string">
            <text:p>SD</text:p>
          </table:table-cell>
          <table:table-cell table:style-name="ce34" office:value-type="string">
            <text:p>COUR D'APPEL MONTPELLIER </text:p>
          </table:table-cell>
          <table:table-cell table:style-name="ce34" office:value-type="string">
            <text:p>TRIBUNAL JUDICIAIRE BEZIERS</text:p>
          </table:table-cell>
          <table:table-cell table:style-name="ce34"/>
          <table:table-cell table:style-name="ce34" office:value-type="string">
            <text:p>SECRETAIRE DE LA DIRECTRICE DE GREFF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OUI</text:p>
          </table:table-cell>
          <table:table-cell table:style-name="ce7" office:value-type="string">
            <text:p>PV</text:p>
          </table:table-cell>
          <table:table-cell table:style-name="ce7"/>
          <table:table-cell table:style-name="ce88" table:number-columns-repeated="1012"/>
        </table:table-row>
        <table:table-row table:style-name="ro4">
          <table:table-cell table:style-name="ce8" office:value-type="string">
            <text:p>DSJ-SD-347</text:p>
          </table:table-cell>
          <table:table-cell table:style-name="ce15" office:value-type="string">
            <text:p>IDEM REF POSTE</text:p>
          </table:table-cell>
          <table:table-cell table:style-name="ce20" office:value-type="string">
            <text:p>DSJ</text:p>
          </table:table-cell>
          <table:table-cell table:style-name="ce20" office:value-type="string">
            <text:p>SD</text:p>
          </table:table-cell>
          <table:table-cell table:style-name="ce33" office:value-type="string">
            <text:p>COUR D'APPEL POITIERS</text:p>
          </table:table-cell>
          <table:table-cell table:style-name="ce33" office:value-type="string">
            <text:p>SERVICE ADMINISTRATIF REGIONAL</text:p>
          </table:table-cell>
          <table:table-cell table:style-name="ce63"/>
          <table:table-cell table:style-name="ce37" office:value-type="string">
            <text:p>CPLACE VIENNE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OUI</text:p>
          </table:table-cell>
          <table:table-cell table:style-name="ce20" office:value-type="string">
            <text:p>PV</text:p>
          </table:table-cell>
          <table:table-cell table:style-name="ce20"/>
          <table:table-cell table:style-name="ce88" table:number-columns-repeated="1012"/>
        </table:table-row>
        <table:table-row table:style-name="ro4">
          <table:table-cell table:style-name="ce9" office:value-type="string">
            <text:p>DSJ-SD-350</text:p>
          </table:table-cell>
          <table:table-cell table:style-name="ce15" office:value-type="string">
            <text:p>IDEM REF POSTE</text:p>
          </table:table-cell>
          <table:table-cell table:style-name="ce21" office:value-type="string">
            <text:p>DSJ</text:p>
          </table:table-cell>
          <table:table-cell table:style-name="ce20" office:value-type="string">
            <text:p>SD</text:p>
          </table:table-cell>
          <table:table-cell table:style-name="ce37" office:value-type="string">
            <text:p>COUR D'APPEL ST DENIS REUNION</text:p>
          </table:table-cell>
          <table:table-cell table:style-name="ce53" office:value-type="string">
            <text:p>TRIBUNAL JUDICIAIRE MAMOUDZOU</text:p>
          </table:table-cell>
          <table:table-cell table:style-name="ce53"/>
          <table:table-cell table:style-name="ce68" office:value-type="string">
            <text:p>SECRETAIRE DU PRESIDENT - CORRESPONDANT LOCAL INFORMATIQUE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OUI</text:p>
          </table:table-cell>
          <table:table-cell table:style-name="ce20" office:value-type="string">
            <text:p>PV</text:p>
          </table:table-cell>
          <table:table-cell table:style-name="ce84"/>
          <table:table-cell table:style-name="ce88" table:number-columns-repeated="1012"/>
        </table:table-row>
        <table:table-row table:style-name="ro4">
          <table:table-cell table:style-name="ce9" office:value-type="string">
            <text:p>DSJ-SD-351</text:p>
          </table:table-cell>
          <table:table-cell table:style-name="ce15" office:value-type="string">
            <text:p>IDEM REF POSTE</text:p>
          </table:table-cell>
          <table:table-cell table:style-name="ce21" office:value-type="string">
            <text:p>DSJ</text:p>
          </table:table-cell>
          <table:table-cell table:style-name="ce20" office:value-type="string">
            <text:p>SD</text:p>
          </table:table-cell>
          <table:table-cell table:style-name="ce37" office:value-type="string">
            <text:p>COUR D'APPEL ST DENIS REUNION</text:p>
          </table:table-cell>
          <table:table-cell table:style-name="ce53" office:value-type="string">
            <text:p>TRIBUNAL JUDICIAIRE MAMOUDZOU</text:p>
          </table:table-cell>
          <table:table-cell table:style-name="ce53"/>
          <table:table-cell table:style-name="ce68" office:value-type="string">
            <text:p>SECRETAIRE DU PROCUREUR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OUI</text:p>
          </table:table-cell>
          <table:table-cell table:style-name="ce20" office:value-type="string">
            <text:p>PV</text:p>
          </table:table-cell>
          <table:table-cell table:style-name="ce84"/>
          <table:table-cell table:style-name="ce88" table:number-columns-repeated="1012"/>
        </table:table-row>
        <table:table-row table:style-name="ro4">
          <table:table-cell table:style-name="ce8" office:value-type="string">
            <text:p>DSJ-SD-352</text:p>
          </table:table-cell>
          <table:table-cell table:style-name="ce15" office:value-type="string">
            <text:p>IDEM REF POSTE</text:p>
          </table:table-cell>
          <table:table-cell table:style-name="ce20" office:value-type="string">
            <text:p>DSJ</text:p>
          </table:table-cell>
          <table:table-cell table:style-name="ce20" office:value-type="string">
            <text:p>SD</text:p>
          </table:table-cell>
          <table:table-cell table:style-name="ce33" office:value-type="string">
            <text:p>COUR D'APPEL PARIS</text:p>
          </table:table-cell>
          <table:table-cell table:style-name="ce33" office:value-type="string">
            <text:p>TRIBUNAL JUDICIAIRE MELUN</text:p>
          </table:table-cell>
          <table:table-cell table:style-name="ce37"/>
          <table:table-cell table:style-name="ce37" office:value-type="string">
            <text:p>CORRESPONDANT LOCAL INFORMATIQUE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OUI</text:p>
          </table:table-cell>
          <table:table-cell table:style-name="ce20" office:value-type="string">
            <text:p>PV</text:p>
          </table:table-cell>
          <table:table-cell table:style-name="ce20"/>
          <table:table-cell table:style-name="ce88"/>
          <table:table-cell table:style-name="ce90"/>
          <table:table-cell table:style-name="ce88" table:number-columns-repeated="1010"/>
        </table:table-row>
        <table:table-row table:style-name="ro4">
          <table:table-cell table:style-name="ce8" office:value-type="string">
            <text:p>DSJ-SD-353</text:p>
          </table:table-cell>
          <table:table-cell table:style-name="ce15" office:value-type="string">
            <text:p>IDEM REF POSTE</text:p>
          </table:table-cell>
          <table:table-cell table:style-name="ce20" office:value-type="string">
            <text:p>DSJ</text:p>
          </table:table-cell>
          <table:table-cell table:style-name="ce20" office:value-type="string">
            <text:p>SD</text:p>
          </table:table-cell>
          <table:table-cell table:style-name="ce38" office:value-type="string">
            <text:p>COUR D'APPEL PARIS</text:p>
          </table:table-cell>
          <table:table-cell table:style-name="ce54" office:value-type="string">
            <text:p>TRIBUNAL JUDICIAIRE MELUN</text:p>
          </table:table-cell>
          <table:table-cell table:style-name="ce37"/>
          <table:table-cell table:style-name="ce37" office:value-type="string">
            <text:p>ASSISTANT DE DIRECTION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OUI</text:p>
          </table:table-cell>
          <table:table-cell table:style-name="ce20" office:value-type="string">
            <text:p>PV</text:p>
          </table:table-cell>
          <table:table-cell table:style-name="ce20"/>
          <table:table-cell table:style-name="ce88"/>
          <table:table-cell table:style-name="ce90"/>
          <table:table-cell table:style-name="ce88" table:number-columns-repeated="1010"/>
        </table:table-row>
        <table:table-row table:style-name="ro4">
          <table:table-cell table:style-name="ce8" office:value-type="string">
            <text:p>DSJ-SD-354</text:p>
          </table:table-cell>
          <table:table-cell table:style-name="ce15" office:value-type="string">
            <text:p>IDEM REF POSTE</text:p>
          </table:table-cell>
          <table:table-cell table:style-name="ce20" office:value-type="string">
            <text:p>DSJ</text:p>
          </table:table-cell>
          <table:table-cell table:style-name="ce20" office:value-type="string">
            <text:p>SD</text:p>
          </table:table-cell>
          <table:table-cell table:style-name="ce38" office:value-type="string">
            <text:p>COUR D'APPEL PARIS</text:p>
          </table:table-cell>
          <table:table-cell table:style-name="ce54" office:value-type="string">
            <text:p>TRIBUNAL JUDICIAIRE CRETEIL</text:p>
          </table:table-cell>
          <table:table-cell table:style-name="ce37"/>
          <table:table-cell table:style-name="ce37" office:value-type="string">
            <text:p>ASSISTANT DE DIRECTION-CABINET DU PROCUREUR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OUI</text:p>
          </table:table-cell>
          <table:table-cell table:style-name="ce20" office:value-type="string">
            <text:p>PV</text:p>
          </table:table-cell>
          <table:table-cell table:style-name="ce20"/>
          <table:table-cell table:style-name="ce87"/>
          <table:table-cell table:style-name="ce90"/>
          <table:table-cell table:style-name="ce87" table:number-columns-repeated="1010"/>
        </table:table-row>
        <table:table-row table:style-name="ro4">
          <table:table-cell table:style-name="ce8" office:value-type="string">
            <text:p>DSJ-SD-355</text:p>
          </table:table-cell>
          <table:table-cell table:style-name="ce15" office:value-type="string">
            <text:p>IDEM REF POSTE</text:p>
          </table:table-cell>
          <table:table-cell table:style-name="ce20" office:value-type="string">
            <text:p>DSJ</text:p>
          </table:table-cell>
          <table:table-cell table:style-name="ce20" office:value-type="string">
            <text:p>SD</text:p>
          </table:table-cell>
          <table:table-cell table:style-name="ce36" office:value-type="string">
            <text:p>COUR D'APPEL PARIS</text:p>
          </table:table-cell>
          <table:table-cell table:style-name="ce51" office:value-type="string">
            <text:p>TRIBUNAL JUDICIAIRE CRETEIL</text:p>
          </table:table-cell>
          <table:table-cell table:style-name="ce37"/>
          <table:table-cell table:style-name="ce37" office:value-type="string">
            <text:p>ASSISTANT DE DIRECTION- CABINET DU DIRECTEUR DE GREFFE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OUI</text:p>
          </table:table-cell>
          <table:table-cell table:style-name="ce20" office:value-type="string">
            <text:p>PV</text:p>
          </table:table-cell>
          <table:table-cell table:style-name="ce83"/>
          <table:table-cell table:style-name="ce87"/>
          <table:table-cell table:style-name="ce90"/>
          <table:table-cell table:style-name="ce87" table:number-columns-repeated="1010"/>
        </table:table-row>
        <table:table-row table:style-name="ro4">
          <table:table-cell table:style-name="ce10" office:value-type="string">
            <text:p>SG-45</text:p>
          </table:table-cell>
          <table:table-cell table:style-name="ce7" office:value-type="string">
            <text:p>IDEM REF POSTE</text:p>
          </table:table-cell>
          <table:table-cell table:style-name="ce22" office:value-type="string">
            <text:p>SG</text:p>
          </table:table-cell>
          <table:table-cell table:style-name="ce22" office:value-type="string">
            <text:p>AC</text:p>
          </table:table-cell>
          <table:table-cell table:style-name="ce39" table:formula="of:=UPPER(&quot;Service des finances et des achats (SFA) / Sous-direction de la performance financière (SDPF)&quot;)" office:value-type="string" office:string-value="SERVICE DES FINANCES ET DES ACHATS (SFA) / SOUS-DIRECTION DE LA PERFORMANCE FINANCIÈRE (SDPF)">
            <text:p>SERVICE DES FINANCES ET DES ACHATS (SFA) / SOUS-DIRECTION DE LA PERFORMANCE FINANCIÈRE (SDPF)</text:p>
          </table:table-cell>
          <table:table-cell table:style-name="ce39"/>
          <table:table-cell table:style-name="ce62"/>
          <table:table-cell table:style-name="ce62" office:value-type="string">
            <text:p>ASSISTANT DE CONDUITE DE PROJET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UI</text:p>
          </table:table-cell>
          <table:table-cell table:style-name="ce22" office:value-type="string">
            <text:p>PV</text:p>
          </table:table-cell>
          <table:table-cell table:style-name="ce85"/>
          <table:table-cell table:number-columns-repeated="1012"/>
        </table:table-row>
        <table:table-row table:style-name="ro4">
          <table:table-cell table:style-name="ce11" office:value-type="string" table:number-columns-spanned="12" table:number-rows-spanned="1">
            <text:p>LISTE DES POSTES SUSCEPTIBLE D'ÊTRE VACANTS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6" office:value-type="string">
            <text:p>SG-46</text:p>
          </table:table-cell>
          <table:table-cell table:style-name="ce7" office:value-type="string">
            <text:p>IDEM REF POSTE</text:p>
          </table:table-cell>
          <table:table-cell table:style-name="ce20" office:value-type="string">
            <text:p>DACS</text:p>
          </table:table-cell>
          <table:table-cell table:style-name="ce25" office:value-type="string">
            <text:p>AC</text:p>
          </table:table-cell>
          <table:table-cell table:style-name="ce33" table:formula="of:=UPPER(&quot;Direction des affaires civiles et du Sceau (DACS) / Sous-direction des professions judiciaires et juridiques (SDPJJ)&quot;)" office:value-type="string" office:string-value="DIRECTION DES AFFAIRES CIVILES ET DU SCEAU (DACS) / SOUS-DIRECTION DES PROFESSIONS JUDICIAIRES ET JURIDIQUES (SDPJJ)">
            <text:p>DIRECTION DES AFFAIRES CIVILES ET DU SCEAU (DACS) / SOUS-DIRECTION DES PROFESSIONS JUDICIAIRES ET JURIDIQUES (SDPJJ)</text:p>
          </table:table-cell>
          <table:table-cell table:style-name="ce33"/>
          <table:table-cell table:style-name="ce37"/>
          <table:table-cell table:style-name="ce37" table:formula="of:=UPPER(&quot;Secrétaire du sous-directeur&quot;)" office:value-type="string" office:string-value="SECRÉTAIRE DU SOUS-DIRECTEUR">
            <text:p>SECRÉTAIRE DU SOUS-DIRECTEUR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OUI</text:p>
          </table:table-cell>
          <table:table-cell table:style-name="ce20" office:value-type="string">
            <text:p>PSDV</text:p>
          </table:table-cell>
          <table:table-cell table:style-name="ce82"/>
          <table:table-cell table:style-name="ce86" table:number-columns-repeated="1012"/>
        </table:table-row>
        <table:table-row table:style-name="ro4">
          <table:table-cell table:style-name="ce9" office:value-type="string">
            <text:p>DAP-SD-171</text:p>
          </table:table-cell>
          <table:table-cell table:style-name="ce15" office:value-type="string">
            <text:p>GENERIQUE DAP </text:p>
          </table:table-cell>
          <table:table-cell table:style-name="ce20" office:value-type="string">
            <text:p>DAP</text:p>
          </table:table-cell>
          <table:table-cell table:style-name="ce20" office:value-type="string">
            <text:p>SD</text:p>
          </table:table-cell>
          <table:table-cell table:style-name="ce36" office:value-type="string">
            <text:p>DIRECTION INTERREGIONALE DES SERVICES PENITENTIAIRES DE DIJON</text:p>
          </table:table-cell>
          <table:table-cell table:style-name="ce51" office:value-type="string">
            <text:p>CENTRE PENITENTIAIRE DE VARENNES LE GRAND</text:p>
          </table:table-cell>
          <table:table-cell table:style-name="ce37"/>
          <table:table-cell table:style-name="ce37" office:value-type="string">
            <text:p>GESTIONNAIRE 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NON</text:p>
          </table:table-cell>
          <table:table-cell table:style-name="ce20" office:value-type="string">
            <text:p>PSVD</text:p>
          </table:table-cell>
          <table:table-cell table:style-name="ce20"/>
          <table:table-cell table:style-name="ce86" table:number-columns-repeated="1012"/>
        </table:table-row>
        <table:table-row table:style-name="ro4">
          <table:table-cell table:style-name="ce7" office:value-type="string">
            <text:p>DAP-SD-180</text:p>
          </table:table-cell>
          <table:table-cell table:style-name="ce7" office:value-type="string">
            <text:p>IDEM REF POSTE</text:p>
          </table:table-cell>
          <table:table-cell table:style-name="ce7" office:value-type="string">
            <text:p>DAP</text:p>
          </table:table-cell>
          <table:table-cell table:style-name="ce7" office:value-type="string">
            <text:p>SD</text:p>
          </table:table-cell>
          <table:table-cell table:style-name="ce34" office:value-type="string">
            <text:p>MISSION DES SERVICES PENITENTIAIRES D'OUTRE-MER</text:p>
          </table:table-cell>
          <table:table-cell table:style-name="ce34" office:value-type="string">
            <text:p>CENTRE PENITENTIAIRE DE FAA'A</text:p>
          </table:table-cell>
          <table:table-cell table:style-name="ce34" office:value-type="string">
            <text:p>GREFFE</text:p>
          </table:table-cell>
          <table:table-cell table:style-name="ce34" office:value-type="string">
            <text:p>GESTIONNAIRE 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OUI</text:p>
          </table:table-cell>
          <table:table-cell table:style-name="ce27" office:value-type="string">
            <text:p>PSDV </text:p>
          </table:table-cell>
          <table:table-cell table:style-name="ce7"/>
          <table:table-cell table:style-name="ce86" table:number-columns-repeated="1012"/>
        </table:table-row>
        <table:table-row table:style-name="ro4">
          <table:table-cell table:style-name="ce9" office:value-type="string">
            <text:p>DAP-SD-169</text:p>
          </table:table-cell>
          <table:table-cell table:style-name="ce7" office:value-type="string">
            <text:p>IDEM REF POSTE</text:p>
          </table:table-cell>
          <table:table-cell table:style-name="ce20" office:value-type="string">
            <text:p>DAP</text:p>
          </table:table-cell>
          <table:table-cell table:style-name="ce20" office:value-type="string">
            <text:p>SD</text:p>
          </table:table-cell>
          <table:table-cell table:style-name="ce38" office:value-type="string">
            <text:p>DIRECTION INTERREGIONALE DES SERVICES PENITENTIAIRES DE BORDEAUX</text:p>
          </table:table-cell>
          <table:table-cell table:style-name="ce54" office:value-type="string">
            <text:p>SIEGE</text:p>
          </table:table-cell>
          <table:table-cell table:style-name="ce37" office:value-type="string">
            <text:p>UNITE ACHATS ET MARCHES PUBLICS</text:p>
          </table:table-cell>
          <table:table-cell table:style-name="ce37" office:value-type="string">
            <text:p>ADJOINT CHEF UNITE ACHATS ET MARCHES PUBLICS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OUI</text:p>
          </table:table-cell>
          <table:table-cell table:style-name="ce20" office:value-type="string">
            <text:p>PSDV</text:p>
          </table:table-cell>
          <table:table-cell table:style-name="ce83"/>
          <table:table-cell table:style-name="ce86" table:number-columns-repeated="1012"/>
        </table:table-row>
        <table:table-row table:style-name="ro4">
          <table:table-cell table:style-name="ce9" office:value-type="string">
            <text:p>DAP-SD-170</text:p>
          </table:table-cell>
          <table:table-cell table:style-name="ce7" office:value-type="string">
            <text:p>IDEM REF POSTE</text:p>
          </table:table-cell>
          <table:table-cell table:style-name="ce20" office:value-type="string">
            <text:p>DAP</text:p>
          </table:table-cell>
          <table:table-cell table:style-name="ce20" office:value-type="string">
            <text:p>SD</text:p>
          </table:table-cell>
          <table:table-cell table:style-name="ce38" office:value-type="string">
            <text:p>DIRECTION INTERREGIONALE DES SERVICES PENITENTIAIRES DE BORDEAUX</text:p>
          </table:table-cell>
          <table:table-cell table:style-name="ce54" office:value-type="string">
            <text:p>ENAP-DEPARTEMENT RESSOURCES HUMAINES UNITE DE GESTION ADMINISTRATIVE ET FINANCIERE DES ELEVES</text:p>
          </table:table-cell>
          <table:table-cell table:style-name="ce37" office:value-type="string">
            <text:p>SITUE A AGEN</text:p>
          </table:table-cell>
          <table:table-cell table:style-name="ce37" office:value-type="string">
            <text:p>GESTIONNAIRE 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OUI</text:p>
          </table:table-cell>
          <table:table-cell table:style-name="ce20" office:value-type="string">
            <text:p>PSDV</text:p>
          </table:table-cell>
          <table:table-cell table:style-name="ce20"/>
          <table:table-cell table:style-name="ce86" table:number-columns-repeated="1012"/>
        </table:table-row>
        <table:table-row table:style-name="ro4">
          <table:table-cell table:style-name="ce9" office:value-type="string">
            <text:p>DAP-SD-172</text:p>
          </table:table-cell>
          <table:table-cell table:style-name="ce15" office:value-type="string">
            <text:p>GENERIQUE DAP </text:p>
          </table:table-cell>
          <table:table-cell table:style-name="ce20" office:value-type="string">
            <text:p>DAP</text:p>
          </table:table-cell>
          <table:table-cell table:style-name="ce20" office:value-type="string">
            <text:p>SD</text:p>
          </table:table-cell>
          <table:table-cell table:style-name="ce38" office:value-type="string">
            <text:p>DIRECTION INTERREGIONALE DES SERVICES PENITENTIAIRES DE MARSEILLE</text:p>
          </table:table-cell>
          <table:table-cell table:style-name="ce54" office:value-type="string">
            <text:p>CENTRE DE DETENTION DE SALON DE PROVENCE</text:p>
          </table:table-cell>
          <table:table-cell table:style-name="ce37"/>
          <table:table-cell table:style-name="ce37" office:value-type="string">
            <text:p>GESTIONNAIRE 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NON</text:p>
          </table:table-cell>
          <table:table-cell table:style-name="ce20" office:value-type="string">
            <text:p>PSDV</text:p>
          </table:table-cell>
          <table:table-cell table:style-name="ce20"/>
          <table:table-cell table:style-name="ce86" table:number-columns-repeated="1012"/>
        </table:table-row>
        <table:table-row table:style-name="ro4">
          <table:table-cell table:style-name="ce9" office:value-type="string">
            <text:p>DAP-SD-173</text:p>
          </table:table-cell>
          <table:table-cell table:style-name="ce15" office:value-type="string">
            <text:p>GENERIQUE DAP </text:p>
          </table:table-cell>
          <table:table-cell table:style-name="ce20" office:value-type="string">
            <text:p>DAP</text:p>
          </table:table-cell>
          <table:table-cell table:style-name="ce20" office:value-type="string">
            <text:p>SD <text:s text:c="5"/></text:p>
          </table:table-cell>
          <table:table-cell table:style-name="ce38" office:value-type="string">
            <text:p>DIRECTION INTERREGIONALE DES SERVICES PENITENTIAIRES DE MARSEILLE</text:p>
          </table:table-cell>
          <table:table-cell table:style-name="ce54" office:value-type="string">
            <text:p>MAISON CENTRALE D’ARLES</text:p>
          </table:table-cell>
          <table:table-cell table:style-name="ce37"/>
          <table:table-cell table:style-name="ce37" office:value-type="string">
            <text:p>GESTIONNAIRE 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NON</text:p>
          </table:table-cell>
          <table:table-cell table:style-name="ce20" office:value-type="string">
            <text:p>PSDV</text:p>
          </table:table-cell>
          <table:table-cell table:style-name="ce20"/>
          <table:table-cell table:style-name="ce86" table:number-columns-repeated="1012"/>
        </table:table-row>
        <table:table-row table:style-name="ro4">
          <table:table-cell table:style-name="ce9" office:value-type="string">
            <text:p>DAP-SD-174</text:p>
          </table:table-cell>
          <table:table-cell table:style-name="ce15" office:value-type="string">
            <text:p>GENERIQUE DAP </text:p>
          </table:table-cell>
          <table:table-cell table:style-name="ce20" office:value-type="string">
            <text:p>DAP</text:p>
          </table:table-cell>
          <table:table-cell table:style-name="ce20" office:value-type="string">
            <text:p>SD </text:p>
          </table:table-cell>
          <table:table-cell table:style-name="ce38" office:value-type="string">
            <text:p>DIRECTION INTERREGIONALE DES SERVICES PENITENTIAIRES DE MARSEILLE</text:p>
          </table:table-cell>
          <table:table-cell table:style-name="ce54" office:value-type="string">
            <text:p>MAISON D’ARRET DE NICE</text:p>
          </table:table-cell>
          <table:table-cell table:style-name="ce37" office:value-type="string">
            <text:p>REGIE DES COMPTES NOMINATIFS</text:p>
          </table:table-cell>
          <table:table-cell table:style-name="ce37" office:value-type="string">
            <text:p>GESTIONNAIRE 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NON</text:p>
          </table:table-cell>
          <table:table-cell table:style-name="ce20" office:value-type="string">
            <text:p>PSDV</text:p>
          </table:table-cell>
          <table:table-cell table:style-name="ce83"/>
          <table:table-cell table:style-name="ce86" table:number-columns-repeated="1012"/>
        </table:table-row>
        <table:table-row table:style-name="ro4">
          <table:table-cell table:style-name="ce9" office:value-type="string">
            <text:p>DAP-SD-176</text:p>
          </table:table-cell>
          <table:table-cell table:style-name="ce7" office:value-type="string">
            <text:p>IDEM REF POSTE</text:p>
          </table:table-cell>
          <table:table-cell table:style-name="ce20" office:value-type="string">
            <text:p>DAP</text:p>
          </table:table-cell>
          <table:table-cell table:style-name="ce20" office:value-type="string">
            <text:p>SD</text:p>
          </table:table-cell>
          <table:table-cell table:style-name="ce36" office:value-type="string">
            <text:p>DIRECTION INTERREGIONALE DES SERVICES PENITENTIAIRES DE TOULOUSE</text:p>
          </table:table-cell>
          <table:table-cell table:style-name="ce51" office:value-type="string">
            <text:p>ETABLISSEMENT POUR MINEURS DE LAVAUR</text:p>
          </table:table-cell>
          <table:table-cell table:style-name="ce37" office:value-type="string">
            <text:p>GREFFE</text:p>
          </table:table-cell>
          <table:table-cell table:style-name="ce37" office:value-type="string">
            <text:p>CHEF DE GREFFE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OUI</text:p>
          </table:table-cell>
          <table:table-cell table:style-name="ce20" office:value-type="string">
            <text:p>PSDV</text:p>
          </table:table-cell>
          <table:table-cell table:style-name="ce83"/>
          <table:table-cell table:style-name="ce87" table:number-columns-repeated="1012"/>
        </table:table-row>
        <table:table-row table:style-name="ro4">
          <table:table-cell table:style-name="ce9" office:value-type="string">
            <text:p>DAP-SD-177</text:p>
          </table:table-cell>
          <table:table-cell table:style-name="ce15" office:value-type="string">
            <text:p>GENERIQUE DAP </text:p>
          </table:table-cell>
          <table:table-cell table:style-name="ce20" office:value-type="string">
            <text:p>DAP</text:p>
          </table:table-cell>
          <table:table-cell table:style-name="ce20" office:value-type="string">
            <text:p>SD</text:p>
          </table:table-cell>
          <table:table-cell table:style-name="ce36" office:value-type="string">
            <text:p>DIRECTION INTERREGIONALE DES SERVICES PENITENTIAIRES DE TOULOUSE</text:p>
          </table:table-cell>
          <table:table-cell table:style-name="ce51" office:value-type="string">
            <text:p>MAISON D’ARRÊT DE TARBES</text:p>
          </table:table-cell>
          <table:table-cell table:style-name="ce37"/>
          <table:table-cell table:style-name="ce69" office:value-type="string">
            <text:p>GESTIONNAIRE 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NON</text:p>
          </table:table-cell>
          <table:table-cell table:style-name="ce20" office:value-type="string">
            <text:p>PSDV</text:p>
          </table:table-cell>
          <table:table-cell table:style-name="ce83"/>
          <table:table-cell table:style-name="ce87" table:number-columns-repeated="1012"/>
        </table:table-row>
        <table:table-row table:style-name="ro4">
          <table:table-cell table:style-name="ce7" office:value-type="string">
            <text:p>DAP-SD-178</text:p>
          </table:table-cell>
          <table:table-cell table:style-name="ce16" office:value-type="string">
            <text:p>GENERIQUE DAP </text:p>
          </table:table-cell>
          <table:table-cell table:style-name="ce7" office:value-type="string">
            <text:p>DAP</text:p>
          </table:table-cell>
          <table:table-cell table:style-name="ce7" office:value-type="string">
            <text:p>SD</text:p>
          </table:table-cell>
          <table:table-cell table:style-name="ce34" office:value-type="string">
            <text:p>DIRECTION INTERREGIONALE DES SERVICES PENITENTIAIRES DE TOULOUSE</text:p>
          </table:table-cell>
          <table:table-cell table:style-name="ce34" office:value-type="string">
            <text:p>SIEGE </text:p>
          </table:table-cell>
          <table:table-cell table:style-name="ce34"/>
          <table:table-cell table:style-name="ce34" office:value-type="string">
            <text:p>GESTIONNAIRE 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NON</text:p>
          </table:table-cell>
          <table:table-cell table:style-name="ce7" office:value-type="string">
            <text:p>PSDV</text:p>
          </table:table-cell>
          <table:table-cell table:style-name="ce16"/>
          <table:table-cell table:style-name="ce87" table:number-columns-repeated="1012"/>
        </table:table-row>
        <table:table-row table:style-name="ro4">
          <table:table-cell table:style-name="ce7" office:value-type="string">
            <text:p>DAP-SD-181</text:p>
          </table:table-cell>
          <table:table-cell table:style-name="ce16" office:value-type="string">
            <text:p>GENERIQUE DAP </text:p>
          </table:table-cell>
          <table:table-cell table:style-name="ce16" office:value-type="string">
            <text:p>DAP</text:p>
          </table:table-cell>
          <table:table-cell table:style-name="ce16" office:value-type="string">
            <text:p>SD</text:p>
          </table:table-cell>
          <table:table-cell table:style-name="ce40" office:value-type="string">
            <text:p>MISSION DES SERVICES PENITENTIAIRES D'OUTRE-MER</text:p>
          </table:table-cell>
          <table:table-cell table:style-name="ce40" office:value-type="string">
            <text:p>CENTRE PENITENTIAIRE DE SAINT-DENIS</text:p>
          </table:table-cell>
          <table:table-cell table:style-name="ce40"/>
          <table:table-cell table:style-name="ce40" office:value-type="string">
            <text:p>GESTIONNAIRE 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NON</text:p>
          </table:table-cell>
          <table:table-cell table:style-name="ce16" office:value-type="string">
            <text:p>PSDV</text:p>
          </table:table-cell>
          <table:table-cell table:style-name="ce16"/>
          <table:table-cell table:style-name="ce87" table:number-columns-repeated="1012"/>
        </table:table-row>
        <table:table-row table:style-name="ro4">
          <table:table-cell table:style-name="ce12" office:value-type="string">
            <text:p>DAP-SD-182</text:p>
          </table:table-cell>
          <table:table-cell table:style-name="ce7" office:value-type="string">
            <text:p>IDEM REF POSTE</text:p>
          </table:table-cell>
          <table:table-cell table:style-name="ce12" office:value-type="string">
            <text:p>DAP</text:p>
          </table:table-cell>
          <table:table-cell table:style-name="ce12" office:value-type="string">
            <text:p>SD</text:p>
          </table:table-cell>
          <table:table-cell table:style-name="ce35" office:value-type="string">
            <text:p>MISSION DES SERVICES PENITENTIAIRES D'OUTRE-MER</text:p>
          </table:table-cell>
          <table:table-cell table:style-name="ce35" office:value-type="string">
            <text:p>SERVICE PENITENTIAIRE D'INSERTION ET DE PROBATION <text:s/>987 - RESIDENCE ADMINISTRATIVE PAPEETE</text:p>
          </table:table-cell>
          <table:table-cell table:style-name="ce35"/>
          <table:table-cell table:style-name="ce35" office:value-type="string">
            <text:p>SECRÉTAIRE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OUI</text:p>
          </table:table-cell>
          <table:table-cell table:style-name="ce12" office:value-type="string">
            <text:p>PSDV</text:p>
          </table:table-cell>
          <table:table-cell table:style-name="ce12"/>
          <table:table-cell table:style-name="ce87" table:number-columns-repeated="1012"/>
        </table:table-row>
        <table:table-row table:style-name="ro4">
          <table:table-cell table:style-name="ce9" office:value-type="string">
            <text:p>DAP-SD-175</text:p>
          </table:table-cell>
          <table:table-cell table:style-name="ce15" office:value-type="string">
            <text:p>GENERIQUE DAP </text:p>
          </table:table-cell>
          <table:table-cell table:style-name="ce20" office:value-type="string">
            <text:p>DAP </text:p>
          </table:table-cell>
          <table:table-cell table:style-name="ce20" office:value-type="string">
            <text:p>SD <text:s text:c="5"/></text:p>
          </table:table-cell>
          <table:table-cell table:style-name="ce38" office:value-type="string">
            <text:p>DIRECTION INTERREGIONALE DES SERVICES PENITENTIAIRES DE MARSEILLE</text:p>
          </table:table-cell>
          <table:table-cell table:style-name="ce54" office:value-type="string">
            <text:p>SERVICE PÉNITENTIAIRE D'INSERTION ET DE PROBATION 83 - RÉSIDENCE ADMINISTRATIVE DRAGUIGNAN</text:p>
          </table:table-cell>
          <table:table-cell table:style-name="ce37" office:value-type="string">
            <text:p>ANTENNE DRAGUIGNAN</text:p>
          </table:table-cell>
          <table:table-cell table:style-name="ce37" office:value-type="string">
            <text:p>SECRÉTAIRE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NON</text:p>
          </table:table-cell>
          <table:table-cell table:style-name="ce20" office:value-type="string">
            <text:p>PSDV</text:p>
          </table:table-cell>
          <table:table-cell table:style-name="ce83"/>
          <table:table-cell table:style-name="ce87" table:number-columns-repeated="1012"/>
        </table:table-row>
        <table:table-row table:style-name="ro4">
          <table:table-cell table:style-name="ce8" office:value-type="string">
            <text:p>DPJJ-SD-86</text:p>
          </table:table-cell>
          <table:table-cell table:style-name="ce7" office:value-type="string">
            <text:p>IDEM REF POSTE</text:p>
          </table:table-cell>
          <table:table-cell table:style-name="ce20" office:value-type="string">
            <text:p>DPJJ</text:p>
          </table:table-cell>
          <table:table-cell table:style-name="ce20" office:value-type="string">
            <text:p>SD</text:p>
          </table:table-cell>
          <table:table-cell table:style-name="ce41" office:value-type="string">
            <text:p>DIRECTION INTERREGIONALE DE LA PROTECTION JUDICIAIRE ET DE LA JEUNESSE SUD</text:p>
          </table:table-cell>
          <table:table-cell table:style-name="ce41" office:value-type="string">
            <text:p>ETABLISSEMENT DE PLACEMENT EDUCATIF ET D' INSERTION NIMES</text:p>
          </table:table-cell>
          <table:table-cell table:style-name="ce37" office:value-type="string">
            <text:p>UNITE EDUCATIVE D'ACTIVITE DE JOUR</text:p>
          </table:table-cell>
          <table:table-cell table:style-name="ce37" office:value-type="string">
            <text:p>SECRETAIRE D'UNITE</text:p>
          </table:table-cell>
          <table:table-cell table:style-name="ce20" office:value-type="float" office:value="2">
            <text:p>2</text:p>
          </table:table-cell>
          <table:table-cell table:style-name="ce5" office:value-type="string">
            <text:p>NON</text:p>
          </table:table-cell>
          <table:table-cell table:style-name="ce20" office:value-type="string">
            <text:p>PSDV</text:p>
          </table:table-cell>
          <table:table-cell table:style-name="ce20"/>
          <table:table-cell table:style-name="ce89"/>
          <table:table-cell table:style-name="ce91"/>
          <table:table-cell table:style-name="ce87" table:number-columns-repeated="1010"/>
        </table:table-row>
        <table:table-row table:style-name="ro4">
          <table:table-cell table:style-name="ce8" office:value-type="string">
            <text:p>DPJJ-SD-87</text:p>
          </table:table-cell>
          <table:table-cell table:style-name="ce7" office:value-type="string">
            <text:p>IDEM REF POSTE</text:p>
          </table:table-cell>
          <table:table-cell table:style-name="ce20" office:value-type="string">
            <text:p>DPJJ</text:p>
          </table:table-cell>
          <table:table-cell table:style-name="ce20" office:value-type="string">
            <text:p>SD</text:p>
          </table:table-cell>
          <table:table-cell table:style-name="ce41" office:value-type="string">
            <text:p>DIRECTION INTERREGIONALE DE LA PROTECTION JUDICIAIRE ET DE LA JEUNESSE SUD</text:p>
          </table:table-cell>
          <table:table-cell table:style-name="ce41" office:value-type="string">
            <text:p>DIRECTION TERRITORIALE GARD-LOZERE SIEGE A NIMES</text:p>
          </table:table-cell>
          <table:table-cell table:style-name="ce37"/>
          <table:table-cell table:style-name="ce37" office:value-type="string">
            <text:p>SECRETAIRE EN DT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ON</text:p>
          </table:table-cell>
          <table:table-cell table:style-name="ce20" office:value-type="string">
            <text:p>PSDV</text:p>
          </table:table-cell>
          <table:table-cell table:style-name="ce20"/>
          <table:table-cell table:number-columns-repeated="1012"/>
        </table:table-row>
        <table:table-row table:style-name="ro4">
          <table:table-cell table:style-name="ce8" office:value-type="string">
            <text:p>DPJJ-SD-88</text:p>
          </table:table-cell>
          <table:table-cell table:style-name="ce7" office:value-type="string">
            <text:p>IDEM REF POSTE</text:p>
          </table:table-cell>
          <table:table-cell table:style-name="ce12" office:value-type="string">
            <text:p>DPJJ</text:p>
          </table:table-cell>
          <table:table-cell table:style-name="ce12" office:value-type="string">
            <text:p>SD</text:p>
          </table:table-cell>
          <table:table-cell table:style-name="ce35" office:value-type="string">
            <text:p>DIRECTION INTERREGIONALE DE LA PROTECTION JUDICIAIRE ET DE LA JEUNESSE CENTRE EST</text:p>
          </table:table-cell>
          <table:table-cell table:style-name="ce47" office:value-type="string">
            <text:p>DIRECTION TERRITORIALE LOIRE</text:p>
          </table:table-cell>
          <table:table-cell table:style-name="ce47" office:value-type="string">
            <text:p>DIRECTION TERRITORIALE LOIRE SIEGE</text:p>
          </table:table-cell>
          <table:table-cell table:style-name="ce37" office:value-type="string">
            <text:p>ADJOINT ADMINISTRATIF EN DIRECTION TERRITORI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ON</text:p>
          </table:table-cell>
          <table:table-cell table:style-name="ce5" office:value-type="string">
            <text:p>PSDV</text:p>
          </table:table-cell>
          <table:table-cell table:style-name="ce37"/>
          <table:table-cell table:number-columns-repeated="1012"/>
        </table:table-row>
        <table:table-row table:style-name="ro4">
          <table:table-cell table:style-name="ce8" office:value-type="string">
            <text:p>DPJJ-SD-89</text:p>
          </table:table-cell>
          <table:table-cell table:style-name="ce7" office:value-type="string">
            <text:p>IDEM REF POSTE</text:p>
          </table:table-cell>
          <table:table-cell table:style-name="ce12" office:value-type="string">
            <text:p>DPJJ</text:p>
          </table:table-cell>
          <table:table-cell table:style-name="ce12" office:value-type="string">
            <text:p>SD</text:p>
          </table:table-cell>
          <table:table-cell table:style-name="ce35" office:value-type="string">
            <text:p>DIRECTION INTERREGIONALE DE LA PROTECTION JUDICIAIRE ET DE LA JEUNESSE GRAND EST</text:p>
          </table:table-cell>
          <table:table-cell table:style-name="ce47" office:value-type="string">
            <text:p>DIRECTION INTERREGIONALE DE LA PROTECTION JUDICIAIRE ET DE LA JEUNESSE GRAND EST</text:p>
          </table:table-cell>
          <table:table-cell table:style-name="ce47" office:value-type="string">
            <text:p>DIRECTION</text:p>
          </table:table-cell>
          <table:table-cell table:style-name="ce37" office:value-type="string">
            <text:p>ASSISTANT DE DIRECTION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UI</text:p>
          </table:table-cell>
          <table:table-cell table:style-name="ce5" office:value-type="string">
            <text:p>PSDV</text:p>
          </table:table-cell>
          <table:table-cell table:style-name="ce37"/>
          <table:table-cell table:style-name="ce86" table:number-columns-repeated="1012"/>
        </table:table-row>
        <table:table-row table:style-name="ro4">
          <table:table-cell table:style-name="ce8" office:value-type="string">
            <text:p>DPJJ-SD-91</text:p>
          </table:table-cell>
          <table:table-cell table:style-name="ce7" office:value-type="string">
            <text:p>IDEM REF POSTE</text:p>
          </table:table-cell>
          <table:table-cell table:style-name="ce12" office:value-type="string">
            <text:p>DPJJ</text:p>
          </table:table-cell>
          <table:table-cell table:style-name="ce12" office:value-type="string">
            <text:p>SD</text:p>
          </table:table-cell>
          <table:table-cell table:style-name="ce35" office:value-type="string">
            <text:p>DIRECTION INTERREGIONALE DE LA PROTECTION JUDICIAIRE ET DE LA JEUNESSE CENTRE EST</text:p>
          </table:table-cell>
          <table:table-cell table:style-name="ce47" office:value-type="string">
            <text:p>DIRECTION TERRITORIALE LES SAVOIE</text:p>
          </table:table-cell>
          <table:table-cell table:style-name="ce47" office:value-type="string">
            <text:p>SERVICE TERRITORIAL EDUCATIF EN MILIEU OUVERT ET INSERTION / UNITE EDUCATIVE EN MILIEU OUVERT ANNECY</text:p>
          </table:table-cell>
          <table:table-cell table:style-name="ce37" office:value-type="string">
            <text:p>ADJOINT ADMINISTRATIF EN UNITE EDUCATIV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ON</text:p>
          </table:table-cell>
          <table:table-cell table:style-name="ce5" office:value-type="string">
            <text:p>PSDV</text:p>
          </table:table-cell>
          <table:table-cell table:style-name="ce37"/>
          <table:table-cell table:style-name="ce88" table:number-columns-repeated="1012"/>
        </table:table-row>
        <table:table-row table:style-name="ro4">
          <table:table-cell table:style-name="ce8" office:value-type="string">
            <text:p>DSJ-SD-341 </text:p>
          </table:table-cell>
          <table:table-cell table:style-name="ce15" office:value-type="string">
            <text:p>IDEM REF POSTE</text:p>
          </table:table-cell>
          <table:table-cell table:style-name="ce20" office:value-type="string">
            <text:p>DSJ</text:p>
          </table:table-cell>
          <table:table-cell table:style-name="ce20" office:value-type="string">
            <text:p>SD</text:p>
          </table:table-cell>
          <table:table-cell table:style-name="ce37" office:value-type="string">
            <text:p>COUR D'APPEL BORDEAUX</text:p>
          </table:table-cell>
          <table:table-cell table:style-name="ce52" office:value-type="string">
            <text:p>SERVICE ADMINISTRATIF REGIONAL BORDEAUX</text:p>
          </table:table-cell>
          <table:table-cell table:style-name="ce52"/>
          <table:table-cell table:style-name="ce52" office:value-type="string">
            <text:p>CPLACE GIRONDE</text:p>
          </table:table-cell>
          <table:table-cell table:style-name="ce73" office:value-type="float" office:value="1">
            <text:p>1</text:p>
          </table:table-cell>
          <table:table-cell table:style-name="ce73" office:value-type="string">
            <text:p>OUI</text:p>
          </table:table-cell>
          <table:table-cell table:style-name="ce20" office:value-type="string">
            <text:p>PSDV</text:p>
          </table:table-cell>
          <table:table-cell table:style-name="ce37"/>
          <table:table-cell table:style-name="ce87"/>
          <table:table-cell table:style-name="ce90"/>
          <table:table-cell table:style-name="ce87" table:number-columns-repeated="1010"/>
        </table:table-row>
        <table:table-row table:style-name="ro4">
          <table:table-cell table:style-name="ce8" office:value-type="string">
            <text:p>DSJ-SD-344</text:p>
          </table:table-cell>
          <table:table-cell table:style-name="ce15" office:value-type="string">
            <text:p>IDEM REF POSTE</text:p>
          </table:table-cell>
          <table:table-cell table:style-name="ce20" office:value-type="string">
            <text:p>DSJ</text:p>
          </table:table-cell>
          <table:table-cell table:style-name="ce20" office:value-type="string">
            <text:p>SD</text:p>
          </table:table-cell>
          <table:table-cell table:style-name="ce42" office:value-type="string">
            <text:p>COUR D'APPEL GRENOBLE</text:p>
          </table:table-cell>
          <table:table-cell table:style-name="ce42" office:value-type="string">
            <text:p>SERVICE ADMINISTRATIF REGIONAL GRENOBLE</text:p>
          </table:table-cell>
          <table:table-cell table:style-name="ce42"/>
          <table:table-cell table:style-name="ce42" office:value-type="string">
            <text:p>CPLACE ISERE</text:p>
          </table:table-cell>
          <table:table-cell table:style-name="ce5" office:value-type="float" office:value="1">
            <text:p>1</text:p>
          </table:table-cell>
          <table:table-cell table:style-name="ce75" office:value-type="string">
            <text:p>OUI</text:p>
          </table:table-cell>
          <table:table-cell table:style-name="ce20" office:value-type="string">
            <text:p>PSDV</text:p>
          </table:table-cell>
          <table:table-cell table:style-name="ce20"/>
          <table:table-cell table:style-name="ce89"/>
          <table:table-cell table:style-name="ce90"/>
          <table:table-cell table:style-name="ce87" table:number-columns-repeated="1010"/>
        </table:table-row>
        <table:table-row table:style-name="ro4">
          <table:table-cell table:style-name="ce8" office:value-type="string">
            <text:p>DSJ-SD-348</text:p>
          </table:table-cell>
          <table:table-cell table:style-name="ce15" office:value-type="string">
            <text:p>IDEM REF POSTE</text:p>
          </table:table-cell>
          <table:table-cell table:style-name="ce20" office:value-type="string">
            <text:p>DSJ</text:p>
          </table:table-cell>
          <table:table-cell table:style-name="ce20" office:value-type="string">
            <text:p>SD</text:p>
          </table:table-cell>
          <table:table-cell table:style-name="ce33" office:value-type="string">
            <text:p>COUR D'APPEL POITIERS</text:p>
          </table:table-cell>
          <table:table-cell table:style-name="ce33" office:value-type="string">
            <text:p>SERVICE ADMINISTRATIF REGIONAL</text:p>
          </table:table-cell>
          <table:table-cell table:style-name="ce37"/>
          <table:table-cell table:style-name="ce37" office:value-type="string">
            <text:p>CPLACE CHARENTE-MARITIME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OUI</text:p>
          </table:table-cell>
          <table:table-cell table:style-name="ce20" office:value-type="string">
            <text:p>PSDV</text:p>
          </table:table-cell>
          <table:table-cell table:style-name="ce20"/>
          <table:table-cell table:style-name="ce87" table:number-columns-repeated="1012"/>
        </table:table-row>
        <table:table-row table:style-name="ro4">
          <table:table-cell table:style-name="ce8" office:value-type="string">
            <text:p>DSJ-SD-349</text:p>
          </table:table-cell>
          <table:table-cell table:style-name="ce15" office:value-type="string">
            <text:p>IDEM REF POSTE</text:p>
          </table:table-cell>
          <table:table-cell table:style-name="ce9" office:value-type="string">
            <text:p>DSJ</text:p>
          </table:table-cell>
          <table:table-cell table:style-name="ce15" office:value-type="string">
            <text:p>SD</text:p>
          </table:table-cell>
          <table:table-cell table:style-name="ce43" office:value-type="string">
            <text:p>COUR D'APPEL POITIERS</text:p>
          </table:table-cell>
          <table:table-cell table:style-name="ce45" office:value-type="string">
            <text:p>SERVICE ADMINISTRATIF REGIONAL</text:p>
          </table:table-cell>
          <table:table-cell table:style-name="ce64"/>
          <table:table-cell table:style-name="ce70" office:value-type="string">
            <text:p>CPLACE VENDEE 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OUI</text:p>
          </table:table-cell>
          <table:table-cell table:style-name="ce7" office:value-type="string">
            <text:p>PSDV</text:p>
          </table:table-cell>
          <table:table-cell table:style-name="ce15"/>
          <table:table-cell table:style-name="ce87" table:number-columns-repeated="1012"/>
        </table:table-row>
        <table:table-row table:style-name="ro4">
          <table:table-cell table:style-name="ce8" office:value-type="string">
            <text:p>DSJ-SD-356</text:p>
          </table:table-cell>
          <table:table-cell table:style-name="ce15" office:value-type="string">
            <text:p>IDEM REF POSTE</text:p>
          </table:table-cell>
          <table:table-cell table:style-name="ce20" office:value-type="string">
            <text:p>DSJ</text:p>
          </table:table-cell>
          <table:table-cell table:style-name="ce20" office:value-type="string">
            <text:p>SD</text:p>
          </table:table-cell>
          <table:table-cell table:style-name="ce36" office:value-type="string">
            <text:p>COUR D'APPEL PARIS</text:p>
          </table:table-cell>
          <table:table-cell table:style-name="ce51" office:value-type="string">
            <text:p>TRIBUNAL JUDICIAIRE CRETEIL</text:p>
          </table:table-cell>
          <table:table-cell table:style-name="ce37"/>
          <table:table-cell table:style-name="ce37" office:value-type="string">
            <text:p>ASSISTANT DE DIRECTION- CABINET DU PRESIDENT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OUI</text:p>
          </table:table-cell>
          <table:table-cell table:style-name="ce20" office:value-type="string">
            <text:p>PSDV</text:p>
          </table:table-cell>
          <table:table-cell table:style-name="ce83"/>
          <table:table-cell table:style-name="ce87" table:number-columns-repeated="1012"/>
        </table:table-row>
        <table:table-row table:style-name="ro4">
          <table:table-cell table:style-name="ce8" office:value-type="string">
            <text:p>DSJ-SD-358</text:p>
          </table:table-cell>
          <table:table-cell table:style-name="ce15" office:value-type="string">
            <text:p>GENERIQUE DSJ</text:p>
          </table:table-cell>
          <table:table-cell table:style-name="ce20" office:value-type="string">
            <text:p>DSJ</text:p>
          </table:table-cell>
          <table:table-cell table:style-name="ce20" office:value-type="string">
            <text:p>SD</text:p>
          </table:table-cell>
          <table:table-cell table:style-name="ce38" office:value-type="string">
            <text:p><text:s/>COUR D'APPEL VERSAILLES</text:p>
          </table:table-cell>
          <table:table-cell table:style-name="ce54" office:value-type="string">
            <text:p>TRIBUNAL DE PROXIMITE GONESSE</text:p>
          </table:table-cell>
          <table:table-cell table:style-name="ce37" table:number-columns-repeated="2"/>
          <table:table-cell table:style-name="ce20" office:value-type="float" office:value="2">
            <text:p>2</text:p>
          </table:table-cell>
          <table:table-cell table:style-name="ce20" office:value-type="string">
            <text:p>NON</text:p>
          </table:table-cell>
          <table:table-cell table:style-name="ce20" office:value-type="string">
            <text:p>PSDV</text:p>
          </table:table-cell>
          <table:table-cell table:style-name="ce83"/>
          <table:table-cell table:style-name="ce87" table:number-columns-repeated="1012"/>
        </table:table-row>
        <table:table-row table:style-name="ro4">
          <table:table-cell table:style-name="ce8" office:value-type="string">
            <text:p>DSJ-SD-359</text:p>
          </table:table-cell>
          <table:table-cell table:style-name="ce15" office:value-type="string">
            <text:p>IDEM REF POSTE</text:p>
          </table:table-cell>
          <table:table-cell table:style-name="ce20" office:value-type="string">
            <text:p>DSJ</text:p>
          </table:table-cell>
          <table:table-cell table:style-name="ce20" office:value-type="string">
            <text:p>SD</text:p>
          </table:table-cell>
          <table:table-cell table:style-name="ce36" office:value-type="string">
            <text:p>COUR D'APPEL TOULOUSE</text:p>
          </table:table-cell>
          <table:table-cell table:style-name="ce51" office:value-type="string">
            <text:p>TRIBUNAL JUDICIAIRE CASTRES</text:p>
          </table:table-cell>
          <table:table-cell table:style-name="ce37"/>
          <table:table-cell table:style-name="ce37" office:value-type="string">
            <text:p>CORRESPONDANT LOCAL INFORMATIQUE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OUI</text:p>
          </table:table-cell>
          <table:table-cell table:style-name="ce20" office:value-type="string">
            <text:p>PSDV</text:p>
          </table:table-cell>
          <table:table-cell table:style-name="ce83"/>
          <table:table-cell table:style-name="ce87" table:number-columns-repeated="1012"/>
        </table:table-row>
        <table:table-row table:style-name="ro4">
          <table:table-cell table:style-name="ce8" office:value-type="string">
            <text:p>DSJ-SD-360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SJ</text:p>
          </table:table-cell>
          <table:table-cell table:style-name="ce15" office:value-type="string">
            <text:p>SD</text:p>
          </table:table-cell>
          <table:table-cell table:style-name="ce36" office:value-type="string">
            <text:p>ECOLE NATIONALE DE LA MAGISTRATURE</text:p>
          </table:table-cell>
          <table:table-cell table:style-name="ce51" office:value-type="string">
            <text:p>ECOLE NATIONALE DE LA MAGISTRATURE BORDEAUX</text:p>
          </table:table-cell>
          <table:table-cell table:style-name="ce45"/>
          <table:table-cell table:style-name="ce43" office:value-type="string">
            <text:p>GESTIONNAIRE DU POLE ACHATS ET MARCHES PUBLICS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OUI</text:p>
          </table:table-cell>
          <table:table-cell table:style-name="ce20" office:value-type="string">
            <text:p>PSDV</text:p>
          </table:table-cell>
          <table:table-cell table:style-name="ce15"/>
          <table:table-cell table:style-name="ce87" table:number-columns-repeated="1012"/>
        </table:table-row>
        <table:table-row table:style-name="ro4">
          <table:table-cell table:style-name="ce8" office:value-type="string">
            <text:p>DSJ-SD-361</text:p>
          </table:table-cell>
          <table:table-cell table:style-name="ce15" office:value-type="string">
            <text:p>IDEM REF POSTE</text:p>
          </table:table-cell>
          <table:table-cell table:style-name="ce20" office:value-type="string">
            <text:p>DSJ</text:p>
          </table:table-cell>
          <table:table-cell table:style-name="ce20" office:value-type="string">
            <text:p>SD</text:p>
          </table:table-cell>
          <table:table-cell table:style-name="ce44" office:value-type="string">
            <text:p>ECOLE NATIONALE DE LA MAGISTRATURE</text:p>
          </table:table-cell>
          <table:table-cell table:style-name="ce51" office:value-type="string">
            <text:p>ECOLE NATIONALE DE LA MAGISTRATURE BORDEAUX</text:p>
          </table:table-cell>
          <table:table-cell table:style-name="ce37"/>
          <table:table-cell table:style-name="ce37" office:value-type="string">
            <text:p>GESTIONNAIRE DES RESSOURCES HUMAINES AU POLE ELEVE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OUI</text:p>
          </table:table-cell>
          <table:table-cell table:style-name="ce20" office:value-type="string">
            <text:p>PSDV</text:p>
          </table:table-cell>
          <table:table-cell table:style-name="ce83"/>
          <table:table-cell table:style-name="ce88" table:number-columns-repeated="1012"/>
        </table:table-row>
        <table:table-row table:style-name="ro4">
          <table:table-cell table:style-name="ce6" office:value-type="string">
            <text:p>SG-47</text:p>
          </table:table-cell>
          <table:table-cell table:style-name="ce7" office:value-type="string">
            <text:p>IDEM REF POSTE</text:p>
          </table:table-cell>
          <table:table-cell table:style-name="ce20" office:value-type="string">
            <text:p>SG</text:p>
          </table:table-cell>
          <table:table-cell table:style-name="ce25" office:value-type="string">
            <text:p>AC</text:p>
          </table:table-cell>
          <table:table-cell table:style-name="ce33" table:formula="of:=UPPER(&quot;délégation interrégionale Grand-Est&quot;)" office:value-type="string" office:string-value="DÉLÉGATION INTERRÉGIONALE GRAND-EST">
            <text:p>DÉLÉGATION INTERRÉGIONALE GRAND-EST</text:p>
          </table:table-cell>
          <table:table-cell table:style-name="ce39" table:formula="of:=UPPER(&quot;Département des achats et de l'exécution budgétaire et comptable (DAEBC)&quot;)" office:value-type="string" office:string-value="DÉPARTEMENT DES ACHATS ET DE L'EXÉCUTION BUDGÉTAIRE ET COMPTABLE (DAEBC)">
            <text:p>DÉPARTEMENT DES ACHATS ET DE L'EXÉCUTION BUDGÉTAIRE ET COMPTABLE (DAEBC)</text:p>
          </table:table-cell>
          <table:table-cell table:style-name="ce37"/>
          <table:table-cell table:style-name="ce37" office:value-type="string">
            <text:p>VALIDEUR CHORUS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OUI</text:p>
          </table:table-cell>
          <table:table-cell table:style-name="ce20" office:value-type="string">
            <text:p>PSDV</text:p>
          </table:table-cell>
          <table:table-cell table:style-name="ce82"/>
          <table:table-cell table:style-name="ce86"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3" office:value-type="string" table:number-columns-spanned="12" table:number-rows-spanned="2">
            <text:p>MODIFICATIONS APPORTÉES À LA LISTE INITIALE DES POSTES OFFERTS</text:p>
          </table:table-cell>
          <table:covered-table-cell table:number-columns-repeated="11"/>
          <table:table-cell table:number-columns-repeated="1012"/>
        </table:table-row>
        <table:table-row table:style-name="ro5">
          <table:covered-table-cell table:number-columns-repeated="12"/>
          <table:table-cell table:number-columns-repeated="1012"/>
        </table:table-row>
        <table:table-row table:style-name="ro6">
          <table:table-cell table:style-name="ce3" office:value-type="string">
            <text:p>RÉF.</text:p>
          </table:table-cell>
          <table:table-cell table:style-name="ce3" office:value-type="string">
            <text:p>REFERENCE FICHE DE POSTE</text:p>
          </table:table-cell>
          <table:table-cell table:style-name="ce19" office:value-type="string">
            <text:p>DIRECTION/SERVICE</text:p>
          </table:table-cell>
          <table:table-cell table:style-name="ce3" office:value-type="string">
            <text:p>SD/</text:p>
            <text:p>AC</text:p>
          </table:table-cell>
          <table:table-cell table:style-name="ce19" office:value-type="string">
            <text:p>SOUS-DIRECTION / DIRECTION</text:p>
          </table:table-cell>
          <table:table-cell table:style-name="ce19" office:value-type="string">
            <text:p>BUREAU / PÔLE</text:p>
            <text:p>ÉTABLISSEMENT</text:p>
          </table:table-cell>
          <table:table-cell table:style-name="ce19" office:value-type="string">
            <text:p>SECTION / UNITÉ</text:p>
          </table:table-cell>
          <table:table-cell table:style-name="ce19" office:value-type="string">
            <text:p>INTITULÉ DU POSTE</text:p>
          </table:table-cell>
          <table:table-cell table:style-name="ce3" office:value-type="string">
            <text:p>RIFSEEP</text:p>
          </table:table-cell>
          <table:table-cell table:style-name="ce19" office:value-type="string">
            <text:p>POSTE PROFILE</text:p>
          </table:table-cell>
          <table:table-cell table:style-name="ce3" office:value-type="string">
            <text:p>PV/</text:p>
            <text:p>PSDV</text:p>
          </table:table-cell>
          <table:table-cell table:style-name="ce3" office:value-type="string">
            <text:p>OBSERVATIONS</text:p>
          </table:table-cell>
          <table:table-cell table:number-columns-repeated="1012"/>
        </table:table-row>
        <table:table-row table:style-name="ro4">
          <table:table-cell table:style-name="ce14" office:value-type="string">
            <text:p>SG-19</text:p>
          </table:table-cell>
          <table:table-cell table:style-name="ce17" office:value-type="string">
            <text:p>IDEM REF POSTE</text:p>
          </table:table-cell>
          <table:table-cell table:style-name="ce22" office:value-type="string">
            <text:p>SG</text:p>
          </table:table-cell>
          <table:table-cell table:style-name="ce22" office:value-type="string">
            <text:p>AC</text:p>
          </table:table-cell>
          <table:table-cell table:style-name="ce39" office:value-type="string">
            <text:p>DÉLÉGATION INTERRÉGIONALE GRAND-OUEST</text:p>
          </table:table-cell>
          <table:table-cell table:style-name="ce39" office:value-type="string">
            <text:p>DÉPARTEMENT DES ACHATS ET DE L'EXÉCUTION BUDGÉTAIRE ET COMPTABLE (DAEBC)</text:p>
          </table:table-cell>
          <table:table-cell table:style-name="ce62"/>
          <table:table-cell table:style-name="ce62" office:value-type="string">
            <text:p>GESTIONNAIRE CHORUS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OUI</text:p>
          </table:table-cell>
          <table:table-cell table:style-name="ce22" office:value-type="string">
            <text:p>NV</text:p>
          </table:table-cell>
          <table:table-cell table:style-name="ce22" office:value-type="string">
            <text:p>POSTE RETIRE</text:p>
          </table:table-cell>
          <table:table-cell table:number-columns-repeated="1012"/>
        </table:table-row>
        <table:table-row table:style-name="ro4">
          <table:table-cell table:style-name="ce14" office:value-type="string">
            <text:p>SG-23</text:p>
          </table:table-cell>
          <table:table-cell table:style-name="ce17" office:value-type="string">
            <text:p>IDEM REF POSTE</text:p>
          </table:table-cell>
          <table:table-cell table:style-name="ce22" office:value-type="string">
            <text:p>CAB GDS</text:p>
          </table:table-cell>
          <table:table-cell table:style-name="ce22" office:value-type="string">
            <text:p>AC</text:p>
          </table:table-cell>
          <table:table-cell table:style-name="ce39" office:value-type="string">
            <text:p>CABINET MINISTRE</text:p>
          </table:table-cell>
          <table:table-cell table:style-name="ce39" office:value-type="string">
            <text:p>BUREAU DU CABINET</text:p>
          </table:table-cell>
          <table:table-cell table:style-name="ce62" office:value-type="string">
            <text:p>POLE INTENDANCE ET LOGISTIQUE GENERALE</text:p>
          </table:table-cell>
          <table:table-cell table:style-name="ce62" office:value-type="string">
            <text:p>HUISSIER COORDONNATEUR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UI</text:p>
          </table:table-cell>
          <table:table-cell table:style-name="ce22" office:value-type="string">
            <text:p>NV</text:p>
          </table:table-cell>
          <table:table-cell table:style-name="ce22" office:value-type="string">
            <text:p>POSTE RETIRE</text:p>
          </table:table-cell>
          <table:table-cell table:number-columns-repeated="1012"/>
        </table:table-row>
        <table:table-row table:style-name="ro4">
          <table:table-cell table:style-name="ce14" office:value-type="string">
            <text:p>SG-25</text:p>
          </table:table-cell>
          <table:table-cell table:style-name="ce17" office:value-type="string">
            <text:p>IDEM REF POSTE</text:p>
          </table:table-cell>
          <table:table-cell table:style-name="ce22" office:value-type="string">
            <text:p>CAB GDS</text:p>
          </table:table-cell>
          <table:table-cell table:style-name="ce22" office:value-type="string">
            <text:p>AC</text:p>
          </table:table-cell>
          <table:table-cell table:style-name="ce39" office:value-type="string">
            <text:p>CABINET MINISTRE</text:p>
          </table:table-cell>
          <table:table-cell table:style-name="ce39" office:value-type="string">
            <text:p>BUREAU DU CABINET</text:p>
          </table:table-cell>
          <table:table-cell table:style-name="ce62" office:value-type="string">
            <text:p>POLE SYNTHESE DES MOYENS ET GESTION ADMINISTRATIVE DES PERSONNELS</text:p>
          </table:table-cell>
          <table:table-cell table:style-name="ce62" office:value-type="string">
            <text:p>ASSISTANT ADMINISTRATIF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OUI</text:p>
          </table:table-cell>
          <table:table-cell table:style-name="ce22" office:value-type="string">
            <text:p>NV</text:p>
          </table:table-cell>
          <table:table-cell table:style-name="ce22" office:value-type="string">
            <text:p>POSTE RETIRE</text:p>
          </table:table-cell>
          <table:table-cell table:number-columns-repeated="1012"/>
        </table:table-row>
        <table:table-row table:style-name="ro4">
          <table:table-cell table:style-name="ce14" office:value-type="string">
            <text:p>SG-3</text:p>
          </table:table-cell>
          <table:table-cell table:style-name="ce17" office:value-type="string">
            <text:p>IDEM REF POSTE</text:p>
          </table:table-cell>
          <table:table-cell table:style-name="ce22" office:value-type="string">
            <text:p>CAB GDS</text:p>
          </table:table-cell>
          <table:table-cell table:style-name="ce22" office:value-type="string">
            <text:p>AC</text:p>
          </table:table-cell>
          <table:table-cell table:style-name="ce39" office:value-type="string">
            <text:p>CABINET MINISTRE</text:p>
          </table:table-cell>
          <table:table-cell table:style-name="ce39" office:value-type="string">
            <text:p>BUREAU DU CABINET</text:p>
          </table:table-cell>
          <table:table-cell table:style-name="ce62"/>
          <table:table-cell table:style-name="ce62" office:value-type="string">
            <text:p>SECRETAIRE/ASSISTANT DE MEMBRES DU CABINET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OUI</text:p>
          </table:table-cell>
          <table:table-cell table:style-name="ce22" office:value-type="string">
            <text:p>PSDV</text:p>
          </table:table-cell>
          <table:table-cell table:style-name="ce22" office:value-type="string">
            <text:p>PSDV AU LIEU DE PV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DACG-CJN-3</text:p>
          </table:table-cell>
          <table:table-cell table:style-name="ce15" office:value-type="string">
            <text:p>IDEM REF POSTE</text:p>
          </table:table-cell>
          <table:table-cell table:style-name="ce20" office:value-type="string">
            <text:p>DACG</text:p>
          </table:table-cell>
          <table:table-cell table:style-name="ce20" office:value-type="string">
            <text:p>AC</text:p>
          </table:table-cell>
          <table:table-cell table:style-name="ce32" office:value-type="string">
            <text:p>CASIER JUDICIAIRE NATIONALE (CJN)</text:p>
          </table:table-cell>
          <table:table-cell table:style-name="ce37" office:value-type="string">
            <text:p>BUREAU DE L'ANALYSE JURIDIQUE ET DE L'IDENTITE </text:p>
          </table:table-cell>
          <table:table-cell table:style-name="ce37"/>
          <table:table-cell table:style-name="ce37" office:value-type="string">
            <text:p>AGENT DE SAISIE ET D'ANALYSE</text:p>
          </table:table-cell>
          <table:table-cell table:style-name="ce15" office:value-type="float" office:value="2">
            <text:p>2</text:p>
          </table:table-cell>
          <table:table-cell table:style-name="ce27" office:value-type="string">
            <text:p>OUI</text:p>
          </table:table-cell>
          <table:table-cell table:style-name="ce77" office:value-type="string">
            <text:p>PSDV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9" office:value-type="string">
            <text:p>DAP-SD-4</text:p>
          </table:table-cell>
          <table:table-cell table:style-name="ce15" office:value-type="string">
            <text:p>GENERIQUE DAP </text:p>
          </table:table-cell>
          <table:table-cell table:style-name="ce15" office:value-type="string">
            <text:p>DAP</text:p>
          </table:table-cell>
          <table:table-cell table:style-name="ce15" office:value-type="string">
            <text:p>SD </text:p>
          </table:table-cell>
          <table:table-cell table:style-name="ce45" office:value-type="string">
            <text:p>DIRECTION INTERREGIONALE DES SERVICES PENITENTIAIRES DE BORDEAUX</text:p>
          </table:table-cell>
          <table:table-cell table:style-name="ce45" office:value-type="string">
            <text:p>CENTRE DE DETENTION DE MAUZAC</text:p>
            <text:p/>
          </table:table-cell>
          <table:table-cell table:style-name="ce45"/>
          <table:table-cell table:style-name="ce43" office:value-type="string">
            <text:p>GESTIONNAIRE </text:p>
          </table:table-cell>
          <table:table-cell table:style-name="ce12" office:value-type="float" office:value="2">
            <text:p>2</text:p>
          </table:table-cell>
          <table:table-cell table:style-name="ce7" office:value-type="string">
            <text:p>NON</text:p>
          </table:table-cell>
          <table:table-cell table:style-name="ce77" office:value-type="string">
            <text:p>PSDV</text:p>
          </table:table-cell>
          <table:table-cell table:style-name="ce5" office:value-type="string">
            <text:p>3 PSDV AU LIEU DE 2 PSDV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DAP-SD-65</text:p>
          </table:table-cell>
          <table:table-cell table:style-name="ce7" office:value-type="string">
            <text:p>GENERIQUE DAP </text:p>
          </table:table-cell>
          <table:table-cell table:style-name="ce23" office:value-type="string">
            <text:p>DAP</text:p>
          </table:table-cell>
          <table:table-cell table:style-name="ce26" office:value-type="string">
            <text:p>SD <text:s text:c="5"/></text:p>
          </table:table-cell>
          <table:table-cell table:style-name="ce46" office:value-type="string">
            <text:p>DIRECTION INTERREGIONALE DES SERVICES PENITENTIAIRES DE MARSEILLE</text:p>
          </table:table-cell>
          <table:table-cell table:style-name="ce33" office:value-type="string">
            <text:p>MAISON D'ARRET DE GRASSE</text:p>
          </table:table-cell>
          <table:table-cell table:style-name="ce33"/>
          <table:table-cell table:style-name="ce46" office:value-type="string">
            <text:p>GESTIONNAIRE </text:p>
          </table:table-cell>
          <table:table-cell table:style-name="ce12" office:value-type="float" office:value="2">
            <text:p>2</text:p>
          </table:table-cell>
          <table:table-cell table:style-name="ce7" office:value-type="string">
            <text:p>NON</text:p>
          </table:table-cell>
          <table:table-cell table:style-name="ce77" office:value-type="string">
            <text:p>PSDV</text:p>
          </table:table-cell>
          <table:table-cell table:style-name="ce5" office:value-type="string">
            <text:p>1 PV et 1 PSDV AU LIEU DE 1 PV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DAP-SD-69</text:p>
          </table:table-cell>
          <table:table-cell table:style-name="ce7" office:value-type="string">
            <text:p>GENERIQUE DAP </text:p>
          </table:table-cell>
          <table:table-cell table:style-name="ce24" office:value-type="string">
            <text:p>DAP</text:p>
          </table:table-cell>
          <table:table-cell table:style-name="ce27" office:value-type="string">
            <text:p>SD</text:p>
            <text:p/>
          </table:table-cell>
          <table:table-cell table:style-name="ce46" office:value-type="string">
            <text:p>DIRECTION INTERREGIONALE DES SERVICES PENITENTIAIRES DE MARSEILLE</text:p>
          </table:table-cell>
          <table:table-cell table:style-name="ce55" office:value-type="string">
            <text:p>SERVICE PÉNITENTIAIRE D'INSERTION ET DE PROBATION 06 - RÉSIDENCE ADMINISTRATIVE MOUGINS</text:p>
          </table:table-cell>
          <table:table-cell table:style-name="ce65" office:value-type="string">
            <text:p>ANTENNE MILIEU OUVERT</text:p>
          </table:table-cell>
          <table:table-cell table:style-name="ce65" office:value-type="string">
            <text:p>SECRÉTAIRE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NON</text:p>
          </table:table-cell>
          <table:table-cell table:style-name="ce27" office:value-type="string">
            <text:p>PSDV</text:p>
          </table:table-cell>
          <table:table-cell table:style-name="ce5" office:value-type="string">
            <text:p>MODIFICATION SECTION 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DAP-SD-72</text:p>
          </table:table-cell>
          <table:table-cell table:style-name="ce15" office:value-type="string">
            <text:p>GENERIQUE DAP </text:p>
          </table:table-cell>
          <table:table-cell table:style-name="ce21" office:value-type="string">
            <text:p>DAP</text:p>
          </table:table-cell>
          <table:table-cell table:style-name="ce20" office:value-type="string">
            <text:p>SD</text:p>
            <text:p/>
          </table:table-cell>
          <table:table-cell table:style-name="ce37" office:value-type="string">
            <text:p>DIRECTION INTERREGIONALE DES SERVICES PENITENTIAIRES DE MARSEILLE</text:p>
          </table:table-cell>
          <table:table-cell table:style-name="ce53" office:value-type="string">
            <text:p>SERVICE PENITENTIAIRE D'INSERTION ET DE PROBATION 13 - RESIDENCE ADMINISTRATIVE MARSEILLE</text:p>
          </table:table-cell>
          <table:table-cell table:style-name="ce37" office:value-type="string">
            <text:p>ANTENNE MILIEU OUVERT</text:p>
          </table:table-cell>
          <table:table-cell table:style-name="ce68" office:value-type="string">
            <text:p>SECRÉTAIRE</text:p>
          </table:table-cell>
          <table:table-cell table:style-name="ce21" office:value-type="float" office:value="2">
            <text:p>2</text:p>
          </table:table-cell>
          <table:table-cell table:style-name="ce27" office:value-type="string">
            <text:p>NON</text:p>
          </table:table-cell>
          <table:table-cell table:style-name="ce77" office:value-type="string">
            <text:p>PSDV</text:p>
          </table:table-cell>
          <table:table-cell table:style-name="ce5" office:value-type="string">
            <text:p>MODIFICATION SECTION 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DAP-SD-150</text:p>
          </table:table-cell>
          <table:table-cell table:style-name="ce15" office:value-type="string">
            <text:p>GENERIQUE DAP </text:p>
          </table:table-cell>
          <table:table-cell table:style-name="ce21" office:value-type="string">
            <text:p>DAP</text:p>
          </table:table-cell>
          <table:table-cell table:style-name="ce20" office:value-type="string">
            <text:p>SD</text:p>
          </table:table-cell>
          <table:table-cell table:style-name="ce37" office:value-type="string">
            <text:p>DIRECTION INTERREGIONALE DES SERVICES PENITENTIAIRES DE TOULOUSE</text:p>
          </table:table-cell>
          <table:table-cell table:style-name="ce37" office:value-type="string">
            <text:p>CENTRE PENITENTIAIRE DE TOULOUSE-SEYSSES</text:p>
          </table:table-cell>
          <table:table-cell table:style-name="ce53"/>
          <table:table-cell table:style-name="ce37" office:value-type="string">
            <text:p>GESTIONNAIRE 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NON</text:p>
          </table:table-cell>
          <table:table-cell table:style-name="ce77" office:value-type="string">
            <text:p>PSDV</text:p>
          </table:table-cell>
          <table:table-cell table:style-name="ce5" office:value-type="string">
            <text:p>2 PSDV AU LIEU DE 1 PSDV et SUPPRESSION SECTION 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DSJ-SD-340</text:p>
          </table:table-cell>
          <table:table-cell table:style-name="ce15" office:value-type="string">
            <text:p>IDEM REF POSTE</text:p>
          </table:table-cell>
          <table:table-cell table:style-name="ce12" office:value-type="string">
            <text:p>DSJ</text:p>
          </table:table-cell>
          <table:table-cell table:style-name="ce12" office:value-type="string">
            <text:p>SD</text:p>
          </table:table-cell>
          <table:table-cell table:style-name="ce47" office:value-type="string">
            <text:p>ECOLE NATIONALE DE LA MAGISTRATURE</text:p>
          </table:table-cell>
          <table:table-cell table:style-name="ce35" office:value-type="string">
            <text:p>ECOLE NATIONALE DE LA MAGISTRATURE BORDEAUX</text:p>
          </table:table-cell>
          <table:table-cell table:style-name="ce35"/>
          <table:table-cell table:style-name="ce71" office:value-type="string">
            <text:p>POSTE LOCALISE ENM PARIS - ASSISTANT ADMINISTRATIF</text:p>
          </table:table-cell>
          <table:table-cell table:style-name="ce12" office:value-type="float" office:value="1">
            <text:p>1</text:p>
          </table:table-cell>
          <table:table-cell table:style-name="ce7" office:value-type="string">
            <text:p>OUI</text:p>
          </table:table-cell>
          <table:table-cell table:style-name="ce77" office:value-type="string">
            <text:p>PSDV</text:p>
          </table:table-cell>
          <table:table-cell table:style-name="ce5" office:value-type="string">
            <text:p>POSTE RETIRE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DSJ-AC-8</text:p>
          </table:table-cell>
          <table:table-cell table:style-name="ce15" office:value-type="string">
            <text:p>IDEM REF POSTE</text:p>
          </table:table-cell>
          <table:table-cell table:style-name="ce7" office:value-type="string">
            <text:p>DSJ</text:p>
          </table:table-cell>
          <table:table-cell table:style-name="ce7" office:value-type="string">
            <text:p>AC</text:p>
          </table:table-cell>
          <table:table-cell table:style-name="ce36" office:value-type="string">
            <text:p>SOUS-DIRECTION DES RESSOURCES HUMAINES DE LA MAGISTRATURE (SDRHM)</text:p>
          </table:table-cell>
          <table:table-cell table:style-name="ce51"/>
          <table:table-cell table:style-name="ce66" office:value-type="string">
            <text:p>SECRETARIAT DE LA SOUS-DIRECTION</text:p>
          </table:table-cell>
          <table:table-cell table:style-name="ce34" office:value-type="string">
            <text:p>ASSISTANTE DE DIRECTION</text:p>
          </table:table-cell>
          <table:table-cell table:style-name="ce5" office:value-type="float" office:value="2">
            <text:p>2</text:p>
          </table:table-cell>
          <table:table-cell table:style-name="ce7" office:value-type="string">
            <text:p>OUI</text:p>
          </table:table-cell>
          <table:table-cell table:style-name="ce5" office:value-type="string">
            <text:p>PSDV</text:p>
          </table:table-cell>
          <table:table-cell table:style-name="ce5" office:value-type="string">
            <text:p>2 PSDV AU LIEU DE 1 PSDV 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SG-6</text:p>
          </table:table-cell>
          <table:table-cell table:style-name="ce15" office:value-type="string">
            <text:p>IDEM REF POSTE</text:p>
          </table:table-cell>
          <table:table-cell table:style-name="ce20" office:value-type="string">
            <text:p>IGJ</text:p>
          </table:table-cell>
          <table:table-cell table:style-name="ce20" office:value-type="string">
            <text:p>AC</text:p>
          </table:table-cell>
          <table:table-cell table:style-name="ce33" office:value-type="string">
            <text:p>INSPECTION GÉNÉRALE DE LA JUSTICE (IGJ)</text:p>
          </table:table-cell>
          <table:table-cell table:style-name="ce33" office:value-type="string">
            <text:p>SERVICE ADMINISTRATIF</text:p>
          </table:table-cell>
          <table:table-cell table:style-name="ce37"/>
          <table:table-cell table:style-name="ce37" office:value-type="string">
            <text:p>SECRÉTAIRE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OUI</text:p>
          </table:table-cell>
          <table:table-cell table:style-name="ce20" office:value-type="string">
            <text:p>PSDV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9" office:value-type="string">
            <text:p>DACG-CJN-2</text:p>
          </table:table-cell>
          <table:table-cell table:style-name="ce15" office:value-type="string">
            <text:p>IDEM REF POSTE</text:p>
          </table:table-cell>
          <table:table-cell table:style-name="ce20" office:value-type="string">
            <text:p>DACG</text:p>
          </table:table-cell>
          <table:table-cell table:style-name="ce20" office:value-type="string">
            <text:p>AC</text:p>
          </table:table-cell>
          <table:table-cell table:style-name="ce32" office:value-type="string">
            <text:p>CASIER JUDICIAIRE NATIONALE (CJN)</text:p>
          </table:table-cell>
          <table:table-cell table:style-name="ce37" office:value-type="string">
            <text:p>BUREAU DE L'ANALYSE JURIDIQUE ET DE L'IDENTITE </text:p>
          </table:table-cell>
          <table:table-cell table:style-name="ce37"/>
          <table:table-cell table:style-name="ce37" office:value-type="string">
            <text:p>AGENT DE SAISIE ET D'ANALYSE</text:p>
          </table:table-cell>
          <table:table-cell table:style-name="ce15" office:value-type="float" office:value="2">
            <text:p>2</text:p>
          </table:table-cell>
          <table:table-cell table:style-name="ce27" office:value-type="string">
            <text:p>OUI</text:p>
          </table:table-cell>
          <table:table-cell table:style-name="ce77" office:value-type="string">
            <text:p>PV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9" office:value-type="string">
            <text:p>DACG-CJN-4</text:p>
          </table:table-cell>
          <table:table-cell table:style-name="ce15" office:value-type="string">
            <text:p>IDEM REF POSTE</text:p>
          </table:table-cell>
          <table:table-cell table:style-name="ce20" office:value-type="string">
            <text:p>DACG</text:p>
          </table:table-cell>
          <table:table-cell table:style-name="ce20" office:value-type="string">
            <text:p>AC</text:p>
          </table:table-cell>
          <table:table-cell table:style-name="ce32" office:value-type="string">
            <text:p>CASIER JUDICIAIRE NATIONALE (CJN)</text:p>
          </table:table-cell>
          <table:table-cell table:style-name="ce37" office:value-type="string">
            <text:p>BUREAU DE LA QUALITE ET DES TRAITEMENTS </text:p>
          </table:table-cell>
          <table:table-cell table:style-name="ce37"/>
          <table:table-cell table:style-name="ce37" office:value-type="string">
            <text:p>AGENT DE SAISIE ET D'ANALYSE</text:p>
          </table:table-cell>
          <table:table-cell table:style-name="ce17" office:value-type="float" office:value="2">
            <text:p>2</text:p>
          </table:table-cell>
          <table:table-cell table:style-name="ce27" office:value-type="string">
            <text:p>OUI</text:p>
          </table:table-cell>
          <table:table-cell table:style-name="ce77" office:value-type="string">
            <text:p>PV</text:p>
          </table:table-cell>
          <table:table-cell table:style-name="ce5" office:value-type="string">
            <text:p>5 PV AU LIEU DE 3 PV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DAP-SD-68</text:p>
          </table:table-cell>
          <table:table-cell table:style-name="ce7" office:value-type="string">
            <text:p>GENERIQUE DAP </text:p>
          </table:table-cell>
          <table:table-cell table:style-name="ce23" office:value-type="string">
            <text:p>DAP</text:p>
          </table:table-cell>
          <table:table-cell table:style-name="ce26" office:value-type="string">
            <text:p>SD</text:p>
            <text:p/>
          </table:table-cell>
          <table:table-cell table:style-name="ce46" office:value-type="string">
            <text:p>DIRECTION INTERREGIONALE DES SERVICES PENITENTIAIRES DE MARSEILLE</text:p>
          </table:table-cell>
          <table:table-cell table:style-name="ce46" office:value-type="string">
            <text:p>SERVICE PÉNITENTIAIRE D'INSERTION ET DE PROBATION 06 - RÉSIDENCE ADMINISTRATIVE GRASSE</text:p>
          </table:table-cell>
          <table:table-cell table:style-name="ce46" office:value-type="string">
            <text:p>ANTENNE MILIEU FERME</text:p>
          </table:table-cell>
          <table:table-cell table:style-name="ce71" office:value-type="string">
            <text:p>SECRÉTAIRE</text:p>
          </table:table-cell>
          <table:table-cell table:style-name="ce12" office:value-type="float" office:value="2">
            <text:p>2</text:p>
          </table:table-cell>
          <table:table-cell table:style-name="ce7" office:value-type="string">
            <text:p>NON</text:p>
          </table:table-cell>
          <table:table-cell table:style-name="ce77" office:value-type="string">
            <text:p>PV</text:p>
          </table:table-cell>
          <table:table-cell table:style-name="ce5" office:value-type="string">
            <text:p>MODIFICATION SECTION 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DAP-SD-71</text:p>
          </table:table-cell>
          <table:table-cell table:style-name="ce15" office:value-type="string">
            <text:p>GENERIQUE DAP </text:p>
          </table:table-cell>
          <table:table-cell table:style-name="ce21" office:value-type="string">
            <text:p>DAP</text:p>
          </table:table-cell>
          <table:table-cell table:style-name="ce20" office:value-type="string">
            <text:p>SD</text:p>
            <text:p/>
          </table:table-cell>
          <table:table-cell table:style-name="ce37" office:value-type="string">
            <text:p>DIRECTION INTERREGIONALE DES SERVICES PENITENTIAIRES DE MARSEILLE</text:p>
          </table:table-cell>
          <table:table-cell table:style-name="ce56" office:value-type="string">
            <text:p>SERVICE PENITENTIAIRE D'INSERTION ET DE PROBATION 13 - RESIDENCE ADMINISTRATIVE MARSEILLE</text:p>
          </table:table-cell>
          <table:table-cell table:style-name="ce48" office:value-type="string">
            <text:p>ANTENNE MILIEU FERME</text:p>
          </table:table-cell>
          <table:table-cell table:style-name="ce72" office:value-type="string">
            <text:p>SECRÉTAIRE</text:p>
          </table:table-cell>
          <table:table-cell table:style-name="ce74" office:value-type="float" office:value="2">
            <text:p>2</text:p>
          </table:table-cell>
          <table:table-cell table:style-name="ce76" office:value-type="string">
            <text:p>NON</text:p>
          </table:table-cell>
          <table:table-cell table:style-name="ce78" office:value-type="string">
            <text:p>PV</text:p>
          </table:table-cell>
          <table:table-cell table:style-name="ce5" office:value-type="string">
            <text:p>MODIFICATION SECTION 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DAP-SD-153</text:p>
          </table:table-cell>
          <table:table-cell table:style-name="ce15" office:value-type="string">
            <text:p>GENERIQUE DAP </text:p>
          </table:table-cell>
          <table:table-cell table:style-name="ce20" office:value-type="string">
            <text:p>DAP</text:p>
          </table:table-cell>
          <table:table-cell table:style-name="ce20" office:value-type="string">
            <text:p>SD</text:p>
            <text:p/>
          </table:table-cell>
          <table:table-cell table:style-name="ce48" office:value-type="string">
            <text:p>DIRECTION INTERREGIONALE DES SERVICES PENITENTIAIRES DE TOULOUSE</text:p>
          </table:table-cell>
          <table:table-cell table:style-name="ce37" office:value-type="string">
            <text:p>MAISON D'ARRET DE NIMES</text:p>
          </table:table-cell>
          <table:table-cell table:style-name="ce37"/>
          <table:table-cell table:style-name="ce37" office:value-type="string">
            <text:p>GESTIONNAIRE </text:p>
          </table:table-cell>
          <table:table-cell table:style-name="ce15" office:value-type="float" office:value="2">
            <text:p>2</text:p>
          </table:table-cell>
          <table:table-cell table:style-name="ce27" office:value-type="string">
            <text:p>NON</text:p>
          </table:table-cell>
          <table:table-cell table:style-name="ce77" office:value-type="string">
            <text:p>PV</text:p>
          </table:table-cell>
          <table:table-cell table:style-name="ce5" office:value-type="string">
            <text:p>SUPPRESSION DE SECTION </text:p>
          </table:table-cell>
          <table:table-cell table:number-columns-repeated="1012"/>
        </table:table-row>
        <table:table-row table:style-name="ro4">
          <table:table-cell table:style-name="ce12" office:value-type="string">
            <text:p>DPJJ-SD-70</text:p>
          </table:table-cell>
          <table:table-cell table:style-name="ce12" office:value-type="string">
            <text:p>IDEM REF POSTE</text:p>
          </table:table-cell>
          <table:table-cell table:style-name="ce12" office:value-type="string">
            <text:p>DPJJ</text:p>
          </table:table-cell>
          <table:table-cell table:style-name="ce28" office:value-type="string">
            <text:p>SD</text:p>
          </table:table-cell>
          <table:table-cell table:style-name="ce35" office:value-type="string">
            <text:p>DIRECTION INTERREGIONALE DE LA PROTECTION JUDICIAIRE ET DE LA JEUNESSE ILE DE France OUTRE MER</text:p>
          </table:table-cell>
          <table:table-cell table:style-name="ce57" office:value-type="string">
            <text:p>DIRECTION TERRITORIALE REUNION</text:p>
          </table:table-cell>
          <table:table-cell table:style-name="ce35"/>
          <table:table-cell table:style-name="ce35" office:value-type="string">
            <text:p>ADJOINT ADMINISTRATIF EN DT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NON</text:p>
          </table:table-cell>
          <table:table-cell table:style-name="ce12" office:value-type="string">
            <text:p>PV</text:p>
          </table:table-cell>
          <table:table-cell table:style-name="ce12" office:value-type="string">
            <text:p>INTITULE DU POSTE : LIRE ADJOINT ADMINISTRATIF EN DT AU LIEU DE ADJOINT ADMINISTRATIF EN UNITE EDUCATIVE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DSJ-SD-98 </text:p>
          </table:table-cell>
          <table:table-cell table:style-name="ce15" office:value-type="string">
            <text:p>GENERIQUE DSJ </text:p>
          </table:table-cell>
          <table:table-cell table:style-name="ce12" office:value-type="string">
            <text:p>DSJ</text:p>
          </table:table-cell>
          <table:table-cell table:style-name="ce28" office:value-type="string">
            <text:p>SD</text:p>
          </table:table-cell>
          <table:table-cell table:style-name="ce47" office:value-type="string">
            <text:p><text:s/>COUR D'APPEL COLMAR </text:p>
          </table:table-cell>
          <table:table-cell table:style-name="ce57" office:value-type="string">
            <text:p>TRIBUNAL DE PROXIMITE <text:s/>SCHILTIGHEIM</text:p>
          </table:table-cell>
          <table:table-cell table:style-name="ce35"/>
          <table:table-cell table:style-name="ce71"/>
          <table:table-cell table:style-name="ce12" office:value-type="float" office:value="2">
            <text:p>2</text:p>
          </table:table-cell>
          <table:table-cell table:style-name="ce7" office:value-type="string">
            <text:p>NON</text:p>
          </table:table-cell>
          <table:table-cell table:style-name="ce77" office:value-type="string">
            <text:p>PV</text:p>
          </table:table-cell>
          <table:table-cell table:style-name="ce5" office:value-type="string">
            <text:p>POSTE RETIRE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DSJ-SD-76</text:p>
          </table:table-cell>
          <table:table-cell table:style-name="ce15" office:value-type="string">
            <text:p>GENERIQUE DSJ </text:p>
          </table:table-cell>
          <table:table-cell table:style-name="ce12" office:value-type="string">
            <text:p>DSJ</text:p>
          </table:table-cell>
          <table:table-cell table:style-name="ce28" office:value-type="string">
            <text:p>SD</text:p>
          </table:table-cell>
          <table:table-cell table:style-name="ce47" office:value-type="string">
            <text:p><text:s/>COUR D'APPEL CAEN</text:p>
          </table:table-cell>
          <table:table-cell table:style-name="ce57" office:value-type="string">
            <text:p>TRIBUNAL DE PROXIMITE VIRE</text:p>
          </table:table-cell>
          <table:table-cell table:style-name="ce35"/>
          <table:table-cell table:style-name="ce71"/>
          <table:table-cell table:style-name="ce12" office:value-type="float" office:value="2">
            <text:p>2</text:p>
          </table:table-cell>
          <table:table-cell table:style-name="ce7" office:value-type="string">
            <text:p>NON</text:p>
          </table:table-cell>
          <table:table-cell table:style-name="ce77" office:value-type="string">
            <text:p>PV</text:p>
          </table:table-cell>
          <table:table-cell table:style-name="ce5" office:value-type="string">
            <text:p>POSTE RETIRE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DSJ-SD-343</text:p>
          </table:table-cell>
          <table:table-cell table:style-name="ce15" office:value-type="string">
            <text:p>IDEM REF POSTE</text:p>
          </table:table-cell>
          <table:table-cell table:style-name="ce12" office:value-type="string">
            <text:p>DSJ</text:p>
          </table:table-cell>
          <table:table-cell table:style-name="ce28" office:value-type="string">
            <text:p>SD</text:p>
          </table:table-cell>
          <table:table-cell table:style-name="ce47" office:value-type="string">
            <text:p>ECOLE NATIONALE DE LA MAGISTRATURE</text:p>
          </table:table-cell>
          <table:table-cell table:style-name="ce58" office:value-type="string">
            <text:p>ECOLE NATIONALE DE LA MAGISTRATURE BORDEAUX</text:p>
          </table:table-cell>
          <table:table-cell table:style-name="ce35"/>
          <table:table-cell table:style-name="ce71" office:value-type="string">
            <text:p>GESTIONNAIRE DES RESSOURCES HUMAINES AU POLE PERSONNEL</text:p>
          </table:table-cell>
          <table:table-cell table:style-name="ce12" office:value-type="float" office:value="1">
            <text:p>1</text:p>
          </table:table-cell>
          <table:table-cell table:style-name="ce7" office:value-type="string">
            <text:p>OUI</text:p>
          </table:table-cell>
          <table:table-cell table:style-name="ce79" office:value-type="string">
            <text:p>PV</text:p>
          </table:table-cell>
          <table:table-cell table:style-name="ce15" office:value-type="string">
            <text:p>1 PV AU LIEU DE 2 PV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DSJ-SD-204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SJ</text:p>
          </table:table-cell>
          <table:table-cell table:style-name="ce29" office:value-type="string">
            <text:p>SD</text:p>
          </table:table-cell>
          <table:table-cell table:style-name="ce45" office:value-type="string">
            <text:p>COUR D'APPEL PARIS</text:p>
          </table:table-cell>
          <table:table-cell table:style-name="ce59" office:value-type="string">
            <text:p>PARQUET DU TRIBUNAL JUDICIAIRE PARIS </text:p>
          </table:table-cell>
          <table:table-cell table:style-name="ce45"/>
          <table:table-cell table:style-name="ce43" office:value-type="string">
            <text:p>SECRETAIRE AU CABINET DU PROCUREUR</text:p>
          </table:table-cell>
          <table:table-cell table:style-name="ce12" office:value-type="float" office:value="1">
            <text:p>1</text:p>
          </table:table-cell>
          <table:table-cell table:style-name="ce7" office:value-type="string">
            <text:p>OUI</text:p>
          </table:table-cell>
          <table:table-cell table:style-name="ce77" office:value-type="string">
            <text:p>PV</text:p>
          </table:table-cell>
          <table:table-cell table:style-name="ce5" office:value-type="string">
            <text:p>MODIFICATION FICHE DE POSTE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DSJ-SD-205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SJ</text:p>
          </table:table-cell>
          <table:table-cell table:style-name="ce29" office:value-type="string">
            <text:p>SD</text:p>
          </table:table-cell>
          <table:table-cell table:style-name="ce45" office:value-type="string">
            <text:p>COUR D'APPEL PARIS</text:p>
          </table:table-cell>
          <table:table-cell table:style-name="ce59" office:value-type="string">
            <text:p>PARQUET DU TRIBUNAL JUDICIAIRE PARIS </text:p>
          </table:table-cell>
          <table:table-cell table:style-name="ce45"/>
          <table:table-cell table:style-name="ce43" office:value-type="string">
            <text:p>ADJOINT ADMINISTRATIF AU SECRETARIAT DU PROCUREUR DE LA REPUBLIQUE FINANCIER </text:p>
          </table:table-cell>
          <table:table-cell table:style-name="ce12" office:value-type="float" office:value="1">
            <text:p>1</text:p>
          </table:table-cell>
          <table:table-cell table:style-name="ce7" office:value-type="string">
            <text:p>OUI</text:p>
          </table:table-cell>
          <table:table-cell table:style-name="ce77" office:value-type="string">
            <text:p>PV</text:p>
          </table:table-cell>
          <table:table-cell table:style-name="ce5" office:value-type="string">
            <text:p>MODIFICATION FICHE DE POSTE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DSJ-AC-2</text:p>
          </table:table-cell>
          <table:table-cell table:style-name="ce15" office:value-type="string">
            <text:p>IDEM REF POSTE</text:p>
          </table:table-cell>
          <table:table-cell table:style-name="ce15" office:value-type="string">
            <text:p>DSJ</text:p>
          </table:table-cell>
          <table:table-cell table:style-name="ce29" office:value-type="string">
            <text:p>AC</text:p>
          </table:table-cell>
          <table:table-cell table:style-name="ce43" office:value-type="string">
            <text:p>SOUS-DIRECTION DE L'ORGANISATION JUDICIAIRE ET DE L'INNOVATION (SDOJI)</text:p>
          </table:table-cell>
          <table:table-cell table:style-name="ce60"/>
          <table:table-cell table:style-name="ce45" office:value-type="string">
            <text:p>SECRETARIAT DE LA SOUS-DIRECTION</text:p>
          </table:table-cell>
          <table:table-cell table:style-name="ce43" office:value-type="string">
            <text:p>ASSISTANTE DE DIRECTION</text:p>
          </table:table-cell>
          <table:table-cell table:style-name="ce15" office:value-type="float" office:value="2">
            <text:p>2</text:p>
          </table:table-cell>
          <table:table-cell table:style-name="ce7" office:value-type="string">
            <text:p>OUI</text:p>
          </table:table-cell>
          <table:table-cell table:style-name="ce15" office:value-type="string">
            <text:p>PV</text:p>
          </table:table-cell>
          <table:table-cell table:style-name="ce15"/>
          <table:table-cell table:number-columns-repeated="1012"/>
        </table:table-row>
        <table:table-row table:style-name="ro4">
          <table:table-cell table:style-name="ce5" office:value-type="string">
            <text:p>GCLH-AC-1</text:p>
          </table:table-cell>
          <table:table-cell table:style-name="ce15" office:value-type="string">
            <text:p>IDEM REF POSTE</text:p>
          </table:table-cell>
          <table:table-cell table:style-name="ce5" office:value-type="string">
            <text:p>GCLH</text:p>
          </table:table-cell>
          <table:table-cell table:style-name="ce30" office:value-type="string">
            <text:p>AC</text:p>
          </table:table-cell>
          <table:table-cell table:style-name="ce49" office:value-type="string">
            <text:p>SERVICE DES DECORATIONS</text:p>
          </table:table-cell>
          <table:table-cell table:style-name="ce61" office:value-type="string">
            <text:p>BUREAU DE LA GESTION</text:p>
          </table:table-cell>
          <table:table-cell table:style-name="ce5"/>
          <table:table-cell table:style-name="ce47" office:value-type="string">
            <text:p>GESTIONNAIR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OUI</text:p>
          </table:table-cell>
          <table:table-cell table:style-name="ce12" office:value-type="string">
            <text:p>PV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9" office:value-type="string">
            <text:p>DACG-CJN-1</text:p>
          </table:table-cell>
          <table:table-cell table:style-name="ce15" office:value-type="string">
            <text:p>IDEM REF POSTE</text:p>
          </table:table-cell>
          <table:table-cell table:style-name="ce20" office:value-type="string">
            <text:p>DACG</text:p>
          </table:table-cell>
          <table:table-cell table:style-name="ce25" office:value-type="string">
            <text:p>AC</text:p>
          </table:table-cell>
          <table:table-cell table:style-name="ce32" office:value-type="string">
            <text:p>CASIER JUDICIAIRE NATIONALE (CJN)</text:p>
          </table:table-cell>
          <table:table-cell table:style-name="ce62" office:value-type="string">
            <text:p>BUREAU DE LA QUALITE ET DES TRAITEMENTS </text:p>
          </table:table-cell>
          <table:table-cell table:style-name="ce37"/>
          <table:table-cell table:style-name="ce37" office:value-type="string">
            <text:p>AGENT CHARGE DE RELATION AVEC LES USAGERS </text:p>
          </table:table-cell>
          <table:table-cell table:style-name="ce15" office:value-type="float" office:value="2">
            <text:p>2</text:p>
          </table:table-cell>
          <table:table-cell table:style-name="ce27" office:value-type="string">
            <text:p>OUI</text:p>
          </table:table-cell>
          <table:table-cell table:style-name="ce77" office:value-type="string">
            <text:p>PV </text:p>
          </table:table-cell>
          <table:table-cell table:style-name="ce5" office:value-type="string">
            <text:p>2 PV AU LIEU DE 4 PV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SG-14</text:p>
          </table:table-cell>
          <table:table-cell table:style-name="ce15" office:value-type="string">
            <text:p>IDEM REF POSTE</text:p>
          </table:table-cell>
          <table:table-cell table:style-name="ce20" office:value-type="string">
            <text:p>SG</text:p>
          </table:table-cell>
          <table:table-cell table:style-name="ce25" office:value-type="string">
            <text:p>AC</text:p>
          </table:table-cell>
          <table:table-cell table:style-name="ce33" office:value-type="string">
            <text:p>DÉLÉGATION INTERRÉGIONALE CENTRE-EST</text:p>
          </table:table-cell>
          <table:table-cell table:style-name="ce39" office:value-type="string">
            <text:p>DÉPARTEMENT DES ACHATS ET DE L'EXÉCUTION BUDGÉTAIRE ET COMPTABLE (DAEBC)</text:p>
          </table:table-cell>
          <table:table-cell table:style-name="ce37"/>
          <table:table-cell table:style-name="ce37" office:value-type="string">
            <text:p>GESTIONNAIRE CHORUS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OUI</text:p>
          </table:table-cell>
          <table:table-cell table:style-name="ce20" office:value-type="string">
            <text:p>PV/PSDV</text:p>
          </table:table-cell>
          <table:table-cell table:style-name="ce81" office:value-type="string">
            <text:p>4 POSTES (3 PV ET 1 PSDV)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SG-16</text:p>
          </table:table-cell>
          <table:table-cell table:style-name="ce15" office:value-type="string">
            <text:p>IDEM REF POSTE</text:p>
          </table:table-cell>
          <table:table-cell table:style-name="ce20" office:value-type="string">
            <text:p>SG</text:p>
          </table:table-cell>
          <table:table-cell table:style-name="ce20" office:value-type="string">
            <text:p>AC</text:p>
          </table:table-cell>
          <table:table-cell table:style-name="ce50" office:value-type="string">
            <text:p>DÉLÉGATION INTERRÉGIONALE GRAND-CENTRE</text:p>
          </table:table-cell>
          <table:table-cell table:style-name="ce33" office:value-type="string">
            <text:p>DÉPARTEMENT DES ACHATS ET DE L'EXÉCUTION BUDGÉTAIRE ET COMPTABLE (DAEBC)</text:p>
          </table:table-cell>
          <table:table-cell table:style-name="ce37"/>
          <table:table-cell table:style-name="ce37" office:value-type="string">
            <text:p>GESTIONNAIRE CHORUS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OUI</text:p>
          </table:table-cell>
          <table:table-cell table:style-name="ce20" office:value-type="string">
            <text:p>PV/PSDV</text:p>
          </table:table-cell>
          <table:table-cell table:style-name="ce20" office:value-type="string">
            <text:p>3 POSTES (2 PV ET 1 PSDV)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SG-17</text:p>
          </table:table-cell>
          <table:table-cell table:style-name="ce15" office:value-type="string">
            <text:p>IDEM REF POSTE</text:p>
          </table:table-cell>
          <table:table-cell table:style-name="ce20" office:value-type="string">
            <text:p>SG</text:p>
          </table:table-cell>
          <table:table-cell table:style-name="ce20" office:value-type="string">
            <text:p>AC</text:p>
          </table:table-cell>
          <table:table-cell table:style-name="ce33" office:value-type="string">
            <text:p>DÉLÉGATION INTERRÉGIONALE GRAND-EST</text:p>
          </table:table-cell>
          <table:table-cell table:style-name="ce33" office:value-type="string">
            <text:p>DÉPARTEMENT DES ACHATS ET DE L'EXÉCUTION BUDGÉTAIRE ET COMPTABLE (DAEBC)</text:p>
          </table:table-cell>
          <table:table-cell table:style-name="ce37"/>
          <table:table-cell table:style-name="ce37" office:value-type="string">
            <text:p>GESTIONNAIRE CHORUS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OUI</text:p>
          </table:table-cell>
          <table:table-cell table:style-name="ce20" office:value-type="string">
            <text:p>PV/PSDV</text:p>
          </table:table-cell>
          <table:table-cell table:style-name="ce20" office:value-type="string">
            <text:p>4 POSTES (3 PV ET 1 PSDV)</text:p>
          </table:table-cell>
          <table:table-cell table:number-columns-repeated="1012"/>
        </table:table-row>
        <table:table-row table:style-name="ro5" table:number-rows-repeated="65446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__Anonymous_Sheet_DB__0" table:target-range-address="'ADDITIF_-CAP_AA_9_au_13-12-2019'.A3:'ADDITIF_-CAP_AA_9_au_13-12-2019'.L54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 Narrow1" svg:font-family="'Arial Narrow'"/>
    <style:font-face style:name="Arial1" svg:font-family="Arial1"/>
    <style:font-face style:name="Calibri1" svg:font-family="Calibri"/>
    <style:font-face style:name="Cambria2" svg:font-family="Cambria"/>
    <style:font-face style:name="Cambria12" svg:font-family="Cambria1"/>
    <style:font-face style:name="MS Sans Serif1" svg:font-family="'MS Sans Serif'"/>
    <style:font-face style:name="Tahoma1" svg:font-family="Tahoma"/>
    <style:font-face style:name="tahoma" svg:font-family="tahoma, arial, verdana, sans-serif"/>
    <style:font-face style:name="Cambria1" svg:font-family="Cambria" style:font-family-generic="roman"/>
    <style:font-face style:name="Cambria11" svg:font-family="Cambria1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0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integer-digits="2"/>
      <number:text>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integer-digits="1"/>
      <number:text> F</number:text>
    </number:number-style>
    <number:number-style style:name="N116">
      <number:text>-</number:text>
      <number:number number:decimal-places="0" number:min-integer-digits="1"/>
      <number:text> F</number:text>
      <style:map style:condition="value()&gt;=0" style:apply-style-name="N116P0"/>
    </number:number-style>
    <number:number-style style:name="N120P0" style:volatile="true">
      <number:text> </number:text>
      <number:number number:decimal-places="2" number:min-integer-digits="1" number:grouping="true"/>
      <number:text> € </number:text>
    </number:number-style>
    <number:number-style style:name="N120P1" style:volatile="true">
      <number:text>-</number:text>
      <number:number number:decimal-places="2" number:min-integer-digits="1" number:grouping="true"/>
      <number:text> € </number:text>
    </number:number-style>
    <number:number-style style:name="N120P2" style:volatile="true">
      <number:text>-</number:text>
      <number:number number:decimal-places="0" number:min-integer-digits="2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text> </number:text>
      <number:number number:decimal-places="2" number:min-integer-digits="1" number:grouping="true" number:display-factor="1000"/>
      <number:text>€ </number:text>
    </number:number-style>
    <number:number-style style:name="N123P1" style:volatile="true">
      <number:text>-</number:text>
      <number:number number:decimal-places="2" number:min-integer-digits="1" number:grouping="true" number:display-factor="1000"/>
      <number:text>€ </number:text>
    </number:number-style>
    <number:number-style style:name="N123P2" style:volatile="true">
      <number:text>-</number:text>
      <number:number number:decimal-places="0" number:min-integer-digits="2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7P0" style:volatile="true">
      <number:text> </number:text>
      <number:currency-symbol number:language="fr" number:country="FR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 </number:text>
      <number:currency-symbol number:language="fr" number:country="FR">€</number:currency-symbol>
      <number:text>(</number:text>
      <number:number number:decimal-places="2" number:min-integer-digits="1" number:grouping="true"/>
      <number:text>)</number:text>
    </number:currency-style>
    <number:currency-style style:name="N127P2" style:volatile="true">
      <number:text> </number:text>
      <number:currency-symbol number:language="fr" number:country="FR">€</number:currency-symbol>
      <number:text>-</number:text>
      <number:number number:decimal-places="0" number:min-integer-digits="2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1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1P2" style:volatile="true">
      <number:text>-</number:text>
      <number:number number: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3P0" style:volatile="true">
      <number:text> </number:text>
      <number:currency-symbol number:language="fr" number:country="FR">€</number:currency-symbol>
      <number:number number:decimal-places="2" number:min-integer-digits="1" number:grouping="true"/>
      <number:text> </number:text>
    </number:currency-style>
    <number:currency-style style:name="N133P1" style:volatile="true">
      <number:text> </number:text>
      <number:currency-symbol number:language="fr" number:country="FR">€</number:currency-symbol>
      <number:text>(</number:text>
      <number:number number:decimal-places="2" number:min-integer-digits="1" number:grouping="true"/>
      <number:text>)</number:text>
    </number:currency-style>
    <number:currency-style style:name="N133P2" style:volatile="true">
      <number:text> </number:text>
      <number:currency-symbol number:language="fr" number:country="FR">€</number:currency-symbol>
      <number:text>-</number:text>
      <number:number number:decimal-places="0" number:min-integer-digits="0"/>
      <number:text> </number:text>
    </number:currency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5000" number:language="fr" number:country="FR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number:min-integer-digits="2"/>
      <number:text> </number:text>
      <number:currency-symbol>€</number:currency-symbol>
      <number:text> </number:text>
    </number:currency-style>
    <number:number-style style:name="N111">
      <number:text> </number:text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0" number:min-integer-digits="2"/>
      <number:text>   </number:text>
    </number:number-style>
    <number:number-style style:name="N115">
      <number:number number:decimal-places="0" number:min-integer-digits="1"/>
      <number:text> F</number:text>
    </number:number-style>
    <number:number-style style:name="N117">
      <number:text> </number:text>
      <number:number number:decimal-places="2" number:min-integer-digits="1" number:grouping="true"/>
      <number:text> € </number:text>
    </number:number-style>
    <number:number-style style:name="N118">
      <number:text>-</number:text>
      <number:number number:decimal-places="2" number:min-integer-digits="1" number:grouping="true"/>
      <number:text> € </number:text>
    </number:number-style>
    <number:number-style style:name="N119">
      <number:text>-</number:text>
      <number:number number:decimal-places="0" number:min-integer-digits="2"/>
      <number:text> € </number:text>
    </number:number-style>
    <number:number-style style:name="N121">
      <number:text> </number:text>
      <number:number number:decimal-places="2" number:min-integer-digits="1" number:grouping="true" number:display-factor="1000"/>
      <number:text>€ </number:text>
    </number:number-style>
    <number:number-style style:name="N122">
      <number:text>-</number:text>
      <number:number number:decimal-places="2" number:min-integer-digits="1" number:grouping="true" number:display-factor="1000"/>
      <number:text>€ </number:text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8" number:language="fr" number:country="FR">
      <number:text> </number:text>
      <number:currency-symbol number:language="fr" number:country="FR">€</number:currency-symbol>
      <number:number number:decimal-places="2" number:min-integer-digits="1" number:grouping="true"/>
      <number:text> </number:text>
    </number:currency-style>
    <number:currency-style style:name="N5109" number:language="fr" number:country="FR">
      <number:text> </number:text>
      <number:currency-symbol number:language="fr" number:country="FR">€</number:currency-symbol>
      <number:text>(</number:text>
      <number:number number:decimal-places="2" number:min-integer-digits="1" number:grouping="true"/>
      <number:text>)</number:text>
    </number:currency-style>
    <number:currency-style style:name="N5110" number:language="fr" number:country="FR">
      <number:text> </number:text>
      <number:currency-symbol number:language="fr" number:country="FR">€</number:currency-symbol>
      <number:text>-</number:text>
      <number:number number:decimal-places="0" number:min-integer-digits="2"/>
      <number:text> </number:text>
    </number:currency-style>
    <number:currency-style style:name="N5111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12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13" number:language="fr" number:country="FR">
      <number:text>-</number:text>
      <number:number number: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5114" number:language="fr" number:country="FR">
      <number:text> </number:text>
      <number:currency-symbol number:language="fr" number:country="FR">€</number:currency-symbol>
      <number:text>-</number:text>
      <number:number number: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Heading" style:family="table-cell" style:parent-style-name="Default" style:data-style-name="N0">
      <style:text-properties fo:color="#1f497d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10" style:display-name="20 % - Accent1 10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" style:display-name="20 % - Accent1 2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10" style:display-name="20 % - Accent1 2 10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11" style:display-name="20 % - Accent1 2 11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12" style:display-name="20 % - Accent1 2 1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13" style:display-name="20 % - Accent1 2 13" style:family="table-cell" style:parent-style-name="Default" style:data-style-name="N0">
      <style:table-cell-properties fo:background-color="#ccccff"/>
      <style:text-properties fo:color="#000000"/>
    </style:style>
    <style:style style:name="_32_0_a0__25__20_-_20_Accent1_20_2_20_2" style:display-name="20 % - Accent1 2 2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2_20_2" style:display-name="20 % - Accent1 2 2 2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2_20_2_20_2" style:display-name="20 % - Accent1 2 2 2 2" style:family="table-cell" style:parent-style-name="Default" style:data-style-name="N0">
      <style:table-cell-properties fo:background-color="#cccc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2_20_2_20_3" style:display-name="20 % - Accent1 2 2 2 3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2_20_3" style:display-name="20 % - Accent1 2 2 3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2_20_3_20_2" style:display-name="20 % - Accent1 2 2 3 2" style:family="table-cell" style:parent-style-name="Default" style:data-style-name="N0">
      <style:table-cell-properties fo:background-color="#cccc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2_20_3_20_3" style:display-name="20 % - Accent1 2 2 3 3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2_20_4" style:display-name="20 % - Accent1 2 2 4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2_20_5" style:display-name="20 % - Accent1 2 2 5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2_20_6" style:display-name="20 % - Accent1 2 2 6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2_20_7" style:display-name="20 % - Accent1 2 2 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2_20_8" style:display-name="20 % - Accent1 2 2 8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3" style:display-name="20 % - Accent1 2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3_20_2" style:display-name="20 % - Accent1 2 3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4" style:display-name="20 % - Accent1 2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4_20_2" style:display-name="20 % - Accent1 2 4 2" style:family="table-cell" style:parent-style-name="Default" style:data-style-name="N0">
      <style:table-cell-properties fo:background-color="#dce6f1"/>
    </style:style>
    <style:style style:name="_32_0_a0__25__20_-_20_Accent1_20_2_20_4_20_2_20_2" style:display-name="20 % - Accent1 2 4 2 2" style:family="table-cell" style:parent-style-name="Default" style:data-style-name="N0">
      <style:table-cell-properties fo:background-color="#dce6f1"/>
    </style:style>
    <style:style style:name="_32_0_a0__25__20_-_20_Accent1_20_2_20_4_20_2_20_3" style:display-name="20 % - Accent1 2 4 2 3" style:family="table-cell" style:parent-style-name="Default" style:data-style-name="N0">
      <style:table-cell-properties fo:background-color="#dce6f1"/>
    </style:style>
    <style:style style:name="_32_0_a0__25__20_-_20_Accent1_20_2_20_4_20_3" style:display-name="20 % - Accent1 2 4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4_20_4" style:display-name="20 % - Accent1 2 4 4" style:family="table-cell" style:parent-style-name="Default" style:data-style-name="N0">
      <style:table-cell-properties fo:background-color="#dce6f1"/>
    </style:style>
    <style:style style:name="_32_0_a0__25__20_-_20_Accent1_20_2_20_4_20_5" style:display-name="20 % - Accent1 2 4 5" style:family="table-cell" style:parent-style-name="Default" style:data-style-name="N0">
      <style:table-cell-properties fo:background-color="#dce6f1"/>
    </style:style>
    <style:style style:name="_32_0_a0__25__20_-_20_Accent1_20_2_20_5" style:display-name="20 % - Accent1 2 5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5_20_2" style:display-name="20 % - Accent1 2 5 2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5_20_3" style:display-name="20 % - Accent1 2 5 3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5_20_4" style:display-name="20 % - Accent1 2 5 4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5_20_5" style:display-name="20 % - Accent1 2 5 5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5_20_6" style:display-name="20 % - Accent1 2 5 6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6" style:display-name="20 % - Accent1 2 6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7" style:display-name="20 % - Accent1 2 7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8" style:display-name="20 % - Accent1 2 8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2_20_9" style:display-name="20 % - Accent1 2 9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3" style:display-name="20 % - Accent1 3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3_20_2" style:display-name="20 % - Accent1 3 2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3_20_3" style:display-name="20 % - Accent1 3 3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3_20_4" style:display-name="20 % - Accent1 3 4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3_20_5" style:display-name="20 % - Accent1 3 5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3_20_6" style:display-name="20 % - Accent1 3 6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4" style:display-name="20 % - Accent1 4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4_20_2" style:display-name="20 % - Accent1 4 2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4_20_3" style:display-name="20 % - Accent1 4 3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4_20_4" style:display-name="20 % - Accent1 4 4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4_20_5" style:display-name="20 % - Accent1 4 5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4_20_6" style:display-name="20 % - Accent1 4 6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5" style:display-name="20 % - Accent1 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6" style:display-name="20 % - Accent1 6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7" style:display-name="20 % - Accent1 7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8" style:display-name="20 % - Accent1 8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1_20_9" style:display-name="20 % - Accent1 9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" style:display-name="20 % - Accent2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10" style:display-name="20 % - Accent2 10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" style:display-name="20 % - Accent2 2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10" style:display-name="20 % - Accent2 2 10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11" style:display-name="20 % - Accent2 2 11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12" style:display-name="20 % - Accent2 2 1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13" style:display-name="20 % - Accent2 2 13" style:family="table-cell" style:parent-style-name="Default" style:data-style-name="N0">
      <style:table-cell-properties fo:background-color="#ff99cc"/>
      <style:text-properties fo:color="#000000"/>
    </style:style>
    <style:style style:name="_32_0_a0__25__20_-_20_Accent2_20_2_20_2" style:display-name="20 % - Accent2 2 2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2_20_2" style:display-name="20 % - Accent2 2 2 2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2_20_2_20_2" style:display-name="20 % - Accent2 2 2 2 2" style:family="table-cell" style:parent-style-name="Default" style:data-style-name="N0">
      <style:table-cell-properties fo:background-color="#ff99cc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2_20_2_20_3" style:display-name="20 % - Accent2 2 2 2 3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2_20_3" style:display-name="20 % - Accent2 2 2 3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2_20_3_20_2" style:display-name="20 % - Accent2 2 2 3 2" style:family="table-cell" style:parent-style-name="Default" style:data-style-name="N0">
      <style:table-cell-properties fo:background-color="#ff99cc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2_20_3_20_3" style:display-name="20 % - Accent2 2 2 3 3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2_20_4" style:display-name="20 % - Accent2 2 2 4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2_20_5" style:display-name="20 % - Accent2 2 2 5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2_20_6" style:display-name="20 % - Accent2 2 2 6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2_20_7" style:display-name="20 % - Accent2 2 2 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2_20_8" style:display-name="20 % - Accent2 2 2 8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3" style:display-name="20 % - Accent2 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3_20_2" style:display-name="20 % - Accent2 2 3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4" style:display-name="20 % - Accent2 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4_20_2" style:display-name="20 % - Accent2 2 4 2" style:family="table-cell" style:parent-style-name="Default" style:data-style-name="N0">
      <style:table-cell-properties fo:background-color="#f2dcdb"/>
    </style:style>
    <style:style style:name="_32_0_a0__25__20_-_20_Accent2_20_2_20_4_20_2_20_2" style:display-name="20 % - Accent2 2 4 2 2" style:family="table-cell" style:parent-style-name="Default" style:data-style-name="N0">
      <style:table-cell-properties fo:background-color="#f2dcdb"/>
    </style:style>
    <style:style style:name="_32_0_a0__25__20_-_20_Accent2_20_2_20_4_20_2_20_3" style:display-name="20 % - Accent2 2 4 2 3" style:family="table-cell" style:parent-style-name="Default" style:data-style-name="N0">
      <style:table-cell-properties fo:background-color="#f2dcdb"/>
    </style:style>
    <style:style style:name="_32_0_a0__25__20_-_20_Accent2_20_2_20_4_20_3" style:display-name="20 % - Accent2 2 4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4_20_4" style:display-name="20 % - Accent2 2 4 4" style:family="table-cell" style:parent-style-name="Default" style:data-style-name="N0">
      <style:table-cell-properties fo:background-color="#f2dcdb"/>
    </style:style>
    <style:style style:name="_32_0_a0__25__20_-_20_Accent2_20_2_20_4_20_5" style:display-name="20 % - Accent2 2 4 5" style:family="table-cell" style:parent-style-name="Default" style:data-style-name="N0">
      <style:table-cell-properties fo:background-color="#f2dcdb"/>
    </style:style>
    <style:style style:name="_32_0_a0__25__20_-_20_Accent2_20_2_20_5" style:display-name="20 % - Accent2 2 5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5_20_2" style:display-name="20 % - Accent2 2 5 2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5_20_3" style:display-name="20 % - Accent2 2 5 3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5_20_4" style:display-name="20 % - Accent2 2 5 4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5_20_5" style:display-name="20 % - Accent2 2 5 5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5_20_6" style:display-name="20 % - Accent2 2 5 6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6" style:display-name="20 % - Accent2 2 6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7" style:display-name="20 % - Accent2 2 7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8" style:display-name="20 % - Accent2 2 8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2_20_9" style:display-name="20 % - Accent2 2 9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3" style:display-name="20 % - Accent2 3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3_20_2" style:display-name="20 % - Accent2 3 2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3_20_3" style:display-name="20 % - Accent2 3 3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3_20_4" style:display-name="20 % - Accent2 3 4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3_20_5" style:display-name="20 % - Accent2 3 5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3_20_6" style:display-name="20 % - Accent2 3 6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4" style:display-name="20 % - Accent2 4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4_20_2" style:display-name="20 % - Accent2 4 2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4_20_3" style:display-name="20 % - Accent2 4 3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4_20_4" style:display-name="20 % - Accent2 4 4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4_20_5" style:display-name="20 % - Accent2 4 5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4_20_6" style:display-name="20 % - Accent2 4 6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5" style:display-name="20 % - Accent2 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6" style:display-name="20 % - Accent2 6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7" style:display-name="20 % - Accent2 7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8" style:display-name="20 % - Accent2 8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2_20_9" style:display-name="20 % - Accent2 9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" style:display-name="20 % - Accent3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10" style:display-name="20 % - Accent3 10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" style:display-name="20 % - Accent3 2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10" style:display-name="20 % - Accent3 2 10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11" style:display-name="20 % - Accent3 2 11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12" style:display-name="20 % - Accent3 2 1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13" style:display-name="20 % - Accent3 2 13" style:family="table-cell" style:parent-style-name="Default" style:data-style-name="N0">
      <style:table-cell-properties fo:background-color="#ccffcc"/>
      <style:text-properties fo:color="#000000"/>
    </style:style>
    <style:style style:name="_32_0_a0__25__20_-_20_Accent3_20_2_20_2" style:display-name="20 % - Accent3 2 2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2_20_2" style:display-name="20 % - Accent3 2 2 2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2_20_2_20_2" style:display-name="20 % - Accent3 2 2 2 2" style:family="table-cell" style:parent-style-name="Default" style:data-style-name="N0">
      <style:table-cell-properties fo:background-color="#ccffcc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2_20_2_20_3" style:display-name="20 % - Accent3 2 2 2 3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2_20_3" style:display-name="20 % - Accent3 2 2 3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2_20_3_20_2" style:display-name="20 % - Accent3 2 2 3 2" style:family="table-cell" style:parent-style-name="Default" style:data-style-name="N0">
      <style:table-cell-properties fo:background-color="#ccffcc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2_20_3_20_3" style:display-name="20 % - Accent3 2 2 3 3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2_20_4" style:display-name="20 % - Accent3 2 2 4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2_20_5" style:display-name="20 % - Accent3 2 2 5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2_20_6" style:display-name="20 % - Accent3 2 2 6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2_20_7" style:display-name="20 % - Accent3 2 2 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2_20_8" style:display-name="20 % - Accent3 2 2 8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3" style:display-name="20 % - Accent3 2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3_20_2" style:display-name="20 % - Accent3 2 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4" style:display-name="20 % - Accent3 2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4_20_2" style:display-name="20 % - Accent3 2 4 2" style:family="table-cell" style:parent-style-name="Default" style:data-style-name="N0">
      <style:table-cell-properties fo:background-color="#ebf1de"/>
    </style:style>
    <style:style style:name="_32_0_a0__25__20_-_20_Accent3_20_2_20_4_20_2_20_2" style:display-name="20 % - Accent3 2 4 2 2" style:family="table-cell" style:parent-style-name="Default" style:data-style-name="N0">
      <style:table-cell-properties fo:background-color="#ebf1de"/>
    </style:style>
    <style:style style:name="_32_0_a0__25__20_-_20_Accent3_20_2_20_4_20_2_20_3" style:display-name="20 % - Accent3 2 4 2 3" style:family="table-cell" style:parent-style-name="Default" style:data-style-name="N0">
      <style:table-cell-properties fo:background-color="#ebf1de"/>
    </style:style>
    <style:style style:name="_32_0_a0__25__20_-_20_Accent3_20_2_20_4_20_3" style:display-name="20 % - Accent3 2 4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4_20_4" style:display-name="20 % - Accent3 2 4 4" style:family="table-cell" style:parent-style-name="Default" style:data-style-name="N0">
      <style:table-cell-properties fo:background-color="#ebf1de"/>
    </style:style>
    <style:style style:name="_32_0_a0__25__20_-_20_Accent3_20_2_20_4_20_5" style:display-name="20 % - Accent3 2 4 5" style:family="table-cell" style:parent-style-name="Default" style:data-style-name="N0">
      <style:table-cell-properties fo:background-color="#ebf1de"/>
    </style:style>
    <style:style style:name="_32_0_a0__25__20_-_20_Accent3_20_2_20_5" style:display-name="20 % - Accent3 2 5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5_20_2" style:display-name="20 % - Accent3 2 5 2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5_20_3" style:display-name="20 % - Accent3 2 5 3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5_20_4" style:display-name="20 % - Accent3 2 5 4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5_20_5" style:display-name="20 % - Accent3 2 5 5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5_20_6" style:display-name="20 % - Accent3 2 5 6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6" style:display-name="20 % - Accent3 2 6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7" style:display-name="20 % - Accent3 2 7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8" style:display-name="20 % - Accent3 2 8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2_20_9" style:display-name="20 % - Accent3 2 9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3" style:display-name="20 % - Accent3 3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3_20_2" style:display-name="20 % - Accent3 3 2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3_20_3" style:display-name="20 % - Accent3 3 3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3_20_4" style:display-name="20 % - Accent3 3 4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3_20_5" style:display-name="20 % - Accent3 3 5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3_20_6" style:display-name="20 % - Accent3 3 6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4" style:display-name="20 % - Accent3 4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4_20_2" style:display-name="20 % - Accent3 4 2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4_20_3" style:display-name="20 % - Accent3 4 3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4_20_4" style:display-name="20 % - Accent3 4 4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4_20_5" style:display-name="20 % - Accent3 4 5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4_20_6" style:display-name="20 % - Accent3 4 6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5" style:display-name="20 % - Accent3 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6" style:display-name="20 % - Accent3 6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7" style:display-name="20 % - Accent3 7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8" style:display-name="20 % - Accent3 8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3_20_9" style:display-name="20 % - Accent3 9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" style:display-name="20 % - Accent4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10" style:display-name="20 % - Accent4 10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" style:display-name="20 % - Accent4 2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10" style:display-name="20 % - Accent4 2 10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11" style:display-name="20 % - Accent4 2 11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12" style:display-name="20 % - Accent4 2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13" style:display-name="20 % - Accent4 2 13" style:family="table-cell" style:parent-style-name="Default" style:data-style-name="N0">
      <style:table-cell-properties fo:background-color="#cc99ff"/>
      <style:text-properties fo:color="#000000"/>
    </style:style>
    <style:style style:name="_32_0_a0__25__20_-_20_Accent4_20_2_20_2" style:display-name="20 % - Accent4 2 2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2_20_2" style:display-name="20 % - Accent4 2 2 2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2_20_2_20_2" style:display-name="20 % - Accent4 2 2 2 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2_20_2_20_3" style:display-name="20 % - Accent4 2 2 2 3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2_20_3" style:display-name="20 % - Accent4 2 2 3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2_20_3_20_2" style:display-name="20 % - Accent4 2 2 3 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2_20_3_20_3" style:display-name="20 % - Accent4 2 2 3 3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2_20_4" style:display-name="20 % - Accent4 2 2 4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2_20_5" style:display-name="20 % - Accent4 2 2 5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2_20_6" style:display-name="20 % - Accent4 2 2 6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2_20_7" style:display-name="20 % - Accent4 2 2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2_20_8" style:display-name="20 % - Accent4 2 2 8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3" style:display-name="20 % - Accent4 2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3_20_2" style:display-name="20 % - Accent4 2 3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3_20_3" style:display-name="20 % - Accent4 2 3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3_20_4" style:display-name="20 % - Accent4 2 3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4" style:display-name="20 % - Accent4 2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4_20_2" style:display-name="20 % - Accent4 2 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4_20_3" style:display-name="20 % - Accent4 2 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5" style:display-name="20 % - Accent4 2 5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5_20_10" style:display-name="20 % - Accent4 2 5 10" style:family="table-cell" style:parent-style-name="Default" style:data-style-name="N0">
      <style:table-cell-properties fo:background-color="#e4dfec"/>
    </style:style>
    <style:style style:name="_32_0_a0__25__20_-_20_Accent4_20_2_20_5_20_2" style:display-name="20 % - Accent4 2 5 2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5_20_3" style:display-name="20 % - Accent4 2 5 3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5_20_4" style:display-name="20 % - Accent4 2 5 4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5_20_5" style:display-name="20 % - Accent4 2 5 5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5_20_6" style:display-name="20 % - Accent4 2 5 6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5_20_7" style:display-name="20 % - Accent4 2 5 7" style:family="table-cell" style:parent-style-name="Default" style:data-style-name="N0">
      <style:table-cell-properties fo:background-color="#e4dfec"/>
    </style:style>
    <style:style style:name="_32_0_a0__25__20_-_20_Accent4_20_2_20_5_20_7_20_2" style:display-name="20 % - Accent4 2 5 7 2" style:family="table-cell" style:parent-style-name="Default" style:data-style-name="N0">
      <style:table-cell-properties fo:background-color="#e4dfec"/>
    </style:style>
    <style:style style:name="_32_0_a0__25__20_-_20_Accent4_20_2_20_5_20_7_20_3" style:display-name="20 % - Accent4 2 5 7 3" style:family="table-cell" style:parent-style-name="Default" style:data-style-name="N0">
      <style:table-cell-properties fo:background-color="#e4dfec"/>
    </style:style>
    <style:style style:name="_32_0_a0__25__20_-_20_Accent4_20_2_20_5_20_8" style:display-name="20 % - Accent4 2 5 8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5_20_9" style:display-name="20 % - Accent4 2 5 9" style:family="table-cell" style:parent-style-name="Default" style:data-style-name="N0">
      <style:table-cell-properties fo:background-color="#e4dfec"/>
    </style:style>
    <style:style style:name="_32_0_a0__25__20_-_20_Accent4_20_2_20_6" style:display-name="20 % - Accent4 2 6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7" style:display-name="20 % - Accent4 2 7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8" style:display-name="20 % - Accent4 2 8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2_20_9" style:display-name="20 % - Accent4 2 9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3" style:display-name="20 % - Accent4 3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3_20_2" style:display-name="20 % - Accent4 3 2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3_20_3" style:display-name="20 % - Accent4 3 3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3_20_4" style:display-name="20 % - Accent4 3 4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3_20_5" style:display-name="20 % - Accent4 3 5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3_20_6" style:display-name="20 % - Accent4 3 6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3_20_7" style:display-name="20 % - Accent4 3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3_20_8" style:display-name="20 % - Accent4 3 8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4" style:display-name="20 % - Accent4 4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4_20_2" style:display-name="20 % - Accent4 4 2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4_20_3" style:display-name="20 % - Accent4 4 3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4_20_4" style:display-name="20 % - Accent4 4 4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4_20_5" style:display-name="20 % - Accent4 4 5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4_20_6" style:display-name="20 % - Accent4 4 6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5" style:display-name="20 % - Accent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6" style:display-name="20 % - Accent4 6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7" style:display-name="20 % - Accent4 7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8" style:display-name="20 % - Accent4 8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4_20_9" style:display-name="20 % - Accent4 9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" style:display-name="20 % - Accent5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10" style:display-name="20 % - Accent5 10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" style:display-name="20 % - Accent5 2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10" style:display-name="20 % - Accent5 2 10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11" style:display-name="20 % - Accent5 2 11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12" style:display-name="20 % - Accent5 2 1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13" style:display-name="20 % - Accent5 2 13" style:family="table-cell" style:parent-style-name="Default" style:data-style-name="N0">
      <style:table-cell-properties fo:background-color="#ccffff"/>
      <style:text-properties fo:color="#000000"/>
    </style:style>
    <style:style style:name="_32_0_a0__25__20_-_20_Accent5_20_2_20_2" style:display-name="20 % - Accent5 2 2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2_20_2" style:display-name="20 % - Accent5 2 2 2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2_20_2_20_2" style:display-name="20 % - Accent5 2 2 2 2" style:family="table-cell" style:parent-style-name="Default" style:data-style-name="N0">
      <style:table-cell-properties fo:background-color="#ccff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2_20_2_20_3" style:display-name="20 % - Accent5 2 2 2 3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2_20_3" style:display-name="20 % - Accent5 2 2 3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2_20_3_20_2" style:display-name="20 % - Accent5 2 2 3 2" style:family="table-cell" style:parent-style-name="Default" style:data-style-name="N0">
      <style:table-cell-properties fo:background-color="#ccff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2_20_3_20_3" style:display-name="20 % - Accent5 2 2 3 3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2_20_4" style:display-name="20 % - Accent5 2 2 4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2_20_5" style:display-name="20 % - Accent5 2 2 5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2_20_6" style:display-name="20 % - Accent5 2 2 6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2_20_7" style:display-name="20 % - Accent5 2 2 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2_20_8" style:display-name="20 % - Accent5 2 2 8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3" style:display-name="20 % - Accent5 2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3_20_2" style:display-name="20 % - Accent5 2 3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3_20_3" style:display-name="20 % - Accent5 2 3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4" style:display-name="20 % - Accent5 2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4_20_2" style:display-name="20 % - Accent5 2 4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4_20_3" style:display-name="20 % - Accent5 2 4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5" style:display-name="20 % - Accent5 2 5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5_20_10" style:display-name="20 % - Accent5 2 5 10" style:family="table-cell" style:parent-style-name="Default" style:data-style-name="N0">
      <style:table-cell-properties fo:background-color="#daeef3"/>
    </style:style>
    <style:style style:name="_32_0_a0__25__20_-_20_Accent5_20_2_20_5_20_2" style:display-name="20 % - Accent5 2 5 2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5_20_3" style:display-name="20 % - Accent5 2 5 3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5_20_4" style:display-name="20 % - Accent5 2 5 4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5_20_5" style:display-name="20 % - Accent5 2 5 5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5_20_6" style:display-name="20 % - Accent5 2 5 6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5_20_7" style:display-name="20 % - Accent5 2 5 7" style:family="table-cell" style:parent-style-name="Default" style:data-style-name="N0">
      <style:table-cell-properties fo:background-color="#daeef3"/>
    </style:style>
    <style:style style:name="_32_0_a0__25__20_-_20_Accent5_20_2_20_5_20_7_20_2" style:display-name="20 % - Accent5 2 5 7 2" style:family="table-cell" style:parent-style-name="Default" style:data-style-name="N0">
      <style:table-cell-properties fo:background-color="#daeef3"/>
    </style:style>
    <style:style style:name="_32_0_a0__25__20_-_20_Accent5_20_2_20_5_20_7_20_3" style:display-name="20 % - Accent5 2 5 7 3" style:family="table-cell" style:parent-style-name="Default" style:data-style-name="N0">
      <style:table-cell-properties fo:background-color="#daeef3"/>
    </style:style>
    <style:style style:name="_32_0_a0__25__20_-_20_Accent5_20_2_20_5_20_8" style:display-name="20 % - Accent5 2 5 8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5_20_9" style:display-name="20 % - Accent5 2 5 9" style:family="table-cell" style:parent-style-name="Default" style:data-style-name="N0">
      <style:table-cell-properties fo:background-color="#daeef3"/>
    </style:style>
    <style:style style:name="_32_0_a0__25__20_-_20_Accent5_20_2_20_6" style:display-name="20 % - Accent5 2 6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7" style:display-name="20 % - Accent5 2 7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8" style:display-name="20 % - Accent5 2 8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2_20_9" style:display-name="20 % - Accent5 2 9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3" style:display-name="20 % - Accent5 3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3_20_2" style:display-name="20 % - Accent5 3 2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3_20_3" style:display-name="20 % - Accent5 3 3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3_20_4" style:display-name="20 % - Accent5 3 4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3_20_5" style:display-name="20 % - Accent5 3 5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3_20_6" style:display-name="20 % - Accent5 3 6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4" style:display-name="20 % - Accent5 4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4_20_2" style:display-name="20 % - Accent5 4 2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4_20_3" style:display-name="20 % - Accent5 4 3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4_20_4" style:display-name="20 % - Accent5 4 4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4_20_5" style:display-name="20 % - Accent5 4 5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4_20_6" style:display-name="20 % - Accent5 4 6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5" style:display-name="20 % - Accent5 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6" style:display-name="20 % - Accent5 6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7" style:display-name="20 % - Accent5 7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8" style:display-name="20 % - Accent5 8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5_20_9" style:display-name="20 % - Accent5 9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" style:display-name="20 % - Accent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10" style:display-name="20 % - Accent6 10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" style:display-name="20 % - Accent6 2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10" style:display-name="20 % - Accent6 2 10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11" style:display-name="20 % - Accent6 2 11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12" style:display-name="20 % - Accent6 2 1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13" style:display-name="20 % - Accent6 2 13" style:family="table-cell" style:parent-style-name="Default" style:data-style-name="N0">
      <style:table-cell-properties fo:background-color="#ffcc99"/>
      <style:text-properties fo:color="#000000"/>
    </style:style>
    <style:style style:name="_32_0_a0__25__20_-_20_Accent6_20_2_20_2" style:display-name="20 % - Accent6 2 2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2_20_2" style:display-name="20 % - Accent6 2 2 2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2_20_2_20_2" style:display-name="20 % - Accent6 2 2 2 2" style:family="table-cell" style:parent-style-name="Default" style:data-style-name="N0">
      <style:table-cell-properties fo:background-color="#ffcc99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2_20_2_20_3" style:display-name="20 % - Accent6 2 2 2 3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2_20_3" style:display-name="20 % - Accent6 2 2 3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2_20_3_20_2" style:display-name="20 % - Accent6 2 2 3 2" style:family="table-cell" style:parent-style-name="Default" style:data-style-name="N0">
      <style:table-cell-properties fo:background-color="#ffcc99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2_20_3_20_3" style:display-name="20 % - Accent6 2 2 3 3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2_20_4" style:display-name="20 % - Accent6 2 2 4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2_20_5" style:display-name="20 % - Accent6 2 2 5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2_20_6" style:display-name="20 % - Accent6 2 2 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2_20_7" style:display-name="20 % - Accent6 2 2 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2_20_8" style:display-name="20 % - Accent6 2 2 8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3" style:display-name="20 % - Accent6 2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3_20_2" style:display-name="20 % - Accent6 2 3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4" style:display-name="20 % - Accent6 2 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4_20_2" style:display-name="20 % - Accent6 2 4 2" style:family="table-cell" style:parent-style-name="Default" style:data-style-name="N0">
      <style:table-cell-properties fo:background-color="#fde9d9"/>
    </style:style>
    <style:style style:name="_32_0_a0__25__20_-_20_Accent6_20_2_20_4_20_2_20_2" style:display-name="20 % - Accent6 2 4 2 2" style:family="table-cell" style:parent-style-name="Default" style:data-style-name="N0">
      <style:table-cell-properties fo:background-color="#fde9d9"/>
    </style:style>
    <style:style style:name="_32_0_a0__25__20_-_20_Accent6_20_2_20_4_20_2_20_3" style:display-name="20 % - Accent6 2 4 2 3" style:family="table-cell" style:parent-style-name="Default" style:data-style-name="N0">
      <style:table-cell-properties fo:background-color="#fde9d9"/>
    </style:style>
    <style:style style:name="_32_0_a0__25__20_-_20_Accent6_20_2_20_4_20_3" style:display-name="20 % - Accent6 2 4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4_20_4" style:display-name="20 % - Accent6 2 4 4" style:family="table-cell" style:parent-style-name="Default" style:data-style-name="N0">
      <style:table-cell-properties fo:background-color="#fde9d9"/>
    </style:style>
    <style:style style:name="_32_0_a0__25__20_-_20_Accent6_20_2_20_4_20_5" style:display-name="20 % - Accent6 2 4 5" style:family="table-cell" style:parent-style-name="Default" style:data-style-name="N0">
      <style:table-cell-properties fo:background-color="#fde9d9"/>
    </style:style>
    <style:style style:name="_32_0_a0__25__20_-_20_Accent6_20_2_20_5" style:display-name="20 % - Accent6 2 5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5_20_2" style:display-name="20 % - Accent6 2 5 2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5_20_3" style:display-name="20 % - Accent6 2 5 3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5_20_4" style:display-name="20 % - Accent6 2 5 4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5_20_5" style:display-name="20 % - Accent6 2 5 5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5_20_6" style:display-name="20 % - Accent6 2 5 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6" style:display-name="20 % - Accent6 2 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7" style:display-name="20 % - Accent6 2 7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8" style:display-name="20 % - Accent6 2 8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2_20_9" style:display-name="20 % - Accent6 2 9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3" style:display-name="20 % - Accent6 3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3_20_2" style:display-name="20 % - Accent6 3 2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3_20_3" style:display-name="20 % - Accent6 3 3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3_20_4" style:display-name="20 % - Accent6 3 4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3_20_5" style:display-name="20 % - Accent6 3 5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3_20_6" style:display-name="20 % - Accent6 3 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4" style:display-name="20 % - Accent6 4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4_20_2" style:display-name="20 % - Accent6 4 2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4_20_3" style:display-name="20 % - Accent6 4 3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4_20_4" style:display-name="20 % - Accent6 4 4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4_20_5" style:display-name="20 % - Accent6 4 5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4_20_6" style:display-name="20 % - Accent6 4 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5" style:display-name="20 % - Accent6 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6" style:display-name="20 % - Accent6 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7" style:display-name="20 % - Accent6 7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8" style:display-name="20 % - Accent6 8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a0__25__20_-_20_Accent6_20_9" style:display-name="20 % - Accent6 9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" style:display-name="40 % - Accent1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10" style:display-name="40 % - Accent1 10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" style:display-name="40 % - Accent1 2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10" style:display-name="40 % - Accent1 2 10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11" style:display-name="40 % - Accent1 2 11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12" style:display-name="40 % - Accent1 2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13" style:display-name="40 % - Accent1 2 13" style:family="table-cell" style:parent-style-name="Default" style:data-style-name="N0">
      <style:table-cell-properties fo:background-color="#99ccff"/>
      <style:text-properties fo:color="#000000"/>
    </style:style>
    <style:style style:name="_34_0_a0__25__20_-_20_Accent1_20_2_20_2" style:display-name="40 % - Accent1 2 2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2_20_2" style:display-name="40 % - Accent1 2 2 2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2_20_2_20_2" style:display-name="40 % - Accent1 2 2 2 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2_20_2_20_3" style:display-name="40 % - Accent1 2 2 2 3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2_20_3" style:display-name="40 % - Accent1 2 2 3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2_20_3_20_2" style:display-name="40 % - Accent1 2 2 3 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2_20_3_20_3" style:display-name="40 % - Accent1 2 2 3 3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2_20_4" style:display-name="40 % - Accent1 2 2 4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2_20_5" style:display-name="40 % - Accent1 2 2 5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2_20_6" style:display-name="40 % - Accent1 2 2 6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2_20_7" style:display-name="40 % - Accent1 2 2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2_20_8" style:display-name="40 % - Accent1 2 2 8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3" style:display-name="40 % - Accent1 2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3_20_2" style:display-name="40 % - Accent1 2 3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3_20_3" style:display-name="40 % - Accent1 2 3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3_20_4" style:display-name="40 % - Accent1 2 3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4" style:display-name="40 % - Accent1 2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4_20_2" style:display-name="40 % - Accent1 2 4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4_20_3" style:display-name="40 % - Accent1 2 4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5" style:display-name="40 % - Accent1 2 5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5_20_10" style:display-name="40 % - Accent1 2 5 10" style:family="table-cell" style:parent-style-name="Default" style:data-style-name="N0">
      <style:table-cell-properties fo:background-color="#b8cce4"/>
    </style:style>
    <style:style style:name="_34_0_a0__25__20_-_20_Accent1_20_2_20_5_20_2" style:display-name="40 % - Accent1 2 5 2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5_20_3" style:display-name="40 % - Accent1 2 5 3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5_20_4" style:display-name="40 % - Accent1 2 5 4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5_20_5" style:display-name="40 % - Accent1 2 5 5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5_20_6" style:display-name="40 % - Accent1 2 5 6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5_20_7" style:display-name="40 % - Accent1 2 5 7" style:family="table-cell" style:parent-style-name="Default" style:data-style-name="N0">
      <style:table-cell-properties fo:background-color="#b8cce4"/>
    </style:style>
    <style:style style:name="_34_0_a0__25__20_-_20_Accent1_20_2_20_5_20_7_20_2" style:display-name="40 % - Accent1 2 5 7 2" style:family="table-cell" style:parent-style-name="Default" style:data-style-name="N0">
      <style:table-cell-properties fo:background-color="#b8cce4"/>
    </style:style>
    <style:style style:name="_34_0_a0__25__20_-_20_Accent1_20_2_20_5_20_7_20_3" style:display-name="40 % - Accent1 2 5 7 3" style:family="table-cell" style:parent-style-name="Default" style:data-style-name="N0">
      <style:table-cell-properties fo:background-color="#b8cce4"/>
    </style:style>
    <style:style style:name="_34_0_a0__25__20_-_20_Accent1_20_2_20_5_20_8" style:display-name="40 % - Accent1 2 5 8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5_20_9" style:display-name="40 % - Accent1 2 5 9" style:family="table-cell" style:parent-style-name="Default" style:data-style-name="N0">
      <style:table-cell-properties fo:background-color="#b8cce4"/>
    </style:style>
    <style:style style:name="_34_0_a0__25__20_-_20_Accent1_20_2_20_6" style:display-name="40 % - Accent1 2 6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7" style:display-name="40 % - Accent1 2 7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8" style:display-name="40 % - Accent1 2 8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2_20_9" style:display-name="40 % - Accent1 2 9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3" style:display-name="40 % - Accent1 3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3_20_2" style:display-name="40 % - Accent1 3 2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3_20_3" style:display-name="40 % - Accent1 3 3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3_20_4" style:display-name="40 % - Accent1 3 4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3_20_5" style:display-name="40 % - Accent1 3 5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3_20_6" style:display-name="40 % - Accent1 3 6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3_20_7" style:display-name="40 % - Accent1 3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3_20_8" style:display-name="40 % - Accent1 3 8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4" style:display-name="40 % - Accent1 4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4_20_2" style:display-name="40 % - Accent1 4 2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4_20_3" style:display-name="40 % - Accent1 4 3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4_20_4" style:display-name="40 % - Accent1 4 4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4_20_5" style:display-name="40 % - Accent1 4 5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4_20_6" style:display-name="40 % - Accent1 4 6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5" style:display-name="40 % - Accent1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6" style:display-name="40 % - Accent1 6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7" style:display-name="40 % - Accent1 7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8" style:display-name="40 % - Accent1 8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1_20_9" style:display-name="40 % - Accent1 9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" style:display-name="40 % - Accent2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10" style:display-name="40 % - Accent2 10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" style:display-name="40 % - Accent2 2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10" style:display-name="40 % - Accent2 2 10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11" style:display-name="40 % - Accent2 2 11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12" style:display-name="40 % - Accent2 2 1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13" style:display-name="40 % - Accent2 2 13" style:family="table-cell" style:parent-style-name="Default" style:data-style-name="N0">
      <style:table-cell-properties fo:background-color="#ff8080"/>
      <style:text-properties fo:color="#000000"/>
    </style:style>
    <style:style style:name="_34_0_a0__25__20_-_20_Accent2_20_2_20_2" style:display-name="40 % - Accent2 2 2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2_20_2" style:display-name="40 % - Accent2 2 2 2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2_20_2_20_2" style:display-name="40 % - Accent2 2 2 2 2" style:family="table-cell" style:parent-style-name="Default" style:data-style-name="N0">
      <style:table-cell-properties fo:background-color="#ff808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2_20_2_20_3" style:display-name="40 % - Accent2 2 2 2 3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2_20_3" style:display-name="40 % - Accent2 2 2 3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2_20_3_20_2" style:display-name="40 % - Accent2 2 2 3 2" style:family="table-cell" style:parent-style-name="Default" style:data-style-name="N0">
      <style:table-cell-properties fo:background-color="#ff808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2_20_3_20_3" style:display-name="40 % - Accent2 2 2 3 3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2_20_4" style:display-name="40 % - Accent2 2 2 4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2_20_5" style:display-name="40 % - Accent2 2 2 5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2_20_6" style:display-name="40 % - Accent2 2 2 6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2_20_7" style:display-name="40 % - Accent2 2 2 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2_20_8" style:display-name="40 % - Accent2 2 2 8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3" style:display-name="40 % - Accent2 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3_20_2" style:display-name="40 % - Accent2 2 3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4" style:display-name="40 % - Accent2 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4_20_2" style:display-name="40 % - Accent2 2 4 2" style:family="table-cell" style:parent-style-name="Default" style:data-style-name="N0">
      <style:table-cell-properties fo:background-color="#e6b8b7"/>
    </style:style>
    <style:style style:name="_34_0_a0__25__20_-_20_Accent2_20_2_20_4_20_2_20_2" style:display-name="40 % - Accent2 2 4 2 2" style:family="table-cell" style:parent-style-name="Default" style:data-style-name="N0">
      <style:table-cell-properties fo:background-color="#e6b8b7"/>
    </style:style>
    <style:style style:name="_34_0_a0__25__20_-_20_Accent2_20_2_20_4_20_2_20_3" style:display-name="40 % - Accent2 2 4 2 3" style:family="table-cell" style:parent-style-name="Default" style:data-style-name="N0">
      <style:table-cell-properties fo:background-color="#e6b8b7"/>
    </style:style>
    <style:style style:name="_34_0_a0__25__20_-_20_Accent2_20_2_20_4_20_3" style:display-name="40 % - Accent2 2 4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4_20_4" style:display-name="40 % - Accent2 2 4 4" style:family="table-cell" style:parent-style-name="Default" style:data-style-name="N0">
      <style:table-cell-properties fo:background-color="#e6b8b7"/>
    </style:style>
    <style:style style:name="_34_0_a0__25__20_-_20_Accent2_20_2_20_4_20_5" style:display-name="40 % - Accent2 2 4 5" style:family="table-cell" style:parent-style-name="Default" style:data-style-name="N0">
      <style:table-cell-properties fo:background-color="#e6b8b7"/>
    </style:style>
    <style:style style:name="_34_0_a0__25__20_-_20_Accent2_20_2_20_5" style:display-name="40 % - Accent2 2 5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5_20_2" style:display-name="40 % - Accent2 2 5 2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5_20_3" style:display-name="40 % - Accent2 2 5 3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5_20_4" style:display-name="40 % - Accent2 2 5 4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5_20_5" style:display-name="40 % - Accent2 2 5 5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5_20_6" style:display-name="40 % - Accent2 2 5 6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6" style:display-name="40 % - Accent2 2 6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7" style:display-name="40 % - Accent2 2 7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8" style:display-name="40 % - Accent2 2 8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2_20_9" style:display-name="40 % - Accent2 2 9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3" style:display-name="40 % - Accent2 3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3_20_2" style:display-name="40 % - Accent2 3 2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3_20_3" style:display-name="40 % - Accent2 3 3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3_20_4" style:display-name="40 % - Accent2 3 4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3_20_5" style:display-name="40 % - Accent2 3 5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3_20_6" style:display-name="40 % - Accent2 3 6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4" style:display-name="40 % - Accent2 4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4_20_2" style:display-name="40 % - Accent2 4 2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4_20_3" style:display-name="40 % - Accent2 4 3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4_20_4" style:display-name="40 % - Accent2 4 4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4_20_5" style:display-name="40 % - Accent2 4 5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4_20_6" style:display-name="40 % - Accent2 4 6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5" style:display-name="40 % - Accent2 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6" style:display-name="40 % - Accent2 6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7" style:display-name="40 % - Accent2 7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8" style:display-name="40 % - Accent2 8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2_20_9" style:display-name="40 % - Accent2 9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" style:display-name="40 % - Accent3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10" style:display-name="40 % - Accent3 10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" style:display-name="40 % - Accent3 2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10" style:display-name="40 % - Accent3 2 10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11" style:display-name="40 % - Accent3 2 11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12" style:display-name="40 % - Accent3 2 1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13" style:display-name="40 % - Accent3 2 13" style:family="table-cell" style:parent-style-name="Default" style:data-style-name="N0">
      <style:table-cell-properties fo:background-color="#00ff00"/>
      <style:text-properties fo:color="#000000"/>
    </style:style>
    <style:style style:name="_34_0_a0__25__20_-_20_Accent3_20_2_20_2" style:display-name="40 % - Accent3 2 2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2_20_2" style:display-name="40 % - Accent3 2 2 2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2_20_2_20_2" style:display-name="40 % - Accent3 2 2 2 2" style:family="table-cell" style:parent-style-name="Default" style:data-style-name="N0">
      <style:table-cell-properties fo:background-color="#00ff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2_20_2_20_3" style:display-name="40 % - Accent3 2 2 2 3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2_20_3" style:display-name="40 % - Accent3 2 2 3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2_20_3_20_2" style:display-name="40 % - Accent3 2 2 3 2" style:family="table-cell" style:parent-style-name="Default" style:data-style-name="N0">
      <style:table-cell-properties fo:background-color="#00ff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2_20_3_20_3" style:display-name="40 % - Accent3 2 2 3 3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2_20_4" style:display-name="40 % - Accent3 2 2 4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2_20_5" style:display-name="40 % - Accent3 2 2 5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2_20_6" style:display-name="40 % - Accent3 2 2 6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2_20_7" style:display-name="40 % - Accent3 2 2 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2_20_8" style:display-name="40 % - Accent3 2 2 8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3" style:display-name="40 % - Accent3 2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3_20_2" style:display-name="40 % - Accent3 2 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4" style:display-name="40 % - Accent3 2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4_20_2" style:display-name="40 % - Accent3 2 4 2" style:family="table-cell" style:parent-style-name="Default" style:data-style-name="N0">
      <style:table-cell-properties fo:background-color="#d8e4bc"/>
    </style:style>
    <style:style style:name="_34_0_a0__25__20_-_20_Accent3_20_2_20_4_20_2_20_2" style:display-name="40 % - Accent3 2 4 2 2" style:family="table-cell" style:parent-style-name="Default" style:data-style-name="N0">
      <style:table-cell-properties fo:background-color="#d8e4bc"/>
    </style:style>
    <style:style style:name="_34_0_a0__25__20_-_20_Accent3_20_2_20_4_20_2_20_3" style:display-name="40 % - Accent3 2 4 2 3" style:family="table-cell" style:parent-style-name="Default" style:data-style-name="N0">
      <style:table-cell-properties fo:background-color="#d8e4bc"/>
    </style:style>
    <style:style style:name="_34_0_a0__25__20_-_20_Accent3_20_2_20_4_20_3" style:display-name="40 % - Accent3 2 4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4_20_4" style:display-name="40 % - Accent3 2 4 4" style:family="table-cell" style:parent-style-name="Default" style:data-style-name="N0">
      <style:table-cell-properties fo:background-color="#d8e4bc"/>
    </style:style>
    <style:style style:name="_34_0_a0__25__20_-_20_Accent3_20_2_20_4_20_5" style:display-name="40 % - Accent3 2 4 5" style:family="table-cell" style:parent-style-name="Default" style:data-style-name="N0">
      <style:table-cell-properties fo:background-color="#d8e4bc"/>
    </style:style>
    <style:style style:name="_34_0_a0__25__20_-_20_Accent3_20_2_20_5" style:display-name="40 % - Accent3 2 5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5_20_2" style:display-name="40 % - Accent3 2 5 2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5_20_3" style:display-name="40 % - Accent3 2 5 3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5_20_4" style:display-name="40 % - Accent3 2 5 4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5_20_5" style:display-name="40 % - Accent3 2 5 5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5_20_6" style:display-name="40 % - Accent3 2 5 6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6" style:display-name="40 % - Accent3 2 6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7" style:display-name="40 % - Accent3 2 7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8" style:display-name="40 % - Accent3 2 8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2_20_9" style:display-name="40 % - Accent3 2 9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3" style:display-name="40 % - Accent3 3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3_20_2" style:display-name="40 % - Accent3 3 2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3_20_3" style:display-name="40 % - Accent3 3 3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3_20_4" style:display-name="40 % - Accent3 3 4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3_20_5" style:display-name="40 % - Accent3 3 5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3_20_6" style:display-name="40 % - Accent3 3 6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4" style:display-name="40 % - Accent3 4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4_20_2" style:display-name="40 % - Accent3 4 2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4_20_3" style:display-name="40 % - Accent3 4 3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4_20_4" style:display-name="40 % - Accent3 4 4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4_20_5" style:display-name="40 % - Accent3 4 5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4_20_6" style:display-name="40 % - Accent3 4 6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5" style:display-name="40 % - Accent3 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6" style:display-name="40 % - Accent3 6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7" style:display-name="40 % - Accent3 7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8" style:display-name="40 % - Accent3 8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3_20_9" style:display-name="40 % - Accent3 9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" style:display-name="40 % - Accent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10" style:display-name="40 % - Accent4 10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" style:display-name="40 % - Accent4 2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10" style:display-name="40 % - Accent4 2 10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11" style:display-name="40 % - Accent4 2 11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12" style:display-name="40 % - Accent4 2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13" style:display-name="40 % - Accent4 2 13" style:family="table-cell" style:parent-style-name="Default" style:data-style-name="N0">
      <style:table-cell-properties fo:background-color="#cc99ff"/>
      <style:text-properties fo:color="#000000"/>
    </style:style>
    <style:style style:name="_34_0_a0__25__20_-_20_Accent4_20_2_20_2" style:display-name="40 % - Accent4 2 2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2_20_2" style:display-name="40 % - Accent4 2 2 2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2_20_2_20_2" style:display-name="40 % - Accent4 2 2 2 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2_20_2_20_3" style:display-name="40 % - Accent4 2 2 2 3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2_20_3" style:display-name="40 % - Accent4 2 2 3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2_20_3_20_2" style:display-name="40 % - Accent4 2 2 3 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2_20_3_20_3" style:display-name="40 % - Accent4 2 2 3 3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2_20_4" style:display-name="40 % - Accent4 2 2 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2_20_5" style:display-name="40 % - Accent4 2 2 5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2_20_6" style:display-name="40 % - Accent4 2 2 6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2_20_7" style:display-name="40 % - Accent4 2 2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2_20_8" style:display-name="40 % - Accent4 2 2 8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3" style:display-name="40 % - Accent4 2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3_20_2" style:display-name="40 % - Accent4 2 3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3_20_3" style:display-name="40 % - Accent4 2 3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3_20_4" style:display-name="40 % - Accent4 2 3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4" style:display-name="40 % - Accent4 2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4_20_2" style:display-name="40 % - Accent4 2 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4_20_3" style:display-name="40 % - Accent4 2 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5" style:display-name="40 % - Accent4 2 5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5_20_10" style:display-name="40 % - Accent4 2 5 10" style:family="table-cell" style:parent-style-name="Default" style:data-style-name="N0">
      <style:table-cell-properties fo:background-color="#ccc0da"/>
    </style:style>
    <style:style style:name="_34_0_a0__25__20_-_20_Accent4_20_2_20_5_20_2" style:display-name="40 % - Accent4 2 5 2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5_20_3" style:display-name="40 % - Accent4 2 5 3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5_20_4" style:display-name="40 % - Accent4 2 5 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5_20_5" style:display-name="40 % - Accent4 2 5 5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5_20_6" style:display-name="40 % - Accent4 2 5 6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5_20_7" style:display-name="40 % - Accent4 2 5 7" style:family="table-cell" style:parent-style-name="Default" style:data-style-name="N0">
      <style:table-cell-properties fo:background-color="#ccc0da"/>
    </style:style>
    <style:style style:name="_34_0_a0__25__20_-_20_Accent4_20_2_20_5_20_7_20_2" style:display-name="40 % - Accent4 2 5 7 2" style:family="table-cell" style:parent-style-name="Default" style:data-style-name="N0">
      <style:table-cell-properties fo:background-color="#ccc0da"/>
    </style:style>
    <style:style style:name="_34_0_a0__25__20_-_20_Accent4_20_2_20_5_20_7_20_3" style:display-name="40 % - Accent4 2 5 7 3" style:family="table-cell" style:parent-style-name="Default" style:data-style-name="N0">
      <style:table-cell-properties fo:background-color="#ccc0da"/>
    </style:style>
    <style:style style:name="_34_0_a0__25__20_-_20_Accent4_20_2_20_5_20_8" style:display-name="40 % - Accent4 2 5 8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5_20_9" style:display-name="40 % - Accent4 2 5 9" style:family="table-cell" style:parent-style-name="Default" style:data-style-name="N0">
      <style:table-cell-properties fo:background-color="#ccc0da"/>
    </style:style>
    <style:style style:name="_34_0_a0__25__20_-_20_Accent4_20_2_20_6" style:display-name="40 % - Accent4 2 6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7" style:display-name="40 % - Accent4 2 7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8" style:display-name="40 % - Accent4 2 8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2_20_9" style:display-name="40 % - Accent4 2 9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3" style:display-name="40 % - Accent4 3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3_20_2" style:display-name="40 % - Accent4 3 2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3_20_3" style:display-name="40 % - Accent4 3 3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3_20_4" style:display-name="40 % - Accent4 3 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3_20_5" style:display-name="40 % - Accent4 3 5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3_20_6" style:display-name="40 % - Accent4 3 6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3_20_7" style:display-name="40 % - Accent4 3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3_20_8" style:display-name="40 % - Accent4 3 8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4" style:display-name="40 % - Accent4 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4_20_2" style:display-name="40 % - Accent4 4 2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4_20_3" style:display-name="40 % - Accent4 4 3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4_20_4" style:display-name="40 % - Accent4 4 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4_20_5" style:display-name="40 % - Accent4 4 5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4_20_6" style:display-name="40 % - Accent4 4 6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5" style:display-name="40 % - Accent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6" style:display-name="40 % - Accent4 6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7" style:display-name="40 % - Accent4 7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8" style:display-name="40 % - Accent4 8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4_20_9" style:display-name="40 % - Accent4 9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" style:display-name="40 % - Accent5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10" style:display-name="40 % - Accent5 10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" style:display-name="40 % - Accent5 2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10" style:display-name="40 % - Accent5 2 10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11" style:display-name="40 % - Accent5 2 11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12" style:display-name="40 % - Accent5 2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13" style:display-name="40 % - Accent5 2 13" style:family="table-cell" style:parent-style-name="Default" style:data-style-name="N0">
      <style:table-cell-properties fo:background-color="#99ccff"/>
      <style:text-properties fo:color="#000000"/>
    </style:style>
    <style:style style:name="_34_0_a0__25__20_-_20_Accent5_20_2_20_2" style:display-name="40 % - Accent5 2 2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2_20_2" style:display-name="40 % - Accent5 2 2 2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2_20_2_20_2" style:display-name="40 % - Accent5 2 2 2 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2_20_2_20_3" style:display-name="40 % - Accent5 2 2 2 3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2_20_3" style:display-name="40 % - Accent5 2 2 3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2_20_3_20_2" style:display-name="40 % - Accent5 2 2 3 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2_20_3_20_3" style:display-name="40 % - Accent5 2 2 3 3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2_20_4" style:display-name="40 % - Accent5 2 2 4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2_20_5" style:display-name="40 % - Accent5 2 2 5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2_20_6" style:display-name="40 % - Accent5 2 2 6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2_20_7" style:display-name="40 % - Accent5 2 2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2_20_8" style:display-name="40 % - Accent5 2 2 8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3" style:display-name="40 % - Accent5 2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3_20_2" style:display-name="40 % - Accent5 2 3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3_20_3" style:display-name="40 % - Accent5 2 3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3_20_4" style:display-name="40 % - Accent5 2 3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4" style:display-name="40 % - Accent5 2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4_20_2" style:display-name="40 % - Accent5 2 4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4_20_3" style:display-name="40 % - Accent5 2 4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5" style:display-name="40 % - Accent5 2 5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5_20_10" style:display-name="40 % - Accent5 2 5 10" style:family="table-cell" style:parent-style-name="Default" style:data-style-name="N0">
      <style:table-cell-properties fo:background-color="#b7dee8"/>
    </style:style>
    <style:style style:name="_34_0_a0__25__20_-_20_Accent5_20_2_20_5_20_2" style:display-name="40 % - Accent5 2 5 2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5_20_3" style:display-name="40 % - Accent5 2 5 3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5_20_4" style:display-name="40 % - Accent5 2 5 4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5_20_5" style:display-name="40 % - Accent5 2 5 5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5_20_6" style:display-name="40 % - Accent5 2 5 6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5_20_7" style:display-name="40 % - Accent5 2 5 7" style:family="table-cell" style:parent-style-name="Default" style:data-style-name="N0">
      <style:table-cell-properties fo:background-color="#b7dee8"/>
    </style:style>
    <style:style style:name="_34_0_a0__25__20_-_20_Accent5_20_2_20_5_20_7_20_2" style:display-name="40 % - Accent5 2 5 7 2" style:family="table-cell" style:parent-style-name="Default" style:data-style-name="N0">
      <style:table-cell-properties fo:background-color="#b7dee8"/>
    </style:style>
    <style:style style:name="_34_0_a0__25__20_-_20_Accent5_20_2_20_5_20_7_20_3" style:display-name="40 % - Accent5 2 5 7 3" style:family="table-cell" style:parent-style-name="Default" style:data-style-name="N0">
      <style:table-cell-properties fo:background-color="#b7dee8"/>
    </style:style>
    <style:style style:name="_34_0_a0__25__20_-_20_Accent5_20_2_20_5_20_8" style:display-name="40 % - Accent5 2 5 8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5_20_9" style:display-name="40 % - Accent5 2 5 9" style:family="table-cell" style:parent-style-name="Default" style:data-style-name="N0">
      <style:table-cell-properties fo:background-color="#b7dee8"/>
    </style:style>
    <style:style style:name="_34_0_a0__25__20_-_20_Accent5_20_2_20_6" style:display-name="40 % - Accent5 2 6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7" style:display-name="40 % - Accent5 2 7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8" style:display-name="40 % - Accent5 2 8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2_20_9" style:display-name="40 % - Accent5 2 9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3" style:display-name="40 % - Accent5 3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3_20_2" style:display-name="40 % - Accent5 3 2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3_20_3" style:display-name="40 % - Accent5 3 3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3_20_4" style:display-name="40 % - Accent5 3 4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3_20_5" style:display-name="40 % - Accent5 3 5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3_20_6" style:display-name="40 % - Accent5 3 6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3_20_7" style:display-name="40 % - Accent5 3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3_20_8" style:display-name="40 % - Accent5 3 8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4" style:display-name="40 % - Accent5 4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4_20_2" style:display-name="40 % - Accent5 4 2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4_20_3" style:display-name="40 % - Accent5 4 3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4_20_4" style:display-name="40 % - Accent5 4 4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4_20_5" style:display-name="40 % - Accent5 4 5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4_20_6" style:display-name="40 % - Accent5 4 6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5" style:display-name="40 % - Accent5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6" style:display-name="40 % - Accent5 6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7" style:display-name="40 % - Accent5 7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8" style:display-name="40 % - Accent5 8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5_20_9" style:display-name="40 % - Accent5 9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" style:display-name="40 % - Accent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10" style:display-name="40 % - Accent6 10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" style:display-name="40 % - Accent6 2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10" style:display-name="40 % - Accent6 2 10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11" style:display-name="40 % - Accent6 2 11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12" style:display-name="40 % - Accent6 2 1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13" style:display-name="40 % - Accent6 2 13" style:family="table-cell" style:parent-style-name="Default" style:data-style-name="N0">
      <style:table-cell-properties fo:background-color="#ffcc00"/>
      <style:text-properties fo:color="#000000"/>
    </style:style>
    <style:style style:name="_34_0_a0__25__20_-_20_Accent6_20_2_20_2" style:display-name="40 % - Accent6 2 2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2_20_2" style:display-name="40 % - Accent6 2 2 2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2_20_2_20_2" style:display-name="40 % - Accent6 2 2 2 2" style:family="table-cell" style:parent-style-name="Default" style:data-style-name="N0">
      <style:table-cell-properties fo:background-color="#ffcc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2_20_2_20_3" style:display-name="40 % - Accent6 2 2 2 3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2_20_3" style:display-name="40 % - Accent6 2 2 3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2_20_3_20_2" style:display-name="40 % - Accent6 2 2 3 2" style:family="table-cell" style:parent-style-name="Default" style:data-style-name="N0">
      <style:table-cell-properties fo:background-color="#ffcc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2_20_3_20_3" style:display-name="40 % - Accent6 2 2 3 3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2_20_4" style:display-name="40 % - Accent6 2 2 4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2_20_5" style:display-name="40 % - Accent6 2 2 5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2_20_6" style:display-name="40 % - Accent6 2 2 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2_20_7" style:display-name="40 % - Accent6 2 2 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2_20_8" style:display-name="40 % - Accent6 2 2 8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3" style:display-name="40 % - Accent6 2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3_20_2" style:display-name="40 % - Accent6 2 3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4" style:display-name="40 % - Accent6 2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4_20_2" style:display-name="40 % - Accent6 2 4 2" style:family="table-cell" style:parent-style-name="Default" style:data-style-name="N0">
      <style:table-cell-properties fo:background-color="#fcd5b4"/>
    </style:style>
    <style:style style:name="_34_0_a0__25__20_-_20_Accent6_20_2_20_4_20_2_20_2" style:display-name="40 % - Accent6 2 4 2 2" style:family="table-cell" style:parent-style-name="Default" style:data-style-name="N0">
      <style:table-cell-properties fo:background-color="#fcd5b4"/>
    </style:style>
    <style:style style:name="_34_0_a0__25__20_-_20_Accent6_20_2_20_4_20_2_20_3" style:display-name="40 % - Accent6 2 4 2 3" style:family="table-cell" style:parent-style-name="Default" style:data-style-name="N0">
      <style:table-cell-properties fo:background-color="#fcd5b4"/>
    </style:style>
    <style:style style:name="_34_0_a0__25__20_-_20_Accent6_20_2_20_4_20_3" style:display-name="40 % - Accent6 2 4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4_20_4" style:display-name="40 % - Accent6 2 4 4" style:family="table-cell" style:parent-style-name="Default" style:data-style-name="N0">
      <style:table-cell-properties fo:background-color="#fcd5b4"/>
    </style:style>
    <style:style style:name="_34_0_a0__25__20_-_20_Accent6_20_2_20_4_20_5" style:display-name="40 % - Accent6 2 4 5" style:family="table-cell" style:parent-style-name="Default" style:data-style-name="N0">
      <style:table-cell-properties fo:background-color="#fcd5b4"/>
    </style:style>
    <style:style style:name="_34_0_a0__25__20_-_20_Accent6_20_2_20_5" style:display-name="40 % - Accent6 2 5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5_20_2" style:display-name="40 % - Accent6 2 5 2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5_20_3" style:display-name="40 % - Accent6 2 5 3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5_20_4" style:display-name="40 % - Accent6 2 5 4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5_20_5" style:display-name="40 % - Accent6 2 5 5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5_20_6" style:display-name="40 % - Accent6 2 5 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6" style:display-name="40 % - Accent6 2 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7" style:display-name="40 % - Accent6 2 7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8" style:display-name="40 % - Accent6 2 8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2_20_9" style:display-name="40 % - Accent6 2 9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3" style:display-name="40 % - Accent6 3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3_20_2" style:display-name="40 % - Accent6 3 2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3_20_3" style:display-name="40 % - Accent6 3 3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3_20_4" style:display-name="40 % - Accent6 3 4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3_20_5" style:display-name="40 % - Accent6 3 5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3_20_6" style:display-name="40 % - Accent6 3 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4" style:display-name="40 % - Accent6 4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4_20_2" style:display-name="40 % - Accent6 4 2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4_20_3" style:display-name="40 % - Accent6 4 3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4_20_4" style:display-name="40 % - Accent6 4 4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4_20_5" style:display-name="40 % - Accent6 4 5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4_20_6" style:display-name="40 % - Accent6 4 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5" style:display-name="40 % - Accent6 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6" style:display-name="40 % - Accent6 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7" style:display-name="40 % - Accent6 7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8" style:display-name="40 % - Accent6 8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a0__25__20_-_20_Accent6_20_9" style:display-name="40 % - Accent6 9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6_0_a0__25__20_-_20_Accent1" style:display-name="60 % - Accent1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2" style:display-name="60 % - Accent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2_20_2" style:display-name="60 % - Accent1 2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2_20_2_20_2" style:display-name="60 % - Accent1 2 2 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2_20_2_20_3" style:display-name="60 % - Accent1 2 2 3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2_20_3" style:display-name="60 % - Accent1 2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2_20_3_20_2" style:display-name="60 % - Accent1 2 3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2_20_4" style:display-name="60 % - Accent1 2 4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2_20_5" style:display-name="60 % - Accent1 2 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2_20_6" style:display-name="60 % - Accent1 2 6" style:family="table-cell" style:parent-style-name="Default" style:data-style-name="N0">
      <style:table-cell-properties fo:background-color="#0066cc"/>
      <style:text-properties fo:color="#ffffff"/>
    </style:style>
    <style:style style:name="_36_0_a0__25__20_-_20_Accent1_20_3" style:display-name="60 % - Accent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3_20_2" style:display-name="60 % - Accent1 3 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3_20_2_20_2" style:display-name="60 % - Accent1 3 2 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3_20_3" style:display-name="60 % - Accent1 3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1_20_3_20_4" style:display-name="60 % - Accent1 3 4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" style:display-name="60 % - Accent2" style:family="table-cell" style:parent-style-name="Default" style:data-style-name="N0">
      <style:table-cell-properties fo:background-color="#da9694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2" style:display-name="60 % - Accent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2_20_2" style:display-name="60 % - Accent2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2_20_2_20_2" style:display-name="60 % - Accent2 2 2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2_20_2_20_3" style:display-name="60 % - Accent2 2 2 3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2_20_3" style:display-name="60 % - Accent2 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2_20_3_20_2" style:display-name="60 % - Accent2 2 3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2_20_4" style:display-name="60 % - Accent2 2 4" style:family="table-cell" style:parent-style-name="Default" style:data-style-name="N0">
      <style:table-cell-properties fo:background-color="#da9694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2_20_5" style:display-name="60 % - Accent2 2 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2_20_6" style:display-name="60 % - Accent2 2 6" style:family="table-cell" style:parent-style-name="Default" style:data-style-name="N0">
      <style:table-cell-properties fo:background-color="#ff8080"/>
      <style:text-properties fo:color="#ffffff"/>
    </style:style>
    <style:style style:name="_36_0_a0__25__20_-_20_Accent2_20_3" style:display-name="60 % - Accent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3_20_2" style:display-name="60 % - Accent2 3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3_20_2_20_2" style:display-name="60 % - Accent2 3 2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3_20_3" style:display-name="60 % - Accent2 3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2_20_3_20_4" style:display-name="60 % - Accent2 3 4" style:family="table-cell" style:parent-style-name="Default" style:data-style-name="N0">
      <style:table-cell-properties fo:background-color="#da9694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" style:display-name="60 % - Accent3" style:family="table-cell" style:parent-style-name="Default" style:data-style-name="N0">
      <style:table-cell-properties fo:background-color="#c4d79b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2" style:display-name="60 % - Accent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2_20_2" style:display-name="60 % - Accent3 2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2_20_2_20_2" style:display-name="60 % - Accent3 2 2 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2_20_2_20_3" style:display-name="60 % - Accent3 2 2 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2_20_3" style:display-name="60 % - Accent3 2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2_20_3_20_2" style:display-name="60 % - Accent3 2 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2_20_4" style:display-name="60 % - Accent3 2 4" style:family="table-cell" style:parent-style-name="Default" style:data-style-name="N0">
      <style:table-cell-properties fo:background-color="#c4d79b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2_20_5" style:display-name="60 % - Accent3 2 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2_20_6" style:display-name="60 % - Accent3 2 6" style:family="table-cell" style:parent-style-name="Default" style:data-style-name="N0">
      <style:table-cell-properties fo:background-color="#00ff00"/>
      <style:text-properties fo:color="#ffffff"/>
    </style:style>
    <style:style style:name="_36_0_a0__25__20_-_20_Accent3_20_3" style:display-name="60 % - Accent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3_20_2" style:display-name="60 % - Accent3 3 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3_20_2_20_2" style:display-name="60 % - Accent3 3 2 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3_20_3" style:display-name="60 % - Accent3 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3_20_3_20_4" style:display-name="60 % - Accent3 3 4" style:family="table-cell" style:parent-style-name="Default" style:data-style-name="N0">
      <style:table-cell-properties fo:background-color="#c4d79b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" style:display-name="60 % - Accent4" style:family="table-cell" style:parent-style-name="Default" style:data-style-name="N0">
      <style:table-cell-properties fo:background-color="#b1a0c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2" style:display-name="60 % - Accent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2_20_2" style:display-name="60 % - Accent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2_20_2_20_2" style:display-name="60 % - Accent4 2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2_20_2_20_3" style:display-name="60 % - Accent4 2 2 3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2_20_3" style:display-name="60 % - Accent4 2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2_20_3_20_2" style:display-name="60 % - Accent4 2 3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2_20_4" style:display-name="60 % - Accent4 2 4" style:family="table-cell" style:parent-style-name="Default" style:data-style-name="N0">
      <style:table-cell-properties fo:background-color="#b1a0c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2_20_5" style:display-name="60 % - Accent4 2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2_20_6" style:display-name="60 % - Accent4 2 6" style:family="table-cell" style:parent-style-name="Default" style:data-style-name="N0">
      <style:table-cell-properties fo:background-color="#800080"/>
      <style:text-properties fo:color="#ffffff"/>
    </style:style>
    <style:style style:name="_36_0_a0__25__20_-_20_Accent4_20_3" style:display-name="60 % - Accent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3_20_2" style:display-name="60 % - Accent4 3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3_20_2_20_2" style:display-name="60 % - Accent4 3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3_20_3" style:display-name="60 % - Accent4 3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4_20_3_20_4" style:display-name="60 % - Accent4 3 4" style:family="table-cell" style:parent-style-name="Default" style:data-style-name="N0">
      <style:table-cell-properties fo:background-color="#b1a0c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" style:display-name="60 % - Accent5" style:family="table-cell" style:parent-style-name="Default" style:data-style-name="N0">
      <style:table-cell-properties fo:background-color="#92cdd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2" style:display-name="60 % - Accent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2_20_2" style:display-name="60 % - Accent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2_20_2_20_2" style:display-name="60 % - Accent5 2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2_20_2_20_3" style:display-name="60 % - Accent5 2 2 3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2_20_3" style:display-name="60 % - Accent5 2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2_20_3_20_2" style:display-name="60 % - Accent5 2 3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2_20_4" style:display-name="60 % - Accent5 2 4" style:family="table-cell" style:parent-style-name="Default" style:data-style-name="N0">
      <style:table-cell-properties fo:background-color="#92cdd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2_20_5" style:display-name="60 % - Accent5 2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2_20_6" style:display-name="60 % - Accent5 2 6" style:family="table-cell" style:parent-style-name="Default" style:data-style-name="N0">
      <style:table-cell-properties fo:background-color="#33cccc"/>
      <style:text-properties fo:color="#ffffff"/>
    </style:style>
    <style:style style:name="_36_0_a0__25__20_-_20_Accent5_20_3" style:display-name="60 % - Accent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3_20_2" style:display-name="60 % - Accent5 3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3_20_2_20_2" style:display-name="60 % - Accent5 3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3_20_3" style:display-name="60 % - Accent5 3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5_20_3_20_4" style:display-name="60 % - Accent5 3 4" style:family="table-cell" style:parent-style-name="Default" style:data-style-name="N0">
      <style:table-cell-properties fo:background-color="#92cdd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" style:display-name="60 % - Accent6" style:family="table-cell" style:parent-style-name="Default" style:data-style-name="N0">
      <style:table-cell-properties fo:background-color="#fabf8f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2" style:display-name="60 % - Accent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2_20_2" style:display-name="60 % - Accent6 2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2_20_2_20_2" style:display-name="60 % - Accent6 2 2 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2_20_2_20_3" style:display-name="60 % - Accent6 2 2 3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2_20_3" style:display-name="60 % - Accent6 2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2_20_3_20_2" style:display-name="60 % - Accent6 2 3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2_20_4" style:display-name="60 % - Accent6 2 4" style:family="table-cell" style:parent-style-name="Default" style:data-style-name="N0">
      <style:table-cell-properties fo:background-color="#fabf8f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2_20_5" style:display-name="60 % - Accent6 2 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2_20_6" style:display-name="60 % - Accent6 2 6" style:family="table-cell" style:parent-style-name="Default" style:data-style-name="N0">
      <style:table-cell-properties fo:background-color="#ff9900"/>
      <style:text-properties fo:color="#ffffff"/>
    </style:style>
    <style:style style:name="_36_0_a0__25__20_-_20_Accent6_20_3" style:display-name="60 % - Accent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3_20_2" style:display-name="60 % - Accent6 3 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3_20_2_20_2" style:display-name="60 % - Accent6 3 2 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3_20_3" style:display-name="60 % - Accent6 3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a0__25__20_-_20_Accent6_20_3_20_4" style:display-name="60 % - Accent6 3 4" style:family="table-cell" style:parent-style-name="Default" style:data-style-name="N0">
      <style:table-cell-properties fo:background-color="#fabf8f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2" style:display-name="Accent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2_20_2" style:display-name="Accent1 2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2_20_2_20_2" style:display-name="Accent1 2 2 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2_20_2_20_3" style:display-name="Accent1 2 2 3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2_20_3" style:display-name="Accent1 2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2_20_3_20_2" style:display-name="Accent1 2 3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2_20_4" style:display-name="Accent1 2 4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2_20_5" style:display-name="Accent1 2 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2_20_6" style:display-name="Accent1 2 6" style:family="table-cell" style:parent-style-name="Default" style:data-style-name="N0">
      <style:table-cell-properties fo:background-color="#333399"/>
      <style:text-properties fo:color="#ffffff"/>
    </style:style>
    <style:style style:name="Accent1_20_3" style:display-name="Accent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3_20_2" style:display-name="Accent1 3 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3_20_2_20_2" style:display-name="Accent1 3 2 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3_20_3" style:display-name="Accent1 3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_20_3_20_4" style:display-name="Accent1 3 4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2" style:display-name="Accent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2_20_2" style:display-name="Accent2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2_20_2_20_2" style:display-name="Accent2 2 2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2_20_2_20_3" style:display-name="Accent2 2 2 3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2_20_3" style:display-name="Accent2 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2_20_3_20_2" style:display-name="Accent2 2 3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2_20_4" style:display-name="Accent2 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2_20_4_20_2" style:display-name="Accent2 2 4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2_20_5" style:display-name="Accent2 2 5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2_20_6" style:display-name="Accent2 2 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2_20_7" style:display-name="Accent2 2 7" style:family="table-cell" style:parent-style-name="Default" style:data-style-name="N0">
      <style:table-cell-properties fo:background-color="#ff0000"/>
      <style:text-properties fo:color="#ffffff"/>
    </style:style>
    <style:style style:name="Accent2_20_3" style:display-name="Accent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3_20_2" style:display-name="Accent2 3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3_20_2_20_2" style:display-name="Accent2 3 2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3_20_3" style:display-name="Accent2 3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3_20_4" style:display-name="Accent2 3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3_20_4_20_2" style:display-name="Accent2 3 4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_20_3_20_5" style:display-name="Accent2 3 5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2" style:display-name="Accent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2_20_2" style:display-name="Accent3 2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2_20_2_20_2" style:display-name="Accent3 2 2 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2_20_2_20_3" style:display-name="Accent3 2 2 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2_20_3" style:display-name="Accent3 2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2_20_3_20_2" style:display-name="Accent3 2 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2_20_4" style:display-name="Accent3 2 4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2_20_5" style:display-name="Accent3 2 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2_20_6" style:display-name="Accent3 2 6" style:family="table-cell" style:parent-style-name="Default" style:data-style-name="N0">
      <style:table-cell-properties fo:background-color="#339966"/>
      <style:text-properties fo:color="#ffffff"/>
    </style:style>
    <style:style style:name="Accent3_20_3" style:display-name="Accent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3_20_2" style:display-name="Accent3 3 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3_20_2_20_2" style:display-name="Accent3 3 2 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3_20_3" style:display-name="Accent3 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_20_3_20_4" style:display-name="Accent3 3 4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2" style:display-name="Accent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2_20_2" style:display-name="Accent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2_20_2_20_2" style:display-name="Accent4 2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2_20_2_20_3" style:display-name="Accent4 2 2 3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2_20_3" style:display-name="Accent4 2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2_20_3_20_2" style:display-name="Accent4 2 3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2_20_4" style:display-name="Accent4 2 4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2_20_5" style:display-name="Accent4 2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2_20_6" style:display-name="Accent4 2 6" style:family="table-cell" style:parent-style-name="Default" style:data-style-name="N0">
      <style:table-cell-properties fo:background-color="#800080"/>
      <style:text-properties fo:color="#ffffff"/>
    </style:style>
    <style:style style:name="Accent4_20_3" style:display-name="Accent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3_20_2" style:display-name="Accent4 3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3_20_2_20_2" style:display-name="Accent4 3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3_20_3" style:display-name="Accent4 3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_20_3_20_4" style:display-name="Accent4 3 4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2" style:display-name="Accent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2_20_2" style:display-name="Accent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2_20_2_20_2" style:display-name="Accent5 2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2_20_2_20_3" style:display-name="Accent5 2 2 3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2_20_3" style:display-name="Accent5 2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2_20_3_20_2" style:display-name="Accent5 2 3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2_20_4" style:display-name="Accent5 2 4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2_20_5" style:display-name="Accent5 2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2_20_6" style:display-name="Accent5 2 6" style:family="table-cell" style:parent-style-name="Default" style:data-style-name="N0">
      <style:table-cell-properties fo:background-color="#33cccc"/>
      <style:text-properties fo:color="#ffffff"/>
    </style:style>
    <style:style style:name="Accent5_20_3" style:display-name="Accent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3_20_2" style:display-name="Accent5 3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3_20_2_20_2" style:display-name="Accent5 3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3_20_3" style:display-name="Accent5 3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_20_3_20_4" style:display-name="Accent5 3 4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2" style:display-name="Accent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2_20_2" style:display-name="Accent6 2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2_20_2_20_2" style:display-name="Accent6 2 2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2_20_2_20_3" style:display-name="Accent6 2 2 3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2_20_3" style:display-name="Accent6 2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2_20_3_20_2" style:display-name="Accent6 2 3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2_20_4" style:display-name="Accent6 2 4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2_20_5" style:display-name="Accent6 2 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2_20_6" style:display-name="Accent6 2 6" style:family="table-cell" style:parent-style-name="Default" style:data-style-name="N0">
      <style:table-cell-properties fo:background-color="#ff6600"/>
      <style:text-properties fo:color="#ffffff"/>
    </style:style>
    <style:style style:name="Accent6_20_3" style:display-name="Accent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3_20_2" style:display-name="Accent6 3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3_20_2_20_2" style:display-name="Accent6 3 2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3_20_3" style:display-name="Accent6 3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_20_3_20_4" style:display-name="Accent6 3 4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1" style:font-size-asian="11pt" style:font-name-complex="Calibri1" style:font-size-complex="11pt"/>
    </style:style>
    <style:style style:name="Avertissement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Avertissement_20_2" style:display-name="Avertissement 2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Avertissement_20_2_20_2" style:display-name="Avertissement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1" style:font-size-asian="11pt" style:font-name-complex="Calibri1" style:font-size-complex="11pt"/>
    </style:style>
    <style:style style:name="Avertissement_20_2_20_2_20_2" style:display-name="Avertissement 2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1" style:font-size-asian="11pt" style:font-name-complex="Calibri1" style:font-size-complex="11pt"/>
    </style:style>
    <style:style style:name="Avertissement_20_2_20_3" style:display-name="Avertissement 2 3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Avertissement_20_2_20_4" style:display-name="Avertissement 2 4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Avertissement_20_2_20_5" style:display-name="Avertissement 2 5" style:family="table-cell" style:parent-style-name="Default" style:data-style-name="N0">
      <style:text-properties fo:color="#ff0000"/>
    </style:style>
    <style:style style:name="Avertissement_20_3" style:display-name="Avertissement 3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Avertissement_20_3_20_2" style:display-name="Avertissement 3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1" style:font-size-asian="11pt" style:font-name-complex="Calibri1" style:font-size-complex="11pt"/>
    </style:style>
    <style:style style:name="Avertissement_20_3_20_2_20_2" style:display-name="Avertissement 3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1" style:font-size-asian="11pt" style:font-name-complex="Calibri1" style:font-size-complex="11pt"/>
    </style:style>
    <style:style style:name="Avertissement_20_3_20_3" style:display-name="Avertissement 3 3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Calcul" style:family="table-cell" style:parent-style-name="Default" style:data-style-name="N0">
      <style:table-cell-properties fo:background-color="#f2f2f2" fo:border="0.002cm solid #7f7f7f"/>
      <style:text-properties fo:color="#fa7d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" style:display-name="Calcul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10" style:display-name="Calcul 2 1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11" style:display-name="Calcul 2 1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12" style:display-name="Calcul 2 1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13" style:display-name="Calcul 2 1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14" style:display-name="Calcul 2 1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15" style:display-name="Calcul 2 1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16" style:display-name="Calcul 2 1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17" style:display-name="Calcul 2 1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18" style:display-name="Calcul 2 1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19" style:display-name="Calcul 2 1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2" style:display-name="Calcul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2_20_2" style:display-name="Calcul 2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2_20_3" style:display-name="Calcul 2 2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2_20_4" style:display-name="Calcul 2 2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2_20_5" style:display-name="Calcul 2 2 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20" style:display-name="Calcul 2 2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21" style:display-name="Calcul 2 2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22" style:display-name="Calcul 2 22" style:family="table-cell" style:parent-style-name="Default" style:data-style-name="N0">
      <style:table-cell-properties fo:background-color="#f2f2f2" fo:border="0.002cm solid #7f7f7f"/>
      <style:text-properties fo:color="#fa7d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23" style:display-name="Calcul 2 2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24" style:display-name="Calcul 2 24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alcul_20_2_20_3" style:display-name="Calcul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3_20_2" style:display-name="Calcul 2 3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4" style:display-name="Calcul 2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5" style:display-name="Calcul 2 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6" style:display-name="Calcul 2 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7" style:display-name="Calcul 2 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8" style:display-name="Calcul 2 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2_20_9" style:display-name="Calcul 2 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3" style:display-name="Calcul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3_20_2" style:display-name="Calcul 3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3_20_2_20_2" style:display-name="Calcul 3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3_20_3" style:display-name="Calcul 3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_20_3_20_4" style:display-name="Calcul 3 4" style:family="table-cell" style:parent-style-name="Default" style:data-style-name="N0">
      <style:table-cell-properties fo:background-color="#f2f2f2" fo:border="0.002cm solid #7f7f7f"/>
      <style:text-properties fo:color="#fa7d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02cm solid #ff8001" fo:border-left="none" fo:border-right="none" fo:border-top="none"/>
      <style:text-properties fo:color="#fa7d00" style:font-name="Calibri" fo:font-size="11pt" style:font-name-asian="Calibri1" style:font-size-asian="11pt" style:font-name-complex="Calibri1" style:font-size-complex="11pt"/>
    </style:style>
    <style:style style:name="Cellule_20_liée_20_2" style:display-name="Cellule liée 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1" style:font-size-asian="11pt" style:font-name-complex="Calibri1" style:font-size-complex="11pt"/>
    </style:style>
    <style:style style:name="Cellule_20_liée_20_2_20_2" style:display-name="Cellule liée 2 2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 style:font-name="Calibri" fo:font-size="11pt" style:font-name-asian="Calibri1" style:font-size-asian="11pt" style:font-name-complex="Calibri1" style:font-size-complex="11pt"/>
    </style:style>
    <style:style style:name="Cellule_20_liée_20_2_20_2_20_2" style:display-name="Cellule liée 2 2 2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 style:font-name="Calibri" fo:font-size="11pt" style:font-name-asian="Calibri1" style:font-size-asian="11pt" style:font-name-complex="Calibri1" style:font-size-complex="11pt"/>
    </style:style>
    <style:style style:name="Cellule_20_liée_20_2_20_3" style:display-name="Cellule liée 2 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1" style:font-size-asian="11pt" style:font-name-complex="Calibri1" style:font-size-complex="11pt"/>
    </style:style>
    <style:style style:name="Cellule_20_liée_20_2_20_4" style:display-name="Cellule liée 2 4" style:family="table-cell" style:parent-style-name="Default" style:data-style-name="N0">
      <style:table-cell-properties fo:border-bottom="0.002cm solid #ff8001" fo:border-left="none" fo:border-right="none" fo:border-top="none"/>
      <style:text-properties fo:color="#fa7d00" style:font-name="Calibri" fo:font-size="11pt" style:font-name-asian="Calibri1" style:font-size-asian="11pt" style:font-name-complex="Calibri1" style:font-size-complex="11pt"/>
    </style:style>
    <style:style style:name="Cellule_20_liée_20_2_20_5" style:display-name="Cellule liée 2 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/>
    </style:style>
    <style:style style:name="Cellule_20_liée_20_3" style:display-name="Cellule liée 3" style:family="table-cell" style:parent-style-name="Default" style:data-style-name="N0">
      <style:table-cell-properties fo:border-bottom="0.002cm solid #ff8001" fo:border-left="none" fo:border-right="none" fo:border-top="none"/>
      <style:text-properties fo:color="#fa7d00" style:font-name="Calibri" fo:font-size="11pt" style:font-name-asian="Calibri1" style:font-size-asian="11pt" style:font-name-complex="Calibri1" style:font-size-complex="11pt"/>
    </style:style>
    <style:style style:name="Cellule_20_liée_20_3_20_2" style:display-name="Cellule liée 3 2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 style:font-name="Calibri" fo:font-size="11pt" style:font-name-asian="Calibri1" style:font-size-asian="11pt" style:font-name-complex="Calibri1" style:font-size-complex="11pt"/>
    </style:style>
    <style:style style:name="Cellule_20_liée_20_3_20_2_20_2" style:display-name="Cellule liée 3 2 2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 style:font-name="Calibri" fo:font-size="11pt" style:font-name-asian="Calibri1" style:font-size-asian="11pt" style:font-name-complex="Calibri1" style:font-size-complex="11pt"/>
    </style:style>
    <style:style style:name="Cellule_20_liée_20_3_20_3" style:display-name="Cellule liée 3 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1" style:font-size-asian="11pt" style:font-name-complex="Calibri1" style:font-size-complex="11pt"/>
    </style:style>
    <style:style style:name="cf1" style:family="table-cell" style:parent-style-name="Default" style:data-style-name="N0">
      <style:table-cell-properties fo:background-color="#ffffff" style:vertical-align="automatic"/>
      <style:text-properties fo:color="#808000" fo:font-size="11pt" style:font-size-asian="11pt" style:font-size-complex="11pt"/>
    </style:style>
    <style:style style:name="cf1_20_2" style:display-name="cf1 2" style:family="table-cell" style:parent-style-name="Default" style:data-style-name="N0">
      <style:table-cell-properties fo:background-color="#ffffff"/>
      <style:text-properties fo:color="#9bbb59" fo:font-size="11pt" style:font-size-asian="11pt" style:font-size-complex="11pt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333399" fo:font-size="11pt" style:font-size-asian="11pt" style:font-size-complex="11pt"/>
    </style:style>
    <style:style style:name="cf2_20_2" style:display-name="cf2 2" style:family="table-cell" style:parent-style-name="Default" style:data-style-name="N0">
      <style:table-cell-properties fo:background-color="transparent"/>
      <style:text-properties fo:color="#1f497d" fo:font-size="11pt" style:font-size-asian="11pt" style:font-size-complex="11pt"/>
    </style:style>
    <style:style style:name="cf3" style:family="table-cell" style:parent-style-name="Default" style:data-style-name="N0">
      <style:table-cell-properties fo:background-color="#ffff00" style:vertical-align="automatic"/>
      <style:text-properties fo:color="#ff0000" fo:font-size="11pt" style:font-size-asian="11pt" style:font-size-complex="11pt"/>
    </style:style>
    <style:style style:name="cf3_20_2" style:display-name="cf3 2" style:family="table-cell" style:parent-style-name="Default" style:data-style-name="N0">
      <style:table-cell-properties fo:background-color="#ffff00"/>
      <style:text-properties fo:color="#ff0000" fo:font-size="11pt" style:font-size-asian="11pt" style:font-size-complex="11pt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cf4_20_2" style:display-name="cf4 2" style:family="table-cell" style:parent-style-name="Default" style:data-style-name="N0"/>
    <style:style style:name="cf4_20_2_20_2" style:display-name="cf4 2 2" style:family="table-cell" style:parent-style-name="Default" style:data-style-name="N0"/>
    <style:style style:name="cf4_20_2_20_2_20_2" style:display-name="cf4 2 2 2" style:family="table-cell" style:parent-style-name="Default" style:data-style-name="N0"/>
    <style:style style:name="cf4_20_2_20_2_20_3" style:display-name="cf4 2 2 3" style:family="table-cell" style:parent-style-name="Default" style:data-style-name="N0"/>
    <style:style style:name="cf4_20_2_20_3" style:display-name="cf4 2 3" style:family="table-cell" style:parent-style-name="Default" style:data-style-name="N0"/>
    <style:style style:name="cf4_20_2_20_4" style:display-name="cf4 2 4" style:family="table-cell" style:parent-style-name="Default" style:data-style-name="N0"/>
    <style:style style:name="cf4_20_2_20_5" style:display-name="cf4 2 5" style:family="table-cell" style:parent-style-name="Default" style:data-style-name="N0"/>
    <style:style style:name="Commentaire_20_10" style:display-name="Commentaire 10" style:family="table-cell" style:parent-style-name="Default" style:data-style-name="N0">
      <style:table-cell-properties fo:background-color="#ffffcc" fo:border="0.002cm solid #b2b2b2"/>
    </style:style>
    <style:style style:name="Commentaire_20_10_20_2" style:display-name="Commentaire 10 2" style:family="table-cell" style:parent-style-name="Default" style:data-style-name="N0">
      <style:table-cell-properties fo:background-color="#ffffcc" fo:border="0.002cm solid #b2b2b2"/>
    </style:style>
    <style:style style:name="Commentaire_20_10_20_2_20_2" style:display-name="Commentaire 10 2 2" style:family="table-cell" style:parent-style-name="Default" style:data-style-name="N0">
      <style:table-cell-properties fo:background-color="#ffffcc" fo:border="0.002cm solid #b2b2b2"/>
    </style:style>
    <style:style style:name="Commentaire_20_10_20_2_20_3" style:display-name="Commentaire 10 2 3" style:family="table-cell" style:parent-style-name="Default" style:data-style-name="N0">
      <style:table-cell-properties fo:background-color="#ffffcc" fo:border="0.002cm solid #b2b2b2"/>
    </style:style>
    <style:style style:name="Commentaire_20_10_20_3" style:display-name="Commentaire 10 3" style:family="table-cell" style:parent-style-name="Default" style:data-style-name="N0">
      <style:table-cell-properties fo:background-color="#ffffcc" fo:border="0.002cm solid #b2b2b2"/>
    </style:style>
    <style:style style:name="Commentaire_20_10_20_3_20_2" style:display-name="Commentaire 10 3 2" style:family="table-cell" style:parent-style-name="Default" style:data-style-name="N0">
      <style:table-cell-properties fo:background-color="#ffffcc" fo:border="0.002cm solid #b2b2b2"/>
    </style:style>
    <style:style style:name="Commentaire_20_10_20_3_20_3" style:display-name="Commentaire 10 3 3" style:family="table-cell" style:parent-style-name="Default" style:data-style-name="N0">
      <style:table-cell-properties fo:background-color="#ffffcc" fo:border="0.002cm solid #b2b2b2"/>
    </style:style>
    <style:style style:name="Commentaire_20_10_20_4" style:display-name="Commentaire 10 4" style:family="table-cell" style:parent-style-name="Default" style:data-style-name="N0">
      <style:table-cell-properties fo:background-color="#ffffcc" fo:border="0.002cm solid #b2b2b2"/>
    </style:style>
    <style:style style:name="Commentaire_20_10_20_4_20_2" style:display-name="Commentaire 10 4 2" style:family="table-cell" style:parent-style-name="Default" style:data-style-name="N0">
      <style:table-cell-properties fo:background-color="#ffffcc" fo:border="0.002cm solid #b2b2b2"/>
    </style:style>
    <style:style style:name="Commentaire_20_10_20_4_20_3" style:display-name="Commentaire 10 4 3" style:family="table-cell" style:parent-style-name="Default" style:data-style-name="N0">
      <style:table-cell-properties fo:background-color="#ffffcc" fo:border="0.002cm solid #b2b2b2"/>
    </style:style>
    <style:style style:name="Commentaire_20_10_20_5" style:display-name="Commentaire 10 5" style:family="table-cell" style:parent-style-name="Default" style:data-style-name="N0">
      <style:table-cell-properties fo:background-color="#ffffcc" fo:border="0.002cm solid #b2b2b2"/>
    </style:style>
    <style:style style:name="Commentaire_20_10_20_5_20_2" style:display-name="Commentaire 10 5 2" style:family="table-cell" style:parent-style-name="Default" style:data-style-name="N0">
      <style:table-cell-properties fo:background-color="#ffffcc" fo:border="0.002cm solid #b2b2b2"/>
    </style:style>
    <style:style style:name="Commentaire_20_10_20_5_20_3" style:display-name="Commentaire 10 5 3" style:family="table-cell" style:parent-style-name="Default" style:data-style-name="N0">
      <style:table-cell-properties fo:background-color="#ffffcc" fo:border="0.002cm solid #b2b2b2"/>
    </style:style>
    <style:style style:name="Commentaire_20_10_20_6" style:display-name="Commentaire 10 6" style:family="table-cell" style:parent-style-name="Default" style:data-style-name="N0">
      <style:table-cell-properties fo:background-color="#ffffcc" fo:border="0.002cm solid #b2b2b2"/>
    </style:style>
    <style:style style:name="Commentaire_20_10_20_6_20_2" style:display-name="Commentaire 10 6 2" style:family="table-cell" style:parent-style-name="Default" style:data-style-name="N0">
      <style:table-cell-properties fo:background-color="#ffffcc" fo:border="0.002cm solid #b2b2b2"/>
    </style:style>
    <style:style style:name="Commentaire_20_10_20_6_20_3" style:display-name="Commentaire 10 6 3" style:family="table-cell" style:parent-style-name="Default" style:data-style-name="N0">
      <style:table-cell-properties fo:background-color="#ffffcc" fo:border="0.002cm solid #b2b2b2"/>
    </style:style>
    <style:style style:name="Commentaire_20_10_20_7" style:display-name="Commentaire 10 7" style:family="table-cell" style:parent-style-name="Default" style:data-style-name="N0">
      <style:table-cell-properties fo:background-color="#ffffcc" fo:border="0.002cm solid #b2b2b2"/>
    </style:style>
    <style:style style:name="Commentaire_20_10_20_8" style:display-name="Commentaire 10 8" style:family="table-cell" style:parent-style-name="Default" style:data-style-name="N0">
      <style:table-cell-properties fo:background-color="#ffffcc" fo:border="0.002cm solid #b2b2b2"/>
    </style:style>
    <style:style style:name="Commentaire_20_11" style:display-name="Commentaire 11" style:family="table-cell" style:parent-style-name="Default" style:data-style-name="N0">
      <style:table-cell-properties fo:background-color="#ffffcc" fo:border="0.002cm solid #b2b2b2"/>
    </style:style>
    <style:style style:name="Commentaire_20_11_20_2" style:display-name="Commentaire 11 2" style:family="table-cell" style:parent-style-name="Default" style:data-style-name="N0">
      <style:table-cell-properties fo:background-color="#ffffcc" fo:border="0.002cm solid #b2b2b2"/>
    </style:style>
    <style:style style:name="Commentaire_20_11_20_3" style:display-name="Commentaire 11 3" style:family="table-cell" style:parent-style-name="Default" style:data-style-name="N0">
      <style:table-cell-properties fo:background-color="#ffffcc" fo:border="0.002cm solid #b2b2b2"/>
    </style:style>
    <style:style style:name="Commentaire_20_12" style:display-name="Commentaire 12" style:family="table-cell" style:parent-style-name="Default" style:data-style-name="N0">
      <style:table-cell-properties fo:background-color="#ffffcc" fo:border="0.002cm solid #b2b2b2"/>
    </style:style>
    <style:style style:name="Commentaire_20_12_20_2" style:display-name="Commentaire 12 2" style:family="table-cell" style:parent-style-name="Default" style:data-style-name="N0">
      <style:table-cell-properties fo:background-color="#ffffcc" fo:border="0.002cm solid #b2b2b2"/>
    </style:style>
    <style:style style:name="Commentaire_20_12_20_3" style:display-name="Commentaire 12 3" style:family="table-cell" style:parent-style-name="Default" style:data-style-name="N0">
      <style:table-cell-properties fo:background-color="#ffffcc" fo:border="0.002cm solid #b2b2b2"/>
    </style:style>
    <style:style style:name="Commentaire_20_13" style:display-name="Commentaire 13" style:family="table-cell" style:parent-style-name="Default" style:data-style-name="N0">
      <style:table-cell-properties fo:background-color="#ffffcc" fo:border="0.002cm solid #b2b2b2"/>
    </style:style>
    <style:style style:name="Commentaire_20_13_20_2" style:display-name="Commentaire 13 2" style:family="table-cell" style:parent-style-name="Default" style:data-style-name="N0">
      <style:table-cell-properties fo:background-color="#ffffcc" fo:border="0.002cm solid #b2b2b2"/>
    </style:style>
    <style:style style:name="Commentaire_20_13_20_3" style:display-name="Commentaire 13 3" style:family="table-cell" style:parent-style-name="Default" style:data-style-name="N0">
      <style:table-cell-properties fo:background-color="#ffffcc" fo:border="0.002cm solid #b2b2b2"/>
    </style:style>
    <style:style style:name="Commentaire_20_14" style:display-name="Commentaire 14" style:family="table-cell" style:parent-style-name="Default" style:data-style-name="N0">
      <style:table-cell-properties fo:background-color="#ffffcc" fo:border="0.002cm solid #b2b2b2"/>
    </style:style>
    <style:style style:name="Commentaire_20_14_20_2" style:display-name="Commentaire 14 2" style:family="table-cell" style:parent-style-name="Default" style:data-style-name="N0">
      <style:table-cell-properties fo:background-color="#ffffcc" fo:border="0.002cm solid #b2b2b2"/>
    </style:style>
    <style:style style:name="Commentaire_20_14_20_3" style:display-name="Commentaire 14 3" style:family="table-cell" style:parent-style-name="Default" style:data-style-name="N0">
      <style:table-cell-properties fo:background-color="#ffffcc" fo:border="0.002cm solid #b2b2b2"/>
    </style:style>
    <style:style style:name="Commentaire_20_15" style:display-name="Commentaire 15" style:family="table-cell" style:parent-style-name="Default" style:data-style-name="N0">
      <style:table-cell-properties fo:background-color="#ffffcc" fo:border="0.002cm solid #b2b2b2"/>
    </style:style>
    <style:style style:name="Commentaire_20_15_20_2" style:display-name="Commentaire 15 2" style:family="table-cell" style:parent-style-name="Default" style:data-style-name="N0">
      <style:table-cell-properties fo:background-color="#ffffcc" fo:border="0.002cm solid #b2b2b2"/>
    </style:style>
    <style:style style:name="Commentaire_20_15_20_3" style:display-name="Commentaire 15 3" style:family="table-cell" style:parent-style-name="Default" style:data-style-name="N0">
      <style:table-cell-properties fo:background-color="#ffffcc" fo:border="0.002cm solid #b2b2b2"/>
    </style:style>
    <style:style style:name="Commentaire_20_16" style:display-name="Commentaire 16" style:family="table-cell" style:parent-style-name="Default" style:data-style-name="N0">
      <style:table-cell-properties fo:background-color="#ffffcc" fo:border="0.002cm solid #b2b2b2"/>
    </style:style>
    <style:style style:name="Commentaire_20_16_20_2" style:display-name="Commentaire 16 2" style:family="table-cell" style:parent-style-name="Default" style:data-style-name="N0">
      <style:table-cell-properties fo:background-color="#ffffcc" fo:border="0.002cm solid #b2b2b2"/>
    </style:style>
    <style:style style:name="Commentaire_20_16_20_3" style:display-name="Commentaire 16 3" style:family="table-cell" style:parent-style-name="Default" style:data-style-name="N0">
      <style:table-cell-properties fo:background-color="#ffffcc" fo:border="0.002cm solid #b2b2b2"/>
    </style:style>
    <style:style style:name="Commentaire_20_17" style:display-name="Commentaire 17" style:family="table-cell" style:parent-style-name="Default" style:data-style-name="N0">
      <style:table-cell-properties fo:background-color="#ffffcc" fo:border="0.002cm solid #b2b2b2"/>
    </style:style>
    <style:style style:name="Commentaire_20_17_20_2" style:display-name="Commentaire 17 2" style:family="table-cell" style:parent-style-name="Default" style:data-style-name="N0">
      <style:table-cell-properties fo:background-color="#ffffcc" fo:border="0.002cm solid #b2b2b2"/>
    </style:style>
    <style:style style:name="Commentaire_20_17_20_3" style:display-name="Commentaire 17 3" style:family="table-cell" style:parent-style-name="Default" style:data-style-name="N0">
      <style:table-cell-properties fo:background-color="#ffffcc" fo:border="0.002cm solid #b2b2b2"/>
    </style:style>
    <style:style style:name="Commentaire_20_2" style:display-name="Commentaire 2" style:family="table-cell" style:parent-style-name="Default" style:data-style-name="N0">
      <style:table-cell-properties fo:background-color="#ffffcc" fo:border="0.002cm solid #b2b2b2"/>
    </style:style>
    <style:style style:name="Commentaire_20_2_20_10" style:display-name="Commentaire 2 10" style:family="table-cell" style:parent-style-name="Default" style:data-style-name="N0">
      <style:table-cell-properties fo:background-color="#ffffcc" fo:border="0.002cm solid #b2b2b2"/>
    </style:style>
    <style:style style:name="Commentaire_20_2_20_10_20_2" style:display-name="Commentaire 2 10 2" style:family="table-cell" style:parent-style-name="Default" style:data-style-name="N0">
      <style:table-cell-properties fo:background-color="#ffffcc" fo:border="0.002cm solid #c0c0c0"/>
    </style:style>
    <style:style style:name="Commentaire_20_2_20_10_20_3" style:display-name="Commentaire 2 10 3" style:family="table-cell" style:parent-style-name="Default" style:data-style-name="N0">
      <style:table-cell-properties fo:background-color="#ffffcc" fo:border="0.002cm solid #c0c0c0"/>
    </style:style>
    <style:style style:name="Commentaire_20_2_20_10_20_4" style:display-name="Commentaire 2 10 4" style:family="table-cell" style:parent-style-name="Default" style:data-style-name="N0">
      <style:table-cell-properties fo:background-color="#ffffcc" fo:border="0.002cm solid #b2b2b2"/>
    </style:style>
    <style:style style:name="Commentaire_20_2_20_10_20_4_20_2" style:display-name="Commentaire 2 10 4 2" style:family="table-cell" style:parent-style-name="Default" style:data-style-name="N0">
      <style:table-cell-properties fo:background-color="#ffffcc" fo:border="0.002cm solid #b2b2b2"/>
    </style:style>
    <style:style style:name="Commentaire_20_2_20_11" style:display-name="Commentaire 2 11" style:family="table-cell" style:parent-style-name="Default" style:data-style-name="N0">
      <style:table-cell-properties fo:background-color="#ffffcc" fo:border="0.002cm solid #b2b2b2"/>
    </style:style>
    <style:style style:name="Commentaire_20_2_20_11_20_2" style:display-name="Commentaire 2 11 2" style:family="table-cell" style:parent-style-name="Default" style:data-style-name="N0">
      <style:table-cell-properties fo:background-color="#ffffcc" fo:border="0.002cm solid #c0c0c0"/>
    </style:style>
    <style:style style:name="Commentaire_20_2_20_11_20_3" style:display-name="Commentaire 2 11 3" style:family="table-cell" style:parent-style-name="Default" style:data-style-name="N0">
      <style:table-cell-properties fo:background-color="#ffffcc" fo:border="0.002cm solid #c0c0c0"/>
    </style:style>
    <style:style style:name="Commentaire_20_2_20_11_20_4" style:display-name="Commentaire 2 11 4" style:family="table-cell" style:parent-style-name="Default" style:data-style-name="N0">
      <style:table-cell-properties fo:background-color="#ffffcc" fo:border="0.002cm solid #b2b2b2"/>
    </style:style>
    <style:style style:name="Commentaire_20_2_20_11_20_4_20_2" style:display-name="Commentaire 2 11 4 2" style:family="table-cell" style:parent-style-name="Default" style:data-style-name="N0">
      <style:table-cell-properties fo:background-color="#ffffcc" fo:border="0.002cm solid #b2b2b2"/>
    </style:style>
    <style:style style:name="Commentaire_20_2_20_12" style:display-name="Commentaire 2 12" style:family="table-cell" style:parent-style-name="Default" style:data-style-name="N0">
      <style:table-cell-properties fo:background-color="#ffffcc" fo:border="0.002cm solid #c0c0c0"/>
    </style:style>
    <style:style style:name="Commentaire_20_2_20_12_20_2" style:display-name="Commentaire 2 12 2" style:family="table-cell" style:parent-style-name="Default" style:data-style-name="N0">
      <style:table-cell-properties fo:background-color="#ffffcc" fo:border="0.002cm solid #c0c0c0"/>
    </style:style>
    <style:style style:name="Commentaire_20_2_20_13" style:display-name="Commentaire 2 13" style:family="table-cell" style:parent-style-name="Default" style:data-style-name="N0">
      <style:table-cell-properties fo:background-color="#ffffcc" fo:border="0.002cm solid #c0c0c0"/>
    </style:style>
    <style:style style:name="Commentaire_20_2_20_13_20_2" style:display-name="Commentaire 2 13 2" style:family="table-cell" style:parent-style-name="Default" style:data-style-name="N0">
      <style:table-cell-properties fo:background-color="#ffffcc" fo:border="0.002cm solid #c0c0c0"/>
    </style:style>
    <style:style style:name="Commentaire_20_2_20_14" style:display-name="Commentaire 2 14" style:family="table-cell" style:parent-style-name="Default" style:data-style-name="N0">
      <style:table-cell-properties fo:background-color="#ffffcc" fo:border="0.002cm solid #c0c0c0"/>
    </style:style>
    <style:style style:name="Commentaire_20_2_20_14_20_2" style:display-name="Commentaire 2 14 2" style:family="table-cell" style:parent-style-name="Default" style:data-style-name="N0">
      <style:table-cell-properties fo:background-color="#ffffcc" fo:border="0.002cm solid #c0c0c0"/>
    </style:style>
    <style:style style:name="Commentaire_20_2_20_15" style:display-name="Commentaire 2 15" style:family="table-cell" style:parent-style-name="Default" style:data-style-name="N0">
      <style:table-cell-properties fo:background-color="#ffffcc" fo:border="0.002cm solid #c0c0c0"/>
    </style:style>
    <style:style style:name="Commentaire_20_2_20_15_20_2" style:display-name="Commentaire 2 15 2" style:family="table-cell" style:parent-style-name="Default" style:data-style-name="N0">
      <style:table-cell-properties fo:background-color="#ffffcc" fo:border="0.002cm solid #c0c0c0"/>
    </style:style>
    <style:style style:name="Commentaire_20_2_20_16" style:display-name="Commentaire 2 16" style:family="table-cell" style:parent-style-name="Default" style:data-style-name="N0">
      <style:table-cell-properties fo:background-color="#ffffcc" fo:border="0.002cm solid #c0c0c0"/>
    </style:style>
    <style:style style:name="Commentaire_20_2_20_16_20_2" style:display-name="Commentaire 2 16 2" style:family="table-cell" style:parent-style-name="Default" style:data-style-name="N0">
      <style:table-cell-properties fo:background-color="#ffffcc" fo:border="0.002cm solid #c0c0c0"/>
    </style:style>
    <style:style style:name="Commentaire_20_2_20_17" style:display-name="Commentaire 2 17" style:family="table-cell" style:parent-style-name="Default" style:data-style-name="N0">
      <style:table-cell-properties fo:background-color="#ffffcc" fo:border="0.002cm solid #c0c0c0"/>
    </style:style>
    <style:style style:name="Commentaire_20_2_20_17_20_2" style:display-name="Commentaire 2 17 2" style:family="table-cell" style:parent-style-name="Default" style:data-style-name="N0">
      <style:table-cell-properties fo:background-color="#ffffcc" fo:border="0.002cm solid #c0c0c0"/>
    </style:style>
    <style:style style:name="Commentaire_20_2_20_18" style:display-name="Commentaire 2 18" style:family="table-cell" style:parent-style-name="Default" style:data-style-name="N0">
      <style:table-cell-properties fo:background-color="#ffffcc" fo:border="0.002cm solid #c0c0c0"/>
    </style:style>
    <style:style style:name="Commentaire_20_2_20_18_20_2" style:display-name="Commentaire 2 18 2" style:family="table-cell" style:parent-style-name="Default" style:data-style-name="N0">
      <style:table-cell-properties fo:background-color="#ffffcc" fo:border="0.002cm solid #c0c0c0"/>
    </style:style>
    <style:style style:name="Commentaire_20_2_20_19" style:display-name="Commentaire 2 19" style:family="table-cell" style:parent-style-name="Default" style:data-style-name="N0">
      <style:table-cell-properties fo:background-color="#ffffcc" fo:border="0.002cm solid #c0c0c0"/>
    </style:style>
    <style:style style:name="Commentaire_20_2_20_19_20_2" style:display-name="Commentaire 2 19 2" style:family="table-cell" style:parent-style-name="Default" style:data-style-name="N0">
      <style:table-cell-properties fo:background-color="#ffffcc" fo:border="0.002cm solid #c0c0c0"/>
    </style:style>
    <style:style style:name="Commentaire_20_2_20_2" style:display-name="Commentaire 2 2" style:family="table-cell" style:parent-style-name="Default" style:data-style-name="N0">
      <style:table-cell-properties fo:background-color="#ffffcc" fo:border="0.002cm solid #b2b2b2"/>
    </style:style>
    <style:style style:name="Commentaire_20_2_20_2_20_2" style:display-name="Commentaire 2 2 2" style:family="table-cell" style:parent-style-name="Default" style:data-style-name="N0">
      <style:table-cell-properties fo:background-color="#ffffcc" fo:border="0.002cm solid #b2b2b2"/>
    </style:style>
    <style:style style:name="Commentaire_20_2_20_2_20_2_20_2" style:display-name="Commentaire 2 2 2 2" style:family="table-cell" style:parent-style-name="Default" style:data-style-name="N0">
      <style:table-cell-properties fo:background-color="#ffffcc" fo:border="0.002cm solid #c0c0c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ommentaire_20_2_20_2_20_2_20_3" style:display-name="Commentaire 2 2 2 3" style:family="table-cell" style:parent-style-name="Default" style:data-style-name="N0">
      <style:table-cell-properties fo:background-color="#ffffcc" fo:border="0.002cm solid #c0c0c0"/>
    </style:style>
    <style:style style:name="Commentaire_20_2_20_2_20_2_20_4" style:display-name="Commentaire 2 2 2 4" style:family="table-cell" style:parent-style-name="Default" style:data-style-name="N0">
      <style:table-cell-properties fo:background-color="#ffffcc" fo:border="0.002cm solid #b2b2b2"/>
    </style:style>
    <style:style style:name="Commentaire_20_2_20_2_20_2_20_4_20_2" style:display-name="Commentaire 2 2 2 4 2" style:family="table-cell" style:parent-style-name="Default" style:data-style-name="N0">
      <style:table-cell-properties fo:background-color="#ffffcc" fo:border="0.002cm solid #b2b2b2"/>
    </style:style>
    <style:style style:name="Commentaire_20_2_20_2_20_3" style:display-name="Commentaire 2 2 3" style:family="table-cell" style:parent-style-name="Default" style:data-style-name="N0">
      <style:table-cell-properties fo:background-color="#ffffcc" fo:border="0.002cm solid #b2b2b2"/>
    </style:style>
    <style:style style:name="Commentaire_20_2_20_2_20_3_20_2" style:display-name="Commentaire 2 2 3 2" style:family="table-cell" style:parent-style-name="Default" style:data-style-name="N0">
      <style:table-cell-properties fo:background-color="#ffffcc" fo:border="0.002cm solid #c0c0c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ommentaire_20_2_20_2_20_3_20_3" style:display-name="Commentaire 2 2 3 3" style:family="table-cell" style:parent-style-name="Default" style:data-style-name="N0">
      <style:table-cell-properties fo:background-color="#ffffcc" fo:border="0.002cm solid #b2b2b2"/>
    </style:style>
    <style:style style:name="Commentaire_20_2_20_2_20_3_20_3_20_2" style:display-name="Commentaire 2 2 3 3 2" style:family="table-cell" style:parent-style-name="Default" style:data-style-name="N0">
      <style:table-cell-properties fo:background-color="#ffffcc" fo:border="0.002cm solid #b2b2b2"/>
    </style:style>
    <style:style style:name="Commentaire_20_2_20_2_20_4" style:display-name="Commentaire 2 2 4" style:family="table-cell" style:parent-style-name="Default" style:data-style-name="N0">
      <style:table-cell-properties fo:background-color="#ffffcc" fo:border="0.002cm solid #b2b2b2"/>
    </style:style>
    <style:style style:name="Commentaire_20_2_20_2_20_4_20_2" style:display-name="Commentaire 2 2 4 2" style:family="table-cell" style:parent-style-name="Default" style:data-style-name="N0">
      <style:table-cell-properties fo:background-color="#ffffcc" fo:border="0.002cm solid #b2b2b2"/>
    </style:style>
    <style:style style:name="Commentaire_20_2_20_2_20_4_20_3" style:display-name="Commentaire 2 2 4 3" style:family="table-cell" style:parent-style-name="Default" style:data-style-name="N0">
      <style:table-cell-properties fo:background-color="#ffffcc" fo:border="0.002cm solid #b2b2b2"/>
    </style:style>
    <style:style style:name="Commentaire_20_2_20_2_20_5" style:display-name="Commentaire 2 2 5" style:family="table-cell" style:parent-style-name="Default" style:data-style-name="N0">
      <style:table-cell-properties fo:background-color="#ffffcc" fo:border="0.002cm solid #b2b2b2"/>
    </style:style>
    <style:style style:name="Commentaire_20_2_20_2_20_5_20_2" style:display-name="Commentaire 2 2 5 2" style:family="table-cell" style:parent-style-name="Default" style:data-style-name="N0">
      <style:table-cell-properties fo:background-color="#ffffcc" fo:border="0.002cm solid #b2b2b2"/>
    </style:style>
    <style:style style:name="Commentaire_20_2_20_2_20_5_20_3" style:display-name="Commentaire 2 2 5 3" style:family="table-cell" style:parent-style-name="Default" style:data-style-name="N0">
      <style:table-cell-properties fo:background-color="#ffffcc" fo:border="0.002cm solid #b2b2b2"/>
    </style:style>
    <style:style style:name="Commentaire_20_2_20_2_20_6" style:display-name="Commentaire 2 2 6" style:family="table-cell" style:parent-style-name="Default" style:data-style-name="N0">
      <style:table-cell-properties fo:background-color="#ffffcc" fo:border="0.002cm solid #b2b2b2"/>
    </style:style>
    <style:style style:name="Commentaire_20_2_20_2_20_6_20_2" style:display-name="Commentaire 2 2 6 2" style:family="table-cell" style:parent-style-name="Default" style:data-style-name="N0">
      <style:table-cell-properties fo:background-color="#ffffcc" fo:border="0.002cm solid #b2b2b2"/>
    </style:style>
    <style:style style:name="Commentaire_20_2_20_2_20_6_20_3" style:display-name="Commentaire 2 2 6 3" style:family="table-cell" style:parent-style-name="Default" style:data-style-name="N0">
      <style:table-cell-properties fo:background-color="#ffffcc" fo:border="0.002cm solid #b2b2b2"/>
    </style:style>
    <style:style style:name="Commentaire_20_2_20_2_20_7" style:display-name="Commentaire 2 2 7" style:family="table-cell" style:parent-style-name="Default" style:data-style-name="N0">
      <style:table-cell-properties fo:background-color="#ffffcc" fo:border="0.002cm solid #c0c0c0"/>
    </style:style>
    <style:style style:name="Commentaire_20_2_20_2_20_8" style:display-name="Commentaire 2 2 8" style:family="table-cell" style:parent-style-name="Default" style:data-style-name="N0">
      <style:table-cell-properties fo:background-color="#ffffcc" fo:border="0.002cm solid #b2b2b2"/>
    </style:style>
    <style:style style:name="Commentaire_20_2_20_2_20_8_20_2" style:display-name="Commentaire 2 2 8 2" style:family="table-cell" style:parent-style-name="Default" style:data-style-name="N0">
      <style:table-cell-properties fo:background-color="#ffffcc" fo:border="0.002cm solid #b2b2b2"/>
    </style:style>
    <style:style style:name="Commentaire_20_2_20_20" style:display-name="Commentaire 2 20" style:family="table-cell" style:parent-style-name="Default" style:data-style-name="N0">
      <style:table-cell-properties fo:background-color="#ffffcc" fo:border="0.002cm solid #c0c0c0"/>
    </style:style>
    <style:style style:name="Commentaire_20_2_20_20_20_2" style:display-name="Commentaire 2 20 2" style:family="table-cell" style:parent-style-name="Default" style:data-style-name="N0">
      <style:table-cell-properties fo:background-color="#ffffcc" fo:border="0.002cm solid #c0c0c0"/>
    </style:style>
    <style:style style:name="Commentaire_20_2_20_21" style:display-name="Commentaire 2 21" style:family="table-cell" style:parent-style-name="Default" style:data-style-name="N0">
      <style:table-cell-properties fo:background-color="#ffffcc" fo:border="0.002cm solid #c0c0c0"/>
    </style:style>
    <style:style style:name="Commentaire_20_2_20_21_20_2" style:display-name="Commentaire 2 21 2" style:family="table-cell" style:parent-style-name="Default" style:data-style-name="N0">
      <style:table-cell-properties fo:background-color="#ffffcc" fo:border="0.002cm solid #c0c0c0"/>
    </style:style>
    <style:style style:name="Commentaire_20_2_20_22" style:display-name="Commentaire 2 22" style:family="table-cell" style:parent-style-name="Default" style:data-style-name="N0">
      <style:table-cell-properties fo:background-color="#ffffcc" fo:border="0.002cm solid #c0c0c0"/>
    </style:style>
    <style:style style:name="Commentaire_20_2_20_22_20_2" style:display-name="Commentaire 2 22 2" style:family="table-cell" style:parent-style-name="Default" style:data-style-name="N0">
      <style:table-cell-properties fo:background-color="#ffffcc" fo:border="0.002cm solid #c0c0c0"/>
    </style:style>
    <style:style style:name="Commentaire_20_2_20_23" style:display-name="Commentaire 2 23" style:family="table-cell" style:parent-style-name="Default" style:data-style-name="N0">
      <style:table-cell-properties fo:background-color="#ffffcc" fo:border="0.002cm solid #c0c0c0"/>
      <style:text-properties fo:color="#000000" style:font-name="Calibri" fo:font-size="11pt" style:font-name-asian="Calibri1" style:font-size-asian="11pt" style:font-name-complex="Calibri1" style:font-size-complex="11pt"/>
    </style:style>
    <style:style style:name="Commentaire_20_2_20_24" style:display-name="Commentaire 2 24" style:family="table-cell" style:parent-style-name="Default" style:data-style-name="N0">
      <style:table-cell-properties fo:background-color="#ffffcc" fo:border="0.002cm solid #c0c0c0"/>
    </style:style>
    <style:style style:name="Commentaire_20_2_20_24_20_2" style:display-name="Commentaire 2 24 2" style:family="table-cell" style:parent-style-name="Default" style:data-style-name="N0">
      <style:table-cell-properties fo:background-color="#ffffcc" fo:border="0.002cm solid #c0c0c0"/>
    </style:style>
    <style:style style:name="Commentaire_20_2_20_25" style:display-name="Commentaire 2 25" style:family="table-cell" style:parent-style-name="Default" style:data-style-name="N0">
      <style:table-cell-properties fo:background-color="#ffffcc" fo:border="0.002cm solid #c0c0c0"/>
    </style:style>
    <style:style style:name="Commentaire_20_2_20_25_20_2" style:display-name="Commentaire 2 25 2" style:family="table-cell" style:parent-style-name="Default" style:data-style-name="N0">
      <style:table-cell-properties fo:background-color="#ffffcc" fo:border="0.002cm solid #c0c0c0"/>
    </style:style>
    <style:style style:name="Commentaire_20_2_20_26" style:display-name="Commentaire 2 26" style:family="table-cell" style:parent-style-name="Default" style:data-style-name="N0">
      <style:table-cell-properties fo:background-color="#ffffcc" fo:border="0.002cm solid #c0c0c0"/>
      <style:text-properties fo:color="#000000" style:font-name="Calibri" fo:font-size="11pt" style:font-name-asian="Calibri1" style:font-size-asian="11pt" style:font-name-complex="Calibri1" style:font-size-complex="11pt"/>
    </style:style>
    <style:style style:name="Commentaire_20_2_20_27" style:display-name="Commentaire 2 27" style:family="table-cell" style:parent-style-name="Default" style:data-style-name="N0">
      <style:table-cell-properties fo:background-color="#ffffcc" fo:border="0.002cm solid #b2b2b2"/>
    </style:style>
    <style:style style:name="Commentaire_20_2_20_27_20_2" style:display-name="Commentaire 2 27 2" style:family="table-cell" style:parent-style-name="Default" style:data-style-name="N0">
      <style:table-cell-properties fo:background-color="#ffffcc" fo:border="0.002cm solid #b2b2b2"/>
    </style:style>
    <style:style style:name="Commentaire_20_2_20_27_20_3" style:display-name="Commentaire 2 27 3" style:family="table-cell" style:parent-style-name="Default" style:data-style-name="N0">
      <style:table-cell-properties fo:background-color="#ffffcc" fo:border="0.002cm solid #b2b2b2"/>
    </style:style>
    <style:style style:name="Commentaire_20_2_20_28" style:display-name="Commentaire 2 28" style:family="table-cell" style:parent-style-name="Default" style:data-style-name="N0">
      <style:table-cell-properties fo:background-color="#ffffcc" fo:border="0.002cm solid #c0c0c0"/>
      <style:text-properties fo:color="#000000" style:font-name="Calibri" fo:font-size="11pt" style:font-name-asian="Calibri1" style:font-size-asian="11pt" style:font-name-complex="Calibri1" style:font-size-complex="11pt"/>
    </style:style>
    <style:style style:name="Commentaire_20_2_20_29" style:display-name="Commentaire 2 29" style:family="table-cell" style:parent-style-name="Default" style:data-style-name="N0">
      <style:table-cell-properties fo:background-color="#ffffcc" fo:border="0.002cm solid #b2b2b2"/>
    </style:style>
    <style:style style:name="Commentaire_20_2_20_29_20_2" style:display-name="Commentaire 2 29 2" style:family="table-cell" style:parent-style-name="Default" style:data-style-name="N0">
      <style:table-cell-properties fo:background-color="#ffffcc" fo:border="0.002cm solid #b2b2b2"/>
    </style:style>
    <style:style style:name="Commentaire_20_2_20_3" style:display-name="Commentaire 2 3" style:family="table-cell" style:parent-style-name="Default" style:data-style-name="N0">
      <style:table-cell-properties fo:background-color="#ffffcc" fo:border="0.002cm solid #c0c0c0"/>
    </style:style>
    <style:style style:name="Commentaire_20_2_20_3_20_2" style:display-name="Commentaire 2 3 2" style:family="table-cell" style:parent-style-name="Default" style:data-style-name="N0">
      <style:table-cell-properties fo:background-color="#ffffcc" fo:border="0.002cm solid #c0c0c0"/>
    </style:style>
    <style:style style:name="Commentaire_20_2_20_3_20_3" style:display-name="Commentaire 2 3 3" style:family="table-cell" style:parent-style-name="Default" style:data-style-name="N0">
      <style:table-cell-properties fo:background-color="#ffffcc" fo:border="0.002cm solid #c0c0c0"/>
      <style:text-properties fo:color="#000000" style:font-name="Calibri" fo:font-size="11pt" style:font-name-asian="Calibri1" style:font-size-asian="11pt" style:font-name-complex="Calibri1" style:font-size-complex="11pt"/>
    </style:style>
    <style:style style:name="Commentaire_20_2_20_3_20_4" style:display-name="Commentaire 2 3 4" style:family="table-cell" style:parent-style-name="Default" style:data-style-name="N0">
      <style:table-cell-properties fo:background-color="#ffffcc" fo:border="0.002cm solid #c0c0c0"/>
    </style:style>
    <style:style style:name="Commentaire_20_2_20_3_20_5" style:display-name="Commentaire 2 3 5" style:family="table-cell" style:parent-style-name="Default" style:data-style-name="N0">
      <style:table-cell-properties fo:background-color="#ffffcc" fo:border="0.002cm solid #c0c0c0"/>
    </style:style>
    <style:style style:name="Commentaire_20_2_20_30" style:display-name="Commentaire 2 30" style:family="table-cell" style:parent-style-name="Default" style:data-style-name="N0">
      <style:table-cell-properties fo:background-color="#ffffcc" fo:border="0.002cm solid #c0c0c0"/>
      <style:text-properties fo:color="#000000" style:font-name="Calibri" fo:font-size="11pt" style:font-name-asian="Calibri1" style:font-size-asian="11pt" style:font-name-complex="Calibri1" style:font-size-complex="11pt"/>
    </style:style>
    <style:style style:name="Commentaire_20_2_20_4" style:display-name="Commentaire 2 4" style:family="table-cell" style:parent-style-name="Default" style:data-style-name="N0">
      <style:table-cell-properties fo:background-color="#ffffcc" fo:border="0.002cm solid #c0c0c0"/>
    </style:style>
    <style:style style:name="Commentaire_20_2_20_4_20_2" style:display-name="Commentaire 2 4 2" style:family="table-cell" style:parent-style-name="Default" style:data-style-name="N0">
      <style:table-cell-properties fo:background-color="#ffffcc" fo:border="0.002cm solid #c0c0c0"/>
    </style:style>
    <style:style style:name="Commentaire_20_2_20_4_20_3" style:display-name="Commentaire 2 4 3" style:family="table-cell" style:parent-style-name="Default" style:data-style-name="N0">
      <style:table-cell-properties fo:background-color="#ffffcc" fo:border="0.002cm solid #c0c0c0"/>
    </style:style>
    <style:style style:name="Commentaire_20_2_20_4_20_4" style:display-name="Commentaire 2 4 4" style:family="table-cell" style:parent-style-name="Default" style:data-style-name="N0">
      <style:table-cell-properties fo:background-color="#ffffcc" fo:border="0.002cm solid #c0c0c0"/>
    </style:style>
    <style:style style:name="Commentaire_20_2_20_5" style:display-name="Commentaire 2 5" style:family="table-cell" style:parent-style-name="Default" style:data-style-name="N0">
      <style:table-cell-properties fo:background-color="#ffffcc" fo:border="0.002cm solid #b2b2b2"/>
    </style:style>
    <style:style style:name="Commentaire_20_2_20_5_20_2" style:display-name="Commentaire 2 5 2" style:family="table-cell" style:parent-style-name="Default" style:data-style-name="N0">
      <style:table-cell-properties fo:background-color="#ffffcc" fo:border="0.002cm solid #b2b2b2"/>
    </style:style>
    <style:style style:name="Commentaire_20_2_20_5_20_2_20_2" style:display-name="Commentaire 2 5 2 2" style:family="table-cell" style:parent-style-name="Default" style:data-style-name="N0">
      <style:table-cell-properties fo:background-color="#ffffcc" fo:border="0.002cm solid #c0c0c0"/>
    </style:style>
    <style:style style:name="Commentaire_20_2_20_5_20_2_20_3" style:display-name="Commentaire 2 5 2 3" style:family="table-cell" style:parent-style-name="Default" style:data-style-name="N0">
      <style:table-cell-properties fo:background-color="#ffffcc" fo:border="0.002cm solid #b2b2b2"/>
    </style:style>
    <style:style style:name="Commentaire_20_2_20_5_20_2_20_3_20_2" style:display-name="Commentaire 2 5 2 3 2" style:family="table-cell" style:parent-style-name="Default" style:data-style-name="N0">
      <style:table-cell-properties fo:background-color="#ffffcc" fo:border="0.002cm solid #b2b2b2"/>
    </style:style>
    <style:style style:name="Commentaire_20_2_20_5_20_3" style:display-name="Commentaire 2 5 3" style:family="table-cell" style:parent-style-name="Default" style:data-style-name="N0">
      <style:table-cell-properties fo:background-color="#ffffcc" fo:border="0.002cm solid #b2b2b2"/>
    </style:style>
    <style:style style:name="Commentaire_20_2_20_5_20_3_20_2" style:display-name="Commentaire 2 5 3 2" style:family="table-cell" style:parent-style-name="Default" style:data-style-name="N0">
      <style:table-cell-properties fo:background-color="#ffffcc" fo:border="0.002cm solid #b2b2b2"/>
    </style:style>
    <style:style style:name="Commentaire_20_2_20_5_20_3_20_3" style:display-name="Commentaire 2 5 3 3" style:family="table-cell" style:parent-style-name="Default" style:data-style-name="N0">
      <style:table-cell-properties fo:background-color="#ffffcc" fo:border="0.002cm solid #b2b2b2"/>
    </style:style>
    <style:style style:name="Commentaire_20_2_20_5_20_4" style:display-name="Commentaire 2 5 4" style:family="table-cell" style:parent-style-name="Default" style:data-style-name="N0">
      <style:table-cell-properties fo:background-color="#ffffcc" fo:border="0.002cm solid #b2b2b2"/>
    </style:style>
    <style:style style:name="Commentaire_20_2_20_5_20_4_20_2" style:display-name="Commentaire 2 5 4 2" style:family="table-cell" style:parent-style-name="Default" style:data-style-name="N0">
      <style:table-cell-properties fo:background-color="#ffffcc" fo:border="0.002cm solid #b2b2b2"/>
    </style:style>
    <style:style style:name="Commentaire_20_2_20_5_20_4_20_3" style:display-name="Commentaire 2 5 4 3" style:family="table-cell" style:parent-style-name="Default" style:data-style-name="N0">
      <style:table-cell-properties fo:background-color="#ffffcc" fo:border="0.002cm solid #b2b2b2"/>
    </style:style>
    <style:style style:name="Commentaire_20_2_20_5_20_5" style:display-name="Commentaire 2 5 5" style:family="table-cell" style:parent-style-name="Default" style:data-style-name="N0">
      <style:table-cell-properties fo:background-color="#ffffcc" fo:border="0.002cm solid #b2b2b2"/>
    </style:style>
    <style:style style:name="Commentaire_20_2_20_5_20_5_20_2" style:display-name="Commentaire 2 5 5 2" style:family="table-cell" style:parent-style-name="Default" style:data-style-name="N0">
      <style:table-cell-properties fo:background-color="#ffffcc" fo:border="0.002cm solid #b2b2b2"/>
    </style:style>
    <style:style style:name="Commentaire_20_2_20_5_20_5_20_3" style:display-name="Commentaire 2 5 5 3" style:family="table-cell" style:parent-style-name="Default" style:data-style-name="N0">
      <style:table-cell-properties fo:background-color="#ffffcc" fo:border="0.002cm solid #b2b2b2"/>
    </style:style>
    <style:style style:name="Commentaire_20_2_20_5_20_6" style:display-name="Commentaire 2 5 6" style:family="table-cell" style:parent-style-name="Default" style:data-style-name="N0">
      <style:table-cell-properties fo:background-color="#ffffcc" fo:border="0.002cm solid #b2b2b2"/>
    </style:style>
    <style:style style:name="Commentaire_20_2_20_5_20_6_20_2" style:display-name="Commentaire 2 5 6 2" style:family="table-cell" style:parent-style-name="Default" style:data-style-name="N0">
      <style:table-cell-properties fo:background-color="#ffffcc" fo:border="0.002cm solid #b2b2b2"/>
    </style:style>
    <style:style style:name="Commentaire_20_2_20_5_20_6_20_3" style:display-name="Commentaire 2 5 6 3" style:family="table-cell" style:parent-style-name="Default" style:data-style-name="N0">
      <style:table-cell-properties fo:background-color="#ffffcc" fo:border="0.002cm solid #b2b2b2"/>
    </style:style>
    <style:style style:name="Commentaire_20_2_20_5_20_7" style:display-name="Commentaire 2 5 7" style:family="table-cell" style:parent-style-name="Default" style:data-style-name="N0">
      <style:table-cell-properties fo:background-color="#ffffcc" fo:border="0.002cm solid #c0c0c0"/>
    </style:style>
    <style:style style:name="Commentaire_20_2_20_5_20_8" style:display-name="Commentaire 2 5 8" style:family="table-cell" style:parent-style-name="Default" style:data-style-name="N0">
      <style:table-cell-properties fo:background-color="#ffffcc" fo:border="0.002cm solid #b2b2b2"/>
    </style:style>
    <style:style style:name="Commentaire_20_2_20_5_20_8_20_2" style:display-name="Commentaire 2 5 8 2" style:family="table-cell" style:parent-style-name="Default" style:data-style-name="N0">
      <style:table-cell-properties fo:background-color="#ffffcc" fo:border="0.002cm solid #b2b2b2"/>
    </style:style>
    <style:style style:name="Commentaire_20_2_20_6" style:display-name="Commentaire 2 6" style:family="table-cell" style:parent-style-name="Default" style:data-style-name="N0">
      <style:table-cell-properties fo:background-color="#ffffcc" fo:border="0.002cm solid #b2b2b2"/>
    </style:style>
    <style:style style:name="Commentaire_20_2_20_6_20_2" style:display-name="Commentaire 2 6 2" style:family="table-cell" style:parent-style-name="Default" style:data-style-name="N0">
      <style:table-cell-properties fo:background-color="#ffffcc" fo:border="0.002cm solid #b2b2b2"/>
    </style:style>
    <style:style style:name="Commentaire_20_2_20_6_20_2_20_2" style:display-name="Commentaire 2 6 2 2" style:family="table-cell" style:parent-style-name="Default" style:data-style-name="N0">
      <style:table-cell-properties fo:background-color="#ffffcc" fo:border="0.002cm solid #c0c0c0"/>
    </style:style>
    <style:style style:name="Commentaire_20_2_20_6_20_2_20_3" style:display-name="Commentaire 2 6 2 3" style:family="table-cell" style:parent-style-name="Default" style:data-style-name="N0">
      <style:table-cell-properties fo:background-color="#ffffcc" fo:border="0.002cm solid #b2b2b2"/>
    </style:style>
    <style:style style:name="Commentaire_20_2_20_6_20_2_20_3_20_2" style:display-name="Commentaire 2 6 2 3 2" style:family="table-cell" style:parent-style-name="Default" style:data-style-name="N0">
      <style:table-cell-properties fo:background-color="#ffffcc" fo:border="0.002cm solid #b2b2b2"/>
    </style:style>
    <style:style style:name="Commentaire_20_2_20_6_20_3" style:display-name="Commentaire 2 6 3" style:family="table-cell" style:parent-style-name="Default" style:data-style-name="N0">
      <style:table-cell-properties fo:background-color="#ffffcc" fo:border="0.002cm solid #b2b2b2"/>
    </style:style>
    <style:style style:name="Commentaire_20_2_20_6_20_3_20_2" style:display-name="Commentaire 2 6 3 2" style:family="table-cell" style:parent-style-name="Default" style:data-style-name="N0">
      <style:table-cell-properties fo:background-color="#ffffcc" fo:border="0.002cm solid #b2b2b2"/>
    </style:style>
    <style:style style:name="Commentaire_20_2_20_6_20_3_20_3" style:display-name="Commentaire 2 6 3 3" style:family="table-cell" style:parent-style-name="Default" style:data-style-name="N0">
      <style:table-cell-properties fo:background-color="#ffffcc" fo:border="0.002cm solid #b2b2b2"/>
    </style:style>
    <style:style style:name="Commentaire_20_2_20_6_20_4" style:display-name="Commentaire 2 6 4" style:family="table-cell" style:parent-style-name="Default" style:data-style-name="N0">
      <style:table-cell-properties fo:background-color="#ffffcc" fo:border="0.002cm solid #b2b2b2"/>
    </style:style>
    <style:style style:name="Commentaire_20_2_20_6_20_4_20_2" style:display-name="Commentaire 2 6 4 2" style:family="table-cell" style:parent-style-name="Default" style:data-style-name="N0">
      <style:table-cell-properties fo:background-color="#ffffcc" fo:border="0.002cm solid #b2b2b2"/>
    </style:style>
    <style:style style:name="Commentaire_20_2_20_6_20_4_20_3" style:display-name="Commentaire 2 6 4 3" style:family="table-cell" style:parent-style-name="Default" style:data-style-name="N0">
      <style:table-cell-properties fo:background-color="#ffffcc" fo:border="0.002cm solid #b2b2b2"/>
    </style:style>
    <style:style style:name="Commentaire_20_2_20_6_20_5" style:display-name="Commentaire 2 6 5" style:family="table-cell" style:parent-style-name="Default" style:data-style-name="N0">
      <style:table-cell-properties fo:background-color="#ffffcc" fo:border="0.002cm solid #b2b2b2"/>
    </style:style>
    <style:style style:name="Commentaire_20_2_20_6_20_5_20_2" style:display-name="Commentaire 2 6 5 2" style:family="table-cell" style:parent-style-name="Default" style:data-style-name="N0">
      <style:table-cell-properties fo:background-color="#ffffcc" fo:border="0.002cm solid #b2b2b2"/>
    </style:style>
    <style:style style:name="Commentaire_20_2_20_6_20_5_20_3" style:display-name="Commentaire 2 6 5 3" style:family="table-cell" style:parent-style-name="Default" style:data-style-name="N0">
      <style:table-cell-properties fo:background-color="#ffffcc" fo:border="0.002cm solid #b2b2b2"/>
    </style:style>
    <style:style style:name="Commentaire_20_2_20_6_20_6" style:display-name="Commentaire 2 6 6" style:family="table-cell" style:parent-style-name="Default" style:data-style-name="N0">
      <style:table-cell-properties fo:background-color="#ffffcc" fo:border="0.002cm solid #b2b2b2"/>
    </style:style>
    <style:style style:name="Commentaire_20_2_20_6_20_6_20_2" style:display-name="Commentaire 2 6 6 2" style:family="table-cell" style:parent-style-name="Default" style:data-style-name="N0">
      <style:table-cell-properties fo:background-color="#ffffcc" fo:border="0.002cm solid #b2b2b2"/>
    </style:style>
    <style:style style:name="Commentaire_20_2_20_6_20_6_20_3" style:display-name="Commentaire 2 6 6 3" style:family="table-cell" style:parent-style-name="Default" style:data-style-name="N0">
      <style:table-cell-properties fo:background-color="#ffffcc" fo:border="0.002cm solid #b2b2b2"/>
    </style:style>
    <style:style style:name="Commentaire_20_2_20_6_20_7" style:display-name="Commentaire 2 6 7" style:family="table-cell" style:parent-style-name="Default" style:data-style-name="N0">
      <style:table-cell-properties fo:background-color="#ffffcc" fo:border="0.002cm solid #c0c0c0"/>
    </style:style>
    <style:style style:name="Commentaire_20_2_20_6_20_8" style:display-name="Commentaire 2 6 8" style:family="table-cell" style:parent-style-name="Default" style:data-style-name="N0">
      <style:table-cell-properties fo:background-color="#ffffcc" fo:border="0.002cm solid #b2b2b2"/>
    </style:style>
    <style:style style:name="Commentaire_20_2_20_6_20_8_20_2" style:display-name="Commentaire 2 6 8 2" style:family="table-cell" style:parent-style-name="Default" style:data-style-name="N0">
      <style:table-cell-properties fo:background-color="#ffffcc" fo:border="0.002cm solid #b2b2b2"/>
    </style:style>
    <style:style style:name="Commentaire_20_2_20_7" style:display-name="Commentaire 2 7" style:family="table-cell" style:parent-style-name="Default" style:data-style-name="N0">
      <style:table-cell-properties fo:background-color="#ffffcc" fo:border="0.002cm solid #b2b2b2"/>
    </style:style>
    <style:style style:name="Commentaire_20_2_20_7_20_2" style:display-name="Commentaire 2 7 2" style:family="table-cell" style:parent-style-name="Default" style:data-style-name="N0">
      <style:table-cell-properties fo:background-color="#ffffcc" fo:border="0.002cm solid #c0c0c0"/>
    </style:style>
    <style:style style:name="Commentaire_20_2_20_7_20_3" style:display-name="Commentaire 2 7 3" style:family="table-cell" style:parent-style-name="Default" style:data-style-name="N0">
      <style:table-cell-properties fo:background-color="#ffffcc" fo:border="0.002cm solid #c0c0c0"/>
    </style:style>
    <style:style style:name="Commentaire_20_2_20_7_20_4" style:display-name="Commentaire 2 7 4" style:family="table-cell" style:parent-style-name="Default" style:data-style-name="N0">
      <style:table-cell-properties fo:background-color="#ffffcc" fo:border="0.002cm solid #b2b2b2"/>
    </style:style>
    <style:style style:name="Commentaire_20_2_20_7_20_4_20_2" style:display-name="Commentaire 2 7 4 2" style:family="table-cell" style:parent-style-name="Default" style:data-style-name="N0">
      <style:table-cell-properties fo:background-color="#ffffcc" fo:border="0.002cm solid #b2b2b2"/>
    </style:style>
    <style:style style:name="Commentaire_20_2_20_8" style:display-name="Commentaire 2 8" style:family="table-cell" style:parent-style-name="Default" style:data-style-name="N0">
      <style:table-cell-properties fo:background-color="#ffffcc" fo:border="0.002cm solid #b2b2b2"/>
    </style:style>
    <style:style style:name="Commentaire_20_2_20_8_20_2" style:display-name="Commentaire 2 8 2" style:family="table-cell" style:parent-style-name="Default" style:data-style-name="N0">
      <style:table-cell-properties fo:background-color="#ffffcc" fo:border="0.002cm solid #c0c0c0"/>
    </style:style>
    <style:style style:name="Commentaire_20_2_20_8_20_3" style:display-name="Commentaire 2 8 3" style:family="table-cell" style:parent-style-name="Default" style:data-style-name="N0">
      <style:table-cell-properties fo:background-color="#ffffcc" fo:border="0.002cm solid #c0c0c0"/>
    </style:style>
    <style:style style:name="Commentaire_20_2_20_8_20_4" style:display-name="Commentaire 2 8 4" style:family="table-cell" style:parent-style-name="Default" style:data-style-name="N0">
      <style:table-cell-properties fo:background-color="#ffffcc" fo:border="0.002cm solid #b2b2b2"/>
    </style:style>
    <style:style style:name="Commentaire_20_2_20_8_20_4_20_2" style:display-name="Commentaire 2 8 4 2" style:family="table-cell" style:parent-style-name="Default" style:data-style-name="N0">
      <style:table-cell-properties fo:background-color="#ffffcc" fo:border="0.002cm solid #b2b2b2"/>
    </style:style>
    <style:style style:name="Commentaire_20_2_20_9" style:display-name="Commentaire 2 9" style:family="table-cell" style:parent-style-name="Default" style:data-style-name="N0">
      <style:table-cell-properties fo:background-color="#ffffcc" fo:border="0.002cm solid #b2b2b2"/>
    </style:style>
    <style:style style:name="Commentaire_20_2_20_9_20_2" style:display-name="Commentaire 2 9 2" style:family="table-cell" style:parent-style-name="Default" style:data-style-name="N0">
      <style:table-cell-properties fo:background-color="#ffffcc" fo:border="0.002cm solid #c0c0c0"/>
    </style:style>
    <style:style style:name="Commentaire_20_2_20_9_20_3" style:display-name="Commentaire 2 9 3" style:family="table-cell" style:parent-style-name="Default" style:data-style-name="N0">
      <style:table-cell-properties fo:background-color="#ffffcc" fo:border="0.002cm solid #c0c0c0"/>
    </style:style>
    <style:style style:name="Commentaire_20_2_20_9_20_4" style:display-name="Commentaire 2 9 4" style:family="table-cell" style:parent-style-name="Default" style:data-style-name="N0">
      <style:table-cell-properties fo:background-color="#ffffcc" fo:border="0.002cm solid #b2b2b2"/>
    </style:style>
    <style:style style:name="Commentaire_20_2_20_9_20_4_20_2" style:display-name="Commentaire 2 9 4 2" style:family="table-cell" style:parent-style-name="Default" style:data-style-name="N0">
      <style:table-cell-properties fo:background-color="#ffffcc" fo:border="0.002cm solid #b2b2b2"/>
    </style:style>
    <style:style style:name="Commentaire_20_3" style:display-name="Commentaire 3" style:family="table-cell" style:parent-style-name="Default" style:data-style-name="N0">
      <style:table-cell-properties fo:background-color="#ffffcc" fo:border="0.002cm solid #b2b2b2"/>
    </style:style>
    <style:style style:name="Commentaire_20_3_20_2" style:display-name="Commentaire 3 2" style:family="table-cell" style:parent-style-name="Default" style:data-style-name="N0">
      <style:table-cell-properties fo:background-color="#ffffcc" fo:border="0.002cm solid #b2b2b2"/>
    </style:style>
    <style:style style:name="Commentaire_20_3_20_2_20_2" style:display-name="Commentaire 3 2 2" style:family="table-cell" style:parent-style-name="Default" style:data-style-name="N0">
      <style:table-cell-properties fo:background-color="#ffffcc" fo:border="0.002cm solid #b2b2b2"/>
    </style:style>
    <style:style style:name="Commentaire_20_3_20_2_20_3" style:display-name="Commentaire 3 2 3" style:family="table-cell" style:parent-style-name="Default" style:data-style-name="N0">
      <style:table-cell-properties fo:background-color="#ffffcc" fo:border="0.002cm solid #b2b2b2"/>
    </style:style>
    <style:style style:name="Commentaire_20_3_20_3" style:display-name="Commentaire 3 3" style:family="table-cell" style:parent-style-name="Default" style:data-style-name="N0">
      <style:table-cell-properties fo:background-color="#ffffcc" fo:border="0.002cm solid #b2b2b2"/>
    </style:style>
    <style:style style:name="Commentaire_20_3_20_3_20_2" style:display-name="Commentaire 3 3 2" style:family="table-cell" style:parent-style-name="Default" style:data-style-name="N0">
      <style:table-cell-properties fo:background-color="#ffffcc" fo:border="0.002cm solid #b2b2b2"/>
    </style:style>
    <style:style style:name="Commentaire_20_3_20_3_20_3" style:display-name="Commentaire 3 3 3" style:family="table-cell" style:parent-style-name="Default" style:data-style-name="N0">
      <style:table-cell-properties fo:background-color="#ffffcc" fo:border="0.002cm solid #b2b2b2"/>
    </style:style>
    <style:style style:name="Commentaire_20_3_20_4" style:display-name="Commentaire 3 4" style:family="table-cell" style:parent-style-name="Default" style:data-style-name="N0">
      <style:table-cell-properties fo:background-color="#ffffcc" fo:border="0.002cm solid #b2b2b2"/>
    </style:style>
    <style:style style:name="Commentaire_20_3_20_4_20_2" style:display-name="Commentaire 3 4 2" style:family="table-cell" style:parent-style-name="Default" style:data-style-name="N0">
      <style:table-cell-properties fo:background-color="#ffffcc" fo:border="0.002cm solid #b2b2b2"/>
    </style:style>
    <style:style style:name="Commentaire_20_3_20_4_20_3" style:display-name="Commentaire 3 4 3" style:family="table-cell" style:parent-style-name="Default" style:data-style-name="N0">
      <style:table-cell-properties fo:background-color="#ffffcc" fo:border="0.002cm solid #b2b2b2"/>
    </style:style>
    <style:style style:name="Commentaire_20_3_20_5" style:display-name="Commentaire 3 5" style:family="table-cell" style:parent-style-name="Default" style:data-style-name="N0">
      <style:table-cell-properties fo:background-color="#ffffcc" fo:border="0.002cm solid #b2b2b2"/>
    </style:style>
    <style:style style:name="Commentaire_20_3_20_5_20_2" style:display-name="Commentaire 3 5 2" style:family="table-cell" style:parent-style-name="Default" style:data-style-name="N0">
      <style:table-cell-properties fo:background-color="#ffffcc" fo:border="0.002cm solid #b2b2b2"/>
    </style:style>
    <style:style style:name="Commentaire_20_3_20_5_20_3" style:display-name="Commentaire 3 5 3" style:family="table-cell" style:parent-style-name="Default" style:data-style-name="N0">
      <style:table-cell-properties fo:background-color="#ffffcc" fo:border="0.002cm solid #b2b2b2"/>
    </style:style>
    <style:style style:name="Commentaire_20_3_20_6" style:display-name="Commentaire 3 6" style:family="table-cell" style:parent-style-name="Default" style:data-style-name="N0">
      <style:table-cell-properties fo:background-color="#ffffcc" fo:border="0.002cm solid #b2b2b2"/>
    </style:style>
    <style:style style:name="Commentaire_20_3_20_6_20_2" style:display-name="Commentaire 3 6 2" style:family="table-cell" style:parent-style-name="Default" style:data-style-name="N0">
      <style:table-cell-properties fo:background-color="#ffffcc" fo:border="0.002cm solid #b2b2b2"/>
    </style:style>
    <style:style style:name="Commentaire_20_3_20_6_20_3" style:display-name="Commentaire 3 6 3" style:family="table-cell" style:parent-style-name="Default" style:data-style-name="N0">
      <style:table-cell-properties fo:background-color="#ffffcc" fo:border="0.002cm solid #b2b2b2"/>
    </style:style>
    <style:style style:name="Commentaire_20_3_20_7" style:display-name="Commentaire 3 7" style:family="table-cell" style:parent-style-name="Default" style:data-style-name="N0">
      <style:table-cell-properties fo:background-color="#ffffcc" fo:border="0.002cm solid #c0c0c0"/>
    </style:style>
    <style:style style:name="Commentaire_20_4" style:display-name="Commentaire 4" style:family="table-cell" style:parent-style-name="Default" style:data-style-name="N0">
      <style:table-cell-properties fo:background-color="#ffffcc" fo:border="0.002cm solid #b2b2b2"/>
    </style:style>
    <style:style style:name="Commentaire_20_4_20_2" style:display-name="Commentaire 4 2" style:family="table-cell" style:parent-style-name="Default" style:data-style-name="N0">
      <style:table-cell-properties fo:background-color="#ffffcc" fo:border="0.002cm solid #b2b2b2"/>
    </style:style>
    <style:style style:name="Commentaire_20_4_20_2_20_2" style:display-name="Commentaire 4 2 2" style:family="table-cell" style:parent-style-name="Default" style:data-style-name="N0">
      <style:table-cell-properties fo:background-color="#ffffcc" fo:border="0.002cm solid #b2b2b2"/>
    </style:style>
    <style:style style:name="Commentaire_20_4_20_2_20_3" style:display-name="Commentaire 4 2 3" style:family="table-cell" style:parent-style-name="Default" style:data-style-name="N0">
      <style:table-cell-properties fo:background-color="#ffffcc" fo:border="0.002cm solid #b2b2b2"/>
    </style:style>
    <style:style style:name="Commentaire_20_4_20_3" style:display-name="Commentaire 4 3" style:family="table-cell" style:parent-style-name="Default" style:data-style-name="N0">
      <style:table-cell-properties fo:background-color="#ffffcc" fo:border="0.002cm solid #b2b2b2"/>
    </style:style>
    <style:style style:name="Commentaire_20_4_20_3_20_2" style:display-name="Commentaire 4 3 2" style:family="table-cell" style:parent-style-name="Default" style:data-style-name="N0">
      <style:table-cell-properties fo:background-color="#ffffcc" fo:border="0.002cm solid #b2b2b2"/>
    </style:style>
    <style:style style:name="Commentaire_20_4_20_3_20_3" style:display-name="Commentaire 4 3 3" style:family="table-cell" style:parent-style-name="Default" style:data-style-name="N0">
      <style:table-cell-properties fo:background-color="#ffffcc" fo:border="0.002cm solid #b2b2b2"/>
    </style:style>
    <style:style style:name="Commentaire_20_4_20_4" style:display-name="Commentaire 4 4" style:family="table-cell" style:parent-style-name="Default" style:data-style-name="N0">
      <style:table-cell-properties fo:background-color="#ffffcc" fo:border="0.002cm solid #b2b2b2"/>
    </style:style>
    <style:style style:name="Commentaire_20_4_20_4_20_2" style:display-name="Commentaire 4 4 2" style:family="table-cell" style:parent-style-name="Default" style:data-style-name="N0">
      <style:table-cell-properties fo:background-color="#ffffcc" fo:border="0.002cm solid #b2b2b2"/>
    </style:style>
    <style:style style:name="Commentaire_20_4_20_4_20_3" style:display-name="Commentaire 4 4 3" style:family="table-cell" style:parent-style-name="Default" style:data-style-name="N0">
      <style:table-cell-properties fo:background-color="#ffffcc" fo:border="0.002cm solid #b2b2b2"/>
    </style:style>
    <style:style style:name="Commentaire_20_4_20_5" style:display-name="Commentaire 4 5" style:family="table-cell" style:parent-style-name="Default" style:data-style-name="N0">
      <style:table-cell-properties fo:background-color="#ffffcc" fo:border="0.002cm solid #b2b2b2"/>
    </style:style>
    <style:style style:name="Commentaire_20_4_20_5_20_2" style:display-name="Commentaire 4 5 2" style:family="table-cell" style:parent-style-name="Default" style:data-style-name="N0">
      <style:table-cell-properties fo:background-color="#ffffcc" fo:border="0.002cm solid #b2b2b2"/>
    </style:style>
    <style:style style:name="Commentaire_20_4_20_5_20_3" style:display-name="Commentaire 4 5 3" style:family="table-cell" style:parent-style-name="Default" style:data-style-name="N0">
      <style:table-cell-properties fo:background-color="#ffffcc" fo:border="0.002cm solid #b2b2b2"/>
    </style:style>
    <style:style style:name="Commentaire_20_4_20_6" style:display-name="Commentaire 4 6" style:family="table-cell" style:parent-style-name="Default" style:data-style-name="N0">
      <style:table-cell-properties fo:background-color="#ffffcc" fo:border="0.002cm solid #b2b2b2"/>
    </style:style>
    <style:style style:name="Commentaire_20_4_20_6_20_2" style:display-name="Commentaire 4 6 2" style:family="table-cell" style:parent-style-name="Default" style:data-style-name="N0">
      <style:table-cell-properties fo:background-color="#ffffcc" fo:border="0.002cm solid #b2b2b2"/>
    </style:style>
    <style:style style:name="Commentaire_20_4_20_6_20_3" style:display-name="Commentaire 4 6 3" style:family="table-cell" style:parent-style-name="Default" style:data-style-name="N0">
      <style:table-cell-properties fo:background-color="#ffffcc" fo:border="0.002cm solid #b2b2b2"/>
    </style:style>
    <style:style style:name="Commentaire_20_4_20_7" style:display-name="Commentaire 4 7" style:family="table-cell" style:parent-style-name="Default" style:data-style-name="N0">
      <style:table-cell-properties fo:background-color="#ffffcc" fo:border="0.002cm solid #b2b2b2"/>
    </style:style>
    <style:style style:name="Commentaire_20_4_20_8" style:display-name="Commentaire 4 8" style:family="table-cell" style:parent-style-name="Default" style:data-style-name="N0">
      <style:table-cell-properties fo:background-color="#ffffcc" fo:border="0.002cm solid #b2b2b2"/>
    </style:style>
    <style:style style:name="Commentaire_20_5" style:display-name="Commentaire 5" style:family="table-cell" style:parent-style-name="Default" style:data-style-name="N0">
      <style:table-cell-properties fo:background-color="#ffffcc" fo:border="0.002cm solid #b2b2b2"/>
    </style:style>
    <style:style style:name="Commentaire_20_6" style:display-name="Commentaire 6" style:family="table-cell" style:parent-style-name="Default" style:data-style-name="N0">
      <style:table-cell-properties fo:background-color="#ffffcc" fo:border="0.002cm solid #b2b2b2"/>
    </style:style>
    <style:style style:name="Commentaire_20_6_20_2" style:display-name="Commentaire 6 2" style:family="table-cell" style:parent-style-name="Default" style:data-style-name="N0">
      <style:table-cell-properties fo:background-color="#ffffcc" fo:border="0.002cm solid #b2b2b2"/>
    </style:style>
    <style:style style:name="Commentaire_20_6_20_2_20_2" style:display-name="Commentaire 6 2 2" style:family="table-cell" style:parent-style-name="Default" style:data-style-name="N0">
      <style:table-cell-properties fo:background-color="#ffffcc" fo:border="0.002cm solid #b2b2b2"/>
    </style:style>
    <style:style style:name="Commentaire_20_6_20_2_20_3" style:display-name="Commentaire 6 2 3" style:family="table-cell" style:parent-style-name="Default" style:data-style-name="N0">
      <style:table-cell-properties fo:background-color="#ffffcc" fo:border="0.002cm solid #b2b2b2"/>
    </style:style>
    <style:style style:name="Commentaire_20_6_20_3" style:display-name="Commentaire 6 3" style:family="table-cell" style:parent-style-name="Default" style:data-style-name="N0">
      <style:table-cell-properties fo:background-color="#ffffcc" fo:border="0.002cm solid #b2b2b2"/>
    </style:style>
    <style:style style:name="Commentaire_20_6_20_3_20_2" style:display-name="Commentaire 6 3 2" style:family="table-cell" style:parent-style-name="Default" style:data-style-name="N0">
      <style:table-cell-properties fo:background-color="#ffffcc" fo:border="0.002cm solid #b2b2b2"/>
    </style:style>
    <style:style style:name="Commentaire_20_6_20_3_20_3" style:display-name="Commentaire 6 3 3" style:family="table-cell" style:parent-style-name="Default" style:data-style-name="N0">
      <style:table-cell-properties fo:background-color="#ffffcc" fo:border="0.002cm solid #b2b2b2"/>
    </style:style>
    <style:style style:name="Commentaire_20_6_20_4" style:display-name="Commentaire 6 4" style:family="table-cell" style:parent-style-name="Default" style:data-style-name="N0">
      <style:table-cell-properties fo:background-color="#ffffcc" fo:border="0.002cm solid #b2b2b2"/>
    </style:style>
    <style:style style:name="Commentaire_20_6_20_4_20_2" style:display-name="Commentaire 6 4 2" style:family="table-cell" style:parent-style-name="Default" style:data-style-name="N0">
      <style:table-cell-properties fo:background-color="#ffffcc" fo:border="0.002cm solid #b2b2b2"/>
    </style:style>
    <style:style style:name="Commentaire_20_6_20_4_20_3" style:display-name="Commentaire 6 4 3" style:family="table-cell" style:parent-style-name="Default" style:data-style-name="N0">
      <style:table-cell-properties fo:background-color="#ffffcc" fo:border="0.002cm solid #b2b2b2"/>
    </style:style>
    <style:style style:name="Commentaire_20_6_20_5" style:display-name="Commentaire 6 5" style:family="table-cell" style:parent-style-name="Default" style:data-style-name="N0">
      <style:table-cell-properties fo:background-color="#ffffcc" fo:border="0.002cm solid #b2b2b2"/>
    </style:style>
    <style:style style:name="Commentaire_20_6_20_5_20_2" style:display-name="Commentaire 6 5 2" style:family="table-cell" style:parent-style-name="Default" style:data-style-name="N0">
      <style:table-cell-properties fo:background-color="#ffffcc" fo:border="0.002cm solid #b2b2b2"/>
    </style:style>
    <style:style style:name="Commentaire_20_6_20_5_20_3" style:display-name="Commentaire 6 5 3" style:family="table-cell" style:parent-style-name="Default" style:data-style-name="N0">
      <style:table-cell-properties fo:background-color="#ffffcc" fo:border="0.002cm solid #b2b2b2"/>
    </style:style>
    <style:style style:name="Commentaire_20_6_20_6" style:display-name="Commentaire 6 6" style:family="table-cell" style:parent-style-name="Default" style:data-style-name="N0">
      <style:table-cell-properties fo:background-color="#ffffcc" fo:border="0.002cm solid #b2b2b2"/>
    </style:style>
    <style:style style:name="Commentaire_20_6_20_6_20_2" style:display-name="Commentaire 6 6 2" style:family="table-cell" style:parent-style-name="Default" style:data-style-name="N0">
      <style:table-cell-properties fo:background-color="#ffffcc" fo:border="0.002cm solid #b2b2b2"/>
    </style:style>
    <style:style style:name="Commentaire_20_6_20_6_20_3" style:display-name="Commentaire 6 6 3" style:family="table-cell" style:parent-style-name="Default" style:data-style-name="N0">
      <style:table-cell-properties fo:background-color="#ffffcc" fo:border="0.002cm solid #b2b2b2"/>
    </style:style>
    <style:style style:name="Commentaire_20_6_20_7" style:display-name="Commentaire 6 7" style:family="table-cell" style:parent-style-name="Default" style:data-style-name="N0">
      <style:table-cell-properties fo:background-color="#ffffcc" fo:border="0.002cm solid #b2b2b2"/>
    </style:style>
    <style:style style:name="Commentaire_20_6_20_8" style:display-name="Commentaire 6 8" style:family="table-cell" style:parent-style-name="Default" style:data-style-name="N0">
      <style:table-cell-properties fo:background-color="#ffffcc" fo:border="0.002cm solid #b2b2b2"/>
    </style:style>
    <style:style style:name="Commentaire_20_7" style:display-name="Commentaire 7" style:family="table-cell" style:parent-style-name="Default" style:data-style-name="N0">
      <style:table-cell-properties fo:background-color="#ffffcc" fo:border="0.002cm solid #b2b2b2"/>
    </style:style>
    <style:style style:name="Commentaire_20_7_20_2" style:display-name="Commentaire 7 2" style:family="table-cell" style:parent-style-name="Default" style:data-style-name="N0">
      <style:table-cell-properties fo:background-color="#ffffcc" fo:border="0.002cm solid #b2b2b2"/>
    </style:style>
    <style:style style:name="Commentaire_20_7_20_2_20_2" style:display-name="Commentaire 7 2 2" style:family="table-cell" style:parent-style-name="Default" style:data-style-name="N0">
      <style:table-cell-properties fo:background-color="#ffffcc" fo:border="0.002cm solid #b2b2b2"/>
    </style:style>
    <style:style style:name="Commentaire_20_7_20_2_20_3" style:display-name="Commentaire 7 2 3" style:family="table-cell" style:parent-style-name="Default" style:data-style-name="N0">
      <style:table-cell-properties fo:background-color="#ffffcc" fo:border="0.002cm solid #b2b2b2"/>
    </style:style>
    <style:style style:name="Commentaire_20_7_20_3" style:display-name="Commentaire 7 3" style:family="table-cell" style:parent-style-name="Default" style:data-style-name="N0">
      <style:table-cell-properties fo:background-color="#ffffcc" fo:border="0.002cm solid #b2b2b2"/>
    </style:style>
    <style:style style:name="Commentaire_20_7_20_3_20_2" style:display-name="Commentaire 7 3 2" style:family="table-cell" style:parent-style-name="Default" style:data-style-name="N0">
      <style:table-cell-properties fo:background-color="#ffffcc" fo:border="0.002cm solid #b2b2b2"/>
    </style:style>
    <style:style style:name="Commentaire_20_7_20_3_20_3" style:display-name="Commentaire 7 3 3" style:family="table-cell" style:parent-style-name="Default" style:data-style-name="N0">
      <style:table-cell-properties fo:background-color="#ffffcc" fo:border="0.002cm solid #b2b2b2"/>
    </style:style>
    <style:style style:name="Commentaire_20_7_20_4" style:display-name="Commentaire 7 4" style:family="table-cell" style:parent-style-name="Default" style:data-style-name="N0">
      <style:table-cell-properties fo:background-color="#ffffcc" fo:border="0.002cm solid #b2b2b2"/>
    </style:style>
    <style:style style:name="Commentaire_20_7_20_4_20_2" style:display-name="Commentaire 7 4 2" style:family="table-cell" style:parent-style-name="Default" style:data-style-name="N0">
      <style:table-cell-properties fo:background-color="#ffffcc" fo:border="0.002cm solid #b2b2b2"/>
    </style:style>
    <style:style style:name="Commentaire_20_7_20_4_20_3" style:display-name="Commentaire 7 4 3" style:family="table-cell" style:parent-style-name="Default" style:data-style-name="N0">
      <style:table-cell-properties fo:background-color="#ffffcc" fo:border="0.002cm solid #b2b2b2"/>
    </style:style>
    <style:style style:name="Commentaire_20_7_20_5" style:display-name="Commentaire 7 5" style:family="table-cell" style:parent-style-name="Default" style:data-style-name="N0">
      <style:table-cell-properties fo:background-color="#ffffcc" fo:border="0.002cm solid #b2b2b2"/>
    </style:style>
    <style:style style:name="Commentaire_20_7_20_5_20_2" style:display-name="Commentaire 7 5 2" style:family="table-cell" style:parent-style-name="Default" style:data-style-name="N0">
      <style:table-cell-properties fo:background-color="#ffffcc" fo:border="0.002cm solid #b2b2b2"/>
    </style:style>
    <style:style style:name="Commentaire_20_7_20_5_20_3" style:display-name="Commentaire 7 5 3" style:family="table-cell" style:parent-style-name="Default" style:data-style-name="N0">
      <style:table-cell-properties fo:background-color="#ffffcc" fo:border="0.002cm solid #b2b2b2"/>
    </style:style>
    <style:style style:name="Commentaire_20_7_20_6" style:display-name="Commentaire 7 6" style:family="table-cell" style:parent-style-name="Default" style:data-style-name="N0">
      <style:table-cell-properties fo:background-color="#ffffcc" fo:border="0.002cm solid #b2b2b2"/>
    </style:style>
    <style:style style:name="Commentaire_20_7_20_6_20_2" style:display-name="Commentaire 7 6 2" style:family="table-cell" style:parent-style-name="Default" style:data-style-name="N0">
      <style:table-cell-properties fo:background-color="#ffffcc" fo:border="0.002cm solid #b2b2b2"/>
    </style:style>
    <style:style style:name="Commentaire_20_7_20_6_20_3" style:display-name="Commentaire 7 6 3" style:family="table-cell" style:parent-style-name="Default" style:data-style-name="N0">
      <style:table-cell-properties fo:background-color="#ffffcc" fo:border="0.002cm solid #b2b2b2"/>
    </style:style>
    <style:style style:name="Commentaire_20_7_20_7" style:display-name="Commentaire 7 7" style:family="table-cell" style:parent-style-name="Default" style:data-style-name="N0">
      <style:table-cell-properties fo:background-color="#ffffcc" fo:border="0.002cm solid #b2b2b2"/>
    </style:style>
    <style:style style:name="Commentaire_20_7_20_8" style:display-name="Commentaire 7 8" style:family="table-cell" style:parent-style-name="Default" style:data-style-name="N0">
      <style:table-cell-properties fo:background-color="#ffffcc" fo:border="0.002cm solid #b2b2b2"/>
    </style:style>
    <style:style style:name="Commentaire_20_8" style:display-name="Commentaire 8" style:family="table-cell" style:parent-style-name="Default" style:data-style-name="N0">
      <style:table-cell-properties fo:background-color="#ffffcc" fo:border="0.002cm solid #c0c0c0"/>
    </style:style>
    <style:style style:name="Commentaire_20_9" style:display-name="Commentaire 9" style:family="table-cell" style:parent-style-name="Default" style:data-style-name="N0">
      <style:table-cell-properties fo:background-color="#ffffcc" fo:border="0.002cm solid #b2b2b2"/>
    </style:style>
    <style:style style:name="Commentaire_20_9_20_2" style:display-name="Commentaire 9 2" style:family="table-cell" style:parent-style-name="Default" style:data-style-name="N0">
      <style:table-cell-properties fo:background-color="#ffffcc" fo:border="0.002cm solid #b2b2b2"/>
    </style:style>
    <style:style style:name="Commentaire_20_9_20_2_20_2" style:display-name="Commentaire 9 2 2" style:family="table-cell" style:parent-style-name="Default" style:data-style-name="N0">
      <style:table-cell-properties fo:background-color="#ffffcc" fo:border="0.002cm solid #b2b2b2"/>
    </style:style>
    <style:style style:name="Commentaire_20_9_20_2_20_3" style:display-name="Commentaire 9 2 3" style:family="table-cell" style:parent-style-name="Default" style:data-style-name="N0">
      <style:table-cell-properties fo:background-color="#ffffcc" fo:border="0.002cm solid #b2b2b2"/>
    </style:style>
    <style:style style:name="Commentaire_20_9_20_3" style:display-name="Commentaire 9 3" style:family="table-cell" style:parent-style-name="Default" style:data-style-name="N0">
      <style:table-cell-properties fo:background-color="#ffffcc" fo:border="0.002cm solid #b2b2b2"/>
    </style:style>
    <style:style style:name="Commentaire_20_9_20_3_20_2" style:display-name="Commentaire 9 3 2" style:family="table-cell" style:parent-style-name="Default" style:data-style-name="N0">
      <style:table-cell-properties fo:background-color="#ffffcc" fo:border="0.002cm solid #b2b2b2"/>
    </style:style>
    <style:style style:name="Commentaire_20_9_20_3_20_3" style:display-name="Commentaire 9 3 3" style:family="table-cell" style:parent-style-name="Default" style:data-style-name="N0">
      <style:table-cell-properties fo:background-color="#ffffcc" fo:border="0.002cm solid #b2b2b2"/>
    </style:style>
    <style:style style:name="Commentaire_20_9_20_4" style:display-name="Commentaire 9 4" style:family="table-cell" style:parent-style-name="Default" style:data-style-name="N0">
      <style:table-cell-properties fo:background-color="#ffffcc" fo:border="0.002cm solid #b2b2b2"/>
    </style:style>
    <style:style style:name="Commentaire_20_9_20_4_20_2" style:display-name="Commentaire 9 4 2" style:family="table-cell" style:parent-style-name="Default" style:data-style-name="N0">
      <style:table-cell-properties fo:background-color="#ffffcc" fo:border="0.002cm solid #b2b2b2"/>
    </style:style>
    <style:style style:name="Commentaire_20_9_20_4_20_3" style:display-name="Commentaire 9 4 3" style:family="table-cell" style:parent-style-name="Default" style:data-style-name="N0">
      <style:table-cell-properties fo:background-color="#ffffcc" fo:border="0.002cm solid #b2b2b2"/>
    </style:style>
    <style:style style:name="Commentaire_20_9_20_5" style:display-name="Commentaire 9 5" style:family="table-cell" style:parent-style-name="Default" style:data-style-name="N0">
      <style:table-cell-properties fo:background-color="#ffffcc" fo:border="0.002cm solid #b2b2b2"/>
    </style:style>
    <style:style style:name="Commentaire_20_9_20_5_20_2" style:display-name="Commentaire 9 5 2" style:family="table-cell" style:parent-style-name="Default" style:data-style-name="N0">
      <style:table-cell-properties fo:background-color="#ffffcc" fo:border="0.002cm solid #b2b2b2"/>
    </style:style>
    <style:style style:name="Commentaire_20_9_20_5_20_3" style:display-name="Commentaire 9 5 3" style:family="table-cell" style:parent-style-name="Default" style:data-style-name="N0">
      <style:table-cell-properties fo:background-color="#ffffcc" fo:border="0.002cm solid #b2b2b2"/>
    </style:style>
    <style:style style:name="Commentaire_20_9_20_6" style:display-name="Commentaire 9 6" style:family="table-cell" style:parent-style-name="Default" style:data-style-name="N0">
      <style:table-cell-properties fo:background-color="#ffffcc" fo:border="0.002cm solid #b2b2b2"/>
    </style:style>
    <style:style style:name="Commentaire_20_9_20_6_20_2" style:display-name="Commentaire 9 6 2" style:family="table-cell" style:parent-style-name="Default" style:data-style-name="N0">
      <style:table-cell-properties fo:background-color="#ffffcc" fo:border="0.002cm solid #b2b2b2"/>
    </style:style>
    <style:style style:name="Commentaire_20_9_20_6_20_3" style:display-name="Commentaire 9 6 3" style:family="table-cell" style:parent-style-name="Default" style:data-style-name="N0">
      <style:table-cell-properties fo:background-color="#ffffcc" fo:border="0.002cm solid #b2b2b2"/>
    </style:style>
    <style:style style:name="Commentaire_20_9_20_7" style:display-name="Commentaire 9 7" style:family="table-cell" style:parent-style-name="Default" style:data-style-name="N0">
      <style:table-cell-properties fo:background-color="#ffffcc" fo:border="0.002cm solid #b2b2b2"/>
    </style:style>
    <style:style style:name="Commentaire_20_9_20_8" style:display-name="Commentaire 9 8" style:family="table-cell" style:parent-style-name="Default" style:data-style-name="N0">
      <style:table-cell-properties fo:background-color="#ffffcc" fo:border="0.002cm solid #b2b2b2"/>
    </style:style>
    <style:style style:name="Entrée" style:family="table-cell" style:parent-style-name="Default" style:data-style-name="N0">
      <style:table-cell-properties fo:background-color="#ffcc99" fo:border="0.002cm solid #7f7f7f"/>
      <style:text-properties fo:color="#3f3f76" style:font-name="Calibri" fo:font-size="11pt" style:font-name-asian="Calibri1" style:font-size-asian="11pt" style:font-name-complex="Calibri1" style:font-size-complex="11pt"/>
    </style:style>
    <style:style style:name="Entrée_20_2" style:display-name="Entrée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10" style:display-name="Entrée 2 1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11" style:display-name="Entrée 2 1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12" style:display-name="Entrée 2 1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13" style:display-name="Entrée 2 1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14" style:display-name="Entrée 2 1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15" style:display-name="Entrée 2 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16" style:display-name="Entrée 2 1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17" style:display-name="Entrée 2 1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18" style:display-name="Entrée 2 1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19" style:display-name="Entrée 2 1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2" style:display-name="Entrée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2_20_2" style:display-name="Entrée 2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2_20_3" style:display-name="Entrée 2 2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2_20_4" style:display-name="Entrée 2 2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2_20_5" style:display-name="Entrée 2 2 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20" style:display-name="Entrée 2 2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21" style:display-name="Entrée 2 2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22" style:display-name="Entrée 2 22" style:family="table-cell" style:parent-style-name="Default" style:data-style-name="N0">
      <style:table-cell-properties fo:background-color="#ffcc99" fo:border="0.002cm solid #7f7f7f"/>
      <style:text-properties fo:color="#3f3f76" style:font-name="Calibri" fo:font-size="11pt" style:font-name-asian="Calibri1" style:font-size-asian="11pt" style:font-name-complex="Calibri1" style:font-size-complex="11pt"/>
    </style:style>
    <style:style style:name="Entrée_20_2_20_23" style:display-name="Entrée 2 2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24" style:display-name="Entrée 2 24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Entrée_20_2_20_3" style:display-name="Entrée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3_20_2" style:display-name="Entrée 2 3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4" style:display-name="Entrée 2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5" style:display-name="Entrée 2 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6" style:display-name="Entrée 2 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7" style:display-name="Entrée 2 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8" style:display-name="Entrée 2 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2_20_9" style:display-name="Entrée 2 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3" style:display-name="Entrée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3_20_2" style:display-name="Entrée 3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3_20_2_20_2" style:display-name="Entrée 3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3_20_3" style:display-name="Entrée 3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ée_20_3_20_4" style:display-name="Entrée 3 4" style:family="table-cell" style:parent-style-name="Default" style:data-style-name="N0">
      <style:table-cell-properties fo:background-color="#ffcc99" fo:border="0.002cm solid #7f7f7f"/>
      <style:text-properties fo:color="#3f3f76" style:font-name="Calibri" fo:font-size="11pt" style:font-name-asian="Calibri1" style:font-size-asian="11pt" style:font-name-complex="Calibri1" style:font-size-complex="11pt"/>
    </style:style>
    <style:style style:name="Euro" style:family="table-cell" style:parent-style-name="Default" style:data-style-name="N110"/>
    <style:style style:name="Euro_20_2" style:display-name="Euro 2" style:family="table-cell" style:parent-style-name="Default" style:data-style-name="N110"/>
    <style:style style:name="Euro_20_2_20_2" style:display-name="Euro 2 2" style:family="table-cell" style:parent-style-name="Default" style:data-style-name="N110"/>
    <style:style style:name="Euro_20_2_20_2_20_2" style:display-name="Euro 2 2 2" style:family="table-cell" style:parent-style-name="Default" style:data-style-name="N110"/>
    <style:style style:name="Euro_20_2_20_2_20_3" style:display-name="Euro 2 2 3" style:family="table-cell" style:parent-style-name="Default" style:data-style-name="N131"/>
    <style:style style:name="Euro_20_2_20_2_20_4" style:display-name="Euro 2 2 4" style:family="table-cell" style:parent-style-name="Default" style:data-style-name="N131"/>
    <style:style style:name="Euro_20_2_20_3" style:display-name="Euro 2 3" style:family="table-cell" style:parent-style-name="Default" style:data-style-name="N110"/>
    <style:style style:name="Euro_20_2_20_3_20_2" style:display-name="Euro 2 3 2" style:family="table-cell" style:parent-style-name="Default" style:data-style-name="N131"/>
    <style:style style:name="Euro_20_2_20_3_20_3" style:display-name="Euro 2 3 3" style:family="table-cell" style:parent-style-name="Default" style:data-style-name="N110"/>
    <style:style style:name="Euro_20_2_20_4" style:display-name="Euro 2 4" style:family="table-cell" style:parent-style-name="Default" style:data-style-name="N120"/>
    <style:style style:name="Euro_20_2_20_4_20_2" style:display-name="Euro 2 4 2" style:family="table-cell" style:parent-style-name="Default" style:data-style-name="N110"/>
    <style:style style:name="Euro_20_2_20_4_20_3" style:display-name="Euro 2 4 3" style:family="table-cell" style:parent-style-name="Default" style:data-style-name="N120"/>
    <style:style style:name="Euro_20_2_20_5" style:display-name="Euro 2 5" style:family="table-cell" style:parent-style-name="Default" style:data-style-name="N123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2_20_6" style:display-name="Euro 2 6" style:family="table-cell" style:parent-style-name="Default" style:data-style-name="N131"/>
    <style:style style:name="Euro_20_2_20_7" style:display-name="Euro 2 7" style:family="table-cell" style:parent-style-name="Default" style:data-style-name="N131"/>
    <style:style style:name="Euro_20_3" style:display-name="Euro 3" style:family="table-cell" style:parent-style-name="Default" style:data-style-name="N110"/>
    <style:style style:name="Euro_20_3_20_2" style:display-name="Euro 3 2" style:family="table-cell" style:parent-style-name="Default" style:data-style-name="N133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3_20_3" style:display-name="Euro 3 3" style:family="table-cell" style:parent-style-name="Default" style:data-style-name="N127"/>
    <style:style style:name="Euro_20_3_20_3_20_2" style:display-name="Euro 3 3 2" style:family="table-cell" style:parent-style-name="Default" style:data-style-name="N127"/>
    <style:style style:name="Euro_20_3_20_4" style:display-name="Euro 3 4" style:family="table-cell" style:parent-style-name="Default" style:data-style-name="N133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3_20_5" style:display-name="Euro 3 5" style:family="table-cell" style:parent-style-name="Default" style:data-style-name="N110"/>
    <style:style style:name="Euro_20_3_20_6" style:display-name="Euro 3 6" style:family="table-cell" style:parent-style-name="Default" style:data-style-name="N133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3_20_7" style:display-name="Euro 3 7" style:family="table-cell" style:parent-style-name="Default" style:data-style-name="N133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4" style:display-name="Euro 4" style:family="table-cell" style:parent-style-name="Default" style:data-style-name="N110"/>
    <style:style style:name="Euro_20_4_20_2" style:display-name="Euro 4 2" style:family="table-cell" style:parent-style-name="Default" style:data-style-name="N127"/>
    <style:style style:name="Euro_20_4_20_3" style:display-name="Euro 4 3" style:family="table-cell" style:parent-style-name="Default" style:data-style-name="N110"/>
    <style:style style:name="Euro_20_5" style:display-name="Euro 5" style:family="table-cell" style:parent-style-name="Default" style:data-style-name="N120"/>
    <style:style style:name="Euro_20_5_20_2" style:display-name="Euro 5 2" style:family="table-cell" style:parent-style-name="Default" style:data-style-name="N110"/>
    <style:style style:name="Euro_20_5_20_3" style:display-name="Euro 5 3" style:family="table-cell" style:parent-style-name="Default" style:data-style-name="N120"/>
    <style:style style:name="Euro_20_6" style:display-name="Euro 6" style:family="table-cell" style:parent-style-name="Default" style:data-style-name="N123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7" style:display-name="Euro 7" style:family="table-cell" style:parent-style-name="Default" style:data-style-name="N127"/>
    <style:style style:name="Euro_20_8" style:display-name="Euro 8" style:family="table-cell" style:parent-style-name="Default" style:data-style-name="N127"/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Excel_20_Built-in_20_Normal_20_2" style:display-name="Excel Built-in Normal 2" style:family="table-cell" style:parent-style-name="Default" style:data-style-name="N116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Excel_20_Built-in_20_Normal_20_2_20_2" style:display-name="Excel Built-in Normal 2 2" style:family="table-cell" style:parent-style-name="Default" style:data-style-name="N116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Excel_20_Built-in_20_Normal_20_2_20_2_20_2" style:display-name="Excel Built-in Normal 2 2 2" style:family="table-cell" style:parent-style-name="Default" style:data-style-name="N500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Excel_20_Built-in_20_Normal_20_2_20_3" style:display-name="Excel Built-in Normal 2 3" style:family="table-cell" style:parent-style-name="Default" style:data-style-name="N116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Excel_20_Built-in_20_Normal_20_2_20_4" style:display-name="Excel Built-in Normal 2 4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Excel_20_Built-in_20_Normal_20_2_20_5" style:display-name="Excel Built-in Normal 2 5" style:family="table-cell" style:parent-style-name="Default" style:data-style-name="N500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Excel_20_Built-in_20_Normal_20_2_20_6" style:display-name="Excel Built-in Normal 2 6" style:family="table-cell" style:parent-style-name="Default" style:data-style-name="N116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Excel_20_Built-in_20_Normal_20_2_20_7" style:display-name="Excel Built-in Normal 2 7" style:family="table-cell" style:parent-style-name="Default" style:data-style-name="N116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Excel_20_Built-in_20_Normal_20_3" style:display-name="Excel Built-in Normal 3" style:family="table-cell" style:parent-style-name="Default" style:data-style-name="N500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Excel_20_Built-in_20_Normal_20_4" style:display-name="Excel Built-in Normal 4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Excel_20_Built-in_20_Normal_5f_CAP_20_AA_20_25-06-18-ADDITIF" style:display-name="Excel Built-in Normal_CAP AA 25-06-18-ADDITIF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2" style:display-name="Heading 1 2" style:family="table-cell" style:parent-style-name="Default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" fo:font-size="16pt" fo:font-style="italic" fo:font-weight="bold" style:font-name-asian="Calibri1" style:font-size-asian="16pt" style:font-style-asian="italic" style:font-weight-asian="bold" style:font-name-complex="Calibri1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" fo:font-size="16pt" fo:font-style="italic" fo:font-weight="bold" style:font-name-asian="Calibri1" style:font-size-asian="16pt" style:font-style-asian="italic" style:font-weight-asian="bold" style:font-name-complex="Calibri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5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Calibri" fo:font-size="16pt" fo:font-style="italic" fo:font-weight="bold" style:font-name-asian="Calibri1" style:font-size-asian="16pt" style:font-style-asian="italic" style:font-weight-asian="bold" style:font-name-complex="Calibri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Calibri" fo:font-size="16pt" fo:font-style="italic" fo:font-weight="bold" style:font-name-asian="Calibri1" style:font-size-asian="16pt" style:font-style-asian="italic" style:font-weight-asian="bold" style:font-name-complex="Calibri1" style:font-size-complex="16pt" style:font-style-complex="italic" style:font-weight-complex="bold"/>
    </style:style>
    <style:style style:name="Insatisfaisant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1" style:font-size-asian="11pt" style:font-name-complex="Calibri1" style:font-size-complex="11pt"/>
    </style:style>
    <style:style style:name="Insatisfaisant_20_2" style:display-name="Insatisfaisant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1" style:font-size-asian="11pt" style:font-name-complex="Calibri1" style:font-size-complex="11pt"/>
    </style:style>
    <style:style style:name="Insatisfaisant_20_2_20_2" style:display-name="Insatisfaisant 2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1" style:font-size-asian="11pt" style:font-name-complex="Calibri1" style:font-size-complex="11pt"/>
    </style:style>
    <style:style style:name="Insatisfaisant_20_2_20_2_20_2" style:display-name="Insatisfaisant 2 2 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1" style:font-size-asian="11pt" style:font-name-complex="Calibri1" style:font-size-complex="11pt"/>
    </style:style>
    <style:style style:name="Insatisfaisant_20_2_20_2_20_3" style:display-name="Insatisfaisant 2 2 3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1" style:font-size-asian="11pt" style:font-name-complex="Calibri1" style:font-size-complex="11pt"/>
    </style:style>
    <style:style style:name="Insatisfaisant_20_2_20_3" style:display-name="Insatisfaisant 2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1" style:font-size-asian="11pt" style:font-name-complex="Calibri1" style:font-size-complex="11pt"/>
    </style:style>
    <style:style style:name="Insatisfaisant_20_2_20_3_20_2" style:display-name="Insatisfaisant 2 3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1" style:font-size-asian="11pt" style:font-name-complex="Calibri1" style:font-size-complex="11pt"/>
    </style:style>
    <style:style style:name="Insatisfaisant_20_2_20_4" style:display-name="Insatisfaisant 2 4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1" style:font-size-asian="11pt" style:font-name-complex="Calibri1" style:font-size-complex="11pt"/>
    </style:style>
    <style:style style:name="Insatisfaisant_20_2_20_5" style:display-name="Insatisfaisant 2 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1" style:font-size-asian="11pt" style:font-name-complex="Calibri1" style:font-size-complex="11pt"/>
    </style:style>
    <style:style style:name="Insatisfaisant_20_2_20_6" style:display-name="Insatisfaisant 2 6" style:family="table-cell" style:parent-style-name="Default" style:data-style-name="N0">
      <style:table-cell-properties fo:background-color="#ff99cc"/>
      <style:text-properties fo:color="#800080"/>
    </style:style>
    <style:style style:name="Insatisfaisant_20_3" style:display-name="Insatisfaisant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1" style:font-size-asian="11pt" style:font-name-complex="Calibri1" style:font-size-complex="11pt"/>
    </style:style>
    <style:style style:name="Insatisfaisant_20_3_20_2" style:display-name="Insatisfaisant 3 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1" style:font-size-asian="11pt" style:font-name-complex="Calibri1" style:font-size-complex="11pt"/>
    </style:style>
    <style:style style:name="Insatisfaisant_20_3_20_2_20_2" style:display-name="Insatisfaisant 3 2 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1" style:font-size-asian="11pt" style:font-name-complex="Calibri1" style:font-size-complex="11pt"/>
    </style:style>
    <style:style style:name="Insatisfaisant_20_3_20_3" style:display-name="Insatisfaisant 3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1" style:font-size-asian="11pt" style:font-name-complex="Calibri1" style:font-size-complex="11pt"/>
    </style:style>
    <style:style style:name="Insatisfaisant_20_3_20_4" style:display-name="Insatisfaisant 3 4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1" style:font-size-asian="11pt" style:font-name-complex="Calibri1" style:font-size-complex="11pt"/>
    </style:style>
    <style:style style:name="Lien_20_hypertexte_20_2" style:display-name="Lien hypertexte 2" style:family="table-cell" style:parent-style-name="Default" style:data-style-name="N0"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Lien_20_hypertexte_20_2_20_2" style:display-name="Lien hypertexte 2 2" style:family="table-cell" style:parent-style-name="Default" style:data-style-name="N0">
      <style:text-properties fo:color="#0000ff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Lien_20_hypertexte_20_3" style:display-name="Lien hypertexte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3_20_2" style:display-name="Lien hypertexte 3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3_20_3" style:display-name="Lien hypertexte 3 3" style:family="table-cell" style:parent-style-name="Default" style:data-style-name="N0">
      <style:text-properties fo:color="#0000ff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Lien_20_hypertexte_20_4" style:display-name="Lien hypertexte 4" style:family="table-cell" style:parent-style-name="Default" style:data-style-name="N0">
      <style:text-properties fo:color="#0000ff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Milliers_20_10" style:display-name="Milliers 10" style:family="table-cell" style:parent-style-name="Default" style:data-style-name="N114"/>
    <style:style style:name="Milliers_20_10_20_2" style:display-name="Milliers 10 2" style:family="table-cell" style:parent-style-name="Default" style:data-style-name="N114"/>
    <style:style style:name="Milliers_20_11" style:display-name="Milliers 11" style:family="table-cell" style:parent-style-name="Default" style:data-style-name="N114"/>
    <style:style style:name="Milliers_20_12" style:display-name="Milliers 12" style:family="table-cell" style:parent-style-name="Default" style:data-style-name="N114"/>
    <style:style style:name="Milliers_20_12_20_2" style:display-name="Milliers 12 2" style:family="table-cell" style:parent-style-name="Default" style:data-style-name="N114"/>
    <style:style style:name="Milliers_20_13" style:display-name="Milliers 13" style:family="table-cell" style:parent-style-name="Default" style:data-style-name="N114"/>
    <style:style style:name="Milliers_20_2" style:display-name="Milliers 2" style:family="table-cell" style:parent-style-name="Default" style:data-style-name="N114"/>
    <style:style style:name="Milliers_20_2_20_10" style:display-name="Milliers 2 10" style:family="table-cell" style:parent-style-name="Default" style:data-style-name="N114"/>
    <style:style style:name="Milliers_20_2_20_11" style:display-name="Milliers 2 11" style:family="table-cell" style:parent-style-name="Default" style:data-style-name="N114"/>
    <style:style style:name="Milliers_20_2_20_11_20_2" style:display-name="Milliers 2 11 2" style:family="table-cell" style:parent-style-name="Default" style:data-style-name="N114"/>
    <style:style style:name="Milliers_20_2_20_11_20_3" style:display-name="Milliers 2 11 3" style:family="table-cell" style:parent-style-name="Default" style:data-style-name="N114"/>
    <style:style style:name="Milliers_20_2_20_12" style:display-name="Milliers 2 12" style:family="table-cell" style:parent-style-name="Default" style:data-style-name="N114"/>
    <style:style style:name="Milliers_20_2_20_13" style:display-name="Milliers 2 13" style:family="table-cell" style:parent-style-name="Default" style:data-style-name="N114"/>
    <style:style style:name="Milliers_20_2_20_2" style:display-name="Milliers 2 2" style:family="table-cell" style:parent-style-name="Default" style:data-style-name="N114"/>
    <style:style style:name="Milliers_20_2_20_2_20_2" style:display-name="Milliers 2 2 2" style:family="table-cell" style:parent-style-name="Default" style:data-style-name="N114"/>
    <style:style style:name="Milliers_20_2_20_2_20_2_20_2" style:display-name="Milliers 2 2 2 2" style:family="table-cell" style:parent-style-name="Default" style:data-style-name="N114"/>
    <style:style style:name="Milliers_20_2_20_2_20_2_20_3" style:display-name="Milliers 2 2 2 3" style:family="table-cell" style:parent-style-name="Default" style:data-style-name="N114"/>
    <style:style style:name="Milliers_20_2_20_2_20_3" style:display-name="Milliers 2 2 3" style:family="table-cell" style:parent-style-name="Default" style:data-style-name="N114"/>
    <style:style style:name="Milliers_20_2_20_2_20_3_20_2" style:display-name="Milliers 2 2 3 2" style:family="table-cell" style:parent-style-name="Default" style:data-style-name="N114"/>
    <style:style style:name="Milliers_20_2_20_2_20_3_20_3" style:display-name="Milliers 2 2 3 3" style:family="table-cell" style:parent-style-name="Default" style:data-style-name="N114"/>
    <style:style style:name="Milliers_20_2_20_2_20_4" style:display-name="Milliers 2 2 4" style:family="table-cell" style:parent-style-name="Default" style:data-style-name="N114"/>
    <style:style style:name="Milliers_20_2_20_3" style:display-name="Milliers 2 3" style:family="table-cell" style:parent-style-name="Default" style:data-style-name="N114"/>
    <style:style style:name="Milliers_20_2_20_3_20_2" style:display-name="Milliers 2 3 2" style:family="table-cell" style:parent-style-name="Default" style:data-style-name="N114"/>
    <style:style style:name="Milliers_20_2_20_4" style:display-name="Milliers 2 4" style:family="table-cell" style:parent-style-name="Default" style:data-style-name="N114"/>
    <style:style style:name="Milliers_20_2_20_4_20_2" style:display-name="Milliers 2 4 2" style:family="table-cell" style:parent-style-name="Default" style:data-style-name="N114"/>
    <style:style style:name="Milliers_20_2_20_4_20_3" style:display-name="Milliers 2 4 3" style:family="table-cell" style:parent-style-name="Default" style:data-style-name="N114"/>
    <style:style style:name="Milliers_20_2_20_4_20_4" style:display-name="Milliers 2 4 4" style:family="table-cell" style:parent-style-name="Default" style:data-style-name="N114"/>
    <style:style style:name="Milliers_20_2_20_5" style:display-name="Milliers 2 5" style:family="table-cell" style:parent-style-name="Default" style:data-style-name="N114"/>
    <style:style style:name="Milliers_20_2_20_5_20_2" style:display-name="Milliers 2 5 2" style:family="table-cell" style:parent-style-name="Default" style:data-style-name="N114"/>
    <style:style style:name="Milliers_20_2_20_5_20_2_20_2" style:display-name="Milliers 2 5 2 2" style:family="table-cell" style:parent-style-name="Default" style:data-style-name="N114"/>
    <style:style style:name="Milliers_20_2_20_5_20_2_20_3" style:display-name="Milliers 2 5 2 3" style:family="table-cell" style:parent-style-name="Default" style:data-style-name="N114"/>
    <style:style style:name="Milliers_20_2_20_5_20_3" style:display-name="Milliers 2 5 3" style:family="table-cell" style:parent-style-name="Default" style:data-style-name="N114"/>
    <style:style style:name="Milliers_20_2_20_5_20_4" style:display-name="Milliers 2 5 4" style:family="table-cell" style:parent-style-name="Default" style:data-style-name="N114"/>
    <style:style style:name="Milliers_20_2_20_5_20_5" style:display-name="Milliers 2 5 5" style:family="table-cell" style:parent-style-name="Default" style:data-style-name="N114"/>
    <style:style style:name="Milliers_20_2_20_6" style:display-name="Milliers 2 6" style:family="table-cell" style:parent-style-name="Default" style:data-style-name="N114"/>
    <style:style style:name="Milliers_20_2_20_6_20_2" style:display-name="Milliers 2 6 2" style:family="table-cell" style:parent-style-name="Default" style:data-style-name="N114"/>
    <style:style style:name="Milliers_20_2_20_6_20_3" style:display-name="Milliers 2 6 3" style:family="table-cell" style:parent-style-name="Default" style:data-style-name="N114"/>
    <style:style style:name="Milliers_20_2_20_7" style:display-name="Milliers 2 7" style:family="table-cell" style:parent-style-name="Default" style:data-style-name="N114"/>
    <style:style style:name="Milliers_20_2_20_8" style:display-name="Milliers 2 8" style:family="table-cell" style:parent-style-name="Default" style:data-style-name="N114"/>
    <style:style style:name="Milliers_20_2_20_9" style:display-name="Milliers 2 9" style:family="table-cell" style:parent-style-name="Default" style:data-style-name="N114"/>
    <style:style style:name="Milliers_20_2_5f_ATT-PV-21-02-2018" style:display-name="Milliers 2_ATT-PV-21-02-2018" style:family="table-cell" style:parent-style-name="Default" style:data-style-name="N114"/>
    <style:style style:name="Milliers_20_3" style:display-name="Milliers 3" style:family="table-cell" style:parent-style-name="Default" style:data-style-name="N114"/>
    <style:style style:name="Milliers_20_3_20_2" style:display-name="Milliers 3 2" style:family="table-cell" style:parent-style-name="Default" style:data-style-name="N114"/>
    <style:style style:name="Milliers_20_3_20_2_20_2" style:display-name="Milliers 3 2 2" style:family="table-cell" style:parent-style-name="Default" style:data-style-name="N114"/>
    <style:style style:name="Milliers_20_3_20_2_20_3" style:display-name="Milliers 3 2 3" style:family="table-cell" style:parent-style-name="Default" style:data-style-name="N114"/>
    <style:style style:name="Milliers_20_3_20_2_20_3_20_2" style:display-name="Milliers 3 2 3 2" style:family="table-cell" style:parent-style-name="Default" style:data-style-name="N114"/>
    <style:style style:name="Milliers_20_3_20_2_20_3_20_3" style:display-name="Milliers 3 2 3 3" style:family="table-cell" style:parent-style-name="Default" style:data-style-name="N114"/>
    <style:style style:name="Milliers_20_3_20_2_20_3_20_3_20_2" style:display-name="Milliers 3 2 3 3 2" style:family="table-cell" style:parent-style-name="Default" style:data-style-name="N114"/>
    <style:style style:name="Milliers_20_3_20_3" style:display-name="Milliers 3 3" style:family="table-cell" style:parent-style-name="Default" style:data-style-name="N114"/>
    <style:style style:name="Milliers_20_3_20_3_20_2" style:display-name="Milliers 3 3 2" style:family="table-cell" style:parent-style-name="Default" style:data-style-name="N114"/>
    <style:style style:name="Milliers_20_3_20_3_20_3" style:display-name="Milliers 3 3 3" style:family="table-cell" style:parent-style-name="Default" style:data-style-name="N114"/>
    <style:style style:name="Milliers_20_3_20_4" style:display-name="Milliers 3 4" style:family="table-cell" style:parent-style-name="Default" style:data-style-name="N114"/>
    <style:style style:name="Milliers_20_3_20_5" style:display-name="Milliers 3 5" style:family="table-cell" style:parent-style-name="Default" style:data-style-name="N114"/>
    <style:style style:name="Milliers_20_3_20_5_20_2" style:display-name="Milliers 3 5 2" style:family="table-cell" style:parent-style-name="Default" style:data-style-name="N114"/>
    <style:style style:name="Milliers_20_3_20_6" style:display-name="Milliers 3 6" style:family="table-cell" style:parent-style-name="Default" style:data-style-name="N114"/>
    <style:style style:name="Milliers_20_3_20_7" style:display-name="Milliers 3 7" style:family="table-cell" style:parent-style-name="Default" style:data-style-name="N114"/>
    <style:style style:name="Milliers_20_3_20_8" style:display-name="Milliers 3 8" style:family="table-cell" style:parent-style-name="Default" style:data-style-name="N114"/>
    <style:style style:name="Milliers_20_4" style:display-name="Milliers 4" style:family="table-cell" style:parent-style-name="Default" style:data-style-name="N114"/>
    <style:style style:name="Milliers_20_4_20_2" style:display-name="Milliers 4 2" style:family="table-cell" style:parent-style-name="Default" style:data-style-name="N114"/>
    <style:style style:name="Milliers_20_4_20_3" style:display-name="Milliers 4 3" style:family="table-cell" style:parent-style-name="Default" style:data-style-name="N114"/>
    <style:style style:name="Milliers_20_4_20_3_20_2" style:display-name="Milliers 4 3 2" style:family="table-cell" style:parent-style-name="Default" style:data-style-name="N114"/>
    <style:style style:name="Milliers_20_4_20_3_20_3" style:display-name="Milliers 4 3 3" style:family="table-cell" style:parent-style-name="Default" style:data-style-name="N114"/>
    <style:style style:name="Milliers_20_4_20_3_20_3_20_2" style:display-name="Milliers 4 3 3 2" style:family="table-cell" style:parent-style-name="Default" style:data-style-name="N114"/>
    <style:style style:name="Milliers_20_5" style:display-name="Milliers 5" style:family="table-cell" style:parent-style-name="Default" style:data-style-name="N114"/>
    <style:style style:name="Milliers_20_5_20_2" style:display-name="Milliers 5 2" style:family="table-cell" style:parent-style-name="Default" style:data-style-name="N114"/>
    <style:style style:name="Milliers_20_5_20_3" style:display-name="Milliers 5 3" style:family="table-cell" style:parent-style-name="Default" style:data-style-name="N114"/>
    <style:style style:name="Milliers_20_6" style:display-name="Milliers 6" style:family="table-cell" style:parent-style-name="Default" style:data-style-name="N114"/>
    <style:style style:name="Milliers_20_6_20_2" style:display-name="Milliers 6 2" style:family="table-cell" style:parent-style-name="Default" style:data-style-name="N114"/>
    <style:style style:name="Milliers_20_6_20_3" style:display-name="Milliers 6 3" style:family="table-cell" style:parent-style-name="Default" style:data-style-name="N114"/>
    <style:style style:name="Milliers_20_6_20_4" style:display-name="Milliers 6 4" style:family="table-cell" style:parent-style-name="Default" style:data-style-name="N114"/>
    <style:style style:name="Milliers_20_6_20_5" style:display-name="Milliers 6 5" style:family="table-cell" style:parent-style-name="Default" style:data-style-name="N114"/>
    <style:style style:name="Milliers_20_6_20_5_20_2" style:display-name="Milliers 6 5 2" style:family="table-cell" style:parent-style-name="Default" style:data-style-name="N114"/>
    <style:style style:name="Milliers_20_7" style:display-name="Milliers 7" style:family="table-cell" style:parent-style-name="Default" style:data-style-name="N114"/>
    <style:style style:name="Milliers_20_7_20_2" style:display-name="Milliers 7 2" style:family="table-cell" style:parent-style-name="Default" style:data-style-name="N114"/>
    <style:style style:name="Milliers_20_8" style:display-name="Milliers 8" style:family="table-cell" style:parent-style-name="Default" style:data-style-name="N114"/>
    <style:style style:name="Milliers_20_8_20_2" style:display-name="Milliers 8 2" style:family="table-cell" style:parent-style-name="Default" style:data-style-name="N114"/>
    <style:style style:name="Milliers_20_9" style:display-name="Milliers 9" style:family="table-cell" style:parent-style-name="Default" style:data-style-name="N114"/>
    <style:style style:name="Milliers_20_9_20_2" style:display-name="Milliers 9 2" style:family="table-cell" style:parent-style-name="Default" style:data-style-name="N114"/>
    <style:style style:name="Monétaire_20_2" style:display-name="Monétaire 2" style:family="table-cell" style:parent-style-name="Default" style:data-style-name="N110"/>
    <style:style style:name="Monétaire_20_2_20_2" style:display-name="Monétaire 2 2" style:family="table-cell" style:parent-style-name="Default" style:data-style-name="N110"/>
    <style:style style:name="Monétaire_20_2_20_3" style:display-name="Monétaire 2 3" style:family="table-cell" style:parent-style-name="Default" style:data-style-name="N110"/>
    <style:style style:name="Monétaire_20_2_20_4" style:display-name="Monétaire 2 4" style:family="table-cell" style:parent-style-name="Default" style:data-style-name="N123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Monétaire_20_3" style:display-name="Monétaire 3" style:family="table-cell" style:parent-style-name="Default" style:data-style-name="N110"/>
    <style:style style:name="Monétaire_20_3_20_2" style:display-name="Monétaire 3 2" style:family="table-cell" style:parent-style-name="Default" style:data-style-name="N110"/>
    <style:style style:name="Monétaire_20_3_20_3" style:display-name="Monétaire 3 3" style:family="table-cell" style:parent-style-name="Default" style:data-style-name="N110"/>
    <style:style style:name="Neutre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1" style:font-size-asian="11pt" style:font-name-complex="Calibri1" style:font-size-complex="11pt"/>
    </style:style>
    <style:style style:name="Neutre_20_2" style:display-name="Neutre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2_20_2" style:display-name="Neutre 2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2_20_2_20_2" style:display-name="Neutre 2 2 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2_20_2_20_3" style:display-name="Neutre 2 2 3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2_20_2_20_4" style:display-name="Neutre 2 2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2_20_2_20_5" style:display-name="Neutre 2 2 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2_20_3" style:display-name="Neutre 2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2_20_3_20_2" style:display-name="Neutre 2 3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2_20_3_20_3" style:display-name="Neutre 2 3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2_20_4" style:display-name="Neutre 2 4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1" style:font-size-asian="11pt" style:font-name-complex="Calibri1" style:font-size-complex="11pt"/>
    </style:style>
    <style:style style:name="Neutre_20_2_20_5" style:display-name="Neutre 2 5" style:family="table-cell" style:parent-style-name="Default" style:data-style-name="N0">
      <style:table-cell-properties fo:background-color="#ffff99"/>
      <style:text-properties fo:color="#993300"/>
    </style:style>
    <style:style style:name="Neutre_20_3" style:display-name="Neutre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3_20_2" style:display-name="Neutre 3 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3_20_2_20_2" style:display-name="Neutre 3 2 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3_20_3" style:display-name="Neutre 3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3_20_4" style:display-name="Neutre 3 4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1" style:font-size-asian="11pt" style:font-name-complex="Calibri1" style:font-size-complex="11pt"/>
    </style:style>
    <style:style style:name="Neutre_20_3_20_5" style:display-name="Neutre 3 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e_20_4" style:display-name="Neutre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1" style:font-size-asian="11pt" style:font-name-complex="Calibri1" style:font-size-complex="11pt"/>
    </style:style>
    <style:style style:name="NiveauLigne_5f_7_5f_Effectifs_20_310_20_-_20_Septembre_20_2013" style:display-name="NiveauLigne_7_Effectifs 310 - Septembre 2013" style:family="table-cell" style:parent-style-name="Default" style:data-style-name="N0">
      <style:table-cell-properties fo:background-color="transparent" style:vertical-align="automatic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</style:style>
    <style:style style:name="Normal_20_10_20_7_20_2_20_2" style:display-name="Normal 10 7 2 2" style:family="table-cell" style:parent-style-name="Default" style:data-style-name="N0">
      <style:table-cell-properties fo:background-color="transparent" style:vertical-align="automatic"/>
    </style:style>
    <style:style style:name="Normal_20_10_20_7_20_3" style:display-name="Normal 10 7 3" style:family="table-cell" style:parent-style-name="Default" style:data-style-name="N0">
      <style:table-cell-properties fo:background-color="transparent" style:vertical-align="automatic"/>
    </style:style>
    <style:style style:name="Normal_20_10_20_7_20_3_20_2" style:display-name="Normal 10 7 3 2" style:family="table-cell" style:parent-style-name="Default" style:data-style-name="N0">
      <style:table-cell-properties fo:background-color="transparent" style:vertical-align="automatic"/>
    </style:style>
    <style:style style:name="Normal_20_10_20_7_20_3_20_4" style:display-name="Normal 10 7 3 4" style:family="table-cell" style:parent-style-name="Default" style:data-style-name="N0">
      <style:table-cell-properties fo:background-color="transparent" style:vertical-align="automatic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00" style:display-name="Normal 100" style:family="table-cell" style:parent-style-name="Default" style:data-style-name="N0">
      <style:table-cell-properties fo:background-color="transparent" style:vertical-align="automatic"/>
    </style:style>
    <style:style style:name="Normal_20_100_20_2" style:display-name="Normal 100 2" style:family="table-cell" style:parent-style-name="Default" style:data-style-name="N0">
      <style:table-cell-properties fo:background-color="transparent" style:vertical-align="automatic"/>
    </style:style>
    <style:style style:name="Normal_20_101" style:display-name="Normal 101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02" style:display-name="Normal 102" style:family="table-cell" style:parent-style-name="Default" style:data-style-name="N0">
      <style:table-cell-properties fo:background-color="transparent" style:vertical-align="automatic"/>
    </style:style>
    <style:style style:name="Normal_20_102_20_2" style:display-name="Normal 102 2" style:family="table-cell" style:parent-style-name="Default" style:data-style-name="N0">
      <style:table-cell-properties fo:background-color="transparent" style:vertical-align="automatic"/>
    </style:style>
    <style:style style:name="Normal_20_103" style:display-name="Normal 10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04" style:display-name="Normal 104" style:family="table-cell" style:parent-style-name="Default" style:data-style-name="N0">
      <style:table-cell-properties fo:background-color="transparent" style:vertical-align="automatic"/>
    </style:style>
    <style:style style:name="Normal_20_105" style:display-name="Normal 10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06" style:display-name="Normal 106" style:family="table-cell" style:parent-style-name="Default" style:data-style-name="N0">
      <style:table-cell-properties fo:background-color="transparent" style:vertical-align="automatic"/>
    </style:style>
    <style:style style:name="Normal_20_107" style:display-name="Normal 10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08" style:display-name="Normal 108" style:family="table-cell" style:parent-style-name="Default" style:data-style-name="N0">
      <style:table-cell-properties fo:background-color="transparent" style:vertical-align="automatic"/>
    </style:style>
    <style:style style:name="Normal_20_109" style:display-name="Normal 109" style:family="table-cell" style:parent-style-name="Default" style:data-style-name="N0"/>
    <style:style style:name="Normal_20_109_20_2" style:display-name="Normal 109 2" style:family="table-cell" style:parent-style-name="Default" style:data-style-name="N0"/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</style:style>
    <style:style style:name="Normal_20_11_20_2_20_2" style:display-name="Normal 11 2 2" style:family="table-cell" style:parent-style-name="Default" style:data-style-name="N0"/>
    <style:style style:name="Normal_20_11_20_2_20_3" style:display-name="Normal 11 2 3" style:family="table-cell" style:parent-style-name="Default" style:data-style-name="N0"/>
    <style:style style:name="Normal_20_11_20_2_20_4" style:display-name="Normal 11 2 4" style:family="table-cell" style:parent-style-name="Default" style:data-style-name="N0">
      <style:table-cell-properties fo:background-color="transparent" style:vertical-align="automatic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1_20_3_20_2" style:display-name="Normal 11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1_20_3_20_2_20_2" style:display-name="Normal 11 3 2 2" style:family="table-cell" style:parent-style-name="Default" style:data-style-name="N0"/>
    <style:style style:name="Normal_20_11_20_3_20_2_20_3" style:display-name="Normal 11 3 2 3" style:family="table-cell" style:parent-style-name="Default" style:data-style-name="N0"/>
    <style:style style:name="Normal_20_11_20_3_20_2_20_4" style:display-name="Normal 11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1_20_3_20_3" style:display-name="Normal 11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1_20_3_20_3_20_2" style:display-name="Normal 11 3 3 2" style:family="table-cell" style:parent-style-name="Default" style:data-style-name="N0"/>
    <style:style style:name="Normal_20_11_20_3_20_3_20_3" style:display-name="Normal 11 3 3 3" style:family="table-cell" style:parent-style-name="Default" style:data-style-name="N0"/>
    <style:style style:name="Normal_20_11_20_3_20_3_20_4" style:display-name="Normal 11 3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1_20_3_20_4" style:display-name="Normal 11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1_20_3_20_5" style:display-name="Normal 11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1_20_3_20_6" style:display-name="Normal 11 3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1_20_3_20_7" style:display-name="Normal 11 3 7" style:family="table-cell" style:parent-style-name="Default" style:data-style-name="N0"/>
    <style:style style:name="Normal_20_11_20_3_20_8" style:display-name="Normal 11 3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</style:style>
    <style:style style:name="Normal_20_11_20_6" style:display-name="Normal 11 6" style:family="table-cell" style:parent-style-name="Default" style:data-style-name="N0"/>
    <style:style style:name="Normal_20_11_20_6_20_2" style:display-name="Normal 11 6 2" style:family="table-cell" style:parent-style-name="Default" style:data-style-name="N0"/>
    <style:style style:name="Normal_20_110" style:display-name="Normal 110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10" style:display-name="Normal 12 10" style:family="table-cell" style:parent-style-name="Default" style:data-style-name="N0"/>
    <style:style style:name="Normal_20_12_20_10_20_2" style:display-name="Normal 12 10 2" style:family="table-cell" style:parent-style-name="Default" style:data-style-name="N0"/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2_20_2" style:display-name="Normal 1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2_20_2_20_2" style:display-name="Normal 12 2 2 2" style:family="table-cell" style:parent-style-name="Default" style:data-style-name="N0"/>
    <style:style style:name="Normal_20_12_20_2_20_2_20_3" style:display-name="Normal 12 2 2 3" style:family="table-cell" style:parent-style-name="Default" style:data-style-name="N0"/>
    <style:style style:name="Normal_20_12_20_2_20_2_20_4" style:display-name="Normal 12 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2_20_3" style:display-name="Normal 1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2_20_3_20_2" style:display-name="Normal 12 2 3 2" style:family="table-cell" style:parent-style-name="Default" style:data-style-name="N0"/>
    <style:style style:name="Normal_20_12_20_2_20_3_20_3" style:display-name="Normal 12 2 3 3" style:family="table-cell" style:parent-style-name="Default" style:data-style-name="N0"/>
    <style:style style:name="Normal_20_12_20_2_20_3_20_4" style:display-name="Normal 12 2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2_20_4" style:display-name="Normal 1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2_20_5" style:display-name="Normal 12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2_20_6" style:display-name="Normal 12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2_20_7" style:display-name="Normal 12 2 7" style:family="table-cell" style:parent-style-name="Default" style:data-style-name="N0"/>
    <style:style style:name="Normal_20_12_20_2_20_8" style:display-name="Normal 12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2_20_8" style:display-name="Normal 12 8" style:family="table-cell" style:parent-style-name="Default" style:data-style-name="N0"/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4_20_2_20_2" style:display-name="Normal 14 2 2" style:family="table-cell" style:parent-style-name="Default" style:data-style-name="N0">
      <style:table-cell-properties fo:background-color="transparent" style:vertical-align="automatic"/>
    </style:style>
    <style:style style:name="Normal_20_14_20_2_20_3" style:display-name="Normal 14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5_20_2_20_2" style:display-name="Normal 15 2 2" style:family="table-cell" style:parent-style-name="Default" style:data-style-name="N0">
      <style:table-cell-properties fo:background-color="transparent" style:vertical-align="automatic"/>
    </style:style>
    <style:style style:name="Normal_20_15_20_2_20_3" style:display-name="Normal 15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5_20_4" style:display-name="Normal 15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5_20_5" style:display-name="Normal 15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5_20_6" style:display-name="Normal 15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5_20_7" style:display-name="Normal 15 7" style:family="table-cell" style:parent-style-name="Default" style:data-style-name="N0">
      <style:table-cell-properties fo:background-color="transparent" style:vertical-align="automatic"/>
    </style:style>
    <style:style style:name="Normal_20_15_20_8" style:display-name="Normal 15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2_20_3_20_2" style:display-name="Normal 2 2 3 2" style:family="table-cell" style:parent-style-name="Default" style:data-style-name="N5000">
      <style:table-cell-properties fo:background-color="transparent" style:vertical-align="automatic"/>
      <style:text-properties fo:color="#000000" style:font-name="Arial1" style:font-name-asian="Arial1" style:font-name-complex="Arial1"/>
    </style:style>
    <style:style style:name="Normal_20_2_20_2_20_3_20_3" style:display-name="Normal 2 2 3 3" style:family="table-cell" style:parent-style-name="Default" style:data-style-name="N0">
      <style:table-cell-properties fo:background-color="transparent" style:vertical-align="automatic"/>
    </style:style>
    <style:style style:name="Normal_20_2_20_2_20_3_20_4" style:display-name="Normal 2 2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2_20_3_20_5" style:display-name="Normal 2 2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0">
      <style:table-cell-properties fo:background-color="transparent" style:vertical-align="automatic"/>
      <style:text-properties fo:color="#000000" style:font-name="Arial1" style:font-name-asian="Arial1" style:font-name-complex="Arial1"/>
    </style:style>
    <style:style style:name="Normal_20_2_20_2_20_4_20_3" style:display-name="Normal 2 2 4 3" style:family="table-cell" style:parent-style-name="Default" style:data-style-name="N5000">
      <style:table-cell-properties fo:background-color="transparent" style:vertical-align="automatic"/>
      <style:text-properties fo:color="#000000" style:font-name="Arial1" style:font-name-asian="Arial1" style:font-name-complex="Arial1"/>
    </style:style>
    <style:style style:name="Normal_20_2_20_2_20_4_20_4" style:display-name="Normal 2 2 4 4" style:family="table-cell" style:parent-style-name="Default" style:data-style-name="N0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1" style:font-name-asian="Arial1" style:font-name-complex="Arial1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3_20_3_20_4" style:display-name="Normal 2 3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3_20_3_20_5" style:display-name="Normal 2 3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3_20_3_20_6" style:display-name="Normal 2 3 3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3_20_3_20_7" style:display-name="Normal 2 3 3 7" style:family="table-cell" style:parent-style-name="Default" style:data-style-name="N5000">
      <style:table-cell-properties fo:background-color="transparent" style:vertical-align="automatic"/>
      <style:text-properties fo:color="#000000" style:font-name="Arial1" style:font-name-asian="Arial1" style:font-name-complex="Arial1"/>
    </style:style>
    <style:style style:name="Normal_20_2_20_3_20_3_20_8" style:display-name="Normal 2 3 3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3_20_4" style:display-name="Normal 2 3 4" style:family="table-cell" style:parent-style-name="Default" style:data-style-name="N0">
      <style:table-cell-properties fo:background-color="transparent" style:vertical-align="automatic"/>
    </style:style>
    <style:style style:name="Normal_20_2_20_3_20_4_20_2" style:display-name="Normal 2 3 4 2" style:family="table-cell" style:parent-style-name="Default" style:data-style-name="N0">
      <style:table-cell-properties fo:background-color="transparent" style:vertical-align="automatic"/>
    </style:style>
    <style:style style:name="Normal_20_2_20_3_20_4_20_3" style:display-name="Normal 2 3 4 3" style:family="table-cell" style:parent-style-name="Default" style:data-style-name="N0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0">
      <style:table-cell-properties fo:background-color="transparent" style:vertical-align="automatic"/>
    </style:style>
    <style:style style:name="Normal_20_2_20_3_20_5_20_2" style:display-name="Normal 2 3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3_20_5_20_3" style:display-name="Normal 2 3 5 3" style:family="table-cell" style:parent-style-name="Default" style:data-style-name="N0">
      <style:table-cell-properties fo:background-color="transparent" style:vertical-align="automatic"/>
    </style:style>
    <style:style style:name="Normal_20_2_20_3_20_6" style:display-name="Normal 2 3 6" style:family="table-cell" style:parent-style-name="Default" style:data-style-name="N0">
      <style:table-cell-properties fo:background-color="transparent" style:vertical-align="automatic"/>
    </style:style>
    <style:style style:name="Normal_20_2_20_3_20_7" style:display-name="Normal 2 3 7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</style:style>
    <style:style style:name="Normal_20_2_20_4_20_2_20_3" style:display-name="Normal 2 4 2 3" style:family="table-cell" style:parent-style-name="Default" style:data-style-name="N0">
      <style:table-cell-properties fo:background-color="transparent" style:vertical-align="automatic"/>
    </style:style>
    <style:style style:name="Normal_20_2_20_4_20_2_20_4" style:display-name="Normal 2 4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3" style:display-name="Normal 2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3_20_2" style:display-name="Normal 2 4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3_20_3" style:display-name="Normal 2 4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4" style:display-name="Normal 2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4_20_2" style:display-name="Normal 2 4 4 2" style:family="table-cell" style:parent-style-name="Default" style:data-style-name="N0">
      <style:table-cell-properties fo:background-color="transparent" style:vertical-align="automatic"/>
    </style:style>
    <style:style style:name="Normal_20_2_20_4_20_4_20_3" style:display-name="Normal 2 4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5" style:display-name="Normal 2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5_20_2" style:display-name="Normal 2 4 5 2" style:family="table-cell" style:parent-style-name="Default" style:data-style-name="N0">
      <style:table-cell-properties fo:background-color="transparent" style:vertical-align="automatic"/>
    </style:style>
    <style:style style:name="Normal_20_2_20_4_20_5_20_2_20_2" style:display-name="Normal 2 4 5 2 2" style:family="table-cell" style:parent-style-name="Default" style:data-style-name="N0">
      <style:table-cell-properties fo:background-color="transparent" style:vertical-align="automatic"/>
    </style:style>
    <style:style style:name="Normal_20_2_20_4_20_5_20_2_20_3" style:display-name="Normal 2 4 5 2 3" style:family="table-cell" style:parent-style-name="Default" style:data-style-name="N0">
      <style:table-cell-properties fo:background-color="transparent" style:vertical-align="automatic"/>
    </style:style>
    <style:style style:name="Normal_20_2_20_4_20_5_20_3" style:display-name="Normal 2 4 5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5_20_4" style:display-name="Normal 2 4 5 4" style:family="table-cell" style:parent-style-name="Default" style:data-style-name="N0">
      <style:table-cell-properties fo:background-color="transparent" style:vertical-align="automatic"/>
    </style:style>
    <style:style style:name="Normal_20_2_20_4_20_5_20_5" style:display-name="Normal 2 4 5 5" style:family="table-cell" style:parent-style-name="Default" style:data-style-name="N0">
      <style:table-cell-properties fo:background-color="transparent" style:vertical-align="automatic"/>
    </style:style>
    <style:style style:name="Normal_20_2_20_4_20_6" style:display-name="Normal 2 4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7" style:display-name="Normal 2 4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8" style:display-name="Normal 2 4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4_20_9" style:display-name="Normal 2 4 9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5_20_4" style:display-name="Normal 2 5 4" style:family="table-cell" style:parent-style-name="Default" style:data-style-name="N0">
      <style:table-cell-properties fo:background-color="transparent" style:vertical-align="automatic"/>
    </style:style>
    <style:style style:name="Normal_20_2_20_5_20_5" style:display-name="Normal 2 5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</style:style>
    <style:style style:name="Normal_20_2_20_6_20_2_20_2" style:display-name="Normal 2 6 2 2" style:family="table-cell" style:parent-style-name="Default" style:data-style-name="N0">
      <style:table-cell-properties fo:background-color="transparent" style:vertical-align="automatic"/>
    </style:style>
    <style:style style:name="Normal_20_2_20_6_20_2_20_3" style:display-name="Normal 2 6 2 3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_5f_ATT-PV-21-02-2018" style:display-name="Normal 2_ATT-PV-21-02-2018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</style:style>
    <style:style style:name="Normal_20_20_20_4" style:display-name="Normal 20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1_20_2" style:display-name="Normal 21 2" style:family="table-cell" style:parent-style-name="Default" style:data-style-name="N0"/>
    <style:style style:name="Normal_20_21_20_3" style:display-name="Normal 21 3" style:family="table-cell" style:parent-style-name="Default" style:data-style-name="N0"/>
    <style:style style:name="Normal_20_21_20_4" style:display-name="Normal 21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2_20_2" style:display-name="Normal 22 2" style:family="table-cell" style:parent-style-name="Default" style:data-style-name="N0"/>
    <style:style style:name="Normal_20_22_20_3" style:display-name="Normal 22 3" style:family="table-cell" style:parent-style-name="Default" style:data-style-name="N0"/>
    <style:style style:name="Normal_20_22_20_4" style:display-name="Normal 2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3_20_2" style:display-name="Normal 23 2" style:family="table-cell" style:parent-style-name="Default" style:data-style-name="N0"/>
    <style:style style:name="Normal_20_23_20_3" style:display-name="Normal 23 3" style:family="table-cell" style:parent-style-name="Default" style:data-style-name="N0"/>
    <style:style style:name="Normal_20_23_20_4" style:display-name="Normal 2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4_20_2" style:display-name="Normal 24 2" style:family="table-cell" style:parent-style-name="Default" style:data-style-name="N0"/>
    <style:style style:name="Normal_20_24_20_3" style:display-name="Normal 24 3" style:family="table-cell" style:parent-style-name="Default" style:data-style-name="N0"/>
    <style:style style:name="Normal_20_24_20_4" style:display-name="Normal 2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12" style:display-name="Normal 3 1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13" style:display-name="Normal 3 1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14" style:display-name="Normal 3 14" style:family="table-cell" style:parent-style-name="Default" style:data-style-name="N0"/>
    <style:style style:name="Normal_20_3_20_15" style:display-name="Normal 3 15" style:family="table-cell" style:parent-style-name="Default" style:data-style-name="N0">
      <style:table-cell-properties fo:background-color="transparent" style:vertical-align="automatic"/>
      <style:text-properties fo:color="#333333" style:font-name="Calibri" fo:font-size="11pt" style:font-name-asian="Calibri1" style:font-size-asian="11pt" style:font-name-complex="Calibri1" style:font-size-complex="11pt"/>
    </style:style>
    <style:style style:name="Normal_20_3_20_16" style:display-name="Normal 3 1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17" style:display-name="Normal 3 17" style:family="table-cell" style:parent-style-name="Default" style:data-style-name="N0">
      <style:table-cell-properties fo:background-color="transparent" style:vertical-align="automatic"/>
      <style:text-properties fo:color="#333333" style:font-name="Calibri" fo:font-size="11pt" style:font-name-asian="Calibri1" style:font-size-asian="11pt" style:font-name-complex="Calibri1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20_3_20_2_20_10" style:display-name="Normal 3 2 10" style:family="table-cell" style:parent-style-name="Default" style:data-style-name="N0">
      <style:table-cell-properties fo:background-color="transparent" style:vertical-align="automatic"/>
      <style:text-properties fo:color="#000000" style:font-name="Arial1" style:font-name-asian="Arial1" style:font-name-complex="Arial1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2_20_2_20_2" style:display-name="Normal 3 2 2 2" style:family="table-cell" style:parent-style-name="Default" style:data-style-name="N0"/>
    <style:style style:name="Normal_20_3_20_2_20_2_20_2_20_2" style:display-name="Normal 3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2_20_2_20_2_20_3" style:display-name="Normal 3 2 2 2 3" style:family="table-cell" style:parent-style-name="Default" style:data-style-name="N0"/>
    <style:style style:name="Normal_20_3_20_2_20_2_20_3" style:display-name="Normal 3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2_20_2_20_4" style:display-name="Normal 3 2 2 4" style:family="table-cell" style:parent-style-name="Default" style:data-style-name="N0"/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</style:style>
    <style:style style:name="Normal_20_3_20_2_20_3_20_2" style:display-name="Normal 3 2 3 2" style:family="table-cell" style:parent-style-name="Default" style:data-style-name="N0"/>
    <style:style style:name="Normal_20_3_20_2_20_3_20_3" style:display-name="Normal 3 2 3 3" style:family="table-cell" style:parent-style-name="Default" style:data-style-name="N0"/>
    <style:style style:name="Normal_20_3_20_2_20_3_20_4" style:display-name="Normal 3 2 3 4" style:family="table-cell" style:parent-style-name="Default" style:data-style-name="N0">
      <style:table-cell-properties fo:background-color="transparent" style:vertical-align="automatic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2_20_4_20_2" style:display-name="Normal 3 2 4 2" style:family="table-cell" style:parent-style-name="Default" style:data-style-name="N0"/>
    <style:style style:name="Normal_20_3_20_2_20_4_20_2_20_2" style:display-name="Normal 3 2 4 2 2" style:family="table-cell" style:parent-style-name="Default" style:data-style-name="N0"/>
    <style:style style:name="Normal_20_3_20_2_20_4_20_3" style:display-name="Normal 3 2 4 3" style:family="table-cell" style:parent-style-name="Default" style:data-style-name="N0"/>
    <style:style style:name="Normal_20_3_20_2_20_4_20_3_20_2" style:display-name="Normal 3 2 4 3 2" style:family="table-cell" style:parent-style-name="Default" style:data-style-name="N0"/>
    <style:style style:name="Normal_20_3_20_2_20_4_20_4" style:display-name="Normal 3 2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2_20_4_20_5" style:display-name="Normal 3 2 4 5" style:family="table-cell" style:parent-style-name="Default" style:data-style-name="N0"/>
    <style:style style:name="Normal_20_3_20_2_20_4_20_6" style:display-name="Normal 3 2 4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2_20_4_20_7" style:display-name="Normal 3 2 4 7" style:family="table-cell" style:parent-style-name="Default" style:data-style-name="N0"/>
    <style:style style:name="Normal_20_3_20_2_20_5" style:display-name="Normal 3 2 5" style:family="table-cell" style:parent-style-name="Default" style:data-style-name="N0">
      <style:table-cell-properties fo:background-color="transparent" style:vertical-align="automatic"/>
    </style:style>
    <style:style style:name="Normal_20_3_20_2_20_5_20_2" style:display-name="Normal 3 2 5 2" style:family="table-cell" style:parent-style-name="Default" style:data-style-name="N0"/>
    <style:style style:name="Normal_20_3_20_2_20_5_20_3" style:display-name="Normal 3 2 5 3" style:family="table-cell" style:parent-style-name="Default" style:data-style-name="N0"/>
    <style:style style:name="Normal_20_3_20_2_20_5_20_4" style:display-name="Normal 3 2 5 4" style:family="table-cell" style:parent-style-name="Default" style:data-style-name="N0">
      <style:table-cell-properties fo:background-color="transparent" style:vertical-align="automatic"/>
    </style:style>
    <style:style style:name="Normal_20_3_20_2_20_6" style:display-name="Normal 3 2 6" style:family="table-cell" style:parent-style-name="Default" style:data-style-name="N0">
      <style:table-cell-properties fo:background-color="transparent" style:vertical-align="automatic"/>
      <style:text-properties fo:color="#000000" style:font-name="Arial1" style:font-name-asian="Arial1" style:font-name-complex="Arial1"/>
    </style:style>
    <style:style style:name="Normal_20_3_20_2_20_7" style:display-name="Normal 3 2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2_20_8" style:display-name="Normal 3 2 8" style:family="table-cell" style:parent-style-name="Default" style:data-style-name="N0">
      <style:table-cell-properties fo:background-color="transparent" style:vertical-align="automatic"/>
      <style:text-properties fo:color="#000000" style:font-name="Arial1" style:font-name-asian="Arial1" style:font-name-complex="Arial1"/>
    </style:style>
    <style:style style:name="Normal_20_3_20_2_20_9" style:display-name="Normal 3 2 9" style:family="table-cell" style:parent-style-name="Default" style:data-style-name="N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2_20_2" style:display-name="Normal 3 3 2 2" style:family="table-cell" style:parent-style-name="Default" style:data-style-name="N0"/>
    <style:style style:name="Normal_20_3_20_3_20_2_20_2_20_2" style:display-name="Normal 3 3 2 2 2" style:family="table-cell" style:parent-style-name="Default" style:data-style-name="N0"/>
    <style:style style:name="Normal_20_3_20_3_20_2_20_2_20_2_20_2" style:display-name="Normal 3 3 2 2 2 2" style:family="table-cell" style:parent-style-name="Default" style:data-style-name="N0"/>
    <style:style style:name="Normal_20_3_20_3_20_2_20_2_20_3" style:display-name="Normal 3 3 2 2 3" style:family="table-cell" style:parent-style-name="Default" style:data-style-name="N0"/>
    <style:style style:name="Normal_20_3_20_3_20_2_20_2_20_3_20_2" style:display-name="Normal 3 3 2 2 3 2" style:family="table-cell" style:parent-style-name="Default" style:data-style-name="N0"/>
    <style:style style:name="Normal_20_3_20_3_20_2_20_2_20_4" style:display-name="Normal 3 3 2 2 4" style:family="table-cell" style:parent-style-name="Default" style:data-style-name="N0">
      <style:table-cell-properties fo:background-color="transparent" style:vertical-align="automatic"/>
    </style:style>
    <style:style style:name="Normal_20_3_20_3_20_2_20_2_20_5" style:display-name="Normal 3 3 2 2 5" style:family="table-cell" style:parent-style-name="Default" style:data-style-name="N0"/>
    <style:style style:name="Normal_20_3_20_3_20_2_20_3" style:display-name="Normal 3 3 2 3" style:family="table-cell" style:parent-style-name="Default" style:data-style-name="N0"/>
    <style:style style:name="Normal_20_3_20_3_20_2_20_4" style:display-name="Normal 3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2_20_5" style:display-name="Normal 3 3 2 5" style:family="table-cell" style:parent-style-name="Default" style:data-style-name="N0"/>
    <style:style style:name="Normal_20_3_20_3_20_2_20_5_20_2" style:display-name="Normal 3 3 2 5 2" style:family="table-cell" style:parent-style-name="Default" style:data-style-name="N0"/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</style:style>
    <style:style style:name="Normal_20_3_20_3_20_3_20_2" style:display-name="Normal 3 3 3 2" style:family="table-cell" style:parent-style-name="Default" style:data-style-name="N0"/>
    <style:style style:name="Normal_20_3_20_3_20_3_20_3" style:display-name="Normal 3 3 3 3" style:family="table-cell" style:parent-style-name="Default" style:data-style-name="N0">
      <style:table-cell-properties fo:background-color="transparent" style:vertical-align="automatic"/>
    </style:style>
    <style:style style:name="Normal_20_3_20_3_20_3_20_4" style:display-name="Normal 3 3 3 4" style:family="table-cell" style:parent-style-name="Default" style:data-style-name="N0"/>
    <style:style style:name="Normal_20_3_20_3_20_3_20_5" style:display-name="Normal 3 3 3 5" style:family="table-cell" style:parent-style-name="Default" style:data-style-name="N0"/>
    <style:style style:name="Normal_20_3_20_3_20_4" style:display-name="Normal 3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4_20_2" style:display-name="Normal 3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4_20_2_20_2" style:display-name="Normal 3 3 4 2 2" style:family="table-cell" style:parent-style-name="Default" style:data-style-name="N0"/>
    <style:style style:name="Normal_20_3_20_3_20_4_20_2_20_3" style:display-name="Normal 3 3 4 2 3" style:family="table-cell" style:parent-style-name="Default" style:data-style-name="N0"/>
    <style:style style:name="Normal_20_3_20_3_20_4_20_2_20_4" style:display-name="Normal 3 3 4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4_20_3" style:display-name="Normal 3 3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4_20_3_20_2" style:display-name="Normal 3 3 4 3 2" style:family="table-cell" style:parent-style-name="Default" style:data-style-name="N0"/>
    <style:style style:name="Normal_20_3_20_3_20_4_20_3_20_3" style:display-name="Normal 3 3 4 3 3" style:family="table-cell" style:parent-style-name="Default" style:data-style-name="N0"/>
    <style:style style:name="Normal_20_3_20_3_20_4_20_3_20_4" style:display-name="Normal 3 3 4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4_20_4" style:display-name="Normal 3 3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4_20_5" style:display-name="Normal 3 3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4_20_6" style:display-name="Normal 3 3 4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4_20_7" style:display-name="Normal 3 3 4 7" style:family="table-cell" style:parent-style-name="Default" style:data-style-name="N0"/>
    <style:style style:name="Normal_20_3_20_3_20_4_20_8" style:display-name="Normal 3 3 4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5" style:display-name="Normal 3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5_20_2" style:display-name="Normal 3 3 5 2" style:family="table-cell" style:parent-style-name="Default" style:data-style-name="N0">
      <style:table-cell-properties fo:background-color="transparent" style:vertical-align="automatic"/>
    </style:style>
    <style:style style:name="Normal_20_3_20_3_20_5_20_3" style:display-name="Normal 3 3 5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6" style:display-name="Normal 3 3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6_20_2" style:display-name="Normal 3 3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6_20_3" style:display-name="Normal 3 3 6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7" style:display-name="Normal 3 3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3_20_8" style:display-name="Normal 3 3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4_20_2_20_2" style:display-name="Normal 3 4 2 2" style:family="table-cell" style:parent-style-name="Default" style:data-style-name="N0"/>
    <style:style style:name="Normal_20_3_20_4_20_2_20_3" style:display-name="Normal 3 4 2 3" style:family="table-cell" style:parent-style-name="Default" style:data-style-name="N0">
      <style:table-cell-properties fo:background-color="transparent" style:vertical-align="automatic"/>
    </style:style>
    <style:style style:name="Normal_20_3_20_4_20_2_20_4" style:display-name="Normal 3 4 2 4" style:family="table-cell" style:parent-style-name="Default" style:data-style-name="N0"/>
    <style:style style:name="Normal_20_3_20_4_20_2_20_5" style:display-name="Normal 3 4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4_20_2_20_6" style:display-name="Normal 3 4 2 6" style:family="table-cell" style:parent-style-name="Default" style:data-style-name="N0"/>
    <style:style style:name="Normal_20_3_20_4_20_3" style:display-name="Normal 3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4_20_3_20_2" style:display-name="Normal 3 4 3 2" style:family="table-cell" style:parent-style-name="Default" style:data-style-name="N0"/>
    <style:style style:name="Normal_20_3_20_4_20_3_20_2_20_2" style:display-name="Normal 3 4 3 2 2" style:family="table-cell" style:parent-style-name="Default" style:data-style-name="N0"/>
    <style:style style:name="Normal_20_3_20_4_20_3_20_3" style:display-name="Normal 3 4 3 3" style:family="table-cell" style:parent-style-name="Default" style:data-style-name="N0"/>
    <style:style style:name="Normal_20_3_20_4_20_3_20_3_20_2" style:display-name="Normal 3 4 3 3 2" style:family="table-cell" style:parent-style-name="Default" style:data-style-name="N0"/>
    <style:style style:name="Normal_20_3_20_4_20_3_20_4" style:display-name="Normal 3 4 3 4" style:family="table-cell" style:parent-style-name="Default" style:data-style-name="N0"/>
    <style:style style:name="Normal_20_3_20_4_20_3_20_5" style:display-name="Normal 3 4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4_20_4" style:display-name="Normal 3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4_20_4_20_2" style:display-name="Normal 3 4 4 2" style:family="table-cell" style:parent-style-name="Default" style:data-style-name="N0">
      <style:table-cell-properties fo:background-color="transparent" style:vertical-align="automatic"/>
      <style:text-properties fo:color="#000000" style:font-name="Arial1" style:font-name-asian="Arial1" style:font-name-complex="Arial1"/>
    </style:style>
    <style:style style:name="Normal_20_3_20_4_20_4_20_3" style:display-name="Normal 3 4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4_20_5" style:display-name="Normal 3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4_20_6" style:display-name="Normal 3 4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4_20_7" style:display-name="Normal 3 4 7" style:family="table-cell" style:parent-style-name="Default" style:data-style-name="N0">
      <style:table-cell-properties fo:background-color="transparent" style:vertical-align="automatic"/>
      <style:text-properties fo:color="#000000" style:font-name="Arial1" style:font-name-asian="Arial1" style:font-name-complex="Arial1"/>
    </style:style>
    <style:style style:name="Normal_20_3_20_4_20_8" style:display-name="Normal 3 4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4_20_9" style:display-name="Normal 3 4 9" style:family="table-cell" style:parent-style-name="Default" style:data-style-name="N0">
      <style:table-cell-properties fo:background-color="transparent" style:vertical-align="automatic"/>
      <style:text-properties fo:color="#000000" style:font-name="Arial1" style:font-name-asian="Arial1" style:font-name-complex="Arial1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</style:style>
    <style:style style:name="Normal_20_3_20_5_20_2" style:display-name="Normal 3 5 2" style:family="table-cell" style:parent-style-name="Default" style:data-style-name="N0"/>
    <style:style style:name="Normal_20_3_20_5_20_2_20_2" style:display-name="Normal 3 5 2 2" style:family="table-cell" style:parent-style-name="Default" style:data-style-name="N0"/>
    <style:style style:name="Normal_20_3_20_5_20_2_20_2_20_2" style:display-name="Normal 3 5 2 2 2" style:family="table-cell" style:parent-style-name="Default" style:data-style-name="N0"/>
    <style:style style:name="Normal_20_3_20_5_20_2_20_3" style:display-name="Normal 3 5 2 3" style:family="table-cell" style:parent-style-name="Default" style:data-style-name="N0"/>
    <style:style style:name="Normal_20_3_20_5_20_2_20_3_20_2" style:display-name="Normal 3 5 2 3 2" style:family="table-cell" style:parent-style-name="Default" style:data-style-name="N0"/>
    <style:style style:name="Normal_20_3_20_5_20_3" style:display-name="Normal 3 5 3" style:family="table-cell" style:parent-style-name="Default" style:data-style-name="N0"/>
    <style:style style:name="Normal_20_3_20_5_20_4" style:display-name="Normal 3 5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5_20_5" style:display-name="Normal 3 5 5" style:family="table-cell" style:parent-style-name="Default" style:data-style-name="N0"/>
    <style:style style:name="Normal_20_3_20_5_20_6" style:display-name="Normal 3 5 6" style:family="table-cell" style:parent-style-name="Default" style:data-style-name="N0">
      <style:table-cell-properties fo:background-color="transparent" style:vertical-align="automatic"/>
    </style:style>
    <style:style style:name="Normal_20_3_20_5_20_7" style:display-name="Normal 3 5 7" style:family="table-cell" style:parent-style-name="Default" style:data-style-name="N0"/>
    <style:style style:name="Normal_20_3_20_5_20_8" style:display-name="Normal 3 5 8" style:family="table-cell" style:parent-style-name="Default" style:data-style-name="N0"/>
    <style:style style:name="Normal_20_3_20_5_20_8_20_2" style:display-name="Normal 3 5 8 2" style:family="table-cell" style:parent-style-name="Default" style:data-style-name="N0"/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6_20_2_20_2" style:display-name="Normal 3 6 2 2" style:family="table-cell" style:parent-style-name="Default" style:data-style-name="N0"/>
    <style:style style:name="Normal_20_3_20_6_20_2_20_3" style:display-name="Normal 3 6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6_20_3" style:display-name="Normal 3 6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6_20_4" style:display-name="Normal 3 6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6_20_5" style:display-name="Normal 3 6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6_20_6" style:display-name="Normal 3 6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6_20_7" style:display-name="Normal 3 6 7" style:family="table-cell" style:parent-style-name="Default" style:data-style-name="N0"/>
    <style:style style:name="Normal_20_3_20_6_20_8" style:display-name="Normal 3 6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7_20_3" style:display-name="Normal 3 7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7_20_4" style:display-name="Normal 3 7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7_20_5" style:display-name="Normal 3 7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7_20_6" style:display-name="Normal 3 7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7_20_7" style:display-name="Normal 3 7 7" style:family="table-cell" style:parent-style-name="Default" style:data-style-name="N0">
      <style:table-cell-properties fo:background-color="transparent" style:vertical-align="automatic"/>
      <style:text-properties fo:color="#333333" style:font-name="Calibri" fo:font-size="11pt" style:font-name-asian="Calibri1" style:font-size-asian="11pt" style:font-name-complex="Calibri1" style:font-size-complex="11pt"/>
    </style:style>
    <style:style style:name="Normal_20_3_20_7_20_8" style:display-name="Normal 3 7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8_20_2" style:display-name="Normal 3 8 2" style:family="table-cell" style:parent-style-name="Default" style:data-style-name="N0"/>
    <style:style style:name="Normal_20_3_20_8_20_3" style:display-name="Normal 3 8 3" style:family="table-cell" style:parent-style-name="Default" style:data-style-name="N0"/>
    <style:style style:name="Normal_20_3_20_8_20_4" style:display-name="Normal 3 8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</style:style>
    <style:style style:name="Normal_20_3_20_9_20_2_20_2" style:display-name="Normal 3 9 2 2" style:family="table-cell" style:parent-style-name="Default" style:data-style-name="N0">
      <style:table-cell-properties fo:background-color="transparent" style:vertical-align="automatic"/>
    </style:style>
    <style:style style:name="Normal_20_3_20_9_20_2_20_3" style:display-name="Normal 3 9 2 3" style:family="table-cell" style:parent-style-name="Default" style:data-style-name="N0">
      <style:table-cell-properties fo:background-color="transparent" style:vertical-align="automatic"/>
    </style:style>
    <style:style style:name="Normal_20_3_20_9_20_3" style:display-name="Normal 3 9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_20_9_20_4" style:display-name="Normal 3 9 4" style:family="table-cell" style:parent-style-name="Default" style:data-style-name="N0">
      <style:table-cell-properties fo:background-color="transparent" style:vertical-align="automatic"/>
    </style:style>
    <style:style style:name="Normal_20_3_20_9_20_5" style:display-name="Normal 3 9 5" style:family="table-cell" style:parent-style-name="Default" style:data-style-name="N0">
      <style:table-cell-properties fo:background-color="transparent" style:vertical-align="automatic"/>
    </style:style>
    <style:style style:name="Normal_20_3_5f_ATT-PV-21-02-2018" style:display-name="Normal 3_ATT-PV-21-02-2018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7_20_3" style:display-name="Normal 37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7_20_4" style:display-name="Normal 37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7_20_5" style:display-name="Normal 37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7_20_6" style:display-name="Normal 37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10_20_3" style:display-name="Normal 4 10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10_20_4" style:display-name="Normal 4 10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10_20_5" style:display-name="Normal 4 10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10_20_6" style:display-name="Normal 4 10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10_20_7" style:display-name="Normal 4 10 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4_20_10_20_8" style:display-name="Normal 4 10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</style:style>
    <style:style style:name="Normal_20_4_20_11_20_2" style:display-name="Normal 4 11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11_20_3" style:display-name="Normal 4 11 3" style:family="table-cell" style:parent-style-name="Default" style:data-style-name="N0">
      <style:table-cell-properties fo:background-color="transparent" style:vertical-align="automatic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</style:style>
    <style:style style:name="Normal_20_4_20_2_20_2_20_2" style:display-name="Normal 4 2 2 2" style:family="table-cell" style:parent-style-name="Default" style:data-style-name="N0">
      <style:table-cell-properties fo:background-color="transparent" style:vertical-align="automatic"/>
    </style:style>
    <style:style style:name="Normal_20_4_20_2_20_2_20_3" style:display-name="Normal 4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</style:style>
    <style:style style:name="Normal_20_4_20_2_20_3_20_2" style:display-name="Normal 4 2 3 2" style:family="table-cell" style:parent-style-name="Default" style:data-style-name="N0">
      <style:table-cell-properties fo:background-color="transparent" style:vertical-align="automatic"/>
    </style:style>
    <style:style style:name="Normal_20_4_20_2_20_3_20_3" style:display-name="Normal 4 2 3 3" style:family="table-cell" style:parent-style-name="Default" style:data-style-name="N0">
      <style:table-cell-properties fo:background-color="transparent" style:vertical-align="automatic"/>
    </style:style>
    <style:style style:name="Normal_20_4_20_2_20_3_20_3_20_2" style:display-name="Normal 4 2 3 3 2" style:family="table-cell" style:parent-style-name="Default" style:data-style-name="N0">
      <style:table-cell-properties fo:background-color="transparent" style:vertical-align="automatic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</style:style>
    <style:style style:name="Normal_20_4_20_2_20_4_20_2" style:display-name="Normal 4 2 4 2" style:family="table-cell" style:parent-style-name="Default" style:data-style-name="N0">
      <style:table-cell-properties fo:background-color="transparent" style:vertical-align="automatic"/>
    </style:style>
    <style:style style:name="Normal_20_4_20_2_20_4_20_2_20_2" style:display-name="Normal 4 2 4 2 2" style:family="table-cell" style:parent-style-name="Default" style:data-style-name="N0">
      <style:table-cell-properties fo:background-color="transparent" style:vertical-align="automatic"/>
    </style:style>
    <style:style style:name="Normal_20_4_20_2_20_4_20_3" style:display-name="Normal 4 2 4 3" style:family="table-cell" style:parent-style-name="Default" style:data-style-name="N0">
      <style:table-cell-properties fo:background-color="transparent" style:vertical-align="automatic"/>
    </style:style>
    <style:style style:name="Normal_20_4_20_2_20_4_20_3_20_2" style:display-name="Normal 4 2 4 3 2" style:family="table-cell" style:parent-style-name="Default" style:data-style-name="N0">
      <style:table-cell-properties fo:background-color="transparent" style:vertical-align="automatic"/>
    </style:style>
    <style:style style:name="Normal_20_4_20_2_20_4_20_4" style:display-name="Normal 4 2 4 4" style:family="table-cell" style:parent-style-name="Default" style:data-style-name="N0">
      <style:table-cell-properties fo:background-color="transparent" style:vertical-align="automatic"/>
    </style:style>
    <style:style style:name="Normal_20_4_20_2_20_4_20_5" style:display-name="Normal 4 2 4 5" style:family="table-cell" style:parent-style-name="Default" style:data-style-name="N0">
      <style:table-cell-properties fo:background-color="transparent" style:vertical-align="automatic"/>
    </style:style>
    <style:style style:name="Normal_20_4_20_2_20_5" style:display-name="Normal 4 2 5" style:family="table-cell" style:parent-style-name="Default" style:data-style-name="N0">
      <style:table-cell-properties fo:background-color="transparent" style:vertical-align="automatic"/>
    </style:style>
    <style:style style:name="Normal_20_4_20_2_20_6" style:display-name="Normal 4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2_20_7" style:display-name="Normal 4 2 7" style:family="table-cell" style:parent-style-name="Default" style:data-style-name="N0">
      <style:table-cell-properties fo:background-color="transparent" style:vertical-align="automatic"/>
    </style:style>
    <style:style style:name="Normal_20_4_20_2_5f_ATT-PV-21-02-2018" style:display-name="Normal 4 2_ATT-PV-21-02-2018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fo:color="#000000" style:font-name="tahoma" style:font-name-asian="tahoma" style:font-name-complex="tahoma"/>
    </style:style>
    <style:style style:name="Normal_20_4_20_3_20_2_20_3" style:display-name="Normal 4 3 2 3" style:family="table-cell" style:parent-style-name="Default" style:data-style-name="N0">
      <style:table-cell-properties fo:background-color="transparent" style:vertical-align="automatic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</style:style>
    <style:style style:name="Normal_20_4_20_3_20_3_20_2" style:display-name="Normal 4 3 3 2" style:family="table-cell" style:parent-style-name="Default" style:data-style-name="N0">
      <style:table-cell-properties fo:background-color="transparent" style:vertical-align="automatic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fo:color="#000000" style:font-name="tahoma" style:font-name-asian="tahoma" style:font-name-complex="tahoma"/>
    </style:style>
    <style:style style:name="Normal_20_4_20_3_20_5" style:display-name="Normal 4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3_20_6" style:display-name="Normal 4 3 6" style:family="table-cell" style:parent-style-name="Default" style:data-style-name="N0">
      <style:table-cell-properties fo:background-color="transparent" style:vertical-align="automatic"/>
      <style:text-properties fo:color="#000000" style:font-name="tahoma" style:font-name-asian="tahoma" style:font-name-complex="tahoma"/>
    </style:style>
    <style:style style:name="Normal_20_4_20_3_20_7" style:display-name="Normal 4 3 7" style:family="table-cell" style:parent-style-name="Default" style:data-style-name="N0">
      <style:table-cell-properties fo:background-color="transparent" style:vertical-align="automatic"/>
      <style:text-properties fo:color="#000000" style:font-name="tahoma" style:font-name-asian="tahoma" style:font-name-complex="tahoma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4_20_4_20_3" style:display-name="Normal 4 4 3" style:family="table-cell" style:parent-style-name="Default" style:data-style-name="N0">
      <style:table-cell-properties fo:background-color="transparent" style:vertical-align="automatic"/>
    </style:style>
    <style:style style:name="Normal_20_4_20_4_20_4" style:display-name="Normal 4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4_20_5" style:display-name="Normal 4 4 5" style:family="table-cell" style:parent-style-name="Default" style:data-style-name="N0">
      <style:table-cell-properties fo:background-color="transparent" style:vertical-align="automatic"/>
    </style:style>
    <style:style style:name="Normal_20_4_20_4_20_6" style:display-name="Normal 4 4 6" style:family="table-cell" style:parent-style-name="Default" style:data-style-name="N0">
      <style:table-cell-properties fo:background-color="transparent" style:vertical-align="automatic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10" style:display-name="Normal 4 5 1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2_20_2" style:display-name="Normal 4 5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2_20_3" style:display-name="Normal 4 5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2_20_4" style:display-name="Normal 4 5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2_20_5" style:display-name="Normal 4 5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2_20_6" style:display-name="Normal 4 5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3" style:display-name="Normal 4 5 3" style:family="table-cell" style:parent-style-name="Default" style:data-style-name="N0">
      <style:table-cell-properties fo:background-color="transparent" style:vertical-align="automatic"/>
    </style:style>
    <style:style style:name="Normal_20_4_20_5_20_4" style:display-name="Normal 4 5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5" style:display-name="Normal 4 5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6" style:display-name="Normal 4 5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7" style:display-name="Normal 4 5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8" style:display-name="Normal 4 5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5_20_9" style:display-name="Normal 4 5 9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6_20_3" style:display-name="Normal 4 6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6_20_4" style:display-name="Normal 4 6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6_20_5" style:display-name="Normal 4 6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6_20_6" style:display-name="Normal 4 6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6_20_7" style:display-name="Normal 4 6 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4_20_6_20_8" style:display-name="Normal 4 6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7_20_3" style:display-name="Normal 4 7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7_20_4" style:display-name="Normal 4 7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7_20_5" style:display-name="Normal 4 7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7_20_6" style:display-name="Normal 4 7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7_20_7" style:display-name="Normal 4 7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7_20_8" style:display-name="Normal 4 7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8_20_3" style:display-name="Normal 4 8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8_20_4" style:display-name="Normal 4 8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8_20_5" style:display-name="Normal 4 8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8_20_6" style:display-name="Normal 4 8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8_20_7" style:display-name="Normal 4 8 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4_20_8_20_8" style:display-name="Normal 4 8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9_20_3" style:display-name="Normal 4 9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9_20_4" style:display-name="Normal 4 9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9_20_5" style:display-name="Normal 4 9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9_20_6" style:display-name="Normal 4 9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20_9_20_7" style:display-name="Normal 4 9 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4_20_9_20_8" style:display-name="Normal 4 9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_5f_ATT-PV-21-02-2018" style:display-name="Normal 4_ATT-PV-21-02-201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2_20_2" style:display-name="Normal 5 2 2 2" style:family="table-cell" style:parent-style-name="Default" style:data-style-name="N0">
      <style:table-cell-properties fo:background-color="transparent" style:vertical-align="automatic"/>
    </style:style>
    <style:style style:name="Normal_20_5_20_2_20_2_20_3" style:display-name="Normal 5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</style:style>
    <style:style style:name="Normal_20_5_20_3_20_2_20_2" style:display-name="Normal 5 3 2 2" style:family="table-cell" style:parent-style-name="Default" style:data-style-name="N0">
      <style:table-cell-properties fo:background-color="transparent" style:vertical-align="automatic"/>
    </style:style>
    <style:style style:name="Normal_20_5_20_3_20_2_20_2_20_2" style:display-name="Normal 5 3 2 2 2" style:family="table-cell" style:parent-style-name="Default" style:data-style-name="N0">
      <style:table-cell-properties fo:background-color="transparent" style:vertical-align="automatic"/>
    </style:style>
    <style:style style:name="Normal_20_5_20_3_20_2_20_3" style:display-name="Normal 5 3 2 3" style:family="table-cell" style:parent-style-name="Default" style:data-style-name="N0">
      <style:table-cell-properties fo:background-color="transparent" style:vertical-align="automatic"/>
    </style:style>
    <style:style style:name="Normal_20_5_20_3_20_2_20_3_20_2" style:display-name="Normal 5 3 2 3 2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5_20_4_20_2" style:display-name="Normal 5 4 2" style:family="table-cell" style:parent-style-name="Default" style:data-style-name="N0">
      <style:table-cell-properties fo:background-color="transparent" style:vertical-align="automatic"/>
    </style:style>
    <style:style style:name="Normal_20_5_20_4_20_2_20_2" style:display-name="Normal 5 4 2 2" style:family="table-cell" style:parent-style-name="Default" style:data-style-name="N0">
      <style:table-cell-properties fo:background-color="transparent" style:vertical-align="automatic"/>
    </style:style>
    <style:style style:name="Normal_20_5_20_4_20_2_20_2_20_2" style:display-name="Normal 5 4 2 2 2" style:family="table-cell" style:parent-style-name="Default" style:data-style-name="N0">
      <style:table-cell-properties fo:background-color="transparent" style:vertical-align="automatic"/>
    </style:style>
    <style:style style:name="Normal_20_5_20_4_20_2_20_3" style:display-name="Normal 5 4 2 3" style:family="table-cell" style:parent-style-name="Default" style:data-style-name="N0">
      <style:table-cell-properties fo:background-color="transparent" style:vertical-align="automatic"/>
    </style:style>
    <style:style style:name="Normal_20_5_20_4_20_2_20_3_20_2" style:display-name="Normal 5 4 2 3 2" style:family="table-cell" style:parent-style-name="Default" style:data-style-name="N0">
      <style:table-cell-properties fo:background-color="transparent" style:vertical-align="automatic"/>
    </style:style>
    <style:style style:name="Normal_20_5_20_4_20_2_20_4" style:display-name="Normal 5 4 2 4" style:family="table-cell" style:parent-style-name="Default" style:data-style-name="N0">
      <style:table-cell-properties fo:background-color="transparent" style:vertical-align="automatic"/>
    </style:style>
    <style:style style:name="Normal_20_5_20_4_20_2_20_4_20_2" style:display-name="Normal 5 4 2 4 2" style:family="table-cell" style:parent-style-name="Default" style:data-style-name="N0">
      <style:table-cell-properties fo:background-color="transparent" style:vertical-align="automatic"/>
    </style:style>
    <style:style style:name="Normal_20_5_20_4_20_3" style:display-name="Normal 5 4 3" style:family="table-cell" style:parent-style-name="Default" style:data-style-name="N0">
      <style:table-cell-properties fo:background-color="transparent" style:vertical-align="automatic"/>
    </style:style>
    <style:style style:name="Normal_20_5_20_4_20_4" style:display-name="Normal 5 4 4" style:family="table-cell" style:parent-style-name="Default" style:data-style-name="N0">
      <style:table-cell-properties fo:background-color="transparent" style:vertical-align="automatic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</style:style>
    <style:style style:name="Normal_20_5_20_6_20_2" style:display-name="Normal 5 6 2" style:family="table-cell" style:parent-style-name="Default" style:data-style-name="N0">
      <style:table-cell-properties fo:background-color="transparent" style:vertical-align="automatic"/>
    </style:style>
    <style:style style:name="Normal_20_5_20_7" style:display-name="Normal 5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_20_8" style:display-name="Normal 5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_20_9" style:display-name="Normal 5 9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_5f_ATT-PV-21-02-2018" style:display-name="Normal 5_ATT-PV-21-02-2018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4_20_3" style:display-name="Normal 54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4_20_4" style:display-name="Normal 5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6_20_3" style:display-name="Normal 56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7_20_3" style:display-name="Normal 57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8_20_3" style:display-name="Normal 58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59_20_3" style:display-name="Normal 59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_20_2_20_2_20_2" style:display-name="Normal 6 2 2 2" style:family="table-cell" style:parent-style-name="Default" style:data-style-name="N0">
      <style:table-cell-properties fo:background-color="transparent" style:vertical-align="automatic"/>
    </style:style>
    <style:style style:name="Normal_20_6_20_2_20_2_20_3" style:display-name="Normal 6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</style:style>
    <style:style style:name="Normal_20_6_20_3_20_2" style:display-name="Normal 6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6_20_3_20_3" style:display-name="Normal 6 3 3" style:family="table-cell" style:parent-style-name="Default" style:data-style-name="N0">
      <style:table-cell-properties fo:background-color="transparent" style:vertical-align="automatic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</style:style>
    <style:style style:name="Normal_20_6_20_4_20_2" style:display-name="Normal 6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6_20_4_20_3" style:display-name="Normal 6 4 3" style:family="table-cell" style:parent-style-name="Default" style:data-style-name="N0">
      <style:table-cell-properties fo:background-color="transparent" style:vertical-align="automatic"/>
    </style:style>
    <style:style style:name="Normal_20_6_20_5" style:display-name="Normal 6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_20_6" style:display-name="Normal 6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6_20_7" style:display-name="Normal 6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6_20_8" style:display-name="Normal 6 8" style:family="table-cell" style:parent-style-name="Default" style:data-style-name="N0"/>
    <style:style style:name="Normal_20_6_20_9" style:display-name="Normal 6 9" style:family="table-cell" style:parent-style-name="Default" style:data-style-name="N0"/>
    <style:style style:name="Normal_20_6_5f_ATT-PV-21-02-2018" style:display-name="Normal 6_ATT-PV-21-02-2018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60_20_2" style:display-name="Normal 60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60_20_3" style:display-name="Normal 60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</style:style>
    <style:style style:name="Normal_20_7_20_2_20_2" style:display-name="Normal 7 2 2" style:family="table-cell" style:parent-style-name="Default" style:data-style-name="N0">
      <style:table-cell-properties fo:background-color="transparent" style:vertical-align="automatic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</style:style>
    <style:style style:name="Normal_20_7_20_3_20_2" style:display-name="Normal 7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_20_3_20_3" style:display-name="Normal 7 3 3" style:family="table-cell" style:parent-style-name="Default" style:data-style-name="N0">
      <style:table-cell-properties fo:background-color="transparent" style:vertical-align="automatic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</style:style>
    <style:style style:name="Normal_20_7_20_4_20_2" style:display-name="Normal 7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_20_4_20_3" style:display-name="Normal 7 4 3" style:family="table-cell" style:parent-style-name="Default" style:data-style-name="N0">
      <style:table-cell-properties fo:background-color="transparent" style:vertical-align="automatic"/>
    </style:style>
    <style:style style:name="Normal_20_7_20_5" style:display-name="Normal 7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_20_5_20_2" style:display-name="Normal 7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_20_5_20_3" style:display-name="Normal 7 5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_20_5_20_4" style:display-name="Normal 7 5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_20_5_20_5" style:display-name="Normal 7 5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_20_5_20_6" style:display-name="Normal 7 5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_20_6" style:display-name="Normal 7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_20_7" style:display-name="Normal 7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_5f_ATT-PV-21-02-2018" style:display-name="Normal 7_ATT-PV-21-02-2018" style:family="table-cell" style:parent-style-name="Default" style:data-style-name="N0">
      <style:table-cell-properties fo:background-color="transparent" style:vertical-align="automatic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8" style:display-name="Normal 7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79" style:display-name="Normal 79" style:family="table-cell" style:parent-style-name="Default" style:data-style-name="N0">
      <style:table-cell-properties fo:background-color="transparent" style:vertical-align="automatic"/>
    </style:style>
    <style:style style:name="Normal_20_79_20_2" style:display-name="Normal 79 2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10" style:display-name="Normal 8 10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8_20_11" style:display-name="Normal 8 11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12" style:display-name="Normal 8 12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2_20_2" style:display-name="Normal 8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2_20_2_20_2" style:display-name="Normal 8 2 2 2" style:family="table-cell" style:parent-style-name="Default" style:data-style-name="N0">
      <style:table-cell-properties fo:background-color="transparent" style:vertical-align="automatic"/>
    </style:style>
    <style:style style:name="Normal_20_8_20_2_20_2_20_3" style:display-name="Normal 8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2_20_3" style:display-name="Normal 8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2_20_3_20_2" style:display-name="Normal 8 2 3 2" style:family="table-cell" style:parent-style-name="Default" style:data-style-name="N0"/>
    <style:style style:name="Normal_20_8_20_2_20_3_20_3" style:display-name="Normal 8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2_20_4" style:display-name="Normal 8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2_20_5" style:display-name="Normal 8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2_20_6" style:display-name="Normal 8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2_20_7" style:display-name="Normal 8 2 7" style:family="table-cell" style:parent-style-name="Default" style:data-style-name="N0">
      <style:table-cell-properties fo:background-color="transparent" style:vertical-align="automatic"/>
    </style:style>
    <style:style style:name="Normal_20_8_20_2_20_8" style:display-name="Normal 8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2_20_9" style:display-name="Normal 8 2 9" style:family="table-cell" style:parent-style-name="Default" style:data-style-name="N0">
      <style:table-cell-properties fo:background-color="transparent" style:vertical-align="automatic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8_20_3_20_2" style:display-name="Normal 8 3 2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8_20_3_20_3" style:display-name="Normal 8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4_20_2" style:display-name="Normal 8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4_20_3" style:display-name="Normal 8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4_20_4" style:display-name="Normal 8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4_20_5" style:display-name="Normal 8 4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4_20_6" style:display-name="Normal 8 4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4_20_7" style:display-name="Normal 8 4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4_20_8" style:display-name="Normal 8 4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8" style:display-name="Normal 8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_20_9" style:display-name="Normal 8 9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80" style:display-name="Normal 80" style:family="table-cell" style:parent-style-name="Default" style:data-style-name="N0">
      <style:table-cell-properties fo:background-color="transparent" style:vertical-align="automatic"/>
    </style:style>
    <style:style style:name="Normal_20_80_20_2" style:display-name="Normal 80 2" style:family="table-cell" style:parent-style-name="Default" style:data-style-name="N0">
      <style:table-cell-properties fo:background-color="transparent" style:vertical-align="automatic"/>
    </style:style>
    <style:style style:name="Normal_20_81" style:display-name="Normal 81" style:family="table-cell" style:parent-style-name="Default" style:data-style-name="N0">
      <style:table-cell-properties fo:background-color="transparent" style:vertical-align="automatic"/>
    </style:style>
    <style:style style:name="Normal_20_81_20_2" style:display-name="Normal 81 2" style:family="table-cell" style:parent-style-name="Default" style:data-style-name="N0">
      <style:table-cell-properties fo:background-color="transparent" style:vertical-align="automatic"/>
    </style:style>
    <style:style style:name="Normal_20_82" style:display-name="Normal 82" style:family="table-cell" style:parent-style-name="Default" style:data-style-name="N0">
      <style:table-cell-properties fo:background-color="transparent" style:vertical-align="automatic"/>
    </style:style>
    <style:style style:name="Normal_20_82_20_2" style:display-name="Normal 82 2" style:family="table-cell" style:parent-style-name="Default" style:data-style-name="N0">
      <style:table-cell-properties fo:background-color="transparent" style:vertical-align="automatic"/>
    </style:style>
    <style:style style:name="Normal_20_83" style:display-name="Normal 83" style:family="table-cell" style:parent-style-name="Default" style:data-style-name="N0">
      <style:table-cell-properties fo:background-color="transparent" style:vertical-align="automatic"/>
    </style:style>
    <style:style style:name="Normal_20_83_20_2" style:display-name="Normal 83 2" style:family="table-cell" style:parent-style-name="Default" style:data-style-name="N0">
      <style:table-cell-properties fo:background-color="transparent" style:vertical-align="automatic"/>
    </style:style>
    <style:style style:name="Normal_20_84" style:display-name="Normal 84" style:family="table-cell" style:parent-style-name="Default" style:data-style-name="N0">
      <style:table-cell-properties fo:background-color="transparent" style:vertical-align="automatic"/>
    </style:style>
    <style:style style:name="Normal_20_84_20_2" style:display-name="Normal 84 2" style:family="table-cell" style:parent-style-name="Default" style:data-style-name="N0">
      <style:table-cell-properties fo:background-color="transparent" style:vertical-align="automatic"/>
    </style:style>
    <style:style style:name="Normal_20_85" style:display-name="Normal 85" style:family="table-cell" style:parent-style-name="Default" style:data-style-name="N0">
      <style:table-cell-properties fo:background-color="transparent" style:vertical-align="automatic"/>
    </style:style>
    <style:style style:name="Normal_20_85_20_2" style:display-name="Normal 85 2" style:family="table-cell" style:parent-style-name="Default" style:data-style-name="N0">
      <style:table-cell-properties fo:background-color="transparent" style:vertical-align="automatic"/>
    </style:style>
    <style:style style:name="Normal_20_86" style:display-name="Normal 86" style:family="table-cell" style:parent-style-name="Default" style:data-style-name="N0">
      <style:table-cell-properties fo:background-color="transparent" style:vertical-align="automatic"/>
    </style:style>
    <style:style style:name="Normal_20_86_20_2" style:display-name="Normal 86 2" style:family="table-cell" style:parent-style-name="Default" style:data-style-name="N0">
      <style:table-cell-properties fo:background-color="transparent" style:vertical-align="automatic"/>
    </style:style>
    <style:style style:name="Normal_20_87" style:display-name="Normal 87" style:family="table-cell" style:parent-style-name="Default" style:data-style-name="N0">
      <style:table-cell-properties fo:background-color="transparent" style:vertical-align="automatic"/>
    </style:style>
    <style:style style:name="Normal_20_87_20_2" style:display-name="Normal 87 2" style:family="table-cell" style:parent-style-name="Default" style:data-style-name="N0">
      <style:table-cell-properties fo:background-color="transparent" style:vertical-align="automatic"/>
    </style:style>
    <style:style style:name="Normal_20_88" style:display-name="Normal 88" style:family="table-cell" style:parent-style-name="Default" style:data-style-name="N0">
      <style:table-cell-properties fo:background-color="transparent" style:vertical-align="automatic"/>
    </style:style>
    <style:style style:name="Normal_20_88_20_2" style:display-name="Normal 88 2" style:family="table-cell" style:parent-style-name="Default" style:data-style-name="N0">
      <style:table-cell-properties fo:background-color="transparent" style:vertical-align="automatic"/>
    </style:style>
    <style:style style:name="Normal_20_89" style:display-name="Normal 89" style:family="table-cell" style:parent-style-name="Default" style:data-style-name="N0">
      <style:table-cell-properties fo:background-color="transparent" style:vertical-align="automatic"/>
    </style:style>
    <style:style style:name="Normal_20_89_20_2" style:display-name="Normal 89 2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10" style:display-name="Normal 9 10" style:family="table-cell" style:parent-style-name="Default" style:data-style-name="N0">
      <style:table-cell-properties fo:background-color="transparent" style:vertical-align="automatic"/>
      <style:text-properties fo:color="#111111" style:font-name="Calibri" fo:font-size="11pt" style:font-name-asian="Calibri1" style:font-size-asian="11pt" style:font-name-complex="Calibri1" style:font-size-complex="11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2_20_2" style:display-name="Normal 9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2_20_2_20_2" style:display-name="Normal 9 2 2 2" style:family="table-cell" style:parent-style-name="Default" style:data-style-name="N0">
      <style:table-cell-properties fo:background-color="transparent" style:vertical-align="automatic"/>
    </style:style>
    <style:style style:name="Normal_20_9_20_2_20_2_20_3" style:display-name="Normal 9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2_20_3" style:display-name="Normal 9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2_20_4" style:display-name="Normal 9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2_20_5" style:display-name="Normal 9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2_20_6" style:display-name="Normal 9 2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2_20_7" style:display-name="Normal 9 2 7" style:family="table-cell" style:parent-style-name="Default" style:data-style-name="N0">
      <style:table-cell-properties fo:background-color="transparent" style:vertical-align="automatic"/>
    </style:style>
    <style:style style:name="Normal_20_9_20_2_20_8" style:display-name="Normal 9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3_20_2" style:display-name="Normal 9 3 2" style:family="table-cell" style:parent-style-name="Default" style:data-style-name="N0">
      <style:table-cell-properties fo:background-color="transparent" style:vertical-align="automatic"/>
      <style:text-properties fo:color="#111111" style:font-name="Calibri" fo:font-size="11pt" style:font-name-asian="Calibri1" style:font-size-asian="11pt" style:font-name-complex="Calibri1" style:font-size-complex="11pt"/>
    </style:style>
    <style:style style:name="Normal_20_9_20_3_20_3" style:display-name="Normal 9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4" style:display-name="Normal 9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4_20_2" style:display-name="Normal 9 4 2" style:family="table-cell" style:parent-style-name="Default" style:data-style-name="N0">
      <style:table-cell-properties fo:background-color="transparent" style:vertical-align="automatic"/>
    </style:style>
    <style:style style:name="Normal_20_9_20_4_20_3" style:display-name="Normal 9 4 3" style:family="table-cell" style:parent-style-name="Default" style:data-style-name="N0">
      <style:table-cell-properties fo:background-color="transparent" style:vertical-align="automatic"/>
    </style:style>
    <style:style style:name="Normal_20_9_20_4_20_4" style:display-name="Normal 9 4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4_20_5" style:display-name="Normal 9 4 5" style:family="table-cell" style:parent-style-name="Default" style:data-style-name="N0">
      <style:table-cell-properties fo:background-color="transparent" style:vertical-align="automatic"/>
    </style:style>
    <style:style style:name="Normal_20_9_20_4_20_5_20_2" style:display-name="Normal 9 4 5 2" style:family="table-cell" style:parent-style-name="Default" style:data-style-name="N0">
      <style:table-cell-properties fo:background-color="transparent" style:vertical-align="automatic"/>
    </style:style>
    <style:style style:name="Normal_20_9_20_5" style:display-name="Normal 9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6" style:display-name="Normal 9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7" style:display-name="Normal 9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_20_8" style:display-name="Normal 9 8" style:family="table-cell" style:parent-style-name="Default" style:data-style-name="N0">
      <style:table-cell-properties fo:background-color="transparent" style:vertical-align="automatic"/>
      <style:text-properties fo:color="#111111" style:font-name="Calibri" fo:font-size="11pt" style:font-name-asian="Calibri1" style:font-size-asian="11pt" style:font-name-complex="Calibri1" style:font-size-complex="11pt"/>
    </style:style>
    <style:style style:name="Normal_20_9_20_9" style:display-name="Normal 9 9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_20_90" style:display-name="Normal 90" style:family="table-cell" style:parent-style-name="Default" style:data-style-name="N0">
      <style:table-cell-properties fo:background-color="transparent" style:vertical-align="automatic"/>
    </style:style>
    <style:style style:name="Normal_20_90_20_2" style:display-name="Normal 90 2" style:family="table-cell" style:parent-style-name="Default" style:data-style-name="N0">
      <style:table-cell-properties fo:background-color="transparent" style:vertical-align="automatic"/>
    </style:style>
    <style:style style:name="Normal_20_91" style:display-name="Normal 91" style:family="table-cell" style:parent-style-name="Default" style:data-style-name="N0">
      <style:table-cell-properties fo:background-color="transparent" style:vertical-align="automatic"/>
    </style:style>
    <style:style style:name="Normal_20_91_20_2" style:display-name="Normal 91 2" style:family="table-cell" style:parent-style-name="Default" style:data-style-name="N0">
      <style:table-cell-properties fo:background-color="transparent" style:vertical-align="automatic"/>
    </style:style>
    <style:style style:name="Normal_20_92" style:display-name="Normal 92" style:family="table-cell" style:parent-style-name="Default" style:data-style-name="N0">
      <style:table-cell-properties fo:background-color="transparent" style:vertical-align="automatic"/>
    </style:style>
    <style:style style:name="Normal_20_92_20_2" style:display-name="Normal 92 2" style:family="table-cell" style:parent-style-name="Default" style:data-style-name="N0">
      <style:table-cell-properties fo:background-color="transparent" style:vertical-align="automatic"/>
    </style:style>
    <style:style style:name="Normal_20_93" style:display-name="Normal 93" style:family="table-cell" style:parent-style-name="Default" style:data-style-name="N0">
      <style:table-cell-properties fo:background-color="transparent" style:vertical-align="automatic"/>
    </style:style>
    <style:style style:name="Normal_20_93_20_2" style:display-name="Normal 93 2" style:family="table-cell" style:parent-style-name="Default" style:data-style-name="N0">
      <style:table-cell-properties fo:background-color="transparent" style:vertical-align="automatic"/>
    </style:style>
    <style:style style:name="Normal_20_94" style:display-name="Normal 94" style:family="table-cell" style:parent-style-name="Default" style:data-style-name="N0">
      <style:table-cell-properties fo:background-color="transparent" style:vertical-align="automatic"/>
    </style:style>
    <style:style style:name="Normal_20_94_20_2" style:display-name="Normal 94 2" style:family="table-cell" style:parent-style-name="Default" style:data-style-name="N0">
      <style:table-cell-properties fo:background-color="transparent" style:vertical-align="automatic"/>
    </style:style>
    <style:style style:name="Normal_20_95" style:display-name="Normal 95" style:family="table-cell" style:parent-style-name="Default" style:data-style-name="N0">
      <style:table-cell-properties fo:background-color="transparent" style:vertical-align="automatic"/>
    </style:style>
    <style:style style:name="Normal_20_95_20_2" style:display-name="Normal 95 2" style:family="table-cell" style:parent-style-name="Default" style:data-style-name="N0">
      <style:table-cell-properties fo:background-color="transparent" style:vertical-align="automatic"/>
    </style:style>
    <style:style style:name="Normal_20_96" style:display-name="Normal 96" style:family="table-cell" style:parent-style-name="Default" style:data-style-name="N0">
      <style:table-cell-properties fo:background-color="transparent" style:vertical-align="automatic"/>
    </style:style>
    <style:style style:name="Normal_20_96_20_2" style:display-name="Normal 96 2" style:family="table-cell" style:parent-style-name="Default" style:data-style-name="N0">
      <style:table-cell-properties fo:background-color="transparent" style:vertical-align="automatic"/>
    </style:style>
    <style:style style:name="Normal_20_97" style:display-name="Normal 97" style:family="table-cell" style:parent-style-name="Default" style:data-style-name="N0">
      <style:table-cell-properties fo:background-color="transparent" style:vertical-align="automatic"/>
    </style:style>
    <style:style style:name="Normal_20_97_20_2" style:display-name="Normal 97 2" style:family="table-cell" style:parent-style-name="Default" style:data-style-name="N0">
      <style:table-cell-properties fo:background-color="transparent" style:vertical-align="automatic"/>
    </style:style>
    <style:style style:name="Normal_20_98" style:display-name="Normal 98" style:family="table-cell" style:parent-style-name="Default" style:data-style-name="N0">
      <style:table-cell-properties fo:background-color="transparent" style:vertical-align="automatic"/>
    </style:style>
    <style:style style:name="Normal_20_98_20_2" style:display-name="Normal 98 2" style:family="table-cell" style:parent-style-name="Default" style:data-style-name="N0">
      <style:table-cell-properties fo:background-color="transparent" style:vertical-align="automatic"/>
    </style:style>
    <style:style style:name="Normal_20_99" style:display-name="Normal 99" style:family="table-cell" style:parent-style-name="Default" style:data-style-name="N0">
      <style:table-cell-properties fo:background-color="transparent" style:vertical-align="automatic"/>
    </style:style>
    <style:style style:name="Normal_20_99_20_2" style:display-name="Normal 99 2" style:family="table-cell" style:parent-style-name="Default" style:data-style-name="N0">
      <style:table-cell-properties fo:background-color="transparent" style:vertical-align="automatic"/>
    </style:style>
    <style:style style:name="Normal_5f_CAP_20_AA_20_11-10-17-ADDITIF_20_2" style:display-name="Normal_CAP AA 11-10-17-ADDITIF 2" style:family="table-cell" style:parent-style-name="Default" style:data-style-name="N0">
      <style:table-cell-properties fo:background-color="transparent" style:vertical-align="automatic"/>
    </style:style>
    <style:style style:name="Normal_5f_Feuil1" style:display-name="Normal_Feuil1" style:family="table-cell" style:parent-style-name="Default" style:data-style-name="N0">
      <style:table-cell-properties fo:background-color="transparent" style:vertical-align="automatic"/>
      <style:text-properties style:font-name="Arial Narrow" style:font-name-asian="Arial Narrow1" style:font-name-complex="Arial Narrow1"/>
    </style:style>
    <style:style style:name="Pourcentage_20_2" style:display-name="Pourcentage 2" style:family="table-cell" style:parent-style-name="Default" style:data-style-name="N10"/>
    <style:style style:name="Pourcentage_20_2_20_2" style:display-name="Pourcentage 2 2" style:family="table-cell" style:parent-style-name="Default" style:data-style-name="N10"/>
    <style:style style:name="Pourcentage_20_2_20_2_20_2" style:display-name="Pourcentage 2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Pourcentage_20_2_20_2_20_3" style:display-name="Pourcentage 2 2 3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Pourcentage_20_2_20_3" style:display-name="Pourcentage 2 3" style:family="table-cell" style:parent-style-name="Default" style:data-style-name="N10"/>
    <style:style style:name="Pourcentage_20_2_20_3_20_2" style:display-name="Pourcentage 2 3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ourcentage_20_2_20_3_20_3" style:display-name="Pourcentage 2 3 3" style:family="table-cell" style:parent-style-name="Default" style:data-style-name="N10"/>
    <style:style style:name="Pourcentage_20_2_20_4" style:display-name="Pourcentage 2 4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Pourcentage_20_2_20_4_20_2" style:display-name="Pourcentage 2 4 2" style:family="table-cell" style:parent-style-name="Default" style:data-style-name="N10"/>
    <style:style style:name="Pourcentage_20_2_20_4_20_2_20_2" style:display-name="Pourcentage 2 4 2 2" style:family="table-cell" style:parent-style-name="Default" style:data-style-name="N10"/>
    <style:style style:name="Pourcentage_20_2_20_4_20_2_20_3" style:display-name="Pourcentage 2 4 2 3" style:family="table-cell" style:parent-style-name="Default" style:data-style-name="N10"/>
    <style:style style:name="Pourcentage_20_2_20_4_20_3" style:display-name="Pourcentage 2 4 3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Pourcentage_20_2_20_4_20_4" style:display-name="Pourcentage 2 4 4" style:family="table-cell" style:parent-style-name="Default" style:data-style-name="N10"/>
    <style:style style:name="Pourcentage_20_2_20_4_20_5" style:display-name="Pourcentage 2 4 5" style:family="table-cell" style:parent-style-name="Default" style:data-style-name="N10"/>
    <style:style style:name="Pourcentage_20_3" style:display-name="Pourcentage 3" style:family="table-cell" style:parent-style-name="Default" style:data-style-name="N10"/>
    <style:style style:name="Pourcentage_20_3_20_2" style:display-name="Pourcentage 3 2" style:family="table-cell" style:parent-style-name="Default" style:data-style-name="N10"/>
    <style:style style:name="Pourcentage_20_3_20_3" style:display-name="Pourcentage 3 3" style:family="table-cell" style:parent-style-name="Default" style:data-style-name="N10"/>
    <style:style style:name="Pourcentage_20_3_20_3_20_2" style:display-name="Pourcentage 3 3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ourcentage_20_3_20_3_20_3" style:display-name="Pourcentage 3 3 3" style:family="table-cell" style:parent-style-name="Default" style:data-style-name="N10"/>
    <style:style style:name="Pourcentage_20_4" style:display-name="Pourcentage 4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1_20_2" style:display-name="Result 1 2" style:family="table-cell" style:parent-style-name="Default" style:data-style-name="N5000">
      <style:table-cell-properties fo:background-color="transparent" style:vertical-align="automatic"/>
      <style:text-properties fo:color="#000000" style:font-name="Arial1" fo:font-size="11pt" fo:font-style="italic" style:text-underline-style="solid" style:text-underline-width="auto" style:text-underline-color="font-color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fo:font-style="italic" style:text-underline-style="solid" style:text-underline-width="auto" style:text-underline-color="font-color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fo:font-style="italic" style:text-underline-style="solid" style:text-underline-width="auto" style:text-underline-color="font-color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5107">
      <style:table-cell-properties fo:background-color="transparent" style:vertical-align="automatic"/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_20_2" style:display-name="Result2 1 2" style:family="table-cell" style:parent-style-name="Default" style:data-style-name="N5107">
      <style:table-cell-properties fo:background-color="transparent" style:vertical-align="automatic"/>
      <style:text-properties fo:color="#000000" style:font-name="Arial1" fo:font-size="11pt" fo:font-style="italic" style:text-underline-style="solid" style:text-underline-width="auto" style:text-underline-color="font-color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2" style:display-name="Result2 2" style:family="table-cell" style:parent-style-name="Default" style:data-style-name="N5107">
      <style:table-cell-properties fo:background-color="transparent" style:vertical-align="automatic"/>
      <style:text-properties fo:color="#000000" style:font-name="Calibri" fo:font-size="11pt" fo:font-style="italic" style:text-underline-style="solid" style:text-underline-width="auto" style:text-underline-color="font-color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Result2_20_3" style:display-name="Result2 3" style:family="table-cell" style:parent-style-name="Default" style:data-style-name="N5107">
      <style:table-cell-properties fo:background-color="transparent" style:vertical-align="automatic"/>
      <style:text-properties fo:color="#000000" style:font-name="Calibri" fo:font-size="11pt" fo:font-style="italic" style:text-underline-style="solid" style:text-underline-width="auto" style:text-underline-color="font-color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Satisfaisant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1" style:font-size-asian="11pt" style:font-name-complex="Calibri1" style:font-size-complex="11pt"/>
    </style:style>
    <style:style style:name="Satisfaisant_20_2" style:display-name="Satisfaisant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1" style:font-size-asian="11pt" style:font-name-complex="Calibri1" style:font-size-complex="11pt"/>
    </style:style>
    <style:style style:name="Satisfaisant_20_2_20_2" style:display-name="Satisfaisant 2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1" style:font-size-asian="11pt" style:font-name-complex="Calibri1" style:font-size-complex="11pt"/>
    </style:style>
    <style:style style:name="Satisfaisant_20_2_20_2_20_2" style:display-name="Satisfaisant 2 2 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1" style:font-size-asian="11pt" style:font-name-complex="Calibri1" style:font-size-complex="11pt"/>
    </style:style>
    <style:style style:name="Satisfaisant_20_2_20_2_20_3" style:display-name="Satisfaisant 2 2 3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1" style:font-size-asian="11pt" style:font-name-complex="Calibri1" style:font-size-complex="11pt"/>
    </style:style>
    <style:style style:name="Satisfaisant_20_2_20_3" style:display-name="Satisfaisant 2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1" style:font-size-asian="11pt" style:font-name-complex="Calibri1" style:font-size-complex="11pt"/>
    </style:style>
    <style:style style:name="Satisfaisant_20_2_20_3_20_2" style:display-name="Satisfaisant 2 3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1" style:font-size-asian="11pt" style:font-name-complex="Calibri1" style:font-size-complex="11pt"/>
    </style:style>
    <style:style style:name="Satisfaisant_20_2_20_4" style:display-name="Satisfaisant 2 4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1" style:font-size-asian="11pt" style:font-name-complex="Calibri1" style:font-size-complex="11pt"/>
    </style:style>
    <style:style style:name="Satisfaisant_20_2_20_5" style:display-name="Satisfaisant 2 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1" style:font-size-asian="11pt" style:font-name-complex="Calibri1" style:font-size-complex="11pt"/>
    </style:style>
    <style:style style:name="Satisfaisant_20_2_20_6" style:display-name="Satisfaisant 2 6" style:family="table-cell" style:parent-style-name="Default" style:data-style-name="N0">
      <style:table-cell-properties fo:background-color="#ccffcc"/>
      <style:text-properties fo:color="#008000"/>
    </style:style>
    <style:style style:name="Satisfaisant_20_3" style:display-name="Satisfaisant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1" style:font-size-asian="11pt" style:font-name-complex="Calibri1" style:font-size-complex="11pt"/>
    </style:style>
    <style:style style:name="Satisfaisant_20_3_20_2" style:display-name="Satisfaisant 3 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1" style:font-size-asian="11pt" style:font-name-complex="Calibri1" style:font-size-complex="11pt"/>
    </style:style>
    <style:style style:name="Satisfaisant_20_3_20_2_20_2" style:display-name="Satisfaisant 3 2 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1" style:font-size-asian="11pt" style:font-name-complex="Calibri1" style:font-size-complex="11pt"/>
    </style:style>
    <style:style style:name="Satisfaisant_20_3_20_3" style:display-name="Satisfaisant 3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1" style:font-size-asian="11pt" style:font-name-complex="Calibri1" style:font-size-complex="11pt"/>
    </style:style>
    <style:style style:name="Satisfaisant_20_3_20_4" style:display-name="Satisfaisant 3 4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1" style:font-size-asian="11pt" style:font-name-complex="Calibri1" style:font-size-complex="11pt"/>
    </style:style>
    <style:style style:name="Sortie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" style:display-name="Sortie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10" style:display-name="Sortie 2 1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11" style:display-name="Sortie 2 1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12" style:display-name="Sortie 2 1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13" style:display-name="Sortie 2 1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14" style:display-name="Sortie 2 1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15" style:display-name="Sortie 2 1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16" style:display-name="Sortie 2 1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17" style:display-name="Sortie 2 1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18" style:display-name="Sortie 2 1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19" style:display-name="Sortie 2 1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2" style:display-name="Sortie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2_20_2" style:display-name="Sortie 2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2_20_3" style:display-name="Sortie 2 2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2_20_4" style:display-name="Sortie 2 2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2_20_5" style:display-name="Sortie 2 2 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20" style:display-name="Sortie 2 2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21" style:display-name="Sortie 2 2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22" style:display-name="Sortie 2 22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23" style:display-name="Sortie 2 2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24" style:display-name="Sortie 2 24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Sortie_20_2_20_3" style:display-name="Sortie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3_20_2" style:display-name="Sortie 2 3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4" style:display-name="Sortie 2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5" style:display-name="Sortie 2 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6" style:display-name="Sortie 2 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7" style:display-name="Sortie 2 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8" style:display-name="Sortie 2 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2_20_9" style:display-name="Sortie 2 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3" style:display-name="Sortie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3_20_2" style:display-name="Sortie 3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3_20_2_20_2" style:display-name="Sortie 3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3_20_3" style:display-name="Sortie 3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ortie_20_3_20_4" style:display-name="Sortie 3 4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ableStyleLight1" style:family="table-cell" style:parent-style-name="Default" style:data-style-name="N0">
      <style:table-cell-properties fo:background-color="transparent" style:vertical-align="automatic"/>
      <style:text-properties style:font-name="MS Sans Serif" style:font-name-asian="MS Sans Serif1" style:font-name-complex="MS Sans Serif1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2_20_2" style:display-name="TableStyleLight1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TableStyleLight1_20_2_20_3" style:display-name="TableStyleLight1 2 3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TableStyleLight1_20_4" style:display-name="TableStyleLight1 4" style:family="table-cell" style:parent-style-name="Default" style:data-style-name="N0">
      <style:table-cell-properties fo:background-color="transparent" style:vertical-align="automatic"/>
      <style:text-properties style:font-name="MS Sans Serif" style:font-name-asian="MS Sans Serif1" style:font-name-complex="MS Sans Serif1"/>
    </style:style>
    <style:style style:name="TableStyleLight1_20_5" style:display-name="TableStyleLight1 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TableStyleLight1_20_6" style:display-name="TableStyleLight1 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Texte_20_explicatif" style:display-name="Texte explicatif" style:family="table-cell" style:parent-style-name="Default" style:data-style-name="N0">
      <style:text-properties fo:color="#7f7f7f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e_20_explicatif_20_2" style:display-name="Texte explicatif 2" style:family="table-cell" style:parent-style-name="Default" style:data-style-name="N0"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e_20_explicatif_20_2_20_2" style:display-name="Texte explicatif 2 2" style:family="table-cell" style:parent-style-name="Default" style:data-style-name="N0"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e_20_explicatif_20_2_20_2_20_2" style:display-name="Texte explicatif 2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e_20_explicatif_20_2_20_2_20_3" style:display-name="Texte explicatif 2 2 3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e_20_explicatif_20_2_20_3" style:display-name="Texte explicatif 2 3" style:family="table-cell" style:parent-style-name="Default" style:data-style-name="N0">
      <style:table-cell-properties fo:background-color="transparent" style:vertical-align="automatic"/>
    </style:style>
    <style:style style:name="Texte_20_explicatif_20_2_20_3_20_2" style:display-name="Texte explicatif 2 3 2" style:family="table-cell" style:parent-style-name="Default" style:data-style-name="N0"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e_20_explicatif_20_2_20_4" style:display-name="Texte explicatif 2 4" style:family="table-cell" style:parent-style-name="Default" style:data-style-name="N0">
      <style:text-properties fo:color="#7f7f7f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e_20_explicatif_20_2_20_5" style:display-name="Texte explicatif 2 5" style:family="table-cell" style:parent-style-name="Default" style:data-style-name="N0">
      <style:table-cell-properties fo:background-color="transparent" style:vertical-align="automatic"/>
    </style:style>
    <style:style style:name="Texte_20_explicatif_20_2_20_6" style:display-name="Texte explicatif 2 6" style:family="table-cell" style:parent-style-name="Default" style:data-style-name="N0">
      <style:table-cell-properties fo:background-color="transparent" style:vertical-align="automatic"/>
    </style:style>
    <style:style style:name="Texte_20_explicatif_20_2_20_7" style:display-name="Texte explicatif 2 7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e_20_explicatif_20_3" style:display-name="Texte explicatif 3" style:family="table-cell" style:parent-style-name="Default" style:data-style-name="N0">
      <style:text-properties fo:color="#7f7f7f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e_20_explicatif_20_3_20_2" style:display-name="Texte explicatif 3 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e_20_explicatif_20_3_20_2_20_2" style:display-name="Texte explicatif 3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e_20_explicatif_20_3_20_3" style:display-name="Texte explicatif 3 3" style:family="table-cell" style:parent-style-name="Default" style:data-style-name="N0"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itre_20_1" style:display-name="Titre 1" style:family="table-cell" style:parent-style-name="Default" style:data-style-name="N0"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re_20_1_20_2" style:display-name="Titre 1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re_20_1_20_3" style:display-name="Titre 1 3" style:family="table-cell" style:parent-style-name="Default" style:data-style-name="N0"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re_20_1_20_4" style:display-name="Titre 1 4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re_20_1_20_5" style:display-name="Titre 1 5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re_20_1_20_6" style:display-name="Titre 1 6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re_20_2" style:display-name="Titre 2" style:family="table-cell" style:parent-style-name="Default" style:data-style-name="N0"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re_20_2_20_2" style:display-name="Titre 2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re_20_2_20_2_20_2" style:display-name="Titre 2 2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re_20_2_20_3" style:display-name="Titre 2 3" style:family="table-cell" style:parent-style-name="Default" style:data-style-name="N0"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re_20_2_20_4" style:display-name="Titre 2 4" style:family="table-cell" style:parent-style-name="Default" style:data-style-name="N0">
      <style:text-properties fo:color="#1f497d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re_20_3" style:display-name="Titre 3" style:family="table-cell" style:parent-style-name="Default" style:data-style-name="N0"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re_20_3_20_2" style:display-name="Titre 3 2" style:family="table-cell" style:parent-style-name="Default" style:data-style-name="N0">
      <style:table-cell-properties fo:background-color="transparent" style:vertical-align="automatic"/>
      <style:text-properties fo:color="#003366" style:font-name="Cambria11" fo:font-size="18pt" fo:font-weight="bold" style:font-name-asian="Cambria12" style:font-size-asian="18pt" style:font-weight-asian="bold" style:font-name-complex="Cambria12" style:font-size-complex="18pt" style:font-weight-complex="bold"/>
    </style:style>
    <style:style style:name="Titre_20_3_20_2_20_2" style:display-name="Titre 3 2 2" style:family="table-cell" style:parent-style-name="Default" style:data-style-name="N0">
      <style:table-cell-properties fo:background-color="transparent" style:vertical-align="automatic"/>
      <style:text-properties fo:color="#003366" style:font-name="Cambria11" fo:font-size="18pt" fo:font-weight="bold" style:font-name-asian="Cambria12" style:font-size-asian="18pt" style:font-weight-asian="bold" style:font-name-complex="Cambria12" style:font-size-complex="18pt" style:font-weight-complex="bold"/>
    </style:style>
    <style:style style:name="Titre_20_3_20_3" style:display-name="Titre 3 3" style:family="table-cell" style:parent-style-name="Default" style:data-style-name="N0">
      <style:text-properties fo:color="#003366" style:font-name="Cambria1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re_20_3_20_4" style:display-name="Titre 3 4" style:family="table-cell" style:parent-style-name="Default" style:data-style-name="N0">
      <style:text-properties fo:color="#1f497d" style:font-name="Cambria1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re_a0_1" style:display-name="Titre 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re_a0_1_20_2" style:display-name="Titre 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re_a0_1_20_2_20_2" style:display-name="Titre 1 2 2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re_a0_1_20_2_20_2_20_2" style:display-name="Titre 1 2 2 2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re_a0_1_20_2_20_3" style:display-name="Titre 1 2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re_a0_1_20_2_20_4" style:display-name="Titre 1 2 4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re_a0_1_20_2_20_5" style:display-name="Titre 1 2 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itre_a0_1_20_3" style:display-name="Titre 1 3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re_a0_1_20_3_20_2" style:display-name="Titre 1 3 2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re_a0_1_20_3_20_2_20_2" style:display-name="Titre 1 3 2 2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re_a0_1_20_3_20_3" style:display-name="Titre 1 3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re_a0_2_20_2" style:display-name="Titre 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re_a0_2_20_2_20_2" style:display-name="Titre 2 2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re_a0_2_20_2_20_2_20_2" style:display-name="Titre 2 2 2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re_a0_2_20_2_20_3" style:display-name="Titre 2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re_a0_2_20_2_20_4" style:display-name="Titre 2 2 4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re_a0_2_20_2_20_5" style:display-name="Titre 2 2 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itre_a0_2_20_3" style:display-name="Titre 2 3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re_a0_2_20_3_20_2" style:display-name="Titre 2 3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re_a0_2_20_3_20_2_20_2" style:display-name="Titre 2 3 2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re_a0_2_20_3_20_3" style:display-name="Titre 2 3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3_20_2" style:display-name="Titre 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3_20_2_20_2" style:display-name="Titre 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3_20_2_20_2_20_2" style:display-name="Titre 3 2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3_20_2_20_3" style:display-name="Titre 3 2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3_20_2_20_4" style:display-name="Titre 3 2 4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3_20_2_20_5" style:display-name="Titre 3 2 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Titre_a0_3_20_3" style:display-name="Titre 3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3_20_3_20_2" style:display-name="Titre 3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3_20_3_20_2_20_2" style:display-name="Titre 3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3_20_3_20_3" style:display-name="Titre 3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4" style:display-name="Titre 4" style:family="table-cell" style:parent-style-name="Default" style:data-style-name="N0"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4_20_2" style:display-name="Titre 4 2" style:family="table-cell" style:parent-style-name="Default" style:data-style-name="N0"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4_20_2_20_2" style:display-name="Titre 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4_20_2_20_2_20_2" style:display-name="Titre 4 2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4_20_2_20_3" style:display-name="Titre 4 2 3" style:family="table-cell" style:parent-style-name="Default" style:data-style-name="N0"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4_20_2_20_4" style:display-name="Titre 4 2 4" style:family="table-cell" style:parent-style-name="Default" style:data-style-name="N0"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4_20_2_20_5" style:display-name="Titre 4 2 5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Titre_a0_4_20_3" style:display-name="Titre 4 3" style:family="table-cell" style:parent-style-name="Default" style:data-style-name="N0"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4_20_3_20_2" style:display-name="Titre 4 3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4_20_3_20_2_20_2" style:display-name="Titre 4 3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re_a0_4_20_3_20_3" style:display-name="Titre 4 3 3" style:family="table-cell" style:parent-style-name="Default" style:data-style-name="N0"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" style:family="table-cell" style:parent-style-name="Default" style:data-style-name="N0">
      <style:table-cell-properties fo:border-bottom="0.002cm solid #4f81bd" fo:border-left="none" fo:border-right="none" fo:border-top="0.002cm solid #4f81b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10" style:display-name="Total 2 1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11" style:display-name="Total 2 1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12" style:display-name="Total 2 1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13" style:display-name="Total 2 1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14" style:display-name="Total 2 1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15" style:display-name="Total 2 1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16" style:display-name="Total 2 1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17" style:display-name="Total 2 1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18" style:display-name="Total 2 1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19" style:display-name="Total 2 1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2_20_2" style:display-name="Total 2 2 2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2_20_3" style:display-name="Total 2 2 3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20" style:display-name="Total 2 20" style:family="table-cell" style:parent-style-name="Default" style:data-style-name="N0">
      <style:table-cell-properties fo:border-bottom="0.002cm solid #4f81bd" fo:border-left="none" fo:border-right="none" fo:border-top="0.002cm solid #4f81b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21" style:display-name="Total 2 2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fo:font-weight="bold" style:font-weight-asian="bold" style:font-weight-complex="bold"/>
    </style:style>
    <style:style style:name="Total_20_2_20_3" style:display-name="Total 2 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4" style:display-name="Total 2 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5" style:display-name="Total 2 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6" style:display-name="Total 2 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7" style:display-name="Total 2 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8" style:display-name="Total 2 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9" style:display-name="Total 2 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02cm solid #4f81bd" fo:border-left="none" fo:border-right="none" fo:border-top="0.002cm solid #4f81b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3_20_2" style:display-name="Total 3 2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3_20_2_20_2" style:display-name="Total 3 2 2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3_20_3" style:display-name="Total 3 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" style:family="table-cell" style:parent-style-name="Default" style:data-style-name="N0">
      <style:table-cell-properties fo:background-color="#a5a5a5" fo:border="0.002cm solid #3f3f3f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2" style:display-name="Vérification 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2_20_2" style:display-name="Vérification 2 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2_20_2_20_2" style:display-name="Vérification 2 2 2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2_20_2_20_3" style:display-name="Vérification 2 2 3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2_20_3" style:display-name="Vérification 2 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2_20_3_20_2" style:display-name="Vérification 2 3 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2_20_4" style:display-name="Vérification 2 4" style:family="table-cell" style:parent-style-name="Default" style:data-style-name="N0">
      <style:table-cell-properties fo:background-color="#a5a5a5" fo:border="0.002cm solid #3f3f3f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2_20_5" style:display-name="Vérification 2 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2_20_6" style:display-name="Vérification 2 6" style:family="table-cell" style:parent-style-name="Default" style:data-style-name="N0">
      <style:table-cell-properties fo:background-color="#969696" fo:border="0.002cm solid #333333"/>
      <style:text-properties fo:color="#ffffff" fo:font-weight="bold" style:font-weight-asian="bold" style:font-weight-complex="bold"/>
    </style:style>
    <style:style style:name="Vérification_20_3" style:display-name="Vérification 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3_20_2" style:display-name="Vérification 3 2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3_20_2_20_2" style:display-name="Vérification 3 2 2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3_20_3" style:display-name="Vérification 3 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érification_20_3_20_4" style:display-name="Vérification 3 4" style:family="table-cell" style:parent-style-name="Default" style:data-style-name="N0">
      <style:table-cell-properties fo:background-color="#a5a5a5" fo:border="0.002cm solid #3f3f3f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4cm" fo:margin-left="0.4cm" fo:margin-right="0.4cm" style:print-page-order="ttb" style:first-page-number="continue" style:scale-to="61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  <style:style style:name="MT1" style:family="text">
      <style:text-properties fo:color="#000000" style:font-name="Tahoma1" fo:font-size="7pt" style:font-name-asian="Tahoma1" style:font-size-asian="7pt" style:font-name-complex="Tahoma1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5/06/2020</text:date>, <text:time>08:1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CAP AA-9-12-2019-POSTES</text:span></text:p>
        </style:region-left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20-06-03T18:44:27.536000000</meta:creation-date>
    <meta:editing-duration>P0D</meta:editing-duration>
    <meta:editing-cycles>1</meta:editing-cycles>
    <meta:document-statistic meta:table-count="1" meta:cell-count="859" meta:object-count="0"/>
  </office:meta>
</office:document-meta>
</file>