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Narrow1" svg:font-family="'Arial Narrow'"/>
    <style:font-face style:name="Arial11" svg:font-family="Arial1"/>
    <style:font-face style:name="Calibri1" svg:font-family="Calibri"/>
    <style:font-face style:name="Cambria2" svg:font-family="Cambria"/>
    <style:font-face style:name="Cambria12" svg:font-family="Cambria1"/>
    <style:font-face style:name="MS Sans Serif1" svg:font-family="'MS Sans Serif'"/>
    <style:font-face style:name="Tahoma1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9.03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7.091cm"/>
    </style:style>
    <style:style style:name="co8" style:family="table-column">
      <style:table-column-properties fo:break-before="auto" style:column-width="5.486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10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" style:family="table-cell" style:parent-style-name="Default" style:data-style-name="N10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1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2" style:family="table-cell" style:parent-style-name="Default" style:data-style-name="N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7" style:family="table-cell" style:parent-style-name="Normal_20_10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8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9" style:family="table-cell" style:parent-style-name="Default" style:data-style-name="N10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2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4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5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7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8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9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1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3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35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Normal_20_10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37" style:family="table-cell" style:parent-style-name="Normal_20_10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0" style:family="table-cell" style:parent-style-name="Normal_20_3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2" style:family="table-cell" style:parent-style-name="Normal_20_10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DDITIF_-_Mobilité_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012" table:default-cell-style-name="ce26"/>
        <table:table-row table:style-name="ro1">
          <table:table-cell table:number-columns-repeated="11"/>
          <table:table-cell table:style-name="ce1" office:value-type="string">
            <text:p>ANNEXE 1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MOBILITE DES ADJOINTS TECHNIQUES PDF 01/09/2020</text:p>
            <text:p>LISTE DES POSTES OFFERTS A LA MOBILITÉ</text:p>
            <text:p>Additif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REFERENCE DU POSTE</text:p>
          </table:table-cell>
          <table:table-cell table:style-name="ce12" office:value-type="string">
            <text:p>NUMERO ID PORTAIL</text:p>
          </table:table-cell>
          <table:table-cell table:style-name="ce12" office:value-type="string">
            <text:p>DIRECTION</text:p>
            <text:p>/SERVICE</text:p>
          </table:table-cell>
          <table:table-cell table:style-name="ce3" office:value-type="string">
            <text:p>SD/</text:p>
            <text:p>AC</text:p>
          </table:table-cell>
          <table:table-cell table:style-name="ce12" office:value-type="string">
            <text:p>SOUS-DIRECTION / DIRECTION</text:p>
          </table:table-cell>
          <table:table-cell table:style-name="ce12" office:value-type="string">
            <text:p>BUREAU / PÔLE</text:p>
            <text:p>ÉTABLISSEMENT</text:p>
          </table:table-cell>
          <table:table-cell table:style-name="ce12" office:value-type="string">
            <text:p>SECTION / UNITÉ</text:p>
          </table:table-cell>
          <table:table-cell table:style-name="ce12" office:value-type="string">
            <text:p>INTITULÉ DU POSTE</text:p>
          </table:table-cell>
          <table:table-cell table:style-name="ce3" office:value-type="string">
            <text:p>RIFSEEP</text:p>
          </table:table-cell>
          <table:table-cell table:style-name="ce12" office:value-type="string">
            <text:p>POSTE PROFILE</text:p>
          </table:table-cell>
          <table:table-cell table:style-name="ce3" office:value-type="string">
            <text:p>PV/</text:p>
            <text:p>PSDV</text:p>
          </table:table-cell>
          <table:table-cell table:style-name="ce3" office:value-type="string">
            <text:p>OBSERVATIONS</text:p>
          </table:table-cell>
          <table:table-cell table:style-name="ce45" table:number-columns-repeated="1012"/>
        </table:table-row>
        <table:table-row table:style-name="ro4">
          <table:table-cell table:style-name="ce4" office:value-type="string" table:number-columns-spanned="12" table:number-rows-spanned="1">
            <text:p>LISTE DES POSTES VACANTS</text:p>
          </table:table-cell>
          <table:covered-table-cell table:number-columns-repeated="11"/>
          <table:table-cell table:style-name="ce45" table:number-columns-repeated="1012"/>
        </table:table-row>
        <table:table-row table:style-name="ro4">
          <table:table-cell table:style-name="ce5" office:value-type="string">
            <text:p>DSJ-SD-117</text:p>
          </table:table-cell>
          <table:table-cell table:style-name="ce13" office:value-type="string">
            <text:p>50665303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R D'APPEL AIX EN PROVENCE </text:p>
          </table:table-cell>
          <table:table-cell table:style-name="ce27" office:value-type="string">
            <text:p>SERVICE ADMINISTRATIF REGINAL AIX EN PROVENCE </text:p>
          </table:table-cell>
          <table:table-cell table:style-name="ce29"/>
          <table:table-cell table:style-name="ce28" office:value-type="string">
            <text:p>CORRESPONDANT LOCAL INFORMATIQUE ARRONDISSEMENT TARASCON</text:p>
          </table:table-cell>
          <table:table-cell table:style-name="ce5" office:value-type="string">
            <text:p>1</text:p>
          </table:table-cell>
          <table:table-cell table:style-name="ce14" office:value-type="string">
            <text:p>OUI</text:p>
          </table:table-cell>
          <table:table-cell table:style-name="ce25" office:value-type="string">
            <text:p>PV</text:p>
          </table:table-cell>
          <table:table-cell table:style-name="ce43"/>
          <table:table-cell table:style-name="ce20" table:number-columns-repeated="1012"/>
        </table:table-row>
        <table:table-row table:style-name="ro4">
          <table:table-cell table:style-name="ce5" office:value-type="string">
            <text:p>DSJ-SD-119</text:p>
          </table:table-cell>
          <table:table-cell table:style-name="ce13" office:value-type="string">
            <text:p>50475810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R D'APPEL BORDEAUX</text:p>
          </table:table-cell>
          <table:table-cell table:style-name="ce27" office:value-type="string">
            <text:p>TRIBUNAL JUDICIAIRE LIBOURNE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5" office:value-type="string">
            <text:p>2</text:p>
          </table:table-cell>
          <table:table-cell table:style-name="ce14" office:value-type="string">
            <text:p>NON</text:p>
          </table:table-cell>
          <table:table-cell table:style-name="ce25" office:value-type="string">
            <text:p>PV</text:p>
          </table:table-cell>
          <table:table-cell table:style-name="ce5" office:value-type="string">
            <text:p>FICHE DE POSTE</text:p>
          </table:table-cell>
          <table:table-cell table:style-name="ce20" table:number-columns-repeated="1012"/>
        </table:table-row>
        <table:table-row table:style-name="ro4">
          <table:table-cell table:style-name="ce5" office:value-type="string">
            <text:p>DSJ-SD-120</text:p>
          </table:table-cell>
          <table:table-cell table:style-name="ce13" office:value-type="string">
            <text:p>50418401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R D'APPEL BORDEAUX</text:p>
          </table:table-cell>
          <table:table-cell table:style-name="ce27" office:value-type="string">
            <text:p>TRIBUNAL JUDICIAIRE ANGOULEME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5" office:value-type="string">
            <text:p>2</text:p>
          </table:table-cell>
          <table:table-cell table:style-name="ce14" office:value-type="string">
            <text:p>NON</text:p>
          </table:table-cell>
          <table:table-cell table:style-name="ce25" office:value-type="string">
            <text:p>PV</text:p>
          </table:table-cell>
          <table:table-cell table:style-name="ce5" office:value-type="string">
            <text:p>FICHE DE POSTE</text:p>
          </table:table-cell>
          <table:table-cell table:style-name="ce20" table:number-columns-repeated="1012"/>
        </table:table-row>
        <table:table-row table:style-name="ro4">
          <table:table-cell table:style-name="ce5" office:value-type="string">
            <text:p>DSJ-SD-121</text:p>
          </table:table-cell>
          <table:table-cell table:style-name="ce14" office:value-type="float" office:value="50474097">
            <text:p>50474097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8" office:value-type="string">
            <text:p>COUR D'APPEL COLMAR</text:p>
          </table:table-cell>
          <table:table-cell table:style-name="ce28" office:value-type="string">
            <text:p>TRIBUNAL JUDICIAIRE COLMAR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7" office:value-type="string">
            <text:p>FICHE DE POSTE</text:p>
          </table:table-cell>
          <table:table-cell table:style-name="ce46" table:number-columns-repeated="1012"/>
        </table:table-row>
        <table:table-row table:style-name="ro4">
          <table:table-cell table:style-name="ce5" office:value-type="string">
            <text:p>DSJ-SD-122</text:p>
          </table:table-cell>
          <table:table-cell table:style-name="ce14" office:value-type="float" office:value="50474124">
            <text:p>50474124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 D'APPEL RIOM</text:p>
          </table:table-cell>
          <table:table-cell table:style-name="ce27" office:value-type="string">
            <text:p>TRIBUNAL JUDICIAIRE CLERMONT –FERRAND 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7" office:value-type="string">
            <text:p>2 PV</text:p>
            <text:p>FICHE DE POSTE</text:p>
          </table:table-cell>
          <table:table-cell table:style-name="ce46" table:number-columns-repeated="1012"/>
        </table:table-row>
        <table:table-row table:style-name="ro4">
          <table:table-cell table:style-name="ce5" office:value-type="string">
            <text:p>DSJ-SD-123</text:p>
          </table:table-cell>
          <table:table-cell table:style-name="ce15" office:value-type="float" office:value="50705172">
            <text:p>50705172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 D'APPEL RIOM</text:p>
          </table:table-cell>
          <table:table-cell table:style-name="ce27" office:value-type="string">
            <text:p>TRIBUNAL JUDICIAIRE AURILLAC 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7" office:value-type="string">
            <text:p>FICHE DE POSTE</text:p>
          </table:table-cell>
          <table:table-cell table:style-name="ce46" table:number-columns-repeated="1012"/>
        </table:table-row>
        <table:table-row table:style-name="ro4">
          <table:table-cell table:style-name="ce5" office:value-type="string">
            <text:p>DSJ-SD-124</text:p>
          </table:table-cell>
          <table:table-cell table:style-name="ce14" office:value-type="float" office:value="50641357">
            <text:p>50641357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8" office:value-type="string">
            <text:p>COUR D'APPEL CAEN </text:p>
          </table:table-cell>
          <table:table-cell table:style-name="ce28" office:value-type="string">
            <text:p>SERVICE ADMINISTRATIF REGIONAL </text:p>
          </table:table-cell>
          <table:table-cell table:style-name="ce29"/>
          <table:table-cell table:style-name="ce28" office:value-type="string">
            <text:p>CORRESPONDANT LOCAL INFORMATIQUE ARRONDISSEMENT CHERBOURG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PV</text:p>
          </table:table-cell>
          <table:table-cell table:style-name="ce25"/>
          <table:table-cell table:style-name="ce46" table:number-columns-repeated="1012"/>
        </table:table-row>
        <table:table-row table:style-name="ro4">
          <table:table-cell table:style-name="ce5" office:value-type="string">
            <text:p>DSJ-SD-125</text:p>
          </table:table-cell>
          <table:table-cell table:style-name="ce14" office:value-type="float" office:value="50705911">
            <text:p>50705911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8" office:value-type="string">
            <text:p>COUR D'APPEL NANCY</text:p>
          </table:table-cell>
          <table:table-cell table:style-name="ce29" office:value-type="string">
            <text:p>SERVICE ADMINISTRATIF REGIONAL <text:s/>NANCY</text:p>
          </table:table-cell>
          <table:table-cell table:style-name="ce29"/>
          <table:table-cell table:style-name="ce29" office:value-type="string">
            <text:p>CORRESPONDANT LOCAL INFORMATIQU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29"/>
          <table:table-cell table:style-name="ce46" table:number-columns-repeated="1012"/>
        </table:table-row>
        <table:table-row table:style-name="ro4">
          <table:table-cell table:style-name="ce5" office:value-type="string">
            <text:p>DSJ-SD-126</text:p>
          </table:table-cell>
          <table:table-cell table:style-name="ce14" office:value-type="float" office:value="50665301">
            <text:p>50665301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8" office:value-type="string">
            <text:p>COUR D'APPEL NIMES </text:p>
          </table:table-cell>
          <table:table-cell table:style-name="ce29" office:value-type="string">
            <text:p>SERVICE ADMINISTRATIF REGIONAL NIMES</text:p>
          </table:table-cell>
          <table:table-cell table:style-name="ce29"/>
          <table:table-cell table:style-name="ce29" office:value-type="string">
            <text:p>CORRESPONDANT LOCAL INFORMATIQUE ARRONDISSEMENT GARD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29"/>
          <table:table-cell table:style-name="ce46" table:number-columns-repeated="1012"/>
        </table:table-row>
        <table:table-row table:style-name="ro4">
          <table:table-cell table:style-name="ce5" office:value-type="string">
            <text:p>DSJ-SD-127</text:p>
          </table:table-cell>
          <table:table-cell table:style-name="ce14" office:value-type="float" office:value="50714108">
            <text:p>50714108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9" office:value-type="string">
            <text:p>COUR D'APPEL POITIERS</text:p>
          </table:table-cell>
          <table:table-cell table:style-name="ce28" office:value-type="string">
            <text:p>SERVICE ADMINISTRATIF REGIONAL POITIERS - CENTRE REGIONAL DES ARCHIVES DE NIORT</text:p>
          </table:table-cell>
          <table:table-cell table:style-name="ce28"/>
          <table:table-cell table:style-name="ce28" office:value-type="string">
            <text:p>ADJOINT TECHNIQUE POLYVALENT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/</text:p>
            <text:p>PSDV</text:p>
          </table:table-cell>
          <table:table-cell table:style-name="ce7" office:value-type="string">
            <text:p>1 PV et 1 PSDV</text:p>
          </table:table-cell>
          <table:table-cell table:style-name="ce46" table:number-columns-repeated="1012"/>
        </table:table-row>
        <table:table-row table:style-name="ro4">
          <table:table-cell table:style-name="ce6" office:value-type="string">
            <text:p>GCLH-SD-2</text:p>
          </table:table-cell>
          <table:table-cell table:style-name="ce14" office:value-type="float" office:value="50419222">
            <text:p>50419222</text:p>
          </table:table-cell>
          <table:table-cell table:style-name="ce21" office:value-type="string">
            <text:p>GCLH</text:p>
          </table:table-cell>
          <table:table-cell table:style-name="ce24" office:value-type="string">
            <text:p>SD</text:p>
          </table:table-cell>
          <table:table-cell table:style-name="ce30" office:value-type="string">
            <text:p>MAISON D'EDUCATION DE LA LEGION D'HOONEUR (MELH) LES LOGES</text:p>
          </table:table-cell>
          <table:table-cell table:style-name="ce21"/>
          <table:table-cell table:style-name="ce38" office:value-type="string">
            <text:p>SERVICE GENERAL</text:p>
          </table:table-cell>
          <table:table-cell table:style-name="ce38" office:value-type="string">
            <text:p>CHAUFFEUR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UI</text:p>
          </table:table-cell>
          <table:table-cell table:style-name="ce21" office:value-type="string">
            <text:p>PV</text:p>
          </table:table-cell>
          <table:table-cell table:style-name="ce21"/>
          <table:table-cell table:style-name="ce46" table:number-columns-repeated="1012"/>
        </table:table-row>
        <table:table-row table:style-name="ro4">
          <table:table-cell table:style-name="ce6" office:value-type="string">
            <text:p>GCLH-SD-3</text:p>
          </table:table-cell>
          <table:table-cell table:style-name="ce14" office:value-type="float" office:value="50419213">
            <text:p>50419213</text:p>
          </table:table-cell>
          <table:table-cell table:style-name="ce7" office:value-type="string">
            <text:p>GCLH</text:p>
          </table:table-cell>
          <table:table-cell table:style-name="ce24" office:value-type="string">
            <text:p>SD</text:p>
          </table:table-cell>
          <table:table-cell table:style-name="ce30" office:value-type="string">
            <text:p>MAISON D'EDUCATION DE LA LEGION D'HOONEUR (MELH) LES LOGES</text:p>
          </table:table-cell>
          <table:table-cell table:style-name="ce27"/>
          <table:table-cell table:style-name="ce38" office:value-type="string">
            <text:p>SERVICE GENERAL</text:p>
          </table:table-cell>
          <table:table-cell table:style-name="ce38" office:value-type="string">
            <text:p>AGENT POLYVALENT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string">
            <text:p>2 PV</text:p>
          </table:table-cell>
          <table:table-cell table:style-name="ce46" table:number-columns-repeated="1012"/>
        </table:table-row>
        <table:table-row table:style-name="ro4">
          <table:table-cell table:style-name="ce6" office:value-type="string">
            <text:p>GCLH-SD-5</text:p>
          </table:table-cell>
          <table:table-cell table:style-name="ce14" office:value-type="float" office:value="50451477">
            <text:p>50451477</text:p>
          </table:table-cell>
          <table:table-cell table:style-name="ce21" office:value-type="string">
            <text:p>GCLH</text:p>
          </table:table-cell>
          <table:table-cell table:style-name="ce24" office:value-type="string">
            <text:p>SD</text:p>
          </table:table-cell>
          <table:table-cell table:style-name="ce30" office:value-type="string">
            <text:p>MAISON D'EDUCATION DE LA LEGION D'HOONEUR (MELH) SAINT DENIS</text:p>
          </table:table-cell>
          <table:table-cell table:style-name="ce21"/>
          <table:table-cell table:style-name="ce38" office:value-type="string">
            <text:p>SERVICE RESTAURATION</text:p>
          </table:table-cell>
          <table:table-cell table:style-name="ce38" office:value-type="string">
            <text:p>AGENT RESTAURATION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office:value-type="string">
            <text:p>PV</text:p>
          </table:table-cell>
          <table:table-cell table:style-name="ce21"/>
          <table:table-cell table:style-name="ce46" table:number-columns-repeated="1012"/>
        </table:table-row>
        <table:table-row table:style-name="ro4">
          <table:table-cell table:style-name="ce4" office:value-type="string" table:number-columns-spanned="12" table:number-rows-spanned="1">
            <text:p>LISTE DES POSTES SUSCEPTIBLE D'ÊTRE VACANTS</text:p>
          </table:table-cell>
          <table:covered-table-cell table:number-columns-repeated="11"/>
          <table:table-cell table:style-name="ce46" table:number-columns-repeated="1012"/>
        </table:table-row>
        <table:table-row table:style-name="ro4">
          <table:table-cell table:style-name="ce7" office:value-type="string">
            <text:p>DPJJ-SD-68</text:p>
          </table:table-cell>
          <table:table-cell table:style-name="ce7" office:value-type="float" office:value="50705536">
            <text:p>50705536</text:p>
          </table:table-cell>
          <table:table-cell table:style-name="ce18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31" office:value-type="string">
            <text:p>DIRECTION INTERREGIONALE DE LA PROTECTION JUDICIAIRE ET DE LA JEUNESSE GRAND NORD</text:p>
          </table:table-cell>
          <table:table-cell table:style-name="ce34" office:value-type="string">
            <text:p>CENTRE EDUCATIF FERME LIEVIN</text:p>
          </table:table-cell>
          <table:table-cell table:style-name="ce34" office:value-type="string">
            <text:p>UNITE EDUCATIVE <text:s/>CENTRE EDUCATIF FERME LIEVIN</text:p>
          </table:table-cell>
          <table:table-cell table:style-name="ce32" office:value-type="string">
            <text:p>ADJOINT TECHNIQUE <text:s/>POLYVALENT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7"/>
          <table:table-cell table:style-name="ce46" table:number-columns-repeated="1012"/>
        </table:table-row>
        <table:table-row table:style-name="ro4">
          <table:table-cell table:style-name="ce7" office:value-type="string">
            <text:p>DPJJ-SD-69</text:p>
          </table:table-cell>
          <table:table-cell table:style-name="ce7" office:value-type="float" office:value="50714073">
            <text:p>50714073</text:p>
          </table:table-cell>
          <table:table-cell table:style-name="ce7" office:value-type="string">
            <text:p>DPJJ</text:p>
          </table:table-cell>
          <table:table-cell table:style-name="ce7" office:value-type="string">
            <text:p>SD</text:p>
          </table:table-cell>
          <table:table-cell table:style-name="ce31" office:value-type="string">
            <text:p>DIRECTION INTERREGIONALE DE LA PROTECTION JUDICIAIRE ET DE LA JEUNESSE GRAND EST</text:p>
          </table:table-cell>
          <table:table-cell table:style-name="ce35" office:value-type="string">
            <text:p>DIRECTION TERRITORIALE ALSACE</text:p>
          </table:table-cell>
          <table:table-cell table:style-name="ce35" office:value-type="string">
            <text:p>ETABLISSEMENT DE PLACEMENT EDUCATIF BAS-RHIN / UNITE EDUCATIVE D'HEBERGEMENT COLLECTIF DE STRASBOURG</text:p>
          </table:table-cell>
          <table:table-cell table:style-name="ce31" office:value-type="string">
            <text:p>ADJOINT TECHNIQUE MAINTENANCE, BATIMENT</text:p>
          </table:table-cell>
          <table:table-cell table:style-name="ce14" office:value-type="float" office:value="2">
            <text:p>2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15"/>
          <table:table-cell table:style-name="ce46" table:number-columns-repeated="1012"/>
        </table:table-row>
        <table:table-row table:style-name="ro4">
          <table:table-cell table:style-name="ce7" office:value-type="string">
            <text:p>DPJJ-SD-70</text:p>
          </table:table-cell>
          <table:table-cell table:style-name="ce16" office:value-type="float" office:value="50705568">
            <text:p>50705568</text:p>
          </table:table-cell>
          <table:table-cell table:style-name="ce7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28" office:value-type="string">
            <text:p>DIRECTION INTERREGIONALE DE LA PROTECTION JUDICIAIRE ET DE LA JEUNESSE CENTRE EST</text:p>
          </table:table-cell>
          <table:table-cell table:style-name="ce29" office:value-type="string">
            <text:p>DIRECTION TERRITORIALE RHONE AIN</text:p>
          </table:table-cell>
          <table:table-cell table:style-name="ce29" office:value-type="string">
            <text:p>ETABLISSEMENT DE PLACEMENT EDUCATIF DU RHONE (EPE) / UNITE EDUCATIVE HEBERGEMENT COLLECTIF COLLONGES AUX MONTS D'OR</text:p>
          </table:table-cell>
          <table:table-cell table:style-name="ce29" office:value-type="string">
            <text:p>ADJOINT TECHNIQUE RESTAURATION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14" office:value-type="string">
            <text:p>PDF DIFFEREE AU 01/12/2020</text:p>
          </table:table-cell>
          <table:table-cell table:style-name="ce46" table:number-columns-repeated="1012"/>
        </table:table-row>
        <table:table-row table:style-name="ro4">
          <table:table-cell table:style-name="ce5" office:value-type="string">
            <text:p>DSJ-SD-118</text:p>
          </table:table-cell>
          <table:table-cell table:style-name="ce13" office:value-type="string">
            <text:p>50474087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7" office:value-type="string">
            <text:p>COUR D'APPEL AIX EN PROVENCE </text:p>
          </table:table-cell>
          <table:table-cell table:style-name="ce27" office:value-type="string">
            <text:p>TRIBUNAL JUDICIAIRE MARSEILLE</text:p>
          </table:table-cell>
          <table:table-cell table:style-name="ce29"/>
          <table:table-cell table:style-name="ce28" office:value-type="string">
            <text:p>ADJOINT TECHNIQUE POLYVALENT</text:p>
          </table:table-cell>
          <table:table-cell table:style-name="ce5" office:value-type="string">
            <text:p>2</text:p>
          </table:table-cell>
          <table:table-cell table:style-name="ce14" office:value-type="string">
            <text:p>NON</text:p>
          </table:table-cell>
          <table:table-cell table:style-name="ce25" office:value-type="string">
            <text:p>PSDV</text:p>
          </table:table-cell>
          <table:table-cell table:style-name="ce7" office:value-type="string">
            <text:p>2 PSDV</text:p>
            <text:p>FICHE DE POSTE</text:p>
          </table:table-cell>
          <table:table-cell table:style-name="ce20" table:number-columns-repeated="1012"/>
        </table:table-row>
        <table:table-row table:style-name="ro4">
          <table:table-cell table:style-name="ce5" office:value-type="string">
            <text:p>DSJ-SD-128</text:p>
          </table:table-cell>
          <table:table-cell table:style-name="ce14" office:value-type="float" office:value="50418263">
            <text:p>50418263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29" office:value-type="string">
            <text:p>COUR D'APPEL POITIERS</text:p>
          </table:table-cell>
          <table:table-cell table:style-name="ce28" office:value-type="string">
            <text:p>COUR D'APPEL POITIERS</text:p>
          </table:table-cell>
          <table:table-cell table:style-name="ce28"/>
          <table:table-cell table:style-name="ce28" office:value-type="string">
            <text:p>CONDUCTEUR DE VEHICULE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NON</text:p>
          </table:table-cell>
          <table:table-cell table:style-name="ce7" office:value-type="string">
            <text:p>PSDV</text:p>
          </table:table-cell>
          <table:table-cell table:style-name="ce7"/>
          <table:table-cell table:style-name="ce46"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12" table:number-rows-spanned="2">
            <text:p>MODIFICATIONS APPORTÉES À LA LISTE INITIALE DES POSTES OFFERTS</text:p>
          </table:table-cell>
          <table:covered-table-cell table:number-columns-repeated="11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6">
          <table:table-cell table:style-name="ce3" office:value-type="string">
            <text:p>REFERENCE DU POSTE</text:p>
          </table:table-cell>
          <table:table-cell table:style-name="ce12" office:value-type="string">
            <text:p>NUMERO ID PORTAIL</text:p>
          </table:table-cell>
          <table:table-cell table:style-name="ce12" office:value-type="string">
            <text:p>DIRECTION</text:p>
            <text:p>/SERVICE</text:p>
          </table:table-cell>
          <table:table-cell table:style-name="ce3" office:value-type="string">
            <text:p>SD/</text:p>
            <text:p>AC</text:p>
          </table:table-cell>
          <table:table-cell table:style-name="ce12" office:value-type="string">
            <text:p>SOUS-DIRECTION / DIRECTION</text:p>
          </table:table-cell>
          <table:table-cell table:style-name="ce12" office:value-type="string">
            <text:p>BUREAU / PÔLE</text:p>
            <text:p>ÉTABLISSEMENT</text:p>
          </table:table-cell>
          <table:table-cell table:style-name="ce12" office:value-type="string">
            <text:p>SECTION / UNITÉ</text:p>
          </table:table-cell>
          <table:table-cell table:style-name="ce12" office:value-type="string">
            <text:p>INTITULÉ DU POSTE</text:p>
          </table:table-cell>
          <table:table-cell table:style-name="ce3" office:value-type="string">
            <text:p>RIFSEEP</text:p>
          </table:table-cell>
          <table:table-cell table:style-name="ce12" office:value-type="string">
            <text:p>POSTE PROFILE</text:p>
          </table:table-cell>
          <table:table-cell table:style-name="ce3" office:value-type="string">
            <text:p>PV/</text:p>
            <text:p>PSDV</text:p>
          </table:table-cell>
          <table:table-cell table:style-name="ce3" office:value-type="string">
            <text:p>OBSERVATIONS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>
            <text:p>DPJJ-SD-65</text:p>
          </table:table-cell>
          <table:table-cell table:style-name="ce17"/>
          <table:table-cell table:style-name="ce7" office:value-type="string">
            <text:p>DPJJ</text:p>
          </table:table-cell>
          <table:table-cell table:style-name="ce7" office:value-type="string">
            <text:p>SD</text:p>
          </table:table-cell>
          <table:table-cell table:style-name="ce29" office:value-type="string">
            <text:p>DIRECTION INTERREGIONALE DE LA PROTECTION JUDICIAIRE ET DE LA JEUNESSE SUD OUEST</text:p>
          </table:table-cell>
          <table:table-cell table:style-name="ce29" office:value-type="string">
            <text:p>DIRECTION TERRITORIALE AQUITAINE SUD</text:p>
          </table:table-cell>
          <table:table-cell table:style-name="ce29" office:value-type="string">
            <text:p>ETABLISSEMENT DE PLACEMENT EDUCATIF ET D'INSERTION (EPEI) MONT-DE-MARSAN L'ARRAYADE / UNITE EDUCATIVE D'HEBERGEMENT COLLECTIF (UEHC) MONT-DE-MARSAN L'ARRAYADE</text:p>
          </table:table-cell>
          <table:table-cell table:style-name="ce29" office:value-type="string">
            <text:p>ADJOINT TECHNIQUE RESTAURATION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42" office:value-type="string">
            <text:p>NV</text:p>
          </table:table-cell>
          <table:table-cell table:style-name="ce7" office:value-type="string">
            <text:p>POSTE RETIRE</text:p>
          </table:table-cell>
          <table:table-cell table:style-name="ce46" table:number-columns-repeated="1012"/>
        </table:table-row>
        <table:table-row table:style-name="ro4">
          <table:table-cell table:style-name="ce10" office:value-type="string">
            <text:p>DPJJ-SD-42</text:p>
          </table:table-cell>
          <table:table-cell table:style-name="ce18" office:value-type="float" office:value="50704966">
            <text:p>50704966</text:p>
          </table:table-cell>
          <table:table-cell table:style-name="ce22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31" office:value-type="string">
            <text:p>DIRECTION INTERREGIONALE DE LA PROTECTION JUDICIAIRE DE LA JEUNESSE ILE-DE-France ET OUTRE MER</text:p>
          </table:table-cell>
          <table:table-cell table:style-name="ce35" office:value-type="string">
            <text:p>DIRECTION TERRITORIALE SEINE SAINT-DENIS</text:p>
          </table:table-cell>
          <table:table-cell table:style-name="ce39" office:value-type="string">
            <text:p>CENTRE EDUCATIF FERME EPINAY SUR SEINE</text:p>
          </table:table-cell>
          <table:table-cell table:style-name="ce41" office:value-type="string">
            <text:p>ADJOINT TECHNIQUE RESTAURATION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44" office:value-type="string">
            <text:p>1 PV AU LIEU DE 2 POSTES (1 PV ET 1 PSDV)</text:p>
          </table:table-cell>
          <table:table-cell table:style-name="ce48" table:number-columns-repeated="1012"/>
        </table:table-row>
        <table:table-row table:style-name="ro4">
          <table:table-cell table:style-name="ce11" office:value-type="string">
            <text:p>DPJJ-SD-43</text:p>
          </table:table-cell>
          <table:table-cell table:style-name="ce17"/>
          <table:table-cell table:style-name="ce18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31" office:value-type="string">
            <text:p>DIRECTION INTERREGIONALE DE LA PROTECTION JUDICIAIRE DE LA JEUNESSE ILE-DE-France ET OUTRE MER</text:p>
          </table:table-cell>
          <table:table-cell table:style-name="ce35" office:value-type="string">
            <text:p>DIRECTION TERRITORIALE SEINE SAINT-DENIS</text:p>
          </table:table-cell>
          <table:table-cell table:style-name="ce39" office:value-type="string">
            <text:p>ETABLISSEMENT DE PLACEMENT EDUCATIF <text:s/>(EPE) PANTIN / UNITE EDUCATIVE D'HEBERGEMENT COLLECTIF (UEHC) PANTIN</text:p>
          </table:table-cell>
          <table:table-cell table:style-name="ce31" office:value-type="string">
            <text:p>ADJOINT TECHNIQUE POLYVALENT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UI</text:p>
          </table:table-cell>
          <table:table-cell table:style-name="ce18" office:value-type="string">
            <text:p>NV</text:p>
          </table:table-cell>
          <table:table-cell table:style-name="ce15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DSJ-SD-47</text:p>
          </table:table-cell>
          <table:table-cell table:style-name="ce15" office:value-type="float" office:value="50418252">
            <text:p>50418252</text:p>
          </table:table-cell>
          <table:table-cell table:style-name="ce15" office:value-type="string">
            <text:p>DSJ</text:p>
          </table:table-cell>
          <table:table-cell table:style-name="ce23" office:value-type="string">
            <text:p>SD</text:p>
          </table:table-cell>
          <table:table-cell table:number-columns-repeated="2" table:style-name="ce32" office:value-type="string">
            <text:p>COUR D'APPEL DE RENNES</text:p>
          </table:table-cell>
          <table:table-cell table:style-name="ce31"/>
          <table:table-cell table:style-name="ce32" office:value-type="string">
            <text:p>ADJOINT TECHNIQUE <text:s/>CONDUCTEUR DE VEHICULE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string">
            <text:p>PV AU LIEU DE PSDV</text:p>
          </table:table-cell>
          <table:table-cell table:style-name="ce48" table:number-columns-repeated="1012"/>
        </table:table-row>
        <table:table-row table:style-name="ro4">
          <table:table-cell table:style-name="ce11" office:value-type="string">
            <text:p>DSJ-SD-66</text:p>
          </table:table-cell>
          <table:table-cell table:style-name="ce11" office:value-type="float" office:value="50418307">
            <text:p>50418307</text:p>
          </table:table-cell>
          <table:table-cell table:style-name="ce11" office:value-type="string">
            <text:p>DSJ</text:p>
          </table:table-cell>
          <table:table-cell table:style-name="ce23" office:value-type="string">
            <text:p>SD</text:p>
          </table:table-cell>
          <table:table-cell table:style-name="ce33" office:value-type="string">
            <text:p>COUR D'APPEL DE VERSAILLES</text:p>
          </table:table-cell>
          <table:table-cell table:style-name="ce36" office:value-type="string">
            <text:p>TRIBUNAL JUDICIAIRE DE VERSAILLES</text:p>
          </table:table-cell>
          <table:table-cell table:style-name="ce31"/>
          <table:table-cell table:style-name="ce32" office:value-type="string">
            <text:p>ADJOINT TECHNIQUE <text:s/>IMPRIMERIE/PHOTOGRAPHIE </text:p>
          </table:table-cell>
          <table:table-cell office:value-type="string">
            <text:p>1</text:p>
          </table:table-cell>
          <table:table-cell table:style-name="ce15" office:value-type="string">
            <text:p>NON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CHANGEMENT DE SPECIALITE DU POSTE 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SJ-SD-33</text:p>
          </table:table-cell>
          <table:table-cell table:style-name="ce19"/>
          <table:table-cell table:style-name="ce23" office:value-type="string">
            <text:p>DSJ</text:p>
          </table:table-cell>
          <table:table-cell table:style-name="ce18" office:value-type="string">
            <text:p>SD</text:p>
          </table:table-cell>
          <table:table-cell table:style-name="ce31" office:value-type="string">
            <text:p>COUR D'APPEL DE PARIS</text:p>
          </table:table-cell>
          <table:table-cell table:style-name="ce37" office:value-type="string">
            <text:p>COUR D'APPEL DE PARIS</text:p>
          </table:table-cell>
          <table:table-cell table:style-name="ce40"/>
          <table:table-cell table:style-name="ce31" office:value-type="string">
            <text:p>CONDUCTEUR DE VEHICULE </text:p>
          </table:table-cell>
          <table:table-cell table:style-name="ce23" office:value-type="float" office:value="1">
            <text:p>1</text:p>
          </table:table-cell>
          <table:table-cell table:style-name="ce7" office:value-type="string">
            <text:p>NON</text:p>
          </table:table-cell>
          <table:table-cell table:style-name="ce18" office:value-type="string">
            <text:p>NV</text:p>
          </table:table-cell>
          <table:table-cell table:style-name="ce14" office:value-type="string">
            <text:p>POSTE RETIRE</text:p>
          </table:table-cell>
          <table:table-cell table:number-columns-repeated="1012"/>
        </table:table-row>
        <table:table-row table:style-name="ro5" table:number-rows-repeated="6550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'ADDITIF_-_Mobilité_AT'.A3:'ADDITIF_-_Mobilité_AT'.O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Narrow1" svg:font-family="'Arial Narrow'"/>
    <style:font-face style:name="Arial11" svg:font-family="Arial1"/>
    <style:font-face style:name="Calibri1" svg:font-family="Calibri"/>
    <style:font-face style:name="Cambria2" svg:font-family="Cambria"/>
    <style:font-face style:name="Cambria12" svg:font-family="Cambria1"/>
    <style:font-face style:name="MS Sans Serif1" svg:font-family="'MS Sans Serif'"/>
    <style:font-face style:name="Tahoma1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F</number:text>
    </number:number-style>
    <number:number-style style:name="N116">
      <number:text>-</number:text>
      <number:number number:decimal-places="0" number:min-integer-digits="1"/>
      <number:text> F</number:text>
      <style:map style:condition="value()&gt;=0" style:apply-style-name="N116P0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2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23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23P2" style:volatile="true">
      <number:text> -</number:text>
      <number:number number:decimal-places="0" number:min-integer-digits="2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7P2" style:volatile="true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">
      <number:number number:decimal-places="0" number:min-integer-digits="1"/>
      <number:text> F</number:text>
    </number:number-style>
    <number:number-style style:name="N117">
      <number:text> </number:text>
      <number:number number:decimal-places="2" number:min-integer-digits="1" number:grouping="true"/>
      <number:text> € </number:text>
    </number:number-style>
    <number:number-style style:name="N118">
      <number:text>-</number:text>
      <number:number number:decimal-places="2" number:min-integer-digits="1" number:grouping="true"/>
      <number:text> € </number:text>
    </number:number-style>
    <number:number-style style:name="N119">
      <number:text> -</number:text>
      <number:number number:decimal-places="0" number:min-integer-digits="2"/>
      <number:text> € </number:text>
    </number:number-style>
    <number:number-style style:name="N121">
      <number:text> </number:text>
      <number:number number:decimal-places="2" number:min-integer-digits="1" number:grouping="true" number:display-factor="1000"/>
      <number:text>€ </number:text>
    </number:number-style>
    <number:number-style style:name="N122">
      <number:text>-</number:text>
      <number:number number:decimal-places="2" number:min-integer-digits="1" number:grouping="true" number:display-factor="1000"/>
      <number:text>€ </number:text>
    </number:number-style>
    <number:currency-style style:name="N124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5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currency-style style:name="N128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10" style:display-name="20 % - Accent1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" style:display-name="20 % - Accent1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0" style:display-name="20 % - Accent1 2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1" style:display-name="20 % - Accent1 2 1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2" style:display-name="20 % - Accent1 2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3" style:display-name="20 % - Accent1 2 13" style:family="table-cell" style:parent-style-name="Default" style:data-style-name="N0">
      <style:table-cell-properties fo:background-color="#ccccff"/>
      <style:text-properties fo:color="#000000"/>
    </style:style>
    <style:style style:name="_32_0_a0__25__20_-_20_Accent1_20_2_20_2" style:display-name="20 % - Accent1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" style:display-name="20 % - Accent1 2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2" style:display-name="20 % - Accent1 2 2 2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3" style:display-name="20 % - Accent1 2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" style:display-name="20 % - Accent1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2" style:display-name="20 % - Accent1 2 2 3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3" style:display-name="20 % - Accent1 2 2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4" style:display-name="20 % - Accent1 2 2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5" style:display-name="20 % - Accent1 2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6" style:display-name="20 % - Accent1 2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7" style:display-name="20 % - Accent1 2 2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8" style:display-name="20 % - Accent1 2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" style:display-name="20 % - Accent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_20_2" style:display-name="20 % - Accent1 2 3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" style:display-name="20 % - Accent1 2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2" style:display-name="20 % - Accent1 2 4 2" style:family="table-cell" style:parent-style-name="Default" style:data-style-name="N0">
      <style:table-cell-properties fo:background-color="#dce6f1"/>
    </style:style>
    <style:style style:name="_32_0_a0__25__20_-_20_Accent1_20_2_20_4_20_2_20_2" style:display-name="20 % - Accent1 2 4 2 2" style:family="table-cell" style:parent-style-name="Default" style:data-style-name="N0">
      <style:table-cell-properties fo:background-color="#dce6f1"/>
    </style:style>
    <style:style style:name="_32_0_a0__25__20_-_20_Accent1_20_2_20_4_20_2_20_3" style:display-name="20 % - Accent1 2 4 2 3" style:family="table-cell" style:parent-style-name="Default" style:data-style-name="N0">
      <style:table-cell-properties fo:background-color="#dce6f1"/>
    </style:style>
    <style:style style:name="_32_0_a0__25__20_-_20_Accent1_20_2_20_4_20_3" style:display-name="20 % - Accent1 2 4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4" style:display-name="20 % - Accent1 2 4 4" style:family="table-cell" style:parent-style-name="Default" style:data-style-name="N0">
      <style:table-cell-properties fo:background-color="#dce6f1"/>
    </style:style>
    <style:style style:name="_32_0_a0__25__20_-_20_Accent1_20_2_20_4_20_5" style:display-name="20 % - Accent1 2 4 5" style:family="table-cell" style:parent-style-name="Default" style:data-style-name="N0">
      <style:table-cell-properties fo:background-color="#dce6f1"/>
    </style:style>
    <style:style style:name="_32_0_a0__25__20_-_20_Accent1_20_2_20_5" style:display-name="20 % - Accent1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2" style:display-name="20 % - Accent1 2 5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3" style:display-name="20 % - Accent1 2 5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4" style:display-name="20 % - Accent1 2 5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5" style:display-name="20 % - Accent1 2 5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6" style:display-name="20 % - Accent1 2 5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6" style:display-name="20 % - Accent1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7" style:display-name="20 % - Accent1 2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8" style:display-name="20 % - Accent1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9" style:display-name="20 % - Accent1 2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" style:display-name="20 % - Accent1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2" style:display-name="20 % - Accent1 3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3" style:display-name="20 % - Accent1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4" style:display-name="20 % - Accent1 3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5" style:display-name="20 % - Accent1 3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6" style:display-name="20 % - Accent1 3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" style:display-name="20 % - Accent1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2" style:display-name="20 % - Accent1 4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3" style:display-name="20 % - Accent1 4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4" style:display-name="20 % - Accent1 4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5" style:display-name="20 % - Accent1 4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6" style:display-name="20 % - Accent1 4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5" style:display-name="20 % - Accent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6" style:display-name="20 % - Accent1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7" style:display-name="20 % - Accent1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8" style:display-name="20 % - Accent1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9" style:display-name="20 % - Accent1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10" style:display-name="20 % - Accent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0" style:display-name="20 % - Accent2 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1" style:display-name="20 % - Accent2 2 11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2" style:display-name="20 % - Accent2 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3" style:display-name="20 % - Accent2 2 13" style:family="table-cell" style:parent-style-name="Default" style:data-style-name="N0">
      <style:table-cell-properties fo:background-color="#ff99cc"/>
      <style:text-properties fo:color="#000000"/>
    </style:style>
    <style:style style:name="_32_0_a0__25__20_-_20_Accent2_20_2_20_2" style:display-name="20 % - Accent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" style:display-name="20 % - Accent2 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2" style:display-name="20 % - Accent2 2 2 2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3" style:display-name="20 % - Accent2 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" style:display-name="20 % - Accent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2" style:display-name="20 % - Accent2 2 2 3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3" style:display-name="20 % - Accent2 2 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4" style:display-name="20 % - Accent2 2 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5" style:display-name="20 % - Accent2 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6" style:display-name="20 % - Accent2 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7" style:display-name="20 % - Accent2 2 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8" style:display-name="20 % - Accent2 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" style:display-name="20 % - Accent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_20_2" style:display-name="20 % - Accent2 2 3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" style:display-name="20 % - Accent2 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2" style:display-name="20 % - Accent2 2 4 2" style:family="table-cell" style:parent-style-name="Default" style:data-style-name="N0">
      <style:table-cell-properties fo:background-color="#f2dcdb"/>
    </style:style>
    <style:style style:name="_32_0_a0__25__20_-_20_Accent2_20_2_20_4_20_2_20_2" style:display-name="20 % - Accent2 2 4 2 2" style:family="table-cell" style:parent-style-name="Default" style:data-style-name="N0">
      <style:table-cell-properties fo:background-color="#f2dcdb"/>
    </style:style>
    <style:style style:name="_32_0_a0__25__20_-_20_Accent2_20_2_20_4_20_2_20_3" style:display-name="20 % - Accent2 2 4 2 3" style:family="table-cell" style:parent-style-name="Default" style:data-style-name="N0">
      <style:table-cell-properties fo:background-color="#f2dcdb"/>
    </style:style>
    <style:style style:name="_32_0_a0__25__20_-_20_Accent2_20_2_20_4_20_3" style:display-name="20 % - Accent2 2 4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4" style:display-name="20 % - Accent2 2 4 4" style:family="table-cell" style:parent-style-name="Default" style:data-style-name="N0">
      <style:table-cell-properties fo:background-color="#f2dcdb"/>
    </style:style>
    <style:style style:name="_32_0_a0__25__20_-_20_Accent2_20_2_20_4_20_5" style:display-name="20 % - Accent2 2 4 5" style:family="table-cell" style:parent-style-name="Default" style:data-style-name="N0">
      <style:table-cell-properties fo:background-color="#f2dcdb"/>
    </style:style>
    <style:style style:name="_32_0_a0__25__20_-_20_Accent2_20_2_20_5" style:display-name="20 % - Accent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2" style:display-name="20 % - Accent2 2 5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3" style:display-name="20 % - Accent2 2 5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4" style:display-name="20 % - Accent2 2 5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5" style:display-name="20 % - Accent2 2 5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6" style:display-name="20 % - Accent2 2 5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6" style:display-name="20 % - Accent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7" style:display-name="20 % - Accent2 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8" style:display-name="20 % - Accent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9" style:display-name="20 % - Accent2 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" style:display-name="20 % - Accent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2" style:display-name="20 % - Accent2 3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3" style:display-name="20 % - Accent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4" style:display-name="20 % - Accent2 3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5" style:display-name="20 % - Accent2 3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6" style:display-name="20 % - Accent2 3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" style:display-name="20 % - Accent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2" style:display-name="20 % - Accent2 4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3" style:display-name="20 % - Accent2 4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4" style:display-name="20 % - Accent2 4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5" style:display-name="20 % - Accent2 4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6" style:display-name="20 % - Accent2 4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5" style:display-name="20 % - Accent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6" style:display-name="20 % - Accent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7" style:display-name="20 % - Accent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8" style:display-name="20 % - Accent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9" style:display-name="20 % - Accent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10" style:display-name="20 % - Accent3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0" style:display-name="20 % - Accent3 2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1" style:display-name="20 % - Accent3 2 11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2" style:display-name="20 % - Accent3 2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3" style:display-name="20 % - Accent3 2 13" style:family="table-cell" style:parent-style-name="Default" style:data-style-name="N0">
      <style:table-cell-properties fo:background-color="#ccffcc"/>
      <style:text-properties fo:color="#000000"/>
    </style:style>
    <style:style style:name="_32_0_a0__25__20_-_20_Accent3_20_2_20_2" style:display-name="20 % - Accent3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" style:display-name="20 % - Accent3 2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2" style:display-name="20 % - Accent3 2 2 2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3" style:display-name="20 % - Accent3 2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" style:display-name="20 % - Accent3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2" style:display-name="20 % - Accent3 2 2 3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3" style:display-name="20 % - Accent3 2 2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4" style:display-name="20 % - Accent3 2 2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5" style:display-name="20 % - Accent3 2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6" style:display-name="20 % - Accent3 2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7" style:display-name="20 % - Accent3 2 2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8" style:display-name="20 % - Accent3 2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" style:display-name="20 % - Accent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_20_2" style:display-name="20 % - Accent3 2 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" style:display-name="20 % - Accent3 2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2" style:display-name="20 % - Accent3 2 4 2" style:family="table-cell" style:parent-style-name="Default" style:data-style-name="N0">
      <style:table-cell-properties fo:background-color="#ebf1de"/>
    </style:style>
    <style:style style:name="_32_0_a0__25__20_-_20_Accent3_20_2_20_4_20_2_20_2" style:display-name="20 % - Accent3 2 4 2 2" style:family="table-cell" style:parent-style-name="Default" style:data-style-name="N0">
      <style:table-cell-properties fo:background-color="#ebf1de"/>
    </style:style>
    <style:style style:name="_32_0_a0__25__20_-_20_Accent3_20_2_20_4_20_2_20_3" style:display-name="20 % - Accent3 2 4 2 3" style:family="table-cell" style:parent-style-name="Default" style:data-style-name="N0">
      <style:table-cell-properties fo:background-color="#ebf1de"/>
    </style:style>
    <style:style style:name="_32_0_a0__25__20_-_20_Accent3_20_2_20_4_20_3" style:display-name="20 % - Accent3 2 4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4" style:display-name="20 % - Accent3 2 4 4" style:family="table-cell" style:parent-style-name="Default" style:data-style-name="N0">
      <style:table-cell-properties fo:background-color="#ebf1de"/>
    </style:style>
    <style:style style:name="_32_0_a0__25__20_-_20_Accent3_20_2_20_4_20_5" style:display-name="20 % - Accent3 2 4 5" style:family="table-cell" style:parent-style-name="Default" style:data-style-name="N0">
      <style:table-cell-properties fo:background-color="#ebf1de"/>
    </style:style>
    <style:style style:name="_32_0_a0__25__20_-_20_Accent3_20_2_20_5" style:display-name="20 % - Accent3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2" style:display-name="20 % - Accent3 2 5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3" style:display-name="20 % - Accent3 2 5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4" style:display-name="20 % - Accent3 2 5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5" style:display-name="20 % - Accent3 2 5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6" style:display-name="20 % - Accent3 2 5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6" style:display-name="20 % - Accent3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7" style:display-name="20 % - Accent3 2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8" style:display-name="20 % - Accent3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9" style:display-name="20 % - Accent3 2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" style:display-name="20 % - Accent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2" style:display-name="20 % - Accent3 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3" style:display-name="20 % - Accent3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4" style:display-name="20 % - Accent3 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5" style:display-name="20 % - Accent3 3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6" style:display-name="20 % - Accent3 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" style:display-name="20 % - Accent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2" style:display-name="20 % - Accent3 4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3" style:display-name="20 % - Accent3 4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4" style:display-name="20 % - Accent3 4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5" style:display-name="20 % - Accent3 4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6" style:display-name="20 % - Accent3 4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5" style:display-name="20 % - Accent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6" style:display-name="20 % - Accent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7" style:display-name="20 % - Accent3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8" style:display-name="20 % - Accent3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9" style:display-name="20 % - Accent3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10" style:display-name="20 % - Accent4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0" style:display-name="20 % - Accent4 2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1" style:display-name="20 % - Accent4 2 11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2" style:display-name="2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3" style:display-name="20 % - Accent4 2 13" style:family="table-cell" style:parent-style-name="Default" style:data-style-name="N0">
      <style:table-cell-properties fo:background-color="#cc99ff"/>
      <style:text-properties fo:color="#000000"/>
    </style:style>
    <style:style style:name="_32_0_a0__25__20_-_20_Accent4_20_2_20_2" style:display-name="20 % - Accent4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" style:display-name="20 % - Accent4 2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2" style:display-name="2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3" style:display-name="20 % - Accent4 2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" style:display-name="20 % - Accent4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2" style:display-name="2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3" style:display-name="20 % - Accent4 2 2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4" style:display-name="20 % - Accent4 2 2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5" style:display-name="20 % - Accent4 2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6" style:display-name="20 % - Accent4 2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7" style:display-name="2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8" style:display-name="20 % - Accent4 2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" style:display-name="2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2" style:display-name="2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3" style:display-name="2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4" style:display-name="2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" style:display-name="2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2" style:display-name="2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3" style:display-name="2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" style:display-name="20 % - Accent4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10" style:display-name="20 % - Accent4 2 5 10" style:family="table-cell" style:parent-style-name="Default" style:data-style-name="N0">
      <style:table-cell-properties fo:background-color="#e4dfec"/>
    </style:style>
    <style:style style:name="_32_0_a0__25__20_-_20_Accent4_20_2_20_5_20_2" style:display-name="20 % - Accent4 2 5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3" style:display-name="20 % - Accent4 2 5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4" style:display-name="20 % - Accent4 2 5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5" style:display-name="20 % - Accent4 2 5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6" style:display-name="20 % - Accent4 2 5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7" style:display-name="20 % - Accent4 2 5 7" style:family="table-cell" style:parent-style-name="Default" style:data-style-name="N0">
      <style:table-cell-properties fo:background-color="#e4dfec"/>
    </style:style>
    <style:style style:name="_32_0_a0__25__20_-_20_Accent4_20_2_20_5_20_7_20_2" style:display-name="20 % - Accent4 2 5 7 2" style:family="table-cell" style:parent-style-name="Default" style:data-style-name="N0">
      <style:table-cell-properties fo:background-color="#e4dfec"/>
    </style:style>
    <style:style style:name="_32_0_a0__25__20_-_20_Accent4_20_2_20_5_20_7_20_3" style:display-name="20 % - Accent4 2 5 7 3" style:family="table-cell" style:parent-style-name="Default" style:data-style-name="N0">
      <style:table-cell-properties fo:background-color="#e4dfec"/>
    </style:style>
    <style:style style:name="_32_0_a0__25__20_-_20_Accent4_20_2_20_5_20_8" style:display-name="20 % - Accent4 2 5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9" style:display-name="20 % - Accent4 2 5 9" style:family="table-cell" style:parent-style-name="Default" style:data-style-name="N0">
      <style:table-cell-properties fo:background-color="#e4dfec"/>
    </style:style>
    <style:style style:name="_32_0_a0__25__20_-_20_Accent4_20_2_20_6" style:display-name="20 % - Accent4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7" style:display-name="20 % - Accent4 2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8" style:display-name="20 % - Accent4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9" style:display-name="20 % - Accent4 2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" style:display-name="20 % - Accent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2" style:display-name="20 % - Accent4 3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3" style:display-name="20 % - Accent4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4" style:display-name="20 % - Accent4 3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5" style:display-name="20 % - Accent4 3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6" style:display-name="20 % - Accent4 3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7" style:display-name="2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8" style:display-name="20 % - Accent4 3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" style:display-name="20 % - Accent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2" style:display-name="20 % - Accent4 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3" style:display-name="20 % - Accent4 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4" style:display-name="20 % - Accent4 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5" style:display-name="20 % - Accent4 4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6" style:display-name="20 % - Accent4 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5" style:display-name="2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6" style:display-name="20 % - Accent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7" style:display-name="20 % - Accent4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8" style:display-name="20 % - Accent4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9" style:display-name="20 % - Accent4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10" style:display-name="20 % - Accent5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0" style:display-name="20 % - Accent5 2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1" style:display-name="20 % - Accent5 2 11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2" style:display-name="20 % - Accent5 2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3" style:display-name="20 % - Accent5 2 13" style:family="table-cell" style:parent-style-name="Default" style:data-style-name="N0">
      <style:table-cell-properties fo:background-color="#ccffff"/>
      <style:text-properties fo:color="#000000"/>
    </style:style>
    <style:style style:name="_32_0_a0__25__20_-_20_Accent5_20_2_20_2" style:display-name="20 % - Accent5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" style:display-name="20 % - Accent5 2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2" style:display-name="20 % - Accent5 2 2 2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3" style:display-name="20 % - Accent5 2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" style:display-name="20 % - Accent5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2" style:display-name="20 % - Accent5 2 2 3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3" style:display-name="20 % - Accent5 2 2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4" style:display-name="20 % - Accent5 2 2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5" style:display-name="20 % - Accent5 2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6" style:display-name="20 % - Accent5 2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7" style:display-name="20 % - Accent5 2 2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8" style:display-name="20 % - Accent5 2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" style:display-name="20 % - Accent5 2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2" style:display-name="20 % - Accent5 2 3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3" style:display-name="20 % - Accent5 2 3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" style:display-name="20 % - Accent5 2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2" style:display-name="20 % - Accent5 2 4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3" style:display-name="20 % - Accent5 2 4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" style:display-name="20 % - Accent5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10" style:display-name="20 % - Accent5 2 5 10" style:family="table-cell" style:parent-style-name="Default" style:data-style-name="N0">
      <style:table-cell-properties fo:background-color="#daeef3"/>
    </style:style>
    <style:style style:name="_32_0_a0__25__20_-_20_Accent5_20_2_20_5_20_2" style:display-name="20 % - Accent5 2 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3" style:display-name="20 % - Accent5 2 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4" style:display-name="20 % - Accent5 2 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5" style:display-name="20 % - Accent5 2 5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6" style:display-name="20 % - Accent5 2 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7" style:display-name="20 % - Accent5 2 5 7" style:family="table-cell" style:parent-style-name="Default" style:data-style-name="N0">
      <style:table-cell-properties fo:background-color="#daeef3"/>
    </style:style>
    <style:style style:name="_32_0_a0__25__20_-_20_Accent5_20_2_20_5_20_7_20_2" style:display-name="20 % - Accent5 2 5 7 2" style:family="table-cell" style:parent-style-name="Default" style:data-style-name="N0">
      <style:table-cell-properties fo:background-color="#daeef3"/>
    </style:style>
    <style:style style:name="_32_0_a0__25__20_-_20_Accent5_20_2_20_5_20_7_20_3" style:display-name="20 % - Accent5 2 5 7 3" style:family="table-cell" style:parent-style-name="Default" style:data-style-name="N0">
      <style:table-cell-properties fo:background-color="#daeef3"/>
    </style:style>
    <style:style style:name="_32_0_a0__25__20_-_20_Accent5_20_2_20_5_20_8" style:display-name="20 % - Accent5 2 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9" style:display-name="20 % - Accent5 2 5 9" style:family="table-cell" style:parent-style-name="Default" style:data-style-name="N0">
      <style:table-cell-properties fo:background-color="#daeef3"/>
    </style:style>
    <style:style style:name="_32_0_a0__25__20_-_20_Accent5_20_2_20_6" style:display-name="20 % - Accent5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7" style:display-name="20 % - Accent5 2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8" style:display-name="20 % - Accent5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9" style:display-name="20 % - Accent5 2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" style:display-name="20 % - Accent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2" style:display-name="20 % - Accent5 3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3" style:display-name="20 % - Accent5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4" style:display-name="20 % - Accent5 3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5" style:display-name="20 % - Accent5 3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6" style:display-name="20 % - Accent5 3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" style:display-name="20 % - Accent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2" style:display-name="20 % - Accent5 4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3" style:display-name="20 % - Accent5 4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4" style:display-name="20 % - Accent5 4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5" style:display-name="20 % - Accent5 4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6" style:display-name="20 % - Accent5 4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5" style:display-name="20 % - Accent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6" style:display-name="20 % - Accent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7" style:display-name="20 % - Accent5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8" style:display-name="20 % - Accent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9" style:display-name="20 % - Accent5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10" style:display-name="20 % - Accent6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0" style:display-name="20 % - Accent6 2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1" style:display-name="20 % - Accent6 2 11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2" style:display-name="20 % - Accent6 2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3" style:display-name="20 % - Accent6 2 13" style:family="table-cell" style:parent-style-name="Default" style:data-style-name="N0">
      <style:table-cell-properties fo:background-color="#ffcc99"/>
      <style:text-properties fo:color="#000000"/>
    </style:style>
    <style:style style:name="_32_0_a0__25__20_-_20_Accent6_20_2_20_2" style:display-name="20 % - Accent6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" style:display-name="20 % - Accent6 2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2" style:display-name="20 % - Accent6 2 2 2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3" style:display-name="20 % - Accent6 2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" style:display-name="20 % - Accent6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2" style:display-name="20 % - Accent6 2 2 3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3" style:display-name="20 % - Accent6 2 2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4" style:display-name="20 % - Accent6 2 2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5" style:display-name="20 % - Accent6 2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6" style:display-name="20 % - Accent6 2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7" style:display-name="20 % - Accent6 2 2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8" style:display-name="20 % - Accent6 2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" style:display-name="20 % - Accent6 2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_20_2" style:display-name="20 % - Accent6 2 3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" style:display-name="20 % - Accent6 2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2" style:display-name="20 % - Accent6 2 4 2" style:family="table-cell" style:parent-style-name="Default" style:data-style-name="N0">
      <style:table-cell-properties fo:background-color="#fde9d9"/>
    </style:style>
    <style:style style:name="_32_0_a0__25__20_-_20_Accent6_20_2_20_4_20_2_20_2" style:display-name="20 % - Accent6 2 4 2 2" style:family="table-cell" style:parent-style-name="Default" style:data-style-name="N0">
      <style:table-cell-properties fo:background-color="#fde9d9"/>
    </style:style>
    <style:style style:name="_32_0_a0__25__20_-_20_Accent6_20_2_20_4_20_2_20_3" style:display-name="20 % - Accent6 2 4 2 3" style:family="table-cell" style:parent-style-name="Default" style:data-style-name="N0">
      <style:table-cell-properties fo:background-color="#fde9d9"/>
    </style:style>
    <style:style style:name="_32_0_a0__25__20_-_20_Accent6_20_2_20_4_20_3" style:display-name="20 % - Accent6 2 4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4" style:display-name="20 % - Accent6 2 4 4" style:family="table-cell" style:parent-style-name="Default" style:data-style-name="N0">
      <style:table-cell-properties fo:background-color="#fde9d9"/>
    </style:style>
    <style:style style:name="_32_0_a0__25__20_-_20_Accent6_20_2_20_4_20_5" style:display-name="20 % - Accent6 2 4 5" style:family="table-cell" style:parent-style-name="Default" style:data-style-name="N0">
      <style:table-cell-properties fo:background-color="#fde9d9"/>
    </style:style>
    <style:style style:name="_32_0_a0__25__20_-_20_Accent6_20_2_20_5" style:display-name="20 % - Accent6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2" style:display-name="20 % - Accent6 2 5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3" style:display-name="20 % - Accent6 2 5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4" style:display-name="20 % - Accent6 2 5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5" style:display-name="20 % - Accent6 2 5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6" style:display-name="20 % - Accent6 2 5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6" style:display-name="20 % - Accent6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7" style:display-name="20 % - Accent6 2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8" style:display-name="20 % - Accent6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9" style:display-name="20 % - Accent6 2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" style:display-name="20 % - Accent6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2" style:display-name="20 % - Accent6 3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3" style:display-name="20 % - Accent6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4" style:display-name="20 % - Accent6 3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5" style:display-name="20 % - Accent6 3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6" style:display-name="20 % - Accent6 3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" style:display-name="20 % - Accent6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2" style:display-name="20 % - Accent6 4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3" style:display-name="20 % - Accent6 4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4" style:display-name="20 % - Accent6 4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5" style:display-name="20 % - Accent6 4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6" style:display-name="20 % - Accent6 4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5" style:display-name="20 % - Accent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6" style:display-name="20 % - Accent6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7" style:display-name="20 % - Accent6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8" style:display-name="20 % - Accent6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9" style:display-name="20 % - Accent6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10" style:display-name="40 % - Accent1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0" style:display-name="40 % - Accent1 2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1" style:display-name="40 % - Accent1 2 1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2" style:display-name="40 % - Accent1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3" style:display-name="40 % - Accent1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1_20_2_20_2" style:display-name="40 % - Accent1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" style:display-name="40 % - Accent1 2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2" style:display-name="40 % - Accent1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3" style:display-name="40 % - Accent1 2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" style:display-name="40 % - Accent1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2" style:display-name="40 % - Accent1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3" style:display-name="40 % - Accent1 2 2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4" style:display-name="40 % - Accent1 2 2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5" style:display-name="40 % - Accent1 2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6" style:display-name="40 % - Accent1 2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7" style:display-name="40 % - Accent1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8" style:display-name="40 % - Accent1 2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" style:display-name="40 % - Accent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2" style:display-name="40 % - Accent1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3" style:display-name="40 % - Accent1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4" style:display-name="40 % - Accent1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" style:display-name="40 % - Accent1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2" style:display-name="40 % - Accent1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3" style:display-name="40 % - Accent1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" style:display-name="40 % - Accent1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10" style:display-name="40 % - Accent1 2 5 10" style:family="table-cell" style:parent-style-name="Default" style:data-style-name="N0">
      <style:table-cell-properties fo:background-color="#b8cce4"/>
    </style:style>
    <style:style style:name="_34_0_a0__25__20_-_20_Accent1_20_2_20_5_20_2" style:display-name="40 % - Accent1 2 5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3" style:display-name="40 % - Accent1 2 5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4" style:display-name="40 % - Accent1 2 5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5" style:display-name="40 % - Accent1 2 5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6" style:display-name="40 % - Accent1 2 5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7" style:display-name="40 % - Accent1 2 5 7" style:family="table-cell" style:parent-style-name="Default" style:data-style-name="N0">
      <style:table-cell-properties fo:background-color="#b8cce4"/>
    </style:style>
    <style:style style:name="_34_0_a0__25__20_-_20_Accent1_20_2_20_5_20_7_20_2" style:display-name="40 % - Accent1 2 5 7 2" style:family="table-cell" style:parent-style-name="Default" style:data-style-name="N0">
      <style:table-cell-properties fo:background-color="#b8cce4"/>
    </style:style>
    <style:style style:name="_34_0_a0__25__20_-_20_Accent1_20_2_20_5_20_7_20_3" style:display-name="40 % - Accent1 2 5 7 3" style:family="table-cell" style:parent-style-name="Default" style:data-style-name="N0">
      <style:table-cell-properties fo:background-color="#b8cce4"/>
    </style:style>
    <style:style style:name="_34_0_a0__25__20_-_20_Accent1_20_2_20_5_20_8" style:display-name="40 % - Accent1 2 5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9" style:display-name="40 % - Accent1 2 5 9" style:family="table-cell" style:parent-style-name="Default" style:data-style-name="N0">
      <style:table-cell-properties fo:background-color="#b8cce4"/>
    </style:style>
    <style:style style:name="_34_0_a0__25__20_-_20_Accent1_20_2_20_6" style:display-name="40 % - Accent1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7" style:display-name="40 % - Accent1 2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8" style:display-name="40 % - Accent1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9" style:display-name="40 % - Accent1 2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" style:display-name="40 % - Accent1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2" style:display-name="40 % - Accent1 3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3" style:display-name="40 % - Accent1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4" style:display-name="40 % - Accent1 3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5" style:display-name="40 % - Accent1 3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6" style:display-name="40 % - Accent1 3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7" style:display-name="40 % - Accent1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8" style:display-name="40 % - Accent1 3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" style:display-name="40 % - Accent1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2" style:display-name="40 % - Accent1 4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3" style:display-name="40 % - Accent1 4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4" style:display-name="40 % - Accent1 4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5" style:display-name="40 % - Accent1 4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6" style:display-name="40 % - Accent1 4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5" style:display-name="40 % - Accent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6" style:display-name="40 % - Accent1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7" style:display-name="40 % - Accent1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8" style:display-name="40 % - Accent1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9" style:display-name="40 % - Accent1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10" style:display-name="40 % - Accent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0" style:display-name="40 % - Accent2 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1" style:display-name="40 % - Accent2 2 11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2" style:display-name="40 % - Accent2 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3" style:display-name="40 % - Accent2 2 13" style:family="table-cell" style:parent-style-name="Default" style:data-style-name="N0">
      <style:table-cell-properties fo:background-color="#ff8080"/>
      <style:text-properties fo:color="#000000"/>
    </style:style>
    <style:style style:name="_34_0_a0__25__20_-_20_Accent2_20_2_20_2" style:display-name="40 % - Accent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" style:display-name="40 % - Accent2 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2" style:display-name="40 % - Accent2 2 2 2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3" style:display-name="40 % - Accent2 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" style:display-name="40 % - Accent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2" style:display-name="40 % - Accent2 2 2 3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3" style:display-name="40 % - Accent2 2 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4" style:display-name="40 % - Accent2 2 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5" style:display-name="40 % - Accent2 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6" style:display-name="40 % - Accent2 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7" style:display-name="40 % - Accent2 2 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8" style:display-name="40 % - Accent2 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" style:display-name="40 % - Accent2 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_20_2" style:display-name="40 % - Accent2 2 3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" style:display-name="40 % - Accent2 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2" style:display-name="40 % - Accent2 2 4 2" style:family="table-cell" style:parent-style-name="Default" style:data-style-name="N0">
      <style:table-cell-properties fo:background-color="#e6b8b7"/>
    </style:style>
    <style:style style:name="_34_0_a0__25__20_-_20_Accent2_20_2_20_4_20_2_20_2" style:display-name="40 % - Accent2 2 4 2 2" style:family="table-cell" style:parent-style-name="Default" style:data-style-name="N0">
      <style:table-cell-properties fo:background-color="#e6b8b7"/>
    </style:style>
    <style:style style:name="_34_0_a0__25__20_-_20_Accent2_20_2_20_4_20_2_20_3" style:display-name="40 % - Accent2 2 4 2 3" style:family="table-cell" style:parent-style-name="Default" style:data-style-name="N0">
      <style:table-cell-properties fo:background-color="#e6b8b7"/>
    </style:style>
    <style:style style:name="_34_0_a0__25__20_-_20_Accent2_20_2_20_4_20_3" style:display-name="40 % - Accent2 2 4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4" style:display-name="40 % - Accent2 2 4 4" style:family="table-cell" style:parent-style-name="Default" style:data-style-name="N0">
      <style:table-cell-properties fo:background-color="#e6b8b7"/>
    </style:style>
    <style:style style:name="_34_0_a0__25__20_-_20_Accent2_20_2_20_4_20_5" style:display-name="40 % - Accent2 2 4 5" style:family="table-cell" style:parent-style-name="Default" style:data-style-name="N0">
      <style:table-cell-properties fo:background-color="#e6b8b7"/>
    </style:style>
    <style:style style:name="_34_0_a0__25__20_-_20_Accent2_20_2_20_5" style:display-name="40 % - Accent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2" style:display-name="40 % - Accent2 2 5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3" style:display-name="40 % - Accent2 2 5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4" style:display-name="40 % - Accent2 2 5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5" style:display-name="40 % - Accent2 2 5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6" style:display-name="40 % - Accent2 2 5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6" style:display-name="40 % - Accent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7" style:display-name="40 % - Accent2 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8" style:display-name="40 % - Accent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9" style:display-name="40 % - Accent2 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" style:display-name="40 % - Accent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2" style:display-name="40 % - Accent2 3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3" style:display-name="40 % - Accent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4" style:display-name="40 % - Accent2 3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5" style:display-name="40 % - Accent2 3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6" style:display-name="40 % - Accent2 3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" style:display-name="40 % - Accent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2" style:display-name="40 % - Accent2 4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3" style:display-name="40 % - Accent2 4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4" style:display-name="40 % - Accent2 4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5" style:display-name="40 % - Accent2 4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6" style:display-name="40 % - Accent2 4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5" style:display-name="40 % - Accent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6" style:display-name="40 % - Accent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7" style:display-name="40 % - Accent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8" style:display-name="40 % - Accent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9" style:display-name="40 % - Accent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10" style:display-name="40 % - Accent3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0" style:display-name="40 % - Accent3 2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1" style:display-name="40 % - Accent3 2 11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2" style:display-name="40 % - Accent3 2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3" style:display-name="40 % - Accent3 2 13" style:family="table-cell" style:parent-style-name="Default" style:data-style-name="N0">
      <style:table-cell-properties fo:background-color="#00ff00"/>
      <style:text-properties fo:color="#000000"/>
    </style:style>
    <style:style style:name="_34_0_a0__25__20_-_20_Accent3_20_2_20_2" style:display-name="40 % - Accent3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" style:display-name="40 % - Accent3 2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2" style:display-name="40 % - Accent3 2 2 2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3" style:display-name="40 % - Accent3 2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" style:display-name="40 % - Accent3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2" style:display-name="40 % - Accent3 2 2 3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3" style:display-name="40 % - Accent3 2 2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4" style:display-name="40 % - Accent3 2 2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5" style:display-name="40 % - Accent3 2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6" style:display-name="40 % - Accent3 2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7" style:display-name="40 % - Accent3 2 2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8" style:display-name="40 % - Accent3 2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" style:display-name="40 % - Accent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_20_2" style:display-name="40 % - Accent3 2 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" style:display-name="40 % - Accent3 2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2" style:display-name="40 % - Accent3 2 4 2" style:family="table-cell" style:parent-style-name="Default" style:data-style-name="N0">
      <style:table-cell-properties fo:background-color="#d8e4bc"/>
    </style:style>
    <style:style style:name="_34_0_a0__25__20_-_20_Accent3_20_2_20_4_20_2_20_2" style:display-name="40 % - Accent3 2 4 2 2" style:family="table-cell" style:parent-style-name="Default" style:data-style-name="N0">
      <style:table-cell-properties fo:background-color="#d8e4bc"/>
    </style:style>
    <style:style style:name="_34_0_a0__25__20_-_20_Accent3_20_2_20_4_20_2_20_3" style:display-name="40 % - Accent3 2 4 2 3" style:family="table-cell" style:parent-style-name="Default" style:data-style-name="N0">
      <style:table-cell-properties fo:background-color="#d8e4bc"/>
    </style:style>
    <style:style style:name="_34_0_a0__25__20_-_20_Accent3_20_2_20_4_20_3" style:display-name="40 % - Accent3 2 4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4" style:display-name="40 % - Accent3 2 4 4" style:family="table-cell" style:parent-style-name="Default" style:data-style-name="N0">
      <style:table-cell-properties fo:background-color="#d8e4bc"/>
    </style:style>
    <style:style style:name="_34_0_a0__25__20_-_20_Accent3_20_2_20_4_20_5" style:display-name="40 % - Accent3 2 4 5" style:family="table-cell" style:parent-style-name="Default" style:data-style-name="N0">
      <style:table-cell-properties fo:background-color="#d8e4bc"/>
    </style:style>
    <style:style style:name="_34_0_a0__25__20_-_20_Accent3_20_2_20_5" style:display-name="40 % - Accent3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2" style:display-name="40 % - Accent3 2 5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3" style:display-name="40 % - Accent3 2 5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4" style:display-name="40 % - Accent3 2 5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5" style:display-name="40 % - Accent3 2 5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6" style:display-name="40 % - Accent3 2 5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6" style:display-name="40 % - Accent3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7" style:display-name="40 % - Accent3 2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8" style:display-name="40 % - Accent3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9" style:display-name="40 % - Accent3 2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" style:display-name="40 % - Accent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2" style:display-name="40 % - Accent3 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3" style:display-name="40 % - Accent3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4" style:display-name="40 % - Accent3 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5" style:display-name="40 % - Accent3 3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6" style:display-name="40 % - Accent3 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" style:display-name="40 % - Accent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2" style:display-name="40 % - Accent3 4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3" style:display-name="40 % - Accent3 4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4" style:display-name="40 % - Accent3 4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5" style:display-name="40 % - Accent3 4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6" style:display-name="40 % - Accent3 4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5" style:display-name="40 % - Accent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6" style:display-name="40 % - Accent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7" style:display-name="40 % - Accent3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8" style:display-name="40 % - Accent3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9" style:display-name="40 % - Accent3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10" style:display-name="40 % - Accent4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0" style:display-name="40 % - Accent4 2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1" style:display-name="40 % - Accent4 2 11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2" style:display-name="4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3" style:display-name="40 % - Accent4 2 13" style:family="table-cell" style:parent-style-name="Default" style:data-style-name="N0">
      <style:table-cell-properties fo:background-color="#cc99ff"/>
      <style:text-properties fo:color="#000000"/>
    </style:style>
    <style:style style:name="_34_0_a0__25__20_-_20_Accent4_20_2_20_2" style:display-name="40 % - Accent4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" style:display-name="40 % - Accent4 2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2" style:display-name="4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3" style:display-name="40 % - Accent4 2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" style:display-name="40 % - Accent4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2" style:display-name="4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3" style:display-name="40 % - Accent4 2 2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4" style:display-name="40 % - Accent4 2 2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5" style:display-name="40 % - Accent4 2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6" style:display-name="40 % - Accent4 2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7" style:display-name="4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8" style:display-name="40 % - Accent4 2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" style:display-name="4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2" style:display-name="4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3" style:display-name="4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4" style:display-name="4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" style:display-name="4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2" style:display-name="4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3" style:display-name="4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" style:display-name="40 % - Accent4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10" style:display-name="40 % - Accent4 2 5 10" style:family="table-cell" style:parent-style-name="Default" style:data-style-name="N0">
      <style:table-cell-properties fo:background-color="#ccc0da"/>
    </style:style>
    <style:style style:name="_34_0_a0__25__20_-_20_Accent4_20_2_20_5_20_2" style:display-name="40 % - Accent4 2 5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3" style:display-name="40 % - Accent4 2 5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4" style:display-name="40 % - Accent4 2 5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5" style:display-name="40 % - Accent4 2 5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6" style:display-name="40 % - Accent4 2 5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7" style:display-name="40 % - Accent4 2 5 7" style:family="table-cell" style:parent-style-name="Default" style:data-style-name="N0">
      <style:table-cell-properties fo:background-color="#ccc0da"/>
    </style:style>
    <style:style style:name="_34_0_a0__25__20_-_20_Accent4_20_2_20_5_20_7_20_2" style:display-name="40 % - Accent4 2 5 7 2" style:family="table-cell" style:parent-style-name="Default" style:data-style-name="N0">
      <style:table-cell-properties fo:background-color="#ccc0da"/>
    </style:style>
    <style:style style:name="_34_0_a0__25__20_-_20_Accent4_20_2_20_5_20_7_20_3" style:display-name="40 % - Accent4 2 5 7 3" style:family="table-cell" style:parent-style-name="Default" style:data-style-name="N0">
      <style:table-cell-properties fo:background-color="#ccc0da"/>
    </style:style>
    <style:style style:name="_34_0_a0__25__20_-_20_Accent4_20_2_20_5_20_8" style:display-name="40 % - Accent4 2 5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9" style:display-name="40 % - Accent4 2 5 9" style:family="table-cell" style:parent-style-name="Default" style:data-style-name="N0">
      <style:table-cell-properties fo:background-color="#ccc0da"/>
    </style:style>
    <style:style style:name="_34_0_a0__25__20_-_20_Accent4_20_2_20_6" style:display-name="40 % - Accent4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7" style:display-name="40 % - Accent4 2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8" style:display-name="40 % - Accent4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9" style:display-name="40 % - Accent4 2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" style:display-name="40 % - Accent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2" style:display-name="40 % - Accent4 3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3" style:display-name="40 % - Accent4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4" style:display-name="40 % - Accent4 3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5" style:display-name="40 % - Accent4 3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6" style:display-name="40 % - Accent4 3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7" style:display-name="4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8" style:display-name="40 % - Accent4 3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" style:display-name="40 % - Accent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2" style:display-name="40 % - Accent4 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3" style:display-name="40 % - Accent4 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4" style:display-name="40 % - Accent4 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5" style:display-name="40 % - Accent4 4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6" style:display-name="40 % - Accent4 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5" style:display-name="4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6" style:display-name="40 % - Accent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7" style:display-name="40 % - Accent4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8" style:display-name="40 % - Accent4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9" style:display-name="40 % - Accent4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10" style:display-name="40 % - Accent5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0" style:display-name="40 % - Accent5 2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1" style:display-name="40 % - Accent5 2 11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2" style:display-name="40 % - Accent5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3" style:display-name="40 % - Accent5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5_20_2_20_2" style:display-name="40 % - Accent5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" style:display-name="40 % - Accent5 2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2" style:display-name="40 % - Accent5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3" style:display-name="40 % - Accent5 2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" style:display-name="40 % - Accent5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2" style:display-name="40 % - Accent5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3" style:display-name="40 % - Accent5 2 2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4" style:display-name="40 % - Accent5 2 2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5" style:display-name="40 % - Accent5 2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6" style:display-name="40 % - Accent5 2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7" style:display-name="40 % - Accent5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8" style:display-name="40 % - Accent5 2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" style:display-name="40 % - Accent5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2" style:display-name="40 % - Accent5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3" style:display-name="40 % - Accent5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4" style:display-name="40 % - Accent5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" style:display-name="40 % - Accent5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2" style:display-name="40 % - Accent5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3" style:display-name="40 % - Accent5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" style:display-name="40 % - Accent5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10" style:display-name="40 % - Accent5 2 5 10" style:family="table-cell" style:parent-style-name="Default" style:data-style-name="N0">
      <style:table-cell-properties fo:background-color="#b7dee8"/>
    </style:style>
    <style:style style:name="_34_0_a0__25__20_-_20_Accent5_20_2_20_5_20_2" style:display-name="40 % - Accent5 2 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3" style:display-name="40 % - Accent5 2 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4" style:display-name="40 % - Accent5 2 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5" style:display-name="40 % - Accent5 2 5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6" style:display-name="40 % - Accent5 2 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7" style:display-name="40 % - Accent5 2 5 7" style:family="table-cell" style:parent-style-name="Default" style:data-style-name="N0">
      <style:table-cell-properties fo:background-color="#b7dee8"/>
    </style:style>
    <style:style style:name="_34_0_a0__25__20_-_20_Accent5_20_2_20_5_20_7_20_2" style:display-name="40 % - Accent5 2 5 7 2" style:family="table-cell" style:parent-style-name="Default" style:data-style-name="N0">
      <style:table-cell-properties fo:background-color="#b7dee8"/>
    </style:style>
    <style:style style:name="_34_0_a0__25__20_-_20_Accent5_20_2_20_5_20_7_20_3" style:display-name="40 % - Accent5 2 5 7 3" style:family="table-cell" style:parent-style-name="Default" style:data-style-name="N0">
      <style:table-cell-properties fo:background-color="#b7dee8"/>
    </style:style>
    <style:style style:name="_34_0_a0__25__20_-_20_Accent5_20_2_20_5_20_8" style:display-name="40 % - Accent5 2 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9" style:display-name="40 % - Accent5 2 5 9" style:family="table-cell" style:parent-style-name="Default" style:data-style-name="N0">
      <style:table-cell-properties fo:background-color="#b7dee8"/>
    </style:style>
    <style:style style:name="_34_0_a0__25__20_-_20_Accent5_20_2_20_6" style:display-name="40 % - Accent5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7" style:display-name="40 % - Accent5 2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8" style:display-name="40 % - Accent5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9" style:display-name="40 % - Accent5 2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" style:display-name="40 % - Accent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2" style:display-name="40 % - Accent5 3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3" style:display-name="40 % - Accent5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4" style:display-name="40 % - Accent5 3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5" style:display-name="40 % - Accent5 3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6" style:display-name="40 % - Accent5 3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7" style:display-name="40 % - Accent5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8" style:display-name="40 % - Accent5 3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" style:display-name="40 % - Accent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2" style:display-name="40 % - Accent5 4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3" style:display-name="40 % - Accent5 4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4" style:display-name="40 % - Accent5 4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5" style:display-name="40 % - Accent5 4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6" style:display-name="40 % - Accent5 4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5" style:display-name="40 % - Accent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6" style:display-name="40 % - Accent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7" style:display-name="40 % - Accent5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8" style:display-name="40 % - Accent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9" style:display-name="40 % - Accent5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10" style:display-name="40 % - Accent6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0" style:display-name="40 % - Accent6 2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1" style:display-name="40 % - Accent6 2 11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2" style:display-name="40 % - Accent6 2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3" style:display-name="40 % - Accent6 2 13" style:family="table-cell" style:parent-style-name="Default" style:data-style-name="N0">
      <style:table-cell-properties fo:background-color="#ffcc00"/>
      <style:text-properties fo:color="#000000"/>
    </style:style>
    <style:style style:name="_34_0_a0__25__20_-_20_Accent6_20_2_20_2" style:display-name="40 % - Accent6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" style:display-name="40 % - Accent6 2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2" style:display-name="40 % - Accent6 2 2 2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3" style:display-name="40 % - Accent6 2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" style:display-name="40 % - Accent6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2" style:display-name="40 % - Accent6 2 2 3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3" style:display-name="40 % - Accent6 2 2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4" style:display-name="40 % - Accent6 2 2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5" style:display-name="40 % - Accent6 2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6" style:display-name="40 % - Accent6 2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7" style:display-name="40 % - Accent6 2 2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8" style:display-name="40 % - Accent6 2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" style:display-name="40 % - Accent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_20_2" style:display-name="40 % - Accent6 2 3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" style:display-name="40 % - Accent6 2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2" style:display-name="40 % - Accent6 2 4 2" style:family="table-cell" style:parent-style-name="Default" style:data-style-name="N0">
      <style:table-cell-properties fo:background-color="#fcd5b4"/>
    </style:style>
    <style:style style:name="_34_0_a0__25__20_-_20_Accent6_20_2_20_4_20_2_20_2" style:display-name="40 % - Accent6 2 4 2 2" style:family="table-cell" style:parent-style-name="Default" style:data-style-name="N0">
      <style:table-cell-properties fo:background-color="#fcd5b4"/>
    </style:style>
    <style:style style:name="_34_0_a0__25__20_-_20_Accent6_20_2_20_4_20_2_20_3" style:display-name="40 % - Accent6 2 4 2 3" style:family="table-cell" style:parent-style-name="Default" style:data-style-name="N0">
      <style:table-cell-properties fo:background-color="#fcd5b4"/>
    </style:style>
    <style:style style:name="_34_0_a0__25__20_-_20_Accent6_20_2_20_4_20_3" style:display-name="40 % - Accent6 2 4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4" style:display-name="40 % - Accent6 2 4 4" style:family="table-cell" style:parent-style-name="Default" style:data-style-name="N0">
      <style:table-cell-properties fo:background-color="#fcd5b4"/>
    </style:style>
    <style:style style:name="_34_0_a0__25__20_-_20_Accent6_20_2_20_4_20_5" style:display-name="40 % - Accent6 2 4 5" style:family="table-cell" style:parent-style-name="Default" style:data-style-name="N0">
      <style:table-cell-properties fo:background-color="#fcd5b4"/>
    </style:style>
    <style:style style:name="_34_0_a0__25__20_-_20_Accent6_20_2_20_5" style:display-name="40 % - Accent6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2" style:display-name="40 % - Accent6 2 5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3" style:display-name="40 % - Accent6 2 5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4" style:display-name="40 % - Accent6 2 5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5" style:display-name="40 % - Accent6 2 5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6" style:display-name="40 % - Accent6 2 5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6" style:display-name="40 % - Accent6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7" style:display-name="40 % - Accent6 2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8" style:display-name="40 % - Accent6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9" style:display-name="40 % - Accent6 2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" style:display-name="40 % - Accent6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2" style:display-name="40 % - Accent6 3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3" style:display-name="40 % - Accent6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4" style:display-name="40 % - Accent6 3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5" style:display-name="40 % - Accent6 3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6" style:display-name="40 % - Accent6 3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" style:display-name="40 % - Accent6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2" style:display-name="40 % - Accent6 4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3" style:display-name="40 % - Accent6 4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4" style:display-name="40 % - Accent6 4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5" style:display-name="40 % - Accent6 4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6" style:display-name="40 % - Accent6 4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5" style:display-name="40 % - Accent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6" style:display-name="40 % - Accent6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7" style:display-name="40 % - Accent6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8" style:display-name="40 % - Accent6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9" style:display-name="40 % - Accent6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" style:display-name="60 % - Accent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2" style:display-name="60 % - Accent1 2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3" style:display-name="60 % - Accent1 2 2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" style:display-name="60 % - Accent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_20_2" style:display-name="60 % - Accent1 2 3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4" style:display-name="60 % - Accent1 2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5" style:display-name="60 % - Accent1 2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6" style:display-name="60 % - Accent1 2 6" style:family="table-cell" style:parent-style-name="Default" style:data-style-name="N0">
      <style:table-cell-properties fo:background-color="#0066cc"/>
      <style:text-properties fo:color="#ffffff"/>
    </style:style>
    <style:style style:name="_36_0_a0__25__20_-_20_Accent1_20_3" style:display-name="60 % - Accent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" style:display-name="60 % - Accent1 3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_20_2" style:display-name="60 % - Accent1 3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3" style:display-name="60 % - Accent1 3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4" style:display-name="60 % - Accent1 3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" style:display-name="60 % - Accent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2" style:display-name="60 % - Accent2 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3" style:display-name="60 % - Accent2 2 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" style:display-name="60 % - Accent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_20_2" style:display-name="60 % - Accent2 2 3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4" style:display-name="60 % - Accent2 2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5" style:display-name="60 % - Accent2 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6" style:display-name="60 % - Accent2 2 6" style:family="table-cell" style:parent-style-name="Default" style:data-style-name="N0">
      <style:table-cell-properties fo:background-color="#ff8080"/>
      <style:text-properties fo:color="#ffffff"/>
    </style:style>
    <style:style style:name="_36_0_a0__25__20_-_20_Accent2_20_3" style:display-name="60 % - Accent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" style:display-name="60 % - Accent2 3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_20_2" style:display-name="60 % - Accent2 3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3" style:display-name="60 % - Accent2 3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4" style:display-name="60 % - Accent2 3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" style:display-name="60 % - Accent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2" style:display-name="60 % - Accent3 2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3" style:display-name="60 % - Accent3 2 2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" style:display-name="60 % - Accent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_20_2" style:display-name="60 % - Accent3 2 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4" style:display-name="60 % - Accent3 2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5" style:display-name="60 % - Accent3 2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6" style:display-name="60 % - Accent3 2 6" style:family="table-cell" style:parent-style-name="Default" style:data-style-name="N0">
      <style:table-cell-properties fo:background-color="#00ff00"/>
      <style:text-properties fo:color="#ffffff"/>
    </style:style>
    <style:style style:name="_36_0_a0__25__20_-_20_Accent3_20_3" style:display-name="60 % - Accent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" style:display-name="60 % - Accent3 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_20_2" style:display-name="60 % - Accent3 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3" style:display-name="60 % - Accent3 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4" style:display-name="60 % - Accent3 3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" style:display-name="60 % - 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2" style:display-name="60 % - 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3" style:display-name="60 % - 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" style:display-name="60 % - 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_20_2" style:display-name="60 % - 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4" style:display-name="60 % - Accent4 2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5" style:display-name="60 % - 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6" style:display-name="60 % - Accent4 2 6" style:family="table-cell" style:parent-style-name="Default" style:data-style-name="N0">
      <style:table-cell-properties fo:background-color="#800080"/>
      <style:text-properties fo:color="#ffffff"/>
    </style:style>
    <style:style style:name="_36_0_a0__25__20_-_20_Accent4_20_3" style:display-name="60 % - 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" style:display-name="60 % - 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_20_2" style:display-name="60 % - 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3" style:display-name="60 % - 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4" style:display-name="60 % - Accent4 3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" style:display-name="60 % - 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2" style:display-name="60 % - 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3" style:display-name="60 % - 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" style:display-name="60 % - 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_20_2" style:display-name="60 % - 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4" style:display-name="60 % - Accent5 2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5" style:display-name="60 % - 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6" style:display-name="60 % - Accent5 2 6" style:family="table-cell" style:parent-style-name="Default" style:data-style-name="N0">
      <style:table-cell-properties fo:background-color="#33cccc"/>
      <style:text-properties fo:color="#ffffff"/>
    </style:style>
    <style:style style:name="_36_0_a0__25__20_-_20_Accent5_20_3" style:display-name="60 % - 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" style:display-name="60 % - 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_20_2" style:display-name="60 % - 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3" style:display-name="60 % - 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4" style:display-name="60 % - Accent5 3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" style:display-name="60 % - Accent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2" style:display-name="60 % - Accent6 2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3" style:display-name="60 % - Accent6 2 2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" style:display-name="60 % - Accent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_20_2" style:display-name="60 % - Accent6 2 3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4" style:display-name="60 % - Accent6 2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5" style:display-name="60 % - Accent6 2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6" style:display-name="60 % - Accent6 2 6" style:family="table-cell" style:parent-style-name="Default" style:data-style-name="N0">
      <style:table-cell-properties fo:background-color="#ff9900"/>
      <style:text-properties fo:color="#ffffff"/>
    </style:style>
    <style:style style:name="_36_0_a0__25__20_-_20_Accent6_20_3" style:display-name="60 % - Accent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" style:display-name="60 % - Accent6 3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_20_2" style:display-name="60 % - Accent6 3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3" style:display-name="60 % - Accent6 3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4" style:display-name="60 % - Accent6 3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" style:display-name="Accent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2" style:display-name="Accent1 2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3" style:display-name="Accent1 2 2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" style:display-name="Accent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_20_2" style:display-name="Accent1 2 3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4" style:display-name="Accent1 2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5" style:display-name="Accent1 2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6" style:display-name="Accent1 2 6" style:family="table-cell" style:parent-style-name="Default" style:data-style-name="N0">
      <style:table-cell-properties fo:background-color="#333399"/>
      <style:text-properties fo:color="#ffffff"/>
    </style:style>
    <style:style style:name="Accent1_20_3" style:display-name="Accent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" style:display-name="Accent1 3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_20_2" style:display-name="Accent1 3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3" style:display-name="Accent1 3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4" style:display-name="Accent1 3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" style:display-name="Accent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2" style:display-name="Accent2 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3" style:display-name="Accent2 2 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" style:display-name="Accent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_20_2" style:display-name="Accent2 2 3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" style:display-name="Accent2 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_20_2" style:display-name="Accent2 2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5" style:display-name="Accent2 2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6" style:display-name="Accent2 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7" style:display-name="Accent2 2 7" style:family="table-cell" style:parent-style-name="Default" style:data-style-name="N0">
      <style:table-cell-properties fo:background-color="#ff0000"/>
      <style:text-properties fo:color="#ffffff"/>
    </style:style>
    <style:style style:name="Accent2_20_3" style:display-name="Accent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" style:display-name="Accent2 3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_20_2" style:display-name="Accent2 3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3" style:display-name="Accent2 3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" style:display-name="Accent2 3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_20_2" style:display-name="Accent2 3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5" style:display-name="Accent2 3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2" style:display-name="Accent3 2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3" style:display-name="Accent3 2 2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" style:display-name="Accent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_20_2" style:display-name="Accent3 2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4" style:display-name="Accent3 2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5" style:display-name="Accent3 2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6" style:display-name="Accent3 2 6" style:family="table-cell" style:parent-style-name="Default" style:data-style-name="N0">
      <style:table-cell-properties fo:background-color="#339966"/>
      <style:text-properties fo:color="#ffffff"/>
    </style:style>
    <style:style style:name="Accent3_20_3" style:display-name="Accent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" style:display-name="Accent3 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_20_2" style:display-name="Accent3 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3" style:display-name="Accent3 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4" style:display-name="Accent3 3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" style:display-name="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2" style:display-name="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3" style:display-name="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" style:display-name="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_20_2" style:display-name="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4" style:display-name="Accent4 2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5" style:display-name="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6" style:display-name="Accent4 2 6" style:family="table-cell" style:parent-style-name="Default" style:data-style-name="N0">
      <style:table-cell-properties fo:background-color="#800080"/>
      <style:text-properties fo:color="#ffffff"/>
    </style:style>
    <style:style style:name="Accent4_20_3" style:display-name="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" style:display-name="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_20_2" style:display-name="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3" style:display-name="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4" style:display-name="Accent4 3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" style:display-name="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2" style:display-name="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3" style:display-name="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" style:display-name="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_20_2" style:display-name="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4" style:display-name="Accent5 2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5" style:display-name="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6" style:display-name="Accent5 2 6" style:family="table-cell" style:parent-style-name="Default" style:data-style-name="N0">
      <style:table-cell-properties fo:background-color="#33cccc"/>
      <style:text-properties fo:color="#ffffff"/>
    </style:style>
    <style:style style:name="Accent5_20_3" style:display-name="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" style:display-name="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_20_2" style:display-name="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3" style:display-name="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4" style:display-name="Accent5 3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" style:display-name="Accent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2" style:display-name="Accent6 2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3" style:display-name="Accent6 2 2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" style:display-name="Accent6 2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_20_2" style:display-name="Accent6 2 3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4" style:display-name="Accent6 2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5" style:display-name="Accent6 2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6" style:display-name="Accent6 2 6" style:family="table-cell" style:parent-style-name="Default" style:data-style-name="N0">
      <style:table-cell-properties fo:background-color="#ff6600"/>
      <style:text-properties fo:color="#ffffff"/>
    </style:style>
    <style:style style:name="Accent6_20_3" style:display-name="Accent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" style:display-name="Accent6 3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_20_2" style:display-name="Accent6 3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3" style:display-name="Accent6 3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4" style:display-name="Accent6 3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vertissement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2" style:display-name="Avertissemen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2_20_2" style:display-name="Avertissement 2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3" style:display-name="Avertissement 2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4" style:display-name="Avertissement 2 4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5" style:display-name="Avertissement 2 5" style:family="table-cell" style:parent-style-name="Default" style:data-style-name="N0">
      <style:text-properties fo:color="#ff0000"/>
    </style:style>
    <style:style style:name="Avertissement_20_3" style:display-name="Avertissement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2" style:display-name="Avertissement 3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2_20_2" style:display-name="Avertissement 3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3" style:display-name="Avertissement 3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" style:display-name="Calcul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0" style:display-name="Calcul 2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1" style:display-name="Calcul 2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2" style:display-name="Calcul 2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3" style:display-name="Calcul 2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4" style:display-name="Calcul 2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5" style:display-name="Calcul 2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6" style:display-name="Calcul 2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7" style:display-name="Calcul 2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8" style:display-name="Calcul 2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9" style:display-name="Calcul 2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" style:display-name="Calcul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2" style:display-name="Calcul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3" style:display-name="Calcul 2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4" style:display-name="Calcul 2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5" style:display-name="Calcul 2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0" style:display-name="Calcul 2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1" style:display-name="Calcul 2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2" style:display-name="Calcul 2 22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3" style:display-name="Calcul 2 2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4" style:display-name="Calcul 2 24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ul_20_2_20_3" style:display-name="Calcul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3_20_2" style:display-name="Calcul 2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4" style:display-name="Calcul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5" style:display-name="Calcul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6" style:display-name="Calcul 2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7" style:display-name="Calcul 2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8" style:display-name="Calcul 2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9" style:display-name="Calcul 2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" style:display-name="Calcul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" style:display-name="Calcul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_20_2" style:display-name="Calcul 3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3" style:display-name="Calcul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4" style:display-name="Calcul 3 4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" style:display-name="Cellule liée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" style:display-name="Cellule liée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_20_2" style:display-name="Cellule liée 2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3" style:display-name="Cellule liée 2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4" style:display-name="Cellule liée 2 4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_20_5" style:display-name="Cellule liée 2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/>
    </style:style>
    <style:style style:name="Cellule_20_liée_20_3" style:display-name="Cellule liée 3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3_20_2" style:display-name="Cellule liée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2_20_2" style:display-name="Cellule liée 3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3" style:display-name="Cellule liée 3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f1" style:family="table-cell" style:parent-style-name="Default" style:data-style-name="N0">
      <style:table-cell-properties fo:background-color="#ffffff" style:vertical-align="automatic"/>
      <style:text-properties fo:color="#808000" fo:font-size="11pt" style:font-size-asian="11pt" style:font-size-complex="11pt"/>
    </style:style>
    <style:style style:name="cf1_20_2" style:display-name="cf1 2" style:family="table-cell" style:parent-style-name="Default" style:data-style-name="N0">
      <style:table-cell-properties fo:background-color="#ffffff"/>
      <style:text-properties fo:color="#9bbb59" fo:font-size="11pt" style:font-size-asian="11pt" style:font-size-complex="11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3399" fo:font-size="11pt" style:font-size-asian="11pt" style:font-size-complex="11pt"/>
    </style:style>
    <style:style style:name="cf2_20_2" style:display-name="cf2 2" style:family="table-cell" style:parent-style-name="Default" style:data-style-name="N0">
      <style:table-cell-properties fo:background-color="transparent"/>
      <style:text-properties fo:color="#1f497d" fo:font-size="11pt" style:font-size-asian="11pt" style:font-size-complex="11pt"/>
    </style:style>
    <style:style style:name="cf3" style:family="table-cell" style:parent-style-name="Default" style:data-style-name="N0">
      <style:table-cell-properties fo:background-color="#ffff00" style:vertical-align="automatic"/>
      <style:text-properties fo:color="#ff0000" fo:font-size="11pt" style:font-size-asian="11pt" style:font-size-complex="11pt"/>
    </style:style>
    <style:style style:name="cf3_20_2" style:display-name="cf3 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4_20_2" style:display-name="cf4 2" style:family="table-cell" style:parent-style-name="Default" style:data-style-name="N0"/>
    <style:style style:name="cf4_20_2_20_2" style:display-name="cf4 2 2" style:family="table-cell" style:parent-style-name="Default" style:data-style-name="N0"/>
    <style:style style:name="cf4_20_2_20_2_20_2" style:display-name="cf4 2 2 2" style:family="table-cell" style:parent-style-name="Default" style:data-style-name="N0"/>
    <style:style style:name="cf4_20_2_20_2_20_3" style:display-name="cf4 2 2 3" style:family="table-cell" style:parent-style-name="Default" style:data-style-name="N0"/>
    <style:style style:name="cf4_20_2_20_3" style:display-name="cf4 2 3" style:family="table-cell" style:parent-style-name="Default" style:data-style-name="N0"/>
    <style:style style:name="cf4_20_2_20_4" style:display-name="cf4 2 4" style:family="table-cell" style:parent-style-name="Default" style:data-style-name="N0"/>
    <style:style style:name="cf4_20_2_20_5" style:display-name="cf4 2 5" style:family="table-cell" style:parent-style-name="Default" style:data-style-name="N0"/>
    <style:style style:name="Commentaire_20_10" style:display-name="Commentaire 10" style:family="table-cell" style:parent-style-name="Default" style:data-style-name="N0">
      <style:table-cell-properties fo:background-color="#ffffcc" fo:border="0.002cm solid #b2b2b2"/>
    </style:style>
    <style:style style:name="Commentaire_20_10_20_2" style:display-name="Commentaire 10 2" style:family="table-cell" style:parent-style-name="Default" style:data-style-name="N0">
      <style:table-cell-properties fo:background-color="#ffffcc" fo:border="0.002cm solid #b2b2b2"/>
    </style:style>
    <style:style style:name="Commentaire_20_10_20_2_20_2" style:display-name="Commentaire 10 2 2" style:family="table-cell" style:parent-style-name="Default" style:data-style-name="N0">
      <style:table-cell-properties fo:background-color="#ffffcc" fo:border="0.002cm solid #b2b2b2"/>
    </style:style>
    <style:style style:name="Commentaire_20_10_20_2_20_3" style:display-name="Commentaire 10 2 3" style:family="table-cell" style:parent-style-name="Default" style:data-style-name="N0">
      <style:table-cell-properties fo:background-color="#ffffcc" fo:border="0.002cm solid #b2b2b2"/>
    </style:style>
    <style:style style:name="Commentaire_20_10_20_3" style:display-name="Commentaire 10 3" style:family="table-cell" style:parent-style-name="Default" style:data-style-name="N0">
      <style:table-cell-properties fo:background-color="#ffffcc" fo:border="0.002cm solid #b2b2b2"/>
    </style:style>
    <style:style style:name="Commentaire_20_10_20_3_20_2" style:display-name="Commentaire 10 3 2" style:family="table-cell" style:parent-style-name="Default" style:data-style-name="N0">
      <style:table-cell-properties fo:background-color="#ffffcc" fo:border="0.002cm solid #b2b2b2"/>
    </style:style>
    <style:style style:name="Commentaire_20_10_20_3_20_3" style:display-name="Commentaire 10 3 3" style:family="table-cell" style:parent-style-name="Default" style:data-style-name="N0">
      <style:table-cell-properties fo:background-color="#ffffcc" fo:border="0.002cm solid #b2b2b2"/>
    </style:style>
    <style:style style:name="Commentaire_20_10_20_4" style:display-name="Commentaire 10 4" style:family="table-cell" style:parent-style-name="Default" style:data-style-name="N0">
      <style:table-cell-properties fo:background-color="#ffffcc" fo:border="0.002cm solid #b2b2b2"/>
    </style:style>
    <style:style style:name="Commentaire_20_10_20_4_20_2" style:display-name="Commentaire 10 4 2" style:family="table-cell" style:parent-style-name="Default" style:data-style-name="N0">
      <style:table-cell-properties fo:background-color="#ffffcc" fo:border="0.002cm solid #b2b2b2"/>
    </style:style>
    <style:style style:name="Commentaire_20_10_20_4_20_3" style:display-name="Commentaire 10 4 3" style:family="table-cell" style:parent-style-name="Default" style:data-style-name="N0">
      <style:table-cell-properties fo:background-color="#ffffcc" fo:border="0.002cm solid #b2b2b2"/>
    </style:style>
    <style:style style:name="Commentaire_20_10_20_5" style:display-name="Commentaire 10 5" style:family="table-cell" style:parent-style-name="Default" style:data-style-name="N0">
      <style:table-cell-properties fo:background-color="#ffffcc" fo:border="0.002cm solid #b2b2b2"/>
    </style:style>
    <style:style style:name="Commentaire_20_10_20_5_20_2" style:display-name="Commentaire 10 5 2" style:family="table-cell" style:parent-style-name="Default" style:data-style-name="N0">
      <style:table-cell-properties fo:background-color="#ffffcc" fo:border="0.002cm solid #b2b2b2"/>
    </style:style>
    <style:style style:name="Commentaire_20_10_20_5_20_3" style:display-name="Commentaire 10 5 3" style:family="table-cell" style:parent-style-name="Default" style:data-style-name="N0">
      <style:table-cell-properties fo:background-color="#ffffcc" fo:border="0.002cm solid #b2b2b2"/>
    </style:style>
    <style:style style:name="Commentaire_20_10_20_6" style:display-name="Commentaire 10 6" style:family="table-cell" style:parent-style-name="Default" style:data-style-name="N0">
      <style:table-cell-properties fo:background-color="#ffffcc" fo:border="0.002cm solid #b2b2b2"/>
    </style:style>
    <style:style style:name="Commentaire_20_10_20_6_20_2" style:display-name="Commentaire 10 6 2" style:family="table-cell" style:parent-style-name="Default" style:data-style-name="N0">
      <style:table-cell-properties fo:background-color="#ffffcc" fo:border="0.002cm solid #b2b2b2"/>
    </style:style>
    <style:style style:name="Commentaire_20_10_20_6_20_3" style:display-name="Commentaire 10 6 3" style:family="table-cell" style:parent-style-name="Default" style:data-style-name="N0">
      <style:table-cell-properties fo:background-color="#ffffcc" fo:border="0.002cm solid #b2b2b2"/>
    </style:style>
    <style:style style:name="Commentaire_20_10_20_7" style:display-name="Commentaire 10 7" style:family="table-cell" style:parent-style-name="Default" style:data-style-name="N0">
      <style:table-cell-properties fo:background-color="#ffffcc" fo:border="0.002cm solid #b2b2b2"/>
    </style:style>
    <style:style style:name="Commentaire_20_10_20_8" style:display-name="Commentaire 10 8" style:family="table-cell" style:parent-style-name="Default" style:data-style-name="N0">
      <style:table-cell-properties fo:background-color="#ffffcc" fo:border="0.002cm solid #b2b2b2"/>
    </style:style>
    <style:style style:name="Commentaire_20_11" style:display-name="Commentaire 11" style:family="table-cell" style:parent-style-name="Default" style:data-style-name="N0">
      <style:table-cell-properties fo:background-color="#ffffcc" fo:border="0.002cm solid #b2b2b2"/>
    </style:style>
    <style:style style:name="Commentaire_20_11_20_2" style:display-name="Commentaire 11 2" style:family="table-cell" style:parent-style-name="Default" style:data-style-name="N0">
      <style:table-cell-properties fo:background-color="#ffffcc" fo:border="0.002cm solid #b2b2b2"/>
    </style:style>
    <style:style style:name="Commentaire_20_11_20_3" style:display-name="Commentaire 11 3" style:family="table-cell" style:parent-style-name="Default" style:data-style-name="N0">
      <style:table-cell-properties fo:background-color="#ffffcc" fo:border="0.002cm solid #b2b2b2"/>
    </style:style>
    <style:style style:name="Commentaire_20_12" style:display-name="Commentaire 12" style:family="table-cell" style:parent-style-name="Default" style:data-style-name="N0">
      <style:table-cell-properties fo:background-color="#ffffcc" fo:border="0.002cm solid #b2b2b2"/>
    </style:style>
    <style:style style:name="Commentaire_20_12_20_2" style:display-name="Commentaire 12 2" style:family="table-cell" style:parent-style-name="Default" style:data-style-name="N0">
      <style:table-cell-properties fo:background-color="#ffffcc" fo:border="0.002cm solid #b2b2b2"/>
    </style:style>
    <style:style style:name="Commentaire_20_12_20_3" style:display-name="Commentaire 12 3" style:family="table-cell" style:parent-style-name="Default" style:data-style-name="N0">
      <style:table-cell-properties fo:background-color="#ffffcc" fo:border="0.002cm solid #b2b2b2"/>
    </style:style>
    <style:style style:name="Commentaire_20_13" style:display-name="Commentaire 13" style:family="table-cell" style:parent-style-name="Default" style:data-style-name="N0">
      <style:table-cell-properties fo:background-color="#ffffcc" fo:border="0.002cm solid #b2b2b2"/>
    </style:style>
    <style:style style:name="Commentaire_20_13_20_2" style:display-name="Commentaire 13 2" style:family="table-cell" style:parent-style-name="Default" style:data-style-name="N0">
      <style:table-cell-properties fo:background-color="#ffffcc" fo:border="0.002cm solid #b2b2b2"/>
    </style:style>
    <style:style style:name="Commentaire_20_13_20_3" style:display-name="Commentaire 13 3" style:family="table-cell" style:parent-style-name="Default" style:data-style-name="N0">
      <style:table-cell-properties fo:background-color="#ffffcc" fo:border="0.002cm solid #b2b2b2"/>
    </style:style>
    <style:style style:name="Commentaire_20_14" style:display-name="Commentaire 14" style:family="table-cell" style:parent-style-name="Default" style:data-style-name="N0">
      <style:table-cell-properties fo:background-color="#ffffcc" fo:border="0.002cm solid #b2b2b2"/>
    </style:style>
    <style:style style:name="Commentaire_20_14_20_2" style:display-name="Commentaire 14 2" style:family="table-cell" style:parent-style-name="Default" style:data-style-name="N0">
      <style:table-cell-properties fo:background-color="#ffffcc" fo:border="0.002cm solid #b2b2b2"/>
    </style:style>
    <style:style style:name="Commentaire_20_14_20_3" style:display-name="Commentaire 14 3" style:family="table-cell" style:parent-style-name="Default" style:data-style-name="N0">
      <style:table-cell-properties fo:background-color="#ffffcc" fo:border="0.002cm solid #b2b2b2"/>
    </style:style>
    <style:style style:name="Commentaire_20_15" style:display-name="Commentaire 15" style:family="table-cell" style:parent-style-name="Default" style:data-style-name="N0">
      <style:table-cell-properties fo:background-color="#ffffcc" fo:border="0.002cm solid #b2b2b2"/>
    </style:style>
    <style:style style:name="Commentaire_20_15_20_2" style:display-name="Commentaire 15 2" style:family="table-cell" style:parent-style-name="Default" style:data-style-name="N0">
      <style:table-cell-properties fo:background-color="#ffffcc" fo:border="0.002cm solid #b2b2b2"/>
    </style:style>
    <style:style style:name="Commentaire_20_15_20_3" style:display-name="Commentaire 15 3" style:family="table-cell" style:parent-style-name="Default" style:data-style-name="N0">
      <style:table-cell-properties fo:background-color="#ffffcc" fo:border="0.002cm solid #b2b2b2"/>
    </style:style>
    <style:style style:name="Commentaire_20_16" style:display-name="Commentaire 16" style:family="table-cell" style:parent-style-name="Default" style:data-style-name="N0">
      <style:table-cell-properties fo:background-color="#ffffcc" fo:border="0.002cm solid #b2b2b2"/>
    </style:style>
    <style:style style:name="Commentaire_20_16_20_2" style:display-name="Commentaire 16 2" style:family="table-cell" style:parent-style-name="Default" style:data-style-name="N0">
      <style:table-cell-properties fo:background-color="#ffffcc" fo:border="0.002cm solid #b2b2b2"/>
    </style:style>
    <style:style style:name="Commentaire_20_16_20_3" style:display-name="Commentaire 16 3" style:family="table-cell" style:parent-style-name="Default" style:data-style-name="N0">
      <style:table-cell-properties fo:background-color="#ffffcc" fo:border="0.002cm solid #b2b2b2"/>
    </style:style>
    <style:style style:name="Commentaire_20_17" style:display-name="Commentaire 17" style:family="table-cell" style:parent-style-name="Default" style:data-style-name="N0">
      <style:table-cell-properties fo:background-color="#ffffcc" fo:border="0.002cm solid #b2b2b2"/>
    </style:style>
    <style:style style:name="Commentaire_20_17_20_2" style:display-name="Commentaire 17 2" style:family="table-cell" style:parent-style-name="Default" style:data-style-name="N0">
      <style:table-cell-properties fo:background-color="#ffffcc" fo:border="0.002cm solid #b2b2b2"/>
    </style:style>
    <style:style style:name="Commentaire_20_17_20_3" style:display-name="Commentaire 17 3" style:family="table-cell" style:parent-style-name="Default" style:data-style-name="N0">
      <style:table-cell-properties fo:background-color="#ffffcc" fo:border="0.002cm solid #b2b2b2"/>
    </style:style>
    <style:style style:name="Commentaire_20_2" style:display-name="Commentaire 2" style:family="table-cell" style:parent-style-name="Default" style:data-style-name="N0">
      <style:table-cell-properties fo:background-color="#ffffcc" fo:border="0.002cm solid #b2b2b2"/>
    </style:style>
    <style:style style:name="Commentaire_20_2_20_10" style:display-name="Commentaire 2 10" style:family="table-cell" style:parent-style-name="Default" style:data-style-name="N0">
      <style:table-cell-properties fo:background-color="#ffffcc" fo:border="0.002cm solid #b2b2b2"/>
    </style:style>
    <style:style style:name="Commentaire_20_2_20_10_20_2" style:display-name="Commentaire 2 10 2" style:family="table-cell" style:parent-style-name="Default" style:data-style-name="N0">
      <style:table-cell-properties fo:background-color="#ffffcc" fo:border="0.002cm solid #c0c0c0"/>
    </style:style>
    <style:style style:name="Commentaire_20_2_20_10_20_3" style:display-name="Commentaire 2 10 3" style:family="table-cell" style:parent-style-name="Default" style:data-style-name="N0">
      <style:table-cell-properties fo:background-color="#ffffcc" fo:border="0.002cm solid #c0c0c0"/>
    </style:style>
    <style:style style:name="Commentaire_20_2_20_10_20_4" style:display-name="Commentaire 2 10 4" style:family="table-cell" style:parent-style-name="Default" style:data-style-name="N0">
      <style:table-cell-properties fo:background-color="#ffffcc" fo:border="0.002cm solid #b2b2b2"/>
    </style:style>
    <style:style style:name="Commentaire_20_2_20_10_20_4_20_2" style:display-name="Commentaire 2 10 4 2" style:family="table-cell" style:parent-style-name="Default" style:data-style-name="N0">
      <style:table-cell-properties fo:background-color="#ffffcc" fo:border="0.002cm solid #b2b2b2"/>
    </style:style>
    <style:style style:name="Commentaire_20_2_20_11" style:display-name="Commentaire 2 11" style:family="table-cell" style:parent-style-name="Default" style:data-style-name="N0">
      <style:table-cell-properties fo:background-color="#ffffcc" fo:border="0.002cm solid #b2b2b2"/>
    </style:style>
    <style:style style:name="Commentaire_20_2_20_11_20_2" style:display-name="Commentaire 2 11 2" style:family="table-cell" style:parent-style-name="Default" style:data-style-name="N0">
      <style:table-cell-properties fo:background-color="#ffffcc" fo:border="0.002cm solid #c0c0c0"/>
    </style:style>
    <style:style style:name="Commentaire_20_2_20_11_20_3" style:display-name="Commentaire 2 11 3" style:family="table-cell" style:parent-style-name="Default" style:data-style-name="N0">
      <style:table-cell-properties fo:background-color="#ffffcc" fo:border="0.002cm solid #c0c0c0"/>
    </style:style>
    <style:style style:name="Commentaire_20_2_20_11_20_4" style:display-name="Commentaire 2 11 4" style:family="table-cell" style:parent-style-name="Default" style:data-style-name="N0">
      <style:table-cell-properties fo:background-color="#ffffcc" fo:border="0.002cm solid #b2b2b2"/>
    </style:style>
    <style:style style:name="Commentaire_20_2_20_11_20_4_20_2" style:display-name="Commentaire 2 11 4 2" style:family="table-cell" style:parent-style-name="Default" style:data-style-name="N0">
      <style:table-cell-properties fo:background-color="#ffffcc" fo:border="0.002cm solid #b2b2b2"/>
    </style:style>
    <style:style style:name="Commentaire_20_2_20_12" style:display-name="Commentaire 2 12" style:family="table-cell" style:parent-style-name="Default" style:data-style-name="N0">
      <style:table-cell-properties fo:background-color="#ffffcc" fo:border="0.002cm solid #c0c0c0"/>
    </style:style>
    <style:style style:name="Commentaire_20_2_20_12_20_2" style:display-name="Commentaire 2 12 2" style:family="table-cell" style:parent-style-name="Default" style:data-style-name="N0">
      <style:table-cell-properties fo:background-color="#ffffcc" fo:border="0.002cm solid #c0c0c0"/>
    </style:style>
    <style:style style:name="Commentaire_20_2_20_13" style:display-name="Commentaire 2 13" style:family="table-cell" style:parent-style-name="Default" style:data-style-name="N0">
      <style:table-cell-properties fo:background-color="#ffffcc" fo:border="0.002cm solid #c0c0c0"/>
    </style:style>
    <style:style style:name="Commentaire_20_2_20_13_20_2" style:display-name="Commentaire 2 13 2" style:family="table-cell" style:parent-style-name="Default" style:data-style-name="N0">
      <style:table-cell-properties fo:background-color="#ffffcc" fo:border="0.002cm solid #c0c0c0"/>
    </style:style>
    <style:style style:name="Commentaire_20_2_20_14" style:display-name="Commentaire 2 14" style:family="table-cell" style:parent-style-name="Default" style:data-style-name="N0">
      <style:table-cell-properties fo:background-color="#ffffcc" fo:border="0.002cm solid #c0c0c0"/>
    </style:style>
    <style:style style:name="Commentaire_20_2_20_14_20_2" style:display-name="Commentaire 2 14 2" style:family="table-cell" style:parent-style-name="Default" style:data-style-name="N0">
      <style:table-cell-properties fo:background-color="#ffffcc" fo:border="0.002cm solid #c0c0c0"/>
    </style:style>
    <style:style style:name="Commentaire_20_2_20_15" style:display-name="Commentaire 2 15" style:family="table-cell" style:parent-style-name="Default" style:data-style-name="N0">
      <style:table-cell-properties fo:background-color="#ffffcc" fo:border="0.002cm solid #c0c0c0"/>
    </style:style>
    <style:style style:name="Commentaire_20_2_20_15_20_2" style:display-name="Commentaire 2 15 2" style:family="table-cell" style:parent-style-name="Default" style:data-style-name="N0">
      <style:table-cell-properties fo:background-color="#ffffcc" fo:border="0.002cm solid #c0c0c0"/>
    </style:style>
    <style:style style:name="Commentaire_20_2_20_16" style:display-name="Commentaire 2 16" style:family="table-cell" style:parent-style-name="Default" style:data-style-name="N0">
      <style:table-cell-properties fo:background-color="#ffffcc" fo:border="0.002cm solid #c0c0c0"/>
    </style:style>
    <style:style style:name="Commentaire_20_2_20_16_20_2" style:display-name="Commentaire 2 16 2" style:family="table-cell" style:parent-style-name="Default" style:data-style-name="N0">
      <style:table-cell-properties fo:background-color="#ffffcc" fo:border="0.002cm solid #c0c0c0"/>
    </style:style>
    <style:style style:name="Commentaire_20_2_20_17" style:display-name="Commentaire 2 17" style:family="table-cell" style:parent-style-name="Default" style:data-style-name="N0">
      <style:table-cell-properties fo:background-color="#ffffcc" fo:border="0.002cm solid #c0c0c0"/>
    </style:style>
    <style:style style:name="Commentaire_20_2_20_17_20_2" style:display-name="Commentaire 2 17 2" style:family="table-cell" style:parent-style-name="Default" style:data-style-name="N0">
      <style:table-cell-properties fo:background-color="#ffffcc" fo:border="0.002cm solid #c0c0c0"/>
    </style:style>
    <style:style style:name="Commentaire_20_2_20_18" style:display-name="Commentaire 2 18" style:family="table-cell" style:parent-style-name="Default" style:data-style-name="N0">
      <style:table-cell-properties fo:background-color="#ffffcc" fo:border="0.002cm solid #c0c0c0"/>
    </style:style>
    <style:style style:name="Commentaire_20_2_20_18_20_2" style:display-name="Commentaire 2 18 2" style:family="table-cell" style:parent-style-name="Default" style:data-style-name="N0">
      <style:table-cell-properties fo:background-color="#ffffcc" fo:border="0.002cm solid #c0c0c0"/>
    </style:style>
    <style:style style:name="Commentaire_20_2_20_19" style:display-name="Commentaire 2 19" style:family="table-cell" style:parent-style-name="Default" style:data-style-name="N0">
      <style:table-cell-properties fo:background-color="#ffffcc" fo:border="0.002cm solid #c0c0c0"/>
    </style:style>
    <style:style style:name="Commentaire_20_2_20_19_20_2" style:display-name="Commentaire 2 19 2" style:family="table-cell" style:parent-style-name="Default" style:data-style-name="N0">
      <style:table-cell-properties fo:background-color="#ffffcc" fo:border="0.002cm solid #c0c0c0"/>
    </style:style>
    <style:style style:name="Commentaire_20_2_20_2" style:display-name="Commentaire 2 2" style:family="table-cell" style:parent-style-name="Default" style:data-style-name="N0">
      <style:table-cell-properties fo:background-color="#ffffcc" fo:border="0.002cm solid #b2b2b2"/>
    </style:style>
    <style:style style:name="Commentaire_20_2_20_2_20_2" style:display-name="Commentaire 2 2 2" style:family="table-cell" style:parent-style-name="Default" style:data-style-name="N0">
      <style:table-cell-properties fo:background-color="#ffffcc" fo:border="0.002cm solid #b2b2b2"/>
    </style:style>
    <style:style style:name="Commentaire_20_2_20_2_20_2_20_2" style:display-name="Commentaire 2 2 2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2_20_3" style:display-name="Commentaire 2 2 2 3" style:family="table-cell" style:parent-style-name="Default" style:data-style-name="N0">
      <style:table-cell-properties fo:background-color="#ffffcc" fo:border="0.002cm solid #c0c0c0"/>
    </style:style>
    <style:style style:name="Commentaire_20_2_20_2_20_2_20_4" style:display-name="Commentaire 2 2 2 4" style:family="table-cell" style:parent-style-name="Default" style:data-style-name="N0">
      <style:table-cell-properties fo:background-color="#ffffcc" fo:border="0.002cm solid #b2b2b2"/>
    </style:style>
    <style:style style:name="Commentaire_20_2_20_2_20_2_20_4_20_2" style:display-name="Commentaire 2 2 2 4 2" style:family="table-cell" style:parent-style-name="Default" style:data-style-name="N0">
      <style:table-cell-properties fo:background-color="#ffffcc" fo:border="0.002cm solid #b2b2b2"/>
    </style:style>
    <style:style style:name="Commentaire_20_2_20_2_20_3" style:display-name="Commentaire 2 2 3" style:family="table-cell" style:parent-style-name="Default" style:data-style-name="N0">
      <style:table-cell-properties fo:background-color="#ffffcc" fo:border="0.002cm solid #b2b2b2"/>
    </style:style>
    <style:style style:name="Commentaire_20_2_20_2_20_3_20_2" style:display-name="Commentaire 2 2 3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3_20_3" style:display-name="Commentaire 2 2 3 3" style:family="table-cell" style:parent-style-name="Default" style:data-style-name="N0">
      <style:table-cell-properties fo:background-color="#ffffcc" fo:border="0.002cm solid #b2b2b2"/>
    </style:style>
    <style:style style:name="Commentaire_20_2_20_2_20_3_20_3_20_2" style:display-name="Commentaire 2 2 3 3 2" style:family="table-cell" style:parent-style-name="Default" style:data-style-name="N0">
      <style:table-cell-properties fo:background-color="#ffffcc" fo:border="0.002cm solid #b2b2b2"/>
    </style:style>
    <style:style style:name="Commentaire_20_2_20_2_20_4" style:display-name="Commentaire 2 2 4" style:family="table-cell" style:parent-style-name="Default" style:data-style-name="N0">
      <style:table-cell-properties fo:background-color="#ffffcc" fo:border="0.002cm solid #b2b2b2"/>
    </style:style>
    <style:style style:name="Commentaire_20_2_20_2_20_4_20_2" style:display-name="Commentaire 2 2 4 2" style:family="table-cell" style:parent-style-name="Default" style:data-style-name="N0">
      <style:table-cell-properties fo:background-color="#ffffcc" fo:border="0.002cm solid #b2b2b2"/>
    </style:style>
    <style:style style:name="Commentaire_20_2_20_2_20_4_20_3" style:display-name="Commentaire 2 2 4 3" style:family="table-cell" style:parent-style-name="Default" style:data-style-name="N0">
      <style:table-cell-properties fo:background-color="#ffffcc" fo:border="0.002cm solid #b2b2b2"/>
    </style:style>
    <style:style style:name="Commentaire_20_2_20_2_20_5" style:display-name="Commentaire 2 2 5" style:family="table-cell" style:parent-style-name="Default" style:data-style-name="N0">
      <style:table-cell-properties fo:background-color="#ffffcc" fo:border="0.002cm solid #b2b2b2"/>
    </style:style>
    <style:style style:name="Commentaire_20_2_20_2_20_5_20_2" style:display-name="Commentaire 2 2 5 2" style:family="table-cell" style:parent-style-name="Default" style:data-style-name="N0">
      <style:table-cell-properties fo:background-color="#ffffcc" fo:border="0.002cm solid #b2b2b2"/>
    </style:style>
    <style:style style:name="Commentaire_20_2_20_2_20_5_20_3" style:display-name="Commentaire 2 2 5 3" style:family="table-cell" style:parent-style-name="Default" style:data-style-name="N0">
      <style:table-cell-properties fo:background-color="#ffffcc" fo:border="0.002cm solid #b2b2b2"/>
    </style:style>
    <style:style style:name="Commentaire_20_2_20_2_20_6" style:display-name="Commentaire 2 2 6" style:family="table-cell" style:parent-style-name="Default" style:data-style-name="N0">
      <style:table-cell-properties fo:background-color="#ffffcc" fo:border="0.002cm solid #b2b2b2"/>
    </style:style>
    <style:style style:name="Commentaire_20_2_20_2_20_6_20_2" style:display-name="Commentaire 2 2 6 2" style:family="table-cell" style:parent-style-name="Default" style:data-style-name="N0">
      <style:table-cell-properties fo:background-color="#ffffcc" fo:border="0.002cm solid #b2b2b2"/>
    </style:style>
    <style:style style:name="Commentaire_20_2_20_2_20_6_20_3" style:display-name="Commentaire 2 2 6 3" style:family="table-cell" style:parent-style-name="Default" style:data-style-name="N0">
      <style:table-cell-properties fo:background-color="#ffffcc" fo:border="0.002cm solid #b2b2b2"/>
    </style:style>
    <style:style style:name="Commentaire_20_2_20_2_20_7" style:display-name="Commentaire 2 2 7" style:family="table-cell" style:parent-style-name="Default" style:data-style-name="N0">
      <style:table-cell-properties fo:background-color="#ffffcc" fo:border="0.002cm solid #c0c0c0"/>
    </style:style>
    <style:style style:name="Commentaire_20_2_20_2_20_8" style:display-name="Commentaire 2 2 8" style:family="table-cell" style:parent-style-name="Default" style:data-style-name="N0">
      <style:table-cell-properties fo:background-color="#ffffcc" fo:border="0.002cm solid #b2b2b2"/>
    </style:style>
    <style:style style:name="Commentaire_20_2_20_2_20_8_20_2" style:display-name="Commentaire 2 2 8 2" style:family="table-cell" style:parent-style-name="Default" style:data-style-name="N0">
      <style:table-cell-properties fo:background-color="#ffffcc" fo:border="0.002cm solid #b2b2b2"/>
    </style:style>
    <style:style style:name="Commentaire_20_2_20_20" style:display-name="Commentaire 2 20" style:family="table-cell" style:parent-style-name="Default" style:data-style-name="N0">
      <style:table-cell-properties fo:background-color="#ffffcc" fo:border="0.002cm solid #c0c0c0"/>
    </style:style>
    <style:style style:name="Commentaire_20_2_20_20_20_2" style:display-name="Commentaire 2 20 2" style:family="table-cell" style:parent-style-name="Default" style:data-style-name="N0">
      <style:table-cell-properties fo:background-color="#ffffcc" fo:border="0.002cm solid #c0c0c0"/>
    </style:style>
    <style:style style:name="Commentaire_20_2_20_21" style:display-name="Commentaire 2 21" style:family="table-cell" style:parent-style-name="Default" style:data-style-name="N0">
      <style:table-cell-properties fo:background-color="#ffffcc" fo:border="0.002cm solid #c0c0c0"/>
    </style:style>
    <style:style style:name="Commentaire_20_2_20_21_20_2" style:display-name="Commentaire 2 21 2" style:family="table-cell" style:parent-style-name="Default" style:data-style-name="N0">
      <style:table-cell-properties fo:background-color="#ffffcc" fo:border="0.002cm solid #c0c0c0"/>
    </style:style>
    <style:style style:name="Commentaire_20_2_20_22" style:display-name="Commentaire 2 22" style:family="table-cell" style:parent-style-name="Default" style:data-style-name="N0">
      <style:table-cell-properties fo:background-color="#ffffcc" fo:border="0.002cm solid #c0c0c0"/>
    </style:style>
    <style:style style:name="Commentaire_20_2_20_22_20_2" style:display-name="Commentaire 2 22 2" style:family="table-cell" style:parent-style-name="Default" style:data-style-name="N0">
      <style:table-cell-properties fo:background-color="#ffffcc" fo:border="0.002cm solid #c0c0c0"/>
    </style:style>
    <style:style style:name="Commentaire_20_2_20_23" style:display-name="Commentaire 2 23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4" style:display-name="Commentaire 2 24" style:family="table-cell" style:parent-style-name="Default" style:data-style-name="N0">
      <style:table-cell-properties fo:background-color="#ffffcc" fo:border="0.002cm solid #c0c0c0"/>
    </style:style>
    <style:style style:name="Commentaire_20_2_20_24_20_2" style:display-name="Commentaire 2 24 2" style:family="table-cell" style:parent-style-name="Default" style:data-style-name="N0">
      <style:table-cell-properties fo:background-color="#ffffcc" fo:border="0.002cm solid #c0c0c0"/>
    </style:style>
    <style:style style:name="Commentaire_20_2_20_25" style:display-name="Commentaire 2 25" style:family="table-cell" style:parent-style-name="Default" style:data-style-name="N0">
      <style:table-cell-properties fo:background-color="#ffffcc" fo:border="0.002cm solid #c0c0c0"/>
    </style:style>
    <style:style style:name="Commentaire_20_2_20_25_20_2" style:display-name="Commentaire 2 25 2" style:family="table-cell" style:parent-style-name="Default" style:data-style-name="N0">
      <style:table-cell-properties fo:background-color="#ffffcc" fo:border="0.002cm solid #c0c0c0"/>
    </style:style>
    <style:style style:name="Commentaire_20_2_20_26" style:display-name="Commentaire 2 26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7" style:display-name="Commentaire 2 27" style:family="table-cell" style:parent-style-name="Default" style:data-style-name="N0">
      <style:table-cell-properties fo:background-color="#ffffcc" fo:border="0.002cm solid #b2b2b2"/>
    </style:style>
    <style:style style:name="Commentaire_20_2_20_27_20_2" style:display-name="Commentaire 2 27 2" style:family="table-cell" style:parent-style-name="Default" style:data-style-name="N0">
      <style:table-cell-properties fo:background-color="#ffffcc" fo:border="0.002cm solid #b2b2b2"/>
    </style:style>
    <style:style style:name="Commentaire_20_2_20_27_20_3" style:display-name="Commentaire 2 27 3" style:family="table-cell" style:parent-style-name="Default" style:data-style-name="N0">
      <style:table-cell-properties fo:background-color="#ffffcc" fo:border="0.002cm solid #b2b2b2"/>
    </style:style>
    <style:style style:name="Commentaire_20_2_20_28" style:display-name="Commentaire 2 28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9" style:display-name="Commentaire 2 29" style:family="table-cell" style:parent-style-name="Default" style:data-style-name="N0">
      <style:table-cell-properties fo:background-color="#ffffcc" fo:border="0.002cm solid #b2b2b2"/>
    </style:style>
    <style:style style:name="Commentaire_20_2_20_29_20_2" style:display-name="Commentaire 2 29 2" style:family="table-cell" style:parent-style-name="Default" style:data-style-name="N0">
      <style:table-cell-properties fo:background-color="#ffffcc" fo:border="0.002cm solid #b2b2b2"/>
    </style:style>
    <style:style style:name="Commentaire_20_2_20_3" style:display-name="Commentaire 2 3" style:family="table-cell" style:parent-style-name="Default" style:data-style-name="N0">
      <style:table-cell-properties fo:background-color="#ffffcc" fo:border="0.002cm solid #c0c0c0"/>
    </style:style>
    <style:style style:name="Commentaire_20_2_20_3_20_2" style:display-name="Commentaire 2 3 2" style:family="table-cell" style:parent-style-name="Default" style:data-style-name="N0">
      <style:table-cell-properties fo:background-color="#ffffcc" fo:border="0.002cm solid #c0c0c0"/>
    </style:style>
    <style:style style:name="Commentaire_20_2_20_3_20_3" style:display-name="Commentaire 2 3 3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3_20_4" style:display-name="Commentaire 2 3 4" style:family="table-cell" style:parent-style-name="Default" style:data-style-name="N0">
      <style:table-cell-properties fo:background-color="#ffffcc" fo:border="0.002cm solid #c0c0c0"/>
    </style:style>
    <style:style style:name="Commentaire_20_2_20_3_20_5" style:display-name="Commentaire 2 3 5" style:family="table-cell" style:parent-style-name="Default" style:data-style-name="N0">
      <style:table-cell-properties fo:background-color="#ffffcc" fo:border="0.002cm solid #c0c0c0"/>
    </style:style>
    <style:style style:name="Commentaire_20_2_20_30" style:display-name="Commentaire 2 30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4" style:display-name="Commentaire 2 4" style:family="table-cell" style:parent-style-name="Default" style:data-style-name="N0">
      <style:table-cell-properties fo:background-color="#ffffcc" fo:border="0.002cm solid #c0c0c0"/>
    </style:style>
    <style:style style:name="Commentaire_20_2_20_4_20_2" style:display-name="Commentaire 2 4 2" style:family="table-cell" style:parent-style-name="Default" style:data-style-name="N0">
      <style:table-cell-properties fo:background-color="#ffffcc" fo:border="0.002cm solid #c0c0c0"/>
    </style:style>
    <style:style style:name="Commentaire_20_2_20_4_20_3" style:display-name="Commentaire 2 4 3" style:family="table-cell" style:parent-style-name="Default" style:data-style-name="N0">
      <style:table-cell-properties fo:background-color="#ffffcc" fo:border="0.002cm solid #c0c0c0"/>
    </style:style>
    <style:style style:name="Commentaire_20_2_20_4_20_4" style:display-name="Commentaire 2 4 4" style:family="table-cell" style:parent-style-name="Default" style:data-style-name="N0">
      <style:table-cell-properties fo:background-color="#ffffcc" fo:border="0.002cm solid #c0c0c0"/>
    </style:style>
    <style:style style:name="Commentaire_20_2_20_5" style:display-name="Commentaire 2 5" style:family="table-cell" style:parent-style-name="Default" style:data-style-name="N0">
      <style:table-cell-properties fo:background-color="#ffffcc" fo:border="0.002cm solid #b2b2b2"/>
    </style:style>
    <style:style style:name="Commentaire_20_2_20_5_20_2" style:display-name="Commentaire 2 5 2" style:family="table-cell" style:parent-style-name="Default" style:data-style-name="N0">
      <style:table-cell-properties fo:background-color="#ffffcc" fo:border="0.002cm solid #b2b2b2"/>
    </style:style>
    <style:style style:name="Commentaire_20_2_20_5_20_2_20_2" style:display-name="Commentaire 2 5 2 2" style:family="table-cell" style:parent-style-name="Default" style:data-style-name="N0">
      <style:table-cell-properties fo:background-color="#ffffcc" fo:border="0.002cm solid #c0c0c0"/>
    </style:style>
    <style:style style:name="Commentaire_20_2_20_5_20_2_20_3" style:display-name="Commentaire 2 5 2 3" style:family="table-cell" style:parent-style-name="Default" style:data-style-name="N0">
      <style:table-cell-properties fo:background-color="#ffffcc" fo:border="0.002cm solid #b2b2b2"/>
    </style:style>
    <style:style style:name="Commentaire_20_2_20_5_20_2_20_3_20_2" style:display-name="Commentaire 2 5 2 3 2" style:family="table-cell" style:parent-style-name="Default" style:data-style-name="N0">
      <style:table-cell-properties fo:background-color="#ffffcc" fo:border="0.002cm solid #b2b2b2"/>
    </style:style>
    <style:style style:name="Commentaire_20_2_20_5_20_3" style:display-name="Commentaire 2 5 3" style:family="table-cell" style:parent-style-name="Default" style:data-style-name="N0">
      <style:table-cell-properties fo:background-color="#ffffcc" fo:border="0.002cm solid #b2b2b2"/>
    </style:style>
    <style:style style:name="Commentaire_20_2_20_5_20_3_20_2" style:display-name="Commentaire 2 5 3 2" style:family="table-cell" style:parent-style-name="Default" style:data-style-name="N0">
      <style:table-cell-properties fo:background-color="#ffffcc" fo:border="0.002cm solid #b2b2b2"/>
    </style:style>
    <style:style style:name="Commentaire_20_2_20_5_20_3_20_3" style:display-name="Commentaire 2 5 3 3" style:family="table-cell" style:parent-style-name="Default" style:data-style-name="N0">
      <style:table-cell-properties fo:background-color="#ffffcc" fo:border="0.002cm solid #b2b2b2"/>
    </style:style>
    <style:style style:name="Commentaire_20_2_20_5_20_4" style:display-name="Commentaire 2 5 4" style:family="table-cell" style:parent-style-name="Default" style:data-style-name="N0">
      <style:table-cell-properties fo:background-color="#ffffcc" fo:border="0.002cm solid #b2b2b2"/>
    </style:style>
    <style:style style:name="Commentaire_20_2_20_5_20_4_20_2" style:display-name="Commentaire 2 5 4 2" style:family="table-cell" style:parent-style-name="Default" style:data-style-name="N0">
      <style:table-cell-properties fo:background-color="#ffffcc" fo:border="0.002cm solid #b2b2b2"/>
    </style:style>
    <style:style style:name="Commentaire_20_2_20_5_20_4_20_3" style:display-name="Commentaire 2 5 4 3" style:family="table-cell" style:parent-style-name="Default" style:data-style-name="N0">
      <style:table-cell-properties fo:background-color="#ffffcc" fo:border="0.002cm solid #b2b2b2"/>
    </style:style>
    <style:style style:name="Commentaire_20_2_20_5_20_5" style:display-name="Commentaire 2 5 5" style:family="table-cell" style:parent-style-name="Default" style:data-style-name="N0">
      <style:table-cell-properties fo:background-color="#ffffcc" fo:border="0.002cm solid #b2b2b2"/>
    </style:style>
    <style:style style:name="Commentaire_20_2_20_5_20_5_20_2" style:display-name="Commentaire 2 5 5 2" style:family="table-cell" style:parent-style-name="Default" style:data-style-name="N0">
      <style:table-cell-properties fo:background-color="#ffffcc" fo:border="0.002cm solid #b2b2b2"/>
    </style:style>
    <style:style style:name="Commentaire_20_2_20_5_20_5_20_3" style:display-name="Commentaire 2 5 5 3" style:family="table-cell" style:parent-style-name="Default" style:data-style-name="N0">
      <style:table-cell-properties fo:background-color="#ffffcc" fo:border="0.002cm solid #b2b2b2"/>
    </style:style>
    <style:style style:name="Commentaire_20_2_20_5_20_6" style:display-name="Commentaire 2 5 6" style:family="table-cell" style:parent-style-name="Default" style:data-style-name="N0">
      <style:table-cell-properties fo:background-color="#ffffcc" fo:border="0.002cm solid #b2b2b2"/>
    </style:style>
    <style:style style:name="Commentaire_20_2_20_5_20_6_20_2" style:display-name="Commentaire 2 5 6 2" style:family="table-cell" style:parent-style-name="Default" style:data-style-name="N0">
      <style:table-cell-properties fo:background-color="#ffffcc" fo:border="0.002cm solid #b2b2b2"/>
    </style:style>
    <style:style style:name="Commentaire_20_2_20_5_20_6_20_3" style:display-name="Commentaire 2 5 6 3" style:family="table-cell" style:parent-style-name="Default" style:data-style-name="N0">
      <style:table-cell-properties fo:background-color="#ffffcc" fo:border="0.002cm solid #b2b2b2"/>
    </style:style>
    <style:style style:name="Commentaire_20_2_20_5_20_7" style:display-name="Commentaire 2 5 7" style:family="table-cell" style:parent-style-name="Default" style:data-style-name="N0">
      <style:table-cell-properties fo:background-color="#ffffcc" fo:border="0.002cm solid #c0c0c0"/>
    </style:style>
    <style:style style:name="Commentaire_20_2_20_5_20_8" style:display-name="Commentaire 2 5 8" style:family="table-cell" style:parent-style-name="Default" style:data-style-name="N0">
      <style:table-cell-properties fo:background-color="#ffffcc" fo:border="0.002cm solid #b2b2b2"/>
    </style:style>
    <style:style style:name="Commentaire_20_2_20_5_20_8_20_2" style:display-name="Commentaire 2 5 8 2" style:family="table-cell" style:parent-style-name="Default" style:data-style-name="N0">
      <style:table-cell-properties fo:background-color="#ffffcc" fo:border="0.002cm solid #b2b2b2"/>
    </style:style>
    <style:style style:name="Commentaire_20_2_20_6" style:display-name="Commentaire 2 6" style:family="table-cell" style:parent-style-name="Default" style:data-style-name="N0">
      <style:table-cell-properties fo:background-color="#ffffcc" fo:border="0.002cm solid #b2b2b2"/>
    </style:style>
    <style:style style:name="Commentaire_20_2_20_6_20_2" style:display-name="Commentaire 2 6 2" style:family="table-cell" style:parent-style-name="Default" style:data-style-name="N0">
      <style:table-cell-properties fo:background-color="#ffffcc" fo:border="0.002cm solid #b2b2b2"/>
    </style:style>
    <style:style style:name="Commentaire_20_2_20_6_20_2_20_2" style:display-name="Commentaire 2 6 2 2" style:family="table-cell" style:parent-style-name="Default" style:data-style-name="N0">
      <style:table-cell-properties fo:background-color="#ffffcc" fo:border="0.002cm solid #c0c0c0"/>
    </style:style>
    <style:style style:name="Commentaire_20_2_20_6_20_2_20_3" style:display-name="Commentaire 2 6 2 3" style:family="table-cell" style:parent-style-name="Default" style:data-style-name="N0">
      <style:table-cell-properties fo:background-color="#ffffcc" fo:border="0.002cm solid #b2b2b2"/>
    </style:style>
    <style:style style:name="Commentaire_20_2_20_6_20_2_20_3_20_2" style:display-name="Commentaire 2 6 2 3 2" style:family="table-cell" style:parent-style-name="Default" style:data-style-name="N0">
      <style:table-cell-properties fo:background-color="#ffffcc" fo:border="0.002cm solid #b2b2b2"/>
    </style:style>
    <style:style style:name="Commentaire_20_2_20_6_20_3" style:display-name="Commentaire 2 6 3" style:family="table-cell" style:parent-style-name="Default" style:data-style-name="N0">
      <style:table-cell-properties fo:background-color="#ffffcc" fo:border="0.002cm solid #b2b2b2"/>
    </style:style>
    <style:style style:name="Commentaire_20_2_20_6_20_3_20_2" style:display-name="Commentaire 2 6 3 2" style:family="table-cell" style:parent-style-name="Default" style:data-style-name="N0">
      <style:table-cell-properties fo:background-color="#ffffcc" fo:border="0.002cm solid #b2b2b2"/>
    </style:style>
    <style:style style:name="Commentaire_20_2_20_6_20_3_20_3" style:display-name="Commentaire 2 6 3 3" style:family="table-cell" style:parent-style-name="Default" style:data-style-name="N0">
      <style:table-cell-properties fo:background-color="#ffffcc" fo:border="0.002cm solid #b2b2b2"/>
    </style:style>
    <style:style style:name="Commentaire_20_2_20_6_20_4" style:display-name="Commentaire 2 6 4" style:family="table-cell" style:parent-style-name="Default" style:data-style-name="N0">
      <style:table-cell-properties fo:background-color="#ffffcc" fo:border="0.002cm solid #b2b2b2"/>
    </style:style>
    <style:style style:name="Commentaire_20_2_20_6_20_4_20_2" style:display-name="Commentaire 2 6 4 2" style:family="table-cell" style:parent-style-name="Default" style:data-style-name="N0">
      <style:table-cell-properties fo:background-color="#ffffcc" fo:border="0.002cm solid #b2b2b2"/>
    </style:style>
    <style:style style:name="Commentaire_20_2_20_6_20_4_20_3" style:display-name="Commentaire 2 6 4 3" style:family="table-cell" style:parent-style-name="Default" style:data-style-name="N0">
      <style:table-cell-properties fo:background-color="#ffffcc" fo:border="0.002cm solid #b2b2b2"/>
    </style:style>
    <style:style style:name="Commentaire_20_2_20_6_20_5" style:display-name="Commentaire 2 6 5" style:family="table-cell" style:parent-style-name="Default" style:data-style-name="N0">
      <style:table-cell-properties fo:background-color="#ffffcc" fo:border="0.002cm solid #b2b2b2"/>
    </style:style>
    <style:style style:name="Commentaire_20_2_20_6_20_5_20_2" style:display-name="Commentaire 2 6 5 2" style:family="table-cell" style:parent-style-name="Default" style:data-style-name="N0">
      <style:table-cell-properties fo:background-color="#ffffcc" fo:border="0.002cm solid #b2b2b2"/>
    </style:style>
    <style:style style:name="Commentaire_20_2_20_6_20_5_20_3" style:display-name="Commentaire 2 6 5 3" style:family="table-cell" style:parent-style-name="Default" style:data-style-name="N0">
      <style:table-cell-properties fo:background-color="#ffffcc" fo:border="0.002cm solid #b2b2b2"/>
    </style:style>
    <style:style style:name="Commentaire_20_2_20_6_20_6" style:display-name="Commentaire 2 6 6" style:family="table-cell" style:parent-style-name="Default" style:data-style-name="N0">
      <style:table-cell-properties fo:background-color="#ffffcc" fo:border="0.002cm solid #b2b2b2"/>
    </style:style>
    <style:style style:name="Commentaire_20_2_20_6_20_6_20_2" style:display-name="Commentaire 2 6 6 2" style:family="table-cell" style:parent-style-name="Default" style:data-style-name="N0">
      <style:table-cell-properties fo:background-color="#ffffcc" fo:border="0.002cm solid #b2b2b2"/>
    </style:style>
    <style:style style:name="Commentaire_20_2_20_6_20_6_20_3" style:display-name="Commentaire 2 6 6 3" style:family="table-cell" style:parent-style-name="Default" style:data-style-name="N0">
      <style:table-cell-properties fo:background-color="#ffffcc" fo:border="0.002cm solid #b2b2b2"/>
    </style:style>
    <style:style style:name="Commentaire_20_2_20_6_20_7" style:display-name="Commentaire 2 6 7" style:family="table-cell" style:parent-style-name="Default" style:data-style-name="N0">
      <style:table-cell-properties fo:background-color="#ffffcc" fo:border="0.002cm solid #c0c0c0"/>
    </style:style>
    <style:style style:name="Commentaire_20_2_20_6_20_8" style:display-name="Commentaire 2 6 8" style:family="table-cell" style:parent-style-name="Default" style:data-style-name="N0">
      <style:table-cell-properties fo:background-color="#ffffcc" fo:border="0.002cm solid #b2b2b2"/>
    </style:style>
    <style:style style:name="Commentaire_20_2_20_6_20_8_20_2" style:display-name="Commentaire 2 6 8 2" style:family="table-cell" style:parent-style-name="Default" style:data-style-name="N0">
      <style:table-cell-properties fo:background-color="#ffffcc" fo:border="0.002cm solid #b2b2b2"/>
    </style:style>
    <style:style style:name="Commentaire_20_2_20_7" style:display-name="Commentaire 2 7" style:family="table-cell" style:parent-style-name="Default" style:data-style-name="N0">
      <style:table-cell-properties fo:background-color="#ffffcc" fo:border="0.002cm solid #b2b2b2"/>
    </style:style>
    <style:style style:name="Commentaire_20_2_20_7_20_2" style:display-name="Commentaire 2 7 2" style:family="table-cell" style:parent-style-name="Default" style:data-style-name="N0">
      <style:table-cell-properties fo:background-color="#ffffcc" fo:border="0.002cm solid #c0c0c0"/>
    </style:style>
    <style:style style:name="Commentaire_20_2_20_7_20_3" style:display-name="Commentaire 2 7 3" style:family="table-cell" style:parent-style-name="Default" style:data-style-name="N0">
      <style:table-cell-properties fo:background-color="#ffffcc" fo:border="0.002cm solid #c0c0c0"/>
    </style:style>
    <style:style style:name="Commentaire_20_2_20_7_20_4" style:display-name="Commentaire 2 7 4" style:family="table-cell" style:parent-style-name="Default" style:data-style-name="N0">
      <style:table-cell-properties fo:background-color="#ffffcc" fo:border="0.002cm solid #b2b2b2"/>
    </style:style>
    <style:style style:name="Commentaire_20_2_20_7_20_4_20_2" style:display-name="Commentaire 2 7 4 2" style:family="table-cell" style:parent-style-name="Default" style:data-style-name="N0">
      <style:table-cell-properties fo:background-color="#ffffcc" fo:border="0.002cm solid #b2b2b2"/>
    </style:style>
    <style:style style:name="Commentaire_20_2_20_8" style:display-name="Commentaire 2 8" style:family="table-cell" style:parent-style-name="Default" style:data-style-name="N0">
      <style:table-cell-properties fo:background-color="#ffffcc" fo:border="0.002cm solid #b2b2b2"/>
    </style:style>
    <style:style style:name="Commentaire_20_2_20_8_20_2" style:display-name="Commentaire 2 8 2" style:family="table-cell" style:parent-style-name="Default" style:data-style-name="N0">
      <style:table-cell-properties fo:background-color="#ffffcc" fo:border="0.002cm solid #c0c0c0"/>
    </style:style>
    <style:style style:name="Commentaire_20_2_20_8_20_3" style:display-name="Commentaire 2 8 3" style:family="table-cell" style:parent-style-name="Default" style:data-style-name="N0">
      <style:table-cell-properties fo:background-color="#ffffcc" fo:border="0.002cm solid #c0c0c0"/>
    </style:style>
    <style:style style:name="Commentaire_20_2_20_8_20_4" style:display-name="Commentaire 2 8 4" style:family="table-cell" style:parent-style-name="Default" style:data-style-name="N0">
      <style:table-cell-properties fo:background-color="#ffffcc" fo:border="0.002cm solid #b2b2b2"/>
    </style:style>
    <style:style style:name="Commentaire_20_2_20_8_20_4_20_2" style:display-name="Commentaire 2 8 4 2" style:family="table-cell" style:parent-style-name="Default" style:data-style-name="N0">
      <style:table-cell-properties fo:background-color="#ffffcc" fo:border="0.002cm solid #b2b2b2"/>
    </style:style>
    <style:style style:name="Commentaire_20_2_20_9" style:display-name="Commentaire 2 9" style:family="table-cell" style:parent-style-name="Default" style:data-style-name="N0">
      <style:table-cell-properties fo:background-color="#ffffcc" fo:border="0.002cm solid #b2b2b2"/>
    </style:style>
    <style:style style:name="Commentaire_20_2_20_9_20_2" style:display-name="Commentaire 2 9 2" style:family="table-cell" style:parent-style-name="Default" style:data-style-name="N0">
      <style:table-cell-properties fo:background-color="#ffffcc" fo:border="0.002cm solid #c0c0c0"/>
    </style:style>
    <style:style style:name="Commentaire_20_2_20_9_20_3" style:display-name="Commentaire 2 9 3" style:family="table-cell" style:parent-style-name="Default" style:data-style-name="N0">
      <style:table-cell-properties fo:background-color="#ffffcc" fo:border="0.002cm solid #c0c0c0"/>
    </style:style>
    <style:style style:name="Commentaire_20_2_20_9_20_4" style:display-name="Commentaire 2 9 4" style:family="table-cell" style:parent-style-name="Default" style:data-style-name="N0">
      <style:table-cell-properties fo:background-color="#ffffcc" fo:border="0.002cm solid #b2b2b2"/>
    </style:style>
    <style:style style:name="Commentaire_20_2_20_9_20_4_20_2" style:display-name="Commentaire 2 9 4 2" style:family="table-cell" style:parent-style-name="Default" style:data-style-name="N0">
      <style:table-cell-properties fo:background-color="#ffffcc" fo:border="0.002cm solid #b2b2b2"/>
    </style:style>
    <style:style style:name="Commentaire_20_3" style:display-name="Commentaire 3" style:family="table-cell" style:parent-style-name="Default" style:data-style-name="N0">
      <style:table-cell-properties fo:background-color="#ffffcc" fo:border="0.002cm solid #b2b2b2"/>
    </style:style>
    <style:style style:name="Commentaire_20_3_20_2" style:display-name="Commentaire 3 2" style:family="table-cell" style:parent-style-name="Default" style:data-style-name="N0">
      <style:table-cell-properties fo:background-color="#ffffcc" fo:border="0.002cm solid #b2b2b2"/>
    </style:style>
    <style:style style:name="Commentaire_20_3_20_2_20_2" style:display-name="Commentaire 3 2 2" style:family="table-cell" style:parent-style-name="Default" style:data-style-name="N0">
      <style:table-cell-properties fo:background-color="#ffffcc" fo:border="0.002cm solid #b2b2b2"/>
    </style:style>
    <style:style style:name="Commentaire_20_3_20_2_20_3" style:display-name="Commentaire 3 2 3" style:family="table-cell" style:parent-style-name="Default" style:data-style-name="N0">
      <style:table-cell-properties fo:background-color="#ffffcc" fo:border="0.002cm solid #b2b2b2"/>
    </style:style>
    <style:style style:name="Commentaire_20_3_20_3" style:display-name="Commentaire 3 3" style:family="table-cell" style:parent-style-name="Default" style:data-style-name="N0">
      <style:table-cell-properties fo:background-color="#ffffcc" fo:border="0.002cm solid #b2b2b2"/>
    </style:style>
    <style:style style:name="Commentaire_20_3_20_3_20_2" style:display-name="Commentaire 3 3 2" style:family="table-cell" style:parent-style-name="Default" style:data-style-name="N0">
      <style:table-cell-properties fo:background-color="#ffffcc" fo:border="0.002cm solid #b2b2b2"/>
    </style:style>
    <style:style style:name="Commentaire_20_3_20_3_20_3" style:display-name="Commentaire 3 3 3" style:family="table-cell" style:parent-style-name="Default" style:data-style-name="N0">
      <style:table-cell-properties fo:background-color="#ffffcc" fo:border="0.002cm solid #b2b2b2"/>
    </style:style>
    <style:style style:name="Commentaire_20_3_20_4" style:display-name="Commentaire 3 4" style:family="table-cell" style:parent-style-name="Default" style:data-style-name="N0">
      <style:table-cell-properties fo:background-color="#ffffcc" fo:border="0.002cm solid #b2b2b2"/>
    </style:style>
    <style:style style:name="Commentaire_20_3_20_4_20_2" style:display-name="Commentaire 3 4 2" style:family="table-cell" style:parent-style-name="Default" style:data-style-name="N0">
      <style:table-cell-properties fo:background-color="#ffffcc" fo:border="0.002cm solid #b2b2b2"/>
    </style:style>
    <style:style style:name="Commentaire_20_3_20_4_20_3" style:display-name="Commentaire 3 4 3" style:family="table-cell" style:parent-style-name="Default" style:data-style-name="N0">
      <style:table-cell-properties fo:background-color="#ffffcc" fo:border="0.002cm solid #b2b2b2"/>
    </style:style>
    <style:style style:name="Commentaire_20_3_20_5" style:display-name="Commentaire 3 5" style:family="table-cell" style:parent-style-name="Default" style:data-style-name="N0">
      <style:table-cell-properties fo:background-color="#ffffcc" fo:border="0.002cm solid #b2b2b2"/>
    </style:style>
    <style:style style:name="Commentaire_20_3_20_5_20_2" style:display-name="Commentaire 3 5 2" style:family="table-cell" style:parent-style-name="Default" style:data-style-name="N0">
      <style:table-cell-properties fo:background-color="#ffffcc" fo:border="0.002cm solid #b2b2b2"/>
    </style:style>
    <style:style style:name="Commentaire_20_3_20_5_20_3" style:display-name="Commentaire 3 5 3" style:family="table-cell" style:parent-style-name="Default" style:data-style-name="N0">
      <style:table-cell-properties fo:background-color="#ffffcc" fo:border="0.002cm solid #b2b2b2"/>
    </style:style>
    <style:style style:name="Commentaire_20_3_20_6" style:display-name="Commentaire 3 6" style:family="table-cell" style:parent-style-name="Default" style:data-style-name="N0">
      <style:table-cell-properties fo:background-color="#ffffcc" fo:border="0.002cm solid #b2b2b2"/>
    </style:style>
    <style:style style:name="Commentaire_20_3_20_6_20_2" style:display-name="Commentaire 3 6 2" style:family="table-cell" style:parent-style-name="Default" style:data-style-name="N0">
      <style:table-cell-properties fo:background-color="#ffffcc" fo:border="0.002cm solid #b2b2b2"/>
    </style:style>
    <style:style style:name="Commentaire_20_3_20_6_20_3" style:display-name="Commentaire 3 6 3" style:family="table-cell" style:parent-style-name="Default" style:data-style-name="N0">
      <style:table-cell-properties fo:background-color="#ffffcc" fo:border="0.002cm solid #b2b2b2"/>
    </style:style>
    <style:style style:name="Commentaire_20_3_20_7" style:display-name="Commentaire 3 7" style:family="table-cell" style:parent-style-name="Default" style:data-style-name="N0">
      <style:table-cell-properties fo:background-color="#ffffcc" fo:border="0.002cm solid #c0c0c0"/>
    </style:style>
    <style:style style:name="Commentaire_20_4" style:display-name="Commentaire 4" style:family="table-cell" style:parent-style-name="Default" style:data-style-name="N0">
      <style:table-cell-properties fo:background-color="#ffffcc" fo:border="0.002cm solid #b2b2b2"/>
    </style:style>
    <style:style style:name="Commentaire_20_4_20_2" style:display-name="Commentaire 4 2" style:family="table-cell" style:parent-style-name="Default" style:data-style-name="N0">
      <style:table-cell-properties fo:background-color="#ffffcc" fo:border="0.002cm solid #b2b2b2"/>
    </style:style>
    <style:style style:name="Commentaire_20_4_20_2_20_2" style:display-name="Commentaire 4 2 2" style:family="table-cell" style:parent-style-name="Default" style:data-style-name="N0">
      <style:table-cell-properties fo:background-color="#ffffcc" fo:border="0.002cm solid #b2b2b2"/>
    </style:style>
    <style:style style:name="Commentaire_20_4_20_2_20_3" style:display-name="Commentaire 4 2 3" style:family="table-cell" style:parent-style-name="Default" style:data-style-name="N0">
      <style:table-cell-properties fo:background-color="#ffffcc" fo:border="0.002cm solid #b2b2b2"/>
    </style:style>
    <style:style style:name="Commentaire_20_4_20_3" style:display-name="Commentaire 4 3" style:family="table-cell" style:parent-style-name="Default" style:data-style-name="N0">
      <style:table-cell-properties fo:background-color="#ffffcc" fo:border="0.002cm solid #b2b2b2"/>
    </style:style>
    <style:style style:name="Commentaire_20_4_20_3_20_2" style:display-name="Commentaire 4 3 2" style:family="table-cell" style:parent-style-name="Default" style:data-style-name="N0">
      <style:table-cell-properties fo:background-color="#ffffcc" fo:border="0.002cm solid #b2b2b2"/>
    </style:style>
    <style:style style:name="Commentaire_20_4_20_3_20_3" style:display-name="Commentaire 4 3 3" style:family="table-cell" style:parent-style-name="Default" style:data-style-name="N0">
      <style:table-cell-properties fo:background-color="#ffffcc" fo:border="0.002cm solid #b2b2b2"/>
    </style:style>
    <style:style style:name="Commentaire_20_4_20_4" style:display-name="Commentaire 4 4" style:family="table-cell" style:parent-style-name="Default" style:data-style-name="N0">
      <style:table-cell-properties fo:background-color="#ffffcc" fo:border="0.002cm solid #b2b2b2"/>
    </style:style>
    <style:style style:name="Commentaire_20_4_20_4_20_2" style:display-name="Commentaire 4 4 2" style:family="table-cell" style:parent-style-name="Default" style:data-style-name="N0">
      <style:table-cell-properties fo:background-color="#ffffcc" fo:border="0.002cm solid #b2b2b2"/>
    </style:style>
    <style:style style:name="Commentaire_20_4_20_4_20_3" style:display-name="Commentaire 4 4 3" style:family="table-cell" style:parent-style-name="Default" style:data-style-name="N0">
      <style:table-cell-properties fo:background-color="#ffffcc" fo:border="0.002cm solid #b2b2b2"/>
    </style:style>
    <style:style style:name="Commentaire_20_4_20_5" style:display-name="Commentaire 4 5" style:family="table-cell" style:parent-style-name="Default" style:data-style-name="N0">
      <style:table-cell-properties fo:background-color="#ffffcc" fo:border="0.002cm solid #b2b2b2"/>
    </style:style>
    <style:style style:name="Commentaire_20_4_20_5_20_2" style:display-name="Commentaire 4 5 2" style:family="table-cell" style:parent-style-name="Default" style:data-style-name="N0">
      <style:table-cell-properties fo:background-color="#ffffcc" fo:border="0.002cm solid #b2b2b2"/>
    </style:style>
    <style:style style:name="Commentaire_20_4_20_5_20_3" style:display-name="Commentaire 4 5 3" style:family="table-cell" style:parent-style-name="Default" style:data-style-name="N0">
      <style:table-cell-properties fo:background-color="#ffffcc" fo:border="0.002cm solid #b2b2b2"/>
    </style:style>
    <style:style style:name="Commentaire_20_4_20_6" style:display-name="Commentaire 4 6" style:family="table-cell" style:parent-style-name="Default" style:data-style-name="N0">
      <style:table-cell-properties fo:background-color="#ffffcc" fo:border="0.002cm solid #b2b2b2"/>
    </style:style>
    <style:style style:name="Commentaire_20_4_20_6_20_2" style:display-name="Commentaire 4 6 2" style:family="table-cell" style:parent-style-name="Default" style:data-style-name="N0">
      <style:table-cell-properties fo:background-color="#ffffcc" fo:border="0.002cm solid #b2b2b2"/>
    </style:style>
    <style:style style:name="Commentaire_20_4_20_6_20_3" style:display-name="Commentaire 4 6 3" style:family="table-cell" style:parent-style-name="Default" style:data-style-name="N0">
      <style:table-cell-properties fo:background-color="#ffffcc" fo:border="0.002cm solid #b2b2b2"/>
    </style:style>
    <style:style style:name="Commentaire_20_4_20_7" style:display-name="Commentaire 4 7" style:family="table-cell" style:parent-style-name="Default" style:data-style-name="N0">
      <style:table-cell-properties fo:background-color="#ffffcc" fo:border="0.002cm solid #b2b2b2"/>
    </style:style>
    <style:style style:name="Commentaire_20_4_20_8" style:display-name="Commentaire 4 8" style:family="table-cell" style:parent-style-name="Default" style:data-style-name="N0">
      <style:table-cell-properties fo:background-color="#ffffcc" fo:border="0.002cm solid #b2b2b2"/>
    </style:style>
    <style:style style:name="Commentaire_20_5" style:display-name="Commentaire 5" style:family="table-cell" style:parent-style-name="Default" style:data-style-name="N0">
      <style:table-cell-properties fo:background-color="#ffffcc" fo:border="0.002cm solid #b2b2b2"/>
    </style:style>
    <style:style style:name="Commentaire_20_6" style:display-name="Commentaire 6" style:family="table-cell" style:parent-style-name="Default" style:data-style-name="N0">
      <style:table-cell-properties fo:background-color="#ffffcc" fo:border="0.002cm solid #b2b2b2"/>
    </style:style>
    <style:style style:name="Commentaire_20_6_20_2" style:display-name="Commentaire 6 2" style:family="table-cell" style:parent-style-name="Default" style:data-style-name="N0">
      <style:table-cell-properties fo:background-color="#ffffcc" fo:border="0.002cm solid #b2b2b2"/>
    </style:style>
    <style:style style:name="Commentaire_20_6_20_2_20_2" style:display-name="Commentaire 6 2 2" style:family="table-cell" style:parent-style-name="Default" style:data-style-name="N0">
      <style:table-cell-properties fo:background-color="#ffffcc" fo:border="0.002cm solid #b2b2b2"/>
    </style:style>
    <style:style style:name="Commentaire_20_6_20_2_20_3" style:display-name="Commentaire 6 2 3" style:family="table-cell" style:parent-style-name="Default" style:data-style-name="N0">
      <style:table-cell-properties fo:background-color="#ffffcc" fo:border="0.002cm solid #b2b2b2"/>
    </style:style>
    <style:style style:name="Commentaire_20_6_20_3" style:display-name="Commentaire 6 3" style:family="table-cell" style:parent-style-name="Default" style:data-style-name="N0">
      <style:table-cell-properties fo:background-color="#ffffcc" fo:border="0.002cm solid #b2b2b2"/>
    </style:style>
    <style:style style:name="Commentaire_20_6_20_3_20_2" style:display-name="Commentaire 6 3 2" style:family="table-cell" style:parent-style-name="Default" style:data-style-name="N0">
      <style:table-cell-properties fo:background-color="#ffffcc" fo:border="0.002cm solid #b2b2b2"/>
    </style:style>
    <style:style style:name="Commentaire_20_6_20_3_20_3" style:display-name="Commentaire 6 3 3" style:family="table-cell" style:parent-style-name="Default" style:data-style-name="N0">
      <style:table-cell-properties fo:background-color="#ffffcc" fo:border="0.002cm solid #b2b2b2"/>
    </style:style>
    <style:style style:name="Commentaire_20_6_20_4" style:display-name="Commentaire 6 4" style:family="table-cell" style:parent-style-name="Default" style:data-style-name="N0">
      <style:table-cell-properties fo:background-color="#ffffcc" fo:border="0.002cm solid #b2b2b2"/>
    </style:style>
    <style:style style:name="Commentaire_20_6_20_4_20_2" style:display-name="Commentaire 6 4 2" style:family="table-cell" style:parent-style-name="Default" style:data-style-name="N0">
      <style:table-cell-properties fo:background-color="#ffffcc" fo:border="0.002cm solid #b2b2b2"/>
    </style:style>
    <style:style style:name="Commentaire_20_6_20_4_20_3" style:display-name="Commentaire 6 4 3" style:family="table-cell" style:parent-style-name="Default" style:data-style-name="N0">
      <style:table-cell-properties fo:background-color="#ffffcc" fo:border="0.002cm solid #b2b2b2"/>
    </style:style>
    <style:style style:name="Commentaire_20_6_20_5" style:display-name="Commentaire 6 5" style:family="table-cell" style:parent-style-name="Default" style:data-style-name="N0">
      <style:table-cell-properties fo:background-color="#ffffcc" fo:border="0.002cm solid #b2b2b2"/>
    </style:style>
    <style:style style:name="Commentaire_20_6_20_5_20_2" style:display-name="Commentaire 6 5 2" style:family="table-cell" style:parent-style-name="Default" style:data-style-name="N0">
      <style:table-cell-properties fo:background-color="#ffffcc" fo:border="0.002cm solid #b2b2b2"/>
    </style:style>
    <style:style style:name="Commentaire_20_6_20_5_20_3" style:display-name="Commentaire 6 5 3" style:family="table-cell" style:parent-style-name="Default" style:data-style-name="N0">
      <style:table-cell-properties fo:background-color="#ffffcc" fo:border="0.002cm solid #b2b2b2"/>
    </style:style>
    <style:style style:name="Commentaire_20_6_20_6" style:display-name="Commentaire 6 6" style:family="table-cell" style:parent-style-name="Default" style:data-style-name="N0">
      <style:table-cell-properties fo:background-color="#ffffcc" fo:border="0.002cm solid #b2b2b2"/>
    </style:style>
    <style:style style:name="Commentaire_20_6_20_6_20_2" style:display-name="Commentaire 6 6 2" style:family="table-cell" style:parent-style-name="Default" style:data-style-name="N0">
      <style:table-cell-properties fo:background-color="#ffffcc" fo:border="0.002cm solid #b2b2b2"/>
    </style:style>
    <style:style style:name="Commentaire_20_6_20_6_20_3" style:display-name="Commentaire 6 6 3" style:family="table-cell" style:parent-style-name="Default" style:data-style-name="N0">
      <style:table-cell-properties fo:background-color="#ffffcc" fo:border="0.002cm solid #b2b2b2"/>
    </style:style>
    <style:style style:name="Commentaire_20_6_20_7" style:display-name="Commentaire 6 7" style:family="table-cell" style:parent-style-name="Default" style:data-style-name="N0">
      <style:table-cell-properties fo:background-color="#ffffcc" fo:border="0.002cm solid #b2b2b2"/>
    </style:style>
    <style:style style:name="Commentaire_20_6_20_8" style:display-name="Commentaire 6 8" style:family="table-cell" style:parent-style-name="Default" style:data-style-name="N0">
      <style:table-cell-properties fo:background-color="#ffffcc" fo:border="0.002cm solid #b2b2b2"/>
    </style:style>
    <style:style style:name="Commentaire_20_7" style:display-name="Commentaire 7" style:family="table-cell" style:parent-style-name="Default" style:data-style-name="N0">
      <style:table-cell-properties fo:background-color="#ffffcc" fo:border="0.002cm solid #b2b2b2"/>
    </style:style>
    <style:style style:name="Commentaire_20_7_20_2" style:display-name="Commentaire 7 2" style:family="table-cell" style:parent-style-name="Default" style:data-style-name="N0">
      <style:table-cell-properties fo:background-color="#ffffcc" fo:border="0.002cm solid #b2b2b2"/>
    </style:style>
    <style:style style:name="Commentaire_20_7_20_2_20_2" style:display-name="Commentaire 7 2 2" style:family="table-cell" style:parent-style-name="Default" style:data-style-name="N0">
      <style:table-cell-properties fo:background-color="#ffffcc" fo:border="0.002cm solid #b2b2b2"/>
    </style:style>
    <style:style style:name="Commentaire_20_7_20_2_20_3" style:display-name="Commentaire 7 2 3" style:family="table-cell" style:parent-style-name="Default" style:data-style-name="N0">
      <style:table-cell-properties fo:background-color="#ffffcc" fo:border="0.002cm solid #b2b2b2"/>
    </style:style>
    <style:style style:name="Commentaire_20_7_20_3" style:display-name="Commentaire 7 3" style:family="table-cell" style:parent-style-name="Default" style:data-style-name="N0">
      <style:table-cell-properties fo:background-color="#ffffcc" fo:border="0.002cm solid #b2b2b2"/>
    </style:style>
    <style:style style:name="Commentaire_20_7_20_3_20_2" style:display-name="Commentaire 7 3 2" style:family="table-cell" style:parent-style-name="Default" style:data-style-name="N0">
      <style:table-cell-properties fo:background-color="#ffffcc" fo:border="0.002cm solid #b2b2b2"/>
    </style:style>
    <style:style style:name="Commentaire_20_7_20_3_20_3" style:display-name="Commentaire 7 3 3" style:family="table-cell" style:parent-style-name="Default" style:data-style-name="N0">
      <style:table-cell-properties fo:background-color="#ffffcc" fo:border="0.002cm solid #b2b2b2"/>
    </style:style>
    <style:style style:name="Commentaire_20_7_20_4" style:display-name="Commentaire 7 4" style:family="table-cell" style:parent-style-name="Default" style:data-style-name="N0">
      <style:table-cell-properties fo:background-color="#ffffcc" fo:border="0.002cm solid #b2b2b2"/>
    </style:style>
    <style:style style:name="Commentaire_20_7_20_4_20_2" style:display-name="Commentaire 7 4 2" style:family="table-cell" style:parent-style-name="Default" style:data-style-name="N0">
      <style:table-cell-properties fo:background-color="#ffffcc" fo:border="0.002cm solid #b2b2b2"/>
    </style:style>
    <style:style style:name="Commentaire_20_7_20_4_20_3" style:display-name="Commentaire 7 4 3" style:family="table-cell" style:parent-style-name="Default" style:data-style-name="N0">
      <style:table-cell-properties fo:background-color="#ffffcc" fo:border="0.002cm solid #b2b2b2"/>
    </style:style>
    <style:style style:name="Commentaire_20_7_20_5" style:display-name="Commentaire 7 5" style:family="table-cell" style:parent-style-name="Default" style:data-style-name="N0">
      <style:table-cell-properties fo:background-color="#ffffcc" fo:border="0.002cm solid #b2b2b2"/>
    </style:style>
    <style:style style:name="Commentaire_20_7_20_5_20_2" style:display-name="Commentaire 7 5 2" style:family="table-cell" style:parent-style-name="Default" style:data-style-name="N0">
      <style:table-cell-properties fo:background-color="#ffffcc" fo:border="0.002cm solid #b2b2b2"/>
    </style:style>
    <style:style style:name="Commentaire_20_7_20_5_20_3" style:display-name="Commentaire 7 5 3" style:family="table-cell" style:parent-style-name="Default" style:data-style-name="N0">
      <style:table-cell-properties fo:background-color="#ffffcc" fo:border="0.002cm solid #b2b2b2"/>
    </style:style>
    <style:style style:name="Commentaire_20_7_20_6" style:display-name="Commentaire 7 6" style:family="table-cell" style:parent-style-name="Default" style:data-style-name="N0">
      <style:table-cell-properties fo:background-color="#ffffcc" fo:border="0.002cm solid #b2b2b2"/>
    </style:style>
    <style:style style:name="Commentaire_20_7_20_6_20_2" style:display-name="Commentaire 7 6 2" style:family="table-cell" style:parent-style-name="Default" style:data-style-name="N0">
      <style:table-cell-properties fo:background-color="#ffffcc" fo:border="0.002cm solid #b2b2b2"/>
    </style:style>
    <style:style style:name="Commentaire_20_7_20_6_20_3" style:display-name="Commentaire 7 6 3" style:family="table-cell" style:parent-style-name="Default" style:data-style-name="N0">
      <style:table-cell-properties fo:background-color="#ffffcc" fo:border="0.002cm solid #b2b2b2"/>
    </style:style>
    <style:style style:name="Commentaire_20_7_20_7" style:display-name="Commentaire 7 7" style:family="table-cell" style:parent-style-name="Default" style:data-style-name="N0">
      <style:table-cell-properties fo:background-color="#ffffcc" fo:border="0.002cm solid #b2b2b2"/>
    </style:style>
    <style:style style:name="Commentaire_20_7_20_8" style:display-name="Commentaire 7 8" style:family="table-cell" style:parent-style-name="Default" style:data-style-name="N0">
      <style:table-cell-properties fo:background-color="#ffffcc" fo:border="0.002cm solid #b2b2b2"/>
    </style:style>
    <style:style style:name="Commentaire_20_8" style:display-name="Commentaire 8" style:family="table-cell" style:parent-style-name="Default" style:data-style-name="N0">
      <style:table-cell-properties fo:background-color="#ffffcc" fo:border="0.002cm solid #c0c0c0"/>
    </style:style>
    <style:style style:name="Commentaire_20_9" style:display-name="Commentaire 9" style:family="table-cell" style:parent-style-name="Default" style:data-style-name="N0">
      <style:table-cell-properties fo:background-color="#ffffcc" fo:border="0.002cm solid #b2b2b2"/>
    </style:style>
    <style:style style:name="Commentaire_20_9_20_2" style:display-name="Commentaire 9 2" style:family="table-cell" style:parent-style-name="Default" style:data-style-name="N0">
      <style:table-cell-properties fo:background-color="#ffffcc" fo:border="0.002cm solid #b2b2b2"/>
    </style:style>
    <style:style style:name="Commentaire_20_9_20_2_20_2" style:display-name="Commentaire 9 2 2" style:family="table-cell" style:parent-style-name="Default" style:data-style-name="N0">
      <style:table-cell-properties fo:background-color="#ffffcc" fo:border="0.002cm solid #b2b2b2"/>
    </style:style>
    <style:style style:name="Commentaire_20_9_20_2_20_3" style:display-name="Commentaire 9 2 3" style:family="table-cell" style:parent-style-name="Default" style:data-style-name="N0">
      <style:table-cell-properties fo:background-color="#ffffcc" fo:border="0.002cm solid #b2b2b2"/>
    </style:style>
    <style:style style:name="Commentaire_20_9_20_3" style:display-name="Commentaire 9 3" style:family="table-cell" style:parent-style-name="Default" style:data-style-name="N0">
      <style:table-cell-properties fo:background-color="#ffffcc" fo:border="0.002cm solid #b2b2b2"/>
    </style:style>
    <style:style style:name="Commentaire_20_9_20_3_20_2" style:display-name="Commentaire 9 3 2" style:family="table-cell" style:parent-style-name="Default" style:data-style-name="N0">
      <style:table-cell-properties fo:background-color="#ffffcc" fo:border="0.002cm solid #b2b2b2"/>
    </style:style>
    <style:style style:name="Commentaire_20_9_20_3_20_3" style:display-name="Commentaire 9 3 3" style:family="table-cell" style:parent-style-name="Default" style:data-style-name="N0">
      <style:table-cell-properties fo:background-color="#ffffcc" fo:border="0.002cm solid #b2b2b2"/>
    </style:style>
    <style:style style:name="Commentaire_20_9_20_4" style:display-name="Commentaire 9 4" style:family="table-cell" style:parent-style-name="Default" style:data-style-name="N0">
      <style:table-cell-properties fo:background-color="#ffffcc" fo:border="0.002cm solid #b2b2b2"/>
    </style:style>
    <style:style style:name="Commentaire_20_9_20_4_20_2" style:display-name="Commentaire 9 4 2" style:family="table-cell" style:parent-style-name="Default" style:data-style-name="N0">
      <style:table-cell-properties fo:background-color="#ffffcc" fo:border="0.002cm solid #b2b2b2"/>
    </style:style>
    <style:style style:name="Commentaire_20_9_20_4_20_3" style:display-name="Commentaire 9 4 3" style:family="table-cell" style:parent-style-name="Default" style:data-style-name="N0">
      <style:table-cell-properties fo:background-color="#ffffcc" fo:border="0.002cm solid #b2b2b2"/>
    </style:style>
    <style:style style:name="Commentaire_20_9_20_5" style:display-name="Commentaire 9 5" style:family="table-cell" style:parent-style-name="Default" style:data-style-name="N0">
      <style:table-cell-properties fo:background-color="#ffffcc" fo:border="0.002cm solid #b2b2b2"/>
    </style:style>
    <style:style style:name="Commentaire_20_9_20_5_20_2" style:display-name="Commentaire 9 5 2" style:family="table-cell" style:parent-style-name="Default" style:data-style-name="N0">
      <style:table-cell-properties fo:background-color="#ffffcc" fo:border="0.002cm solid #b2b2b2"/>
    </style:style>
    <style:style style:name="Commentaire_20_9_20_5_20_3" style:display-name="Commentaire 9 5 3" style:family="table-cell" style:parent-style-name="Default" style:data-style-name="N0">
      <style:table-cell-properties fo:background-color="#ffffcc" fo:border="0.002cm solid #b2b2b2"/>
    </style:style>
    <style:style style:name="Commentaire_20_9_20_6" style:display-name="Commentaire 9 6" style:family="table-cell" style:parent-style-name="Default" style:data-style-name="N0">
      <style:table-cell-properties fo:background-color="#ffffcc" fo:border="0.002cm solid #b2b2b2"/>
    </style:style>
    <style:style style:name="Commentaire_20_9_20_6_20_2" style:display-name="Commentaire 9 6 2" style:family="table-cell" style:parent-style-name="Default" style:data-style-name="N0">
      <style:table-cell-properties fo:background-color="#ffffcc" fo:border="0.002cm solid #b2b2b2"/>
    </style:style>
    <style:style style:name="Commentaire_20_9_20_6_20_3" style:display-name="Commentaire 9 6 3" style:family="table-cell" style:parent-style-name="Default" style:data-style-name="N0">
      <style:table-cell-properties fo:background-color="#ffffcc" fo:border="0.002cm solid #b2b2b2"/>
    </style:style>
    <style:style style:name="Commentaire_20_9_20_7" style:display-name="Commentaire 9 7" style:family="table-cell" style:parent-style-name="Default" style:data-style-name="N0">
      <style:table-cell-properties fo:background-color="#ffffcc" fo:border="0.002cm solid #b2b2b2"/>
    </style:style>
    <style:style style:name="Commentaire_20_9_20_8" style:display-name="Commentaire 9 8" style:family="table-cell" style:parent-style-name="Default" style:data-style-name="N0">
      <style:table-cell-properties fo:background-color="#ffffcc" fo:border="0.002cm solid #b2b2b2"/>
    </style:style>
    <style:style style:name="Entrée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ntrée_20_2" style:display-name="Entrée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0" style:display-name="Entrée 2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1" style:display-name="Entrée 2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2" style:display-name="Entrée 2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3" style:display-name="Entrée 2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4" style:display-name="Entrée 2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5" style:display-name="Entrée 2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6" style:display-name="Entrée 2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7" style:display-name="Entrée 2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8" style:display-name="Entrée 2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9" style:display-name="Entrée 2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" style:display-name="Entrée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2" style:display-name="Entrée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3" style:display-name="Entrée 2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4" style:display-name="Entrée 2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5" style:display-name="Entrée 2 2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0" style:display-name="Entrée 2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1" style:display-name="Entrée 2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2" style:display-name="Entrée 2 22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ntrée_20_2_20_23" style:display-name="Entrée 2 2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4" style:display-name="Entrée 2 24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ée_20_2_20_3" style:display-name="Entrée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3_20_2" style:display-name="Entrée 2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4" style:display-name="Entrée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5" style:display-name="Entrée 2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6" style:display-name="Entrée 2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7" style:display-name="Entrée 2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8" style:display-name="Entrée 2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9" style:display-name="Entrée 2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" style:display-name="Entrée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2" style:display-name="Entrée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2_20_2" style:display-name="Entrée 3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3" style:display-name="Entrée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4" style:display-name="Entrée 3 4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Euro_20_2_20_2" style:display-name="Euro 2 2" style:family="table-cell" style:parent-style-name="Default" style:data-style-name="N110"/>
    <style:style style:name="Euro_20_2_20_2_20_2" style:display-name="Euro 2 2 2" style:family="table-cell" style:parent-style-name="Default" style:data-style-name="N110"/>
    <style:style style:name="Euro_20_2_20_2_20_3" style:display-name="Euro 2 2 3" style:family="table-cell" style:parent-style-name="Default" style:data-style-name="N110"/>
    <style:style style:name="Euro_20_2_20_2_20_4" style:display-name="Euro 2 2 4" style:family="table-cell" style:parent-style-name="Default" style:data-style-name="N110"/>
    <style:style style:name="Euro_20_2_20_3" style:display-name="Euro 2 3" style:family="table-cell" style:parent-style-name="Default" style:data-style-name="N110"/>
    <style:style style:name="Euro_20_2_20_3_20_2" style:display-name="Euro 2 3 2" style:family="table-cell" style:parent-style-name="Default" style:data-style-name="N110"/>
    <style:style style:name="Euro_20_2_20_3_20_3" style:display-name="Euro 2 3 3" style:family="table-cell" style:parent-style-name="Default" style:data-style-name="N110"/>
    <style:style style:name="Euro_20_2_20_4" style:display-name="Euro 2 4" style:family="table-cell" style:parent-style-name="Default" style:data-style-name="N120"/>
    <style:style style:name="Euro_20_2_20_4_20_2" style:display-name="Euro 2 4 2" style:family="table-cell" style:parent-style-name="Default" style:data-style-name="N110"/>
    <style:style style:name="Euro_20_2_20_4_20_3" style:display-name="Euro 2 4 3" style:family="table-cell" style:parent-style-name="Default" style:data-style-name="N120"/>
    <style:style style:name="Euro_20_2_20_5" style:display-name="Euro 2 5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6" style:display-name="Euro 2 6" style:family="table-cell" style:parent-style-name="Default" style:data-style-name="N110"/>
    <style:style style:name="Euro_20_2_20_7" style:display-name="Euro 2 7" style:family="table-cell" style:parent-style-name="Default" style:data-style-name="N110"/>
    <style:style style:name="Euro_20_3" style:display-name="Euro 3" style:family="table-cell" style:parent-style-name="Default" style:data-style-name="N110"/>
    <style:style style:name="Euro_20_3_20_2" style:display-name="Euro 3 2" style:family="table-cell" style:parent-style-name="Default" style:data-style-name="N129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" style:display-name="Euro 3 3" style:family="table-cell" style:parent-style-name="Default" style:data-style-name="N127"/>
    <style:style style:name="Euro_20_3_20_3_20_2" style:display-name="Euro 3 3 2" style:family="table-cell" style:parent-style-name="Default" style:data-style-name="N127"/>
    <style:style style:name="Euro_20_3_20_4" style:display-name="Euro 3 4" style:family="table-cell" style:parent-style-name="Default" style:data-style-name="N129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5" style:display-name="Euro 3 5" style:family="table-cell" style:parent-style-name="Default" style:data-style-name="N110"/>
    <style:style style:name="Euro_20_3_20_6" style:display-name="Euro 3 6" style:family="table-cell" style:parent-style-name="Default" style:data-style-name="N129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7" style:display-name="Euro 3 7" style:family="table-cell" style:parent-style-name="Default" style:data-style-name="N129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" style:display-name="Euro 4" style:family="table-cell" style:parent-style-name="Default" style:data-style-name="N110"/>
    <style:style style:name="Euro_20_4_20_2" style:display-name="Euro 4 2" style:family="table-cell" style:parent-style-name="Default" style:data-style-name="N127"/>
    <style:style style:name="Euro_20_4_20_3" style:display-name="Euro 4 3" style:family="table-cell" style:parent-style-name="Default" style:data-style-name="N110"/>
    <style:style style:name="Euro_20_5" style:display-name="Euro 5" style:family="table-cell" style:parent-style-name="Default" style:data-style-name="N120"/>
    <style:style style:name="Euro_20_5_20_2" style:display-name="Euro 5 2" style:family="table-cell" style:parent-style-name="Default" style:data-style-name="N110"/>
    <style:style style:name="Euro_20_5_20_3" style:display-name="Euro 5 3" style:family="table-cell" style:parent-style-name="Default" style:data-style-name="N120"/>
    <style:style style:name="Euro_20_6" style:display-name="Euro 6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7" style:display-name="Euro 7" style:family="table-cell" style:parent-style-name="Default" style:data-style-name="N127"/>
    <style:style style:name="Euro_20_8" style:display-name="Euro 8" style:family="table-cell" style:parent-style-name="Default" style:data-style-name="N127"/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" style:display-name="Excel Built-in Normal 2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2" style:display-name="Excel Built-in Normal 2 2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2_20_2" style:display-name="Excel Built-in Normal 2 2 2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3" style:display-name="Excel Built-in Normal 2 3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4" style:display-name="Excel Built-in Normal 2 4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5" style:display-name="Excel Built-in Normal 2 5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6" style:display-name="Excel Built-in Normal 2 6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7" style:display-name="Excel Built-in Normal 2 7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3" style:display-name="Excel Built-in Normal 3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5f_CAP_20_AA_20_25-06-18-ADDITIF" style:display-name="Excel Built-in Normal_CAP AA 25-06-18-ADDITIF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" style:display-name="Insatisfaisant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2" style:display-name="Insatisfaisant 2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3" style:display-name="Insatisfaisant 2 2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" style:display-name="Insatisfaisant 2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_20_2" style:display-name="Insatisfaisant 2 3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4" style:display-name="Insatisfaisant 2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_20_5" style:display-name="Insatisfaisant 2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6" style:display-name="Insatisfaisant 2 6" style:family="table-cell" style:parent-style-name="Default" style:data-style-name="N0">
      <style:table-cell-properties fo:background-color="#ff99cc"/>
      <style:text-properties fo:color="#800080"/>
    </style:style>
    <style:style style:name="Insatisfaisant_20_3" style:display-name="Insatisfaisant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" style:display-name="Insatisfaisant 3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_20_2" style:display-name="Insatisfaisant 3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3" style:display-name="Insatisfaisant 3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4" style:display-name="Insatisfaisant 3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Lien_20_hypertexte_20_2" style:display-name="Lien hypertexte 2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en_20_hypertexte_20_2_20_2" style:display-name="Lien hypertexte 2 2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2" style:display-name="Lien hypertexte 3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3" style:display-name="Lien hypertexte 3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4" style:display-name="Lien hypertexte 4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Milliers_20_10" style:display-name="Milliers 10" style:family="table-cell" style:parent-style-name="Default" style:data-style-name="N114"/>
    <style:style style:name="Milliers_20_10_20_2" style:display-name="Milliers 10 2" style:family="table-cell" style:parent-style-name="Default" style:data-style-name="N114"/>
    <style:style style:name="Milliers_20_11" style:display-name="Milliers 11" style:family="table-cell" style:parent-style-name="Default" style:data-style-name="N114"/>
    <style:style style:name="Milliers_20_12" style:display-name="Milliers 12" style:family="table-cell" style:parent-style-name="Default" style:data-style-name="N114"/>
    <style:style style:name="Milliers_20_12_20_2" style:display-name="Milliers 12 2" style:family="table-cell" style:parent-style-name="Default" style:data-style-name="N114"/>
    <style:style style:name="Milliers_20_13" style:display-name="Milliers 13" style:family="table-cell" style:parent-style-name="Default" style:data-style-name="N114"/>
    <style:style style:name="Milliers_20_2" style:display-name="Milliers 2" style:family="table-cell" style:parent-style-name="Default" style:data-style-name="N114"/>
    <style:style style:name="Milliers_20_2_20_10" style:display-name="Milliers 2 10" style:family="table-cell" style:parent-style-name="Default" style:data-style-name="N114"/>
    <style:style style:name="Milliers_20_2_20_11" style:display-name="Milliers 2 11" style:family="table-cell" style:parent-style-name="Default" style:data-style-name="N114"/>
    <style:style style:name="Milliers_20_2_20_11_20_2" style:display-name="Milliers 2 11 2" style:family="table-cell" style:parent-style-name="Default" style:data-style-name="N114"/>
    <style:style style:name="Milliers_20_2_20_11_20_3" style:display-name="Milliers 2 11 3" style:family="table-cell" style:parent-style-name="Default" style:data-style-name="N114"/>
    <style:style style:name="Milliers_20_2_20_12" style:display-name="Milliers 2 12" style:family="table-cell" style:parent-style-name="Default" style:data-style-name="N114"/>
    <style:style style:name="Milliers_20_2_20_13" style:display-name="Milliers 2 13" style:family="table-cell" style:parent-style-name="Default" style:data-style-name="N114"/>
    <style:style style:name="Milliers_20_2_20_2" style:display-name="Milliers 2 2" style:family="table-cell" style:parent-style-name="Default" style:data-style-name="N114"/>
    <style:style style:name="Milliers_20_2_20_2_20_2" style:display-name="Milliers 2 2 2" style:family="table-cell" style:parent-style-name="Default" style:data-style-name="N114"/>
    <style:style style:name="Milliers_20_2_20_2_20_2_20_2" style:display-name="Milliers 2 2 2 2" style:family="table-cell" style:parent-style-name="Default" style:data-style-name="N114"/>
    <style:style style:name="Milliers_20_2_20_2_20_2_20_3" style:display-name="Milliers 2 2 2 3" style:family="table-cell" style:parent-style-name="Default" style:data-style-name="N114"/>
    <style:style style:name="Milliers_20_2_20_2_20_3" style:display-name="Milliers 2 2 3" style:family="table-cell" style:parent-style-name="Default" style:data-style-name="N114"/>
    <style:style style:name="Milliers_20_2_20_2_20_3_20_2" style:display-name="Milliers 2 2 3 2" style:family="table-cell" style:parent-style-name="Default" style:data-style-name="N114"/>
    <style:style style:name="Milliers_20_2_20_2_20_3_20_3" style:display-name="Milliers 2 2 3 3" style:family="table-cell" style:parent-style-name="Default" style:data-style-name="N114"/>
    <style:style style:name="Milliers_20_2_20_2_20_4" style:display-name="Milliers 2 2 4" style:family="table-cell" style:parent-style-name="Default" style:data-style-name="N114"/>
    <style:style style:name="Milliers_20_2_20_3" style:display-name="Milliers 2 3" style:family="table-cell" style:parent-style-name="Default" style:data-style-name="N114"/>
    <style:style style:name="Milliers_20_2_20_3_20_2" style:display-name="Milliers 2 3 2" style:family="table-cell" style:parent-style-name="Default" style:data-style-name="N114"/>
    <style:style style:name="Milliers_20_2_20_4" style:display-name="Milliers 2 4" style:family="table-cell" style:parent-style-name="Default" style:data-style-name="N114"/>
    <style:style style:name="Milliers_20_2_20_4_20_2" style:display-name="Milliers 2 4 2" style:family="table-cell" style:parent-style-name="Default" style:data-style-name="N114"/>
    <style:style style:name="Milliers_20_2_20_4_20_3" style:display-name="Milliers 2 4 3" style:family="table-cell" style:parent-style-name="Default" style:data-style-name="N114"/>
    <style:style style:name="Milliers_20_2_20_4_20_4" style:display-name="Milliers 2 4 4" style:family="table-cell" style:parent-style-name="Default" style:data-style-name="N114"/>
    <style:style style:name="Milliers_20_2_20_5" style:display-name="Milliers 2 5" style:family="table-cell" style:parent-style-name="Default" style:data-style-name="N114"/>
    <style:style style:name="Milliers_20_2_20_5_20_2" style:display-name="Milliers 2 5 2" style:family="table-cell" style:parent-style-name="Default" style:data-style-name="N114"/>
    <style:style style:name="Milliers_20_2_20_5_20_2_20_2" style:display-name="Milliers 2 5 2 2" style:family="table-cell" style:parent-style-name="Default" style:data-style-name="N114"/>
    <style:style style:name="Milliers_20_2_20_5_20_2_20_3" style:display-name="Milliers 2 5 2 3" style:family="table-cell" style:parent-style-name="Default" style:data-style-name="N114"/>
    <style:style style:name="Milliers_20_2_20_5_20_3" style:display-name="Milliers 2 5 3" style:family="table-cell" style:parent-style-name="Default" style:data-style-name="N114"/>
    <style:style style:name="Milliers_20_2_20_5_20_4" style:display-name="Milliers 2 5 4" style:family="table-cell" style:parent-style-name="Default" style:data-style-name="N114"/>
    <style:style style:name="Milliers_20_2_20_5_20_5" style:display-name="Milliers 2 5 5" style:family="table-cell" style:parent-style-name="Default" style:data-style-name="N114"/>
    <style:style style:name="Milliers_20_2_20_6" style:display-name="Milliers 2 6" style:family="table-cell" style:parent-style-name="Default" style:data-style-name="N114"/>
    <style:style style:name="Milliers_20_2_20_6_20_2" style:display-name="Milliers 2 6 2" style:family="table-cell" style:parent-style-name="Default" style:data-style-name="N114"/>
    <style:style style:name="Milliers_20_2_20_6_20_3" style:display-name="Milliers 2 6 3" style:family="table-cell" style:parent-style-name="Default" style:data-style-name="N114"/>
    <style:style style:name="Milliers_20_2_20_7" style:display-name="Milliers 2 7" style:family="table-cell" style:parent-style-name="Default" style:data-style-name="N114"/>
    <style:style style:name="Milliers_20_2_20_8" style:display-name="Milliers 2 8" style:family="table-cell" style:parent-style-name="Default" style:data-style-name="N114"/>
    <style:style style:name="Milliers_20_2_20_9" style:display-name="Milliers 2 9" style:family="table-cell" style:parent-style-name="Default" style:data-style-name="N114"/>
    <style:style style:name="Milliers_20_2_5f_ATT-PV-21-02-2018" style:display-name="Milliers 2_ATT-PV-21-02-2018" style:family="table-cell" style:parent-style-name="Default" style:data-style-name="N114"/>
    <style:style style:name="Milliers_20_3" style:display-name="Milliers 3" style:family="table-cell" style:parent-style-name="Default" style:data-style-name="N114"/>
    <style:style style:name="Milliers_20_3_20_2" style:display-name="Milliers 3 2" style:family="table-cell" style:parent-style-name="Default" style:data-style-name="N114"/>
    <style:style style:name="Milliers_20_3_20_2_20_2" style:display-name="Milliers 3 2 2" style:family="table-cell" style:parent-style-name="Default" style:data-style-name="N114"/>
    <style:style style:name="Milliers_20_3_20_2_20_3" style:display-name="Milliers 3 2 3" style:family="table-cell" style:parent-style-name="Default" style:data-style-name="N114"/>
    <style:style style:name="Milliers_20_3_20_2_20_3_20_2" style:display-name="Milliers 3 2 3 2" style:family="table-cell" style:parent-style-name="Default" style:data-style-name="N114"/>
    <style:style style:name="Milliers_20_3_20_2_20_3_20_3" style:display-name="Milliers 3 2 3 3" style:family="table-cell" style:parent-style-name="Default" style:data-style-name="N114"/>
    <style:style style:name="Milliers_20_3_20_2_20_3_20_3_20_2" style:display-name="Milliers 3 2 3 3 2" style:family="table-cell" style:parent-style-name="Default" style:data-style-name="N114"/>
    <style:style style:name="Milliers_20_3_20_3" style:display-name="Milliers 3 3" style:family="table-cell" style:parent-style-name="Default" style:data-style-name="N114"/>
    <style:style style:name="Milliers_20_3_20_3_20_2" style:display-name="Milliers 3 3 2" style:family="table-cell" style:parent-style-name="Default" style:data-style-name="N114"/>
    <style:style style:name="Milliers_20_3_20_3_20_3" style:display-name="Milliers 3 3 3" style:family="table-cell" style:parent-style-name="Default" style:data-style-name="N114"/>
    <style:style style:name="Milliers_20_3_20_4" style:display-name="Milliers 3 4" style:family="table-cell" style:parent-style-name="Default" style:data-style-name="N114"/>
    <style:style style:name="Milliers_20_3_20_5" style:display-name="Milliers 3 5" style:family="table-cell" style:parent-style-name="Default" style:data-style-name="N114"/>
    <style:style style:name="Milliers_20_3_20_5_20_2" style:display-name="Milliers 3 5 2" style:family="table-cell" style:parent-style-name="Default" style:data-style-name="N114"/>
    <style:style style:name="Milliers_20_3_20_6" style:display-name="Milliers 3 6" style:family="table-cell" style:parent-style-name="Default" style:data-style-name="N114"/>
    <style:style style:name="Milliers_20_3_20_7" style:display-name="Milliers 3 7" style:family="table-cell" style:parent-style-name="Default" style:data-style-name="N114"/>
    <style:style style:name="Milliers_20_3_20_8" style:display-name="Milliers 3 8" style:family="table-cell" style:parent-style-name="Default" style:data-style-name="N114"/>
    <style:style style:name="Milliers_20_3_20_9" style:display-name="Milliers 3 9" style:family="table-cell" style:parent-style-name="Default" style:data-style-name="N114"/>
    <style:style style:name="Milliers_20_4" style:display-name="Milliers 4" style:family="table-cell" style:parent-style-name="Default" style:data-style-name="N114"/>
    <style:style style:name="Milliers_20_4_20_2" style:display-name="Milliers 4 2" style:family="table-cell" style:parent-style-name="Default" style:data-style-name="N114"/>
    <style:style style:name="Milliers_20_4_20_3" style:display-name="Milliers 4 3" style:family="table-cell" style:parent-style-name="Default" style:data-style-name="N114"/>
    <style:style style:name="Milliers_20_4_20_3_20_2" style:display-name="Milliers 4 3 2" style:family="table-cell" style:parent-style-name="Default" style:data-style-name="N114"/>
    <style:style style:name="Milliers_20_4_20_3_20_3" style:display-name="Milliers 4 3 3" style:family="table-cell" style:parent-style-name="Default" style:data-style-name="N114"/>
    <style:style style:name="Milliers_20_4_20_3_20_3_20_2" style:display-name="Milliers 4 3 3 2" style:family="table-cell" style:parent-style-name="Default" style:data-style-name="N114"/>
    <style:style style:name="Milliers_20_5" style:display-name="Milliers 5" style:family="table-cell" style:parent-style-name="Default" style:data-style-name="N114"/>
    <style:style style:name="Milliers_20_5_20_2" style:display-name="Milliers 5 2" style:family="table-cell" style:parent-style-name="Default" style:data-style-name="N114"/>
    <style:style style:name="Milliers_20_5_20_3" style:display-name="Milliers 5 3" style:family="table-cell" style:parent-style-name="Default" style:data-style-name="N114"/>
    <style:style style:name="Milliers_20_6" style:display-name="Milliers 6" style:family="table-cell" style:parent-style-name="Default" style:data-style-name="N114"/>
    <style:style style:name="Milliers_20_6_20_2" style:display-name="Milliers 6 2" style:family="table-cell" style:parent-style-name="Default" style:data-style-name="N114"/>
    <style:style style:name="Milliers_20_6_20_3" style:display-name="Milliers 6 3" style:family="table-cell" style:parent-style-name="Default" style:data-style-name="N114"/>
    <style:style style:name="Milliers_20_6_20_4" style:display-name="Milliers 6 4" style:family="table-cell" style:parent-style-name="Default" style:data-style-name="N114"/>
    <style:style style:name="Milliers_20_6_20_5" style:display-name="Milliers 6 5" style:family="table-cell" style:parent-style-name="Default" style:data-style-name="N114"/>
    <style:style style:name="Milliers_20_6_20_5_20_2" style:display-name="Milliers 6 5 2" style:family="table-cell" style:parent-style-name="Default" style:data-style-name="N114"/>
    <style:style style:name="Milliers_20_7" style:display-name="Milliers 7" style:family="table-cell" style:parent-style-name="Default" style:data-style-name="N114"/>
    <style:style style:name="Milliers_20_7_20_2" style:display-name="Milliers 7 2" style:family="table-cell" style:parent-style-name="Default" style:data-style-name="N114"/>
    <style:style style:name="Milliers_20_8" style:display-name="Milliers 8" style:family="table-cell" style:parent-style-name="Default" style:data-style-name="N114"/>
    <style:style style:name="Milliers_20_8_20_2" style:display-name="Milliers 8 2" style:family="table-cell" style:parent-style-name="Default" style:data-style-name="N114"/>
    <style:style style:name="Milliers_20_9" style:display-name="Milliers 9" style:family="table-cell" style:parent-style-name="Default" style:data-style-name="N114"/>
    <style:style style:name="Milliers_20_9_20_2" style:display-name="Milliers 9 2" style:family="table-cell" style:parent-style-name="Default" style:data-style-name="N114"/>
    <style:style style:name="Monétaire_20_2" style:display-name="Monétaire 2" style:family="table-cell" style:parent-style-name="Default" style:data-style-name="N110"/>
    <style:style style:name="Monétaire_20_2_20_2" style:display-name="Monétaire 2 2" style:family="table-cell" style:parent-style-name="Default" style:data-style-name="N110"/>
    <style:style style:name="Monétaire_20_2_20_3" style:display-name="Monétaire 2 3" style:family="table-cell" style:parent-style-name="Default" style:data-style-name="N110"/>
    <style:style style:name="Monétaire_20_2_20_4" style:display-name="Monétaire 2 4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onétaire_20_3" style:display-name="Monétaire 3" style:family="table-cell" style:parent-style-name="Default" style:data-style-name="N110"/>
    <style:style style:name="Monétaire_20_3_20_2" style:display-name="Monétaire 3 2" style:family="table-cell" style:parent-style-name="Default" style:data-style-name="N110"/>
    <style:style style:name="Monétaire_20_3_20_3" style:display-name="Monétaire 3 3" style:family="table-cell" style:parent-style-name="Default" style:data-style-name="N110"/>
    <style:style style:name="Neutr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" style:display-name="Neutre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2" style:display-name="Neutre 2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3" style:display-name="Neutre 2 2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4" style:display-name="Neutre 2 2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5" style:display-name="Neutre 2 2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" style:display-name="Neutre 2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2" style:display-name="Neutre 2 3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3" style:display-name="Neutre 2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4" style:display-name="Neutre 2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_20_5" style:display-name="Neutre 2 5" style:family="table-cell" style:parent-style-name="Default" style:data-style-name="N0">
      <style:table-cell-properties fo:background-color="#ffff99"/>
      <style:text-properties fo:color="#993300"/>
    </style:style>
    <style:style style:name="Neutre_20_3" style:display-name="Neutre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" style:display-name="Neutre 3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_20_2" style:display-name="Neutre 3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3" style:display-name="Neutre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4" style:display-name="Neutre 3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3_20_5" style:display-name="Neutre 3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4" style:display-name="Neutre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iveauLigne_5f_7_5f_Effectifs_20_310_20_-_20_Septembre_20_2013" style:display-name="NiveauLigne_7_Effectifs 310 - Septembre 2013" style:family="table-cell" style:parent-style-name="Default" style:data-style-name="N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</style:style>
    <style:style style:name="Normal_20_10_20_7_20_2_20_2" style:display-name="Normal 10 7 2 2" style:family="table-cell" style:parent-style-name="Default" style:data-style-name="N0">
      <style:table-cell-properties fo:background-color="transparent" style:vertical-align="automatic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</style:style>
    <style:style style:name="Normal_20_10_20_7_20_3_20_2" style:display-name="Normal 10 7 3 2" style:family="table-cell" style:parent-style-name="Default" style:data-style-name="N0">
      <style:table-cell-properties fo:background-color="transparent" style:vertical-align="automatic"/>
    </style:style>
    <style:style style:name="Normal_20_10_20_7_20_3_20_4" style:display-name="Normal 10 7 3 4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0" style:display-name="Normal 100" style:family="table-cell" style:parent-style-name="Default" style:data-style-name="N0">
      <style:table-cell-properties fo:background-color="transparent" style:vertical-align="automatic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</style:style>
    <style:style style:name="Normal_20_101" style:display-name="Normal 10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2" style:display-name="Normal 102" style:family="table-cell" style:parent-style-name="Default" style:data-style-name="N0">
      <style:table-cell-properties fo:background-color="transparent" style:vertical-align="automatic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</style:style>
    <style:style style:name="Normal_20_103" style:display-name="Normal 10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4" style:display-name="Normal 104" style:family="table-cell" style:parent-style-name="Default" style:data-style-name="N0">
      <style:table-cell-properties fo:background-color="transparent" style:vertical-align="automatic"/>
    </style:style>
    <style:style style:name="Normal_20_105" style:display-name="Normal 10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6" style:display-name="Normal 106" style:family="table-cell" style:parent-style-name="Default" style:data-style-name="N0">
      <style:table-cell-properties fo:background-color="transparent" style:vertical-align="automatic"/>
    </style:style>
    <style:style style:name="Normal_20_107" style:display-name="Normal 10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8" style:display-name="Normal 108" style:family="table-cell" style:parent-style-name="Default" style:data-style-name="N0">
      <style:table-cell-properties fo:background-color="transparent" style:vertical-align="automatic"/>
    </style:style>
    <style:style style:name="Normal_20_109" style:display-name="Normal 109" style:family="table-cell" style:parent-style-name="Default" style:data-style-name="N0"/>
    <style:style style:name="Normal_20_109_20_2" style:display-name="Normal 109 2" style:family="table-cell" style:parent-style-name="Default" style:data-style-name="N0"/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2_20_2" style:display-name="Normal 11 2 2" style:family="table-cell" style:parent-style-name="Default" style:data-style-name="N0"/>
    <style:style style:name="Normal_20_11_20_2_20_3" style:display-name="Normal 11 2 3" style:family="table-cell" style:parent-style-name="Default" style:data-style-name="N0"/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_20_2" style:display-name="Normal 11 3 2 2" style:family="table-cell" style:parent-style-name="Default" style:data-style-name="N0"/>
    <style:style style:name="Normal_20_11_20_3_20_2_20_3" style:display-name="Normal 11 3 2 3" style:family="table-cell" style:parent-style-name="Default" style:data-style-name="N0"/>
    <style:style style:name="Normal_20_11_20_3_20_2_20_4" style:display-name="Normal 11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_20_2" style:display-name="Normal 11 3 3 2" style:family="table-cell" style:parent-style-name="Default" style:data-style-name="N0"/>
    <style:style style:name="Normal_20_11_20_3_20_3_20_3" style:display-name="Normal 11 3 3 3" style:family="table-cell" style:parent-style-name="Default" style:data-style-name="N0"/>
    <style:style style:name="Normal_20_11_20_3_20_3_20_4" style:display-name="Normal 11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7" style:display-name="Normal 11 3 7" style:family="table-cell" style:parent-style-name="Default" style:data-style-name="N0"/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/>
    <style:style style:name="Normal_20_11_20_6_20_2" style:display-name="Normal 11 6 2" style:family="table-cell" style:parent-style-name="Default" style:data-style-name="N0"/>
    <style:style style:name="Normal_20_110" style:display-name="Normal 110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10" style:display-name="Normal 12 10" style:family="table-cell" style:parent-style-name="Default" style:data-style-name="N0"/>
    <style:style style:name="Normal_20_12_20_10_20_2" style:display-name="Normal 12 10 2" style:family="table-cell" style:parent-style-name="Default" style:data-style-name="N0"/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_20_2" style:display-name="Normal 12 2 2 2" style:family="table-cell" style:parent-style-name="Default" style:data-style-name="N0"/>
    <style:style style:name="Normal_20_12_20_2_20_2_20_3" style:display-name="Normal 12 2 2 3" style:family="table-cell" style:parent-style-name="Default" style:data-style-name="N0"/>
    <style:style style:name="Normal_20_12_20_2_20_2_20_4" style:display-name="Normal 1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_20_2" style:display-name="Normal 12 2 3 2" style:family="table-cell" style:parent-style-name="Default" style:data-style-name="N0"/>
    <style:style style:name="Normal_20_12_20_2_20_3_20_3" style:display-name="Normal 12 2 3 3" style:family="table-cell" style:parent-style-name="Default" style:data-style-name="N0"/>
    <style:style style:name="Normal_20_12_20_2_20_3_20_4" style:display-name="Normal 1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7" style:display-name="Normal 12 2 7" style:family="table-cell" style:parent-style-name="Default" style:data-style-name="N0"/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8" style:display-name="Normal 12 8" style:family="table-cell" style:parent-style-name="Default" style:data-style-name="N0"/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2" style:display-name="Normal 2 2 3 2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4_20_3" style:display-name="Normal 2 2 4 3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6" style:display-name="Normal 2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7" style:display-name="Normal 2 3 3 7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3_20_3_20_8" style:display-name="Normal 2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4_20_2" style:display-name="Normal 2 3 4 2" style:family="table-cell" style:parent-style-name="Default" style:data-style-name="N0">
      <style:table-cell-properties fo:background-color="transparent" style:vertical-align="automatic"/>
    </style:style>
    <style:style style:name="Normal_20_2_20_3_20_4_20_3" style:display-name="Normal 2 3 4 3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3_20_5_20_2" style:display-name="Normal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5_20_3" style:display-name="Normal 2 3 5 3" style:family="table-cell" style:parent-style-name="Default" style:data-style-name="N0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3" style:display-name="Normal 2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</style:style>
    <style:style style:name="Normal_20_2_20_4_20_4_20_3" style:display-name="Normal 2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</style:style>
    <style:style style:name="Normal_20_2_20_4_20_5_20_2_20_2" style:display-name="Normal 2 4 5 2 2" style:family="table-cell" style:parent-style-name="Default" style:data-style-name="N0">
      <style:table-cell-properties fo:background-color="transparent" style:vertical-align="automatic"/>
    </style:style>
    <style:style style:name="Normal_20_2_20_4_20_5_20_2_20_3" style:display-name="Normal 2 4 5 2 3" style:family="table-cell" style:parent-style-name="Default" style:data-style-name="N0">
      <style:table-cell-properties fo:background-color="transparent" style:vertical-align="automatic"/>
    </style:style>
    <style:style style:name="Normal_20_2_20_4_20_5_20_3" style:display-name="Normal 2 4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4" style:display-name="Normal 2 4 5 4" style:family="table-cell" style:parent-style-name="Default" style:data-style-name="N0">
      <style:table-cell-properties fo:background-color="transparent" style:vertical-align="automatic"/>
    </style:style>
    <style:style style:name="Normal_20_2_20_4_20_5_20_5" style:display-name="Normal 2 4 5 5" style:family="table-cell" style:parent-style-name="Default" style:data-style-name="N0">
      <style:table-cell-properties fo:background-color="transparent" style:vertical-align="automatic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</style:style>
    <style:style style:name="Normal_20_2_20_6_20_2_20_2" style:display-name="Normal 2 6 2 2" style:family="table-cell" style:parent-style-name="Default" style:data-style-name="N0">
      <style:table-cell-properties fo:background-color="transparent" style:vertical-align="automatic"/>
    </style:style>
    <style:style style:name="Normal_20_2_20_6_20_2_20_3" style:display-name="Normal 2 6 2 3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5f_ATT-PV-21-02-2018" style:display-name="Normal 2_ATT-PV-21-02-2018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_20_2" style:display-name="Normal 21 2" style:family="table-cell" style:parent-style-name="Default" style:data-style-name="N0"/>
    <style:style style:name="Normal_20_21_20_3" style:display-name="Normal 21 3" style:family="table-cell" style:parent-style-name="Default" style:data-style-name="N0"/>
    <style:style style:name="Normal_20_21_20_4" style:display-name="Normal 21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_20_2" style:display-name="Normal 22 2" style:family="table-cell" style:parent-style-name="Default" style:data-style-name="N0"/>
    <style:style style:name="Normal_20_22_20_3" style:display-name="Normal 22 3" style:family="table-cell" style:parent-style-name="Default" style:data-style-name="N0"/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_20_2" style:display-name="Normal 23 2" style:family="table-cell" style:parent-style-name="Default" style:data-style-name="N0"/>
    <style:style style:name="Normal_20_23_20_3" style:display-name="Normal 23 3" style:family="table-cell" style:parent-style-name="Default" style:data-style-name="N0"/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_20_2" style:display-name="Normal 24 2" style:family="table-cell" style:parent-style-name="Default" style:data-style-name="N0"/>
    <style:style style:name="Normal_20_24_20_3" style:display-name="Normal 24 3" style:family="table-cell" style:parent-style-name="Default" style:data-style-name="N0"/>
    <style:style style:name="Normal_20_24_20_4" style:display-name="Normal 2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4" style:display-name="Normal 3 14" style:family="table-cell" style:parent-style-name="Default" style:data-style-name="N0"/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" style:display-name="Normal 3 2 2 2" style:family="table-cell" style:parent-style-name="Default" style:data-style-name="N0"/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_20_3" style:display-name="Normal 3 2 2 2 3" style:family="table-cell" style:parent-style-name="Default" style:data-style-name="N0"/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4" style:display-name="Normal 3 2 2 4" style:family="table-cell" style:parent-style-name="Default" style:data-style-name="N0"/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</style:style>
    <style:style style:name="Normal_20_3_20_2_20_3_20_2" style:display-name="Normal 3 2 3 2" style:family="table-cell" style:parent-style-name="Default" style:data-style-name="N0"/>
    <style:style style:name="Normal_20_3_20_2_20_3_20_3" style:display-name="Normal 3 2 3 3" style:family="table-cell" style:parent-style-name="Default" style:data-style-name="N0"/>
    <style:style style:name="Normal_20_3_20_2_20_3_20_4" style:display-name="Normal 3 2 3 4" style:family="table-cell" style:parent-style-name="Default" style:data-style-name="N0">
      <style:table-cell-properties fo:background-color="transparent" style:vertical-align="automatic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2" style:display-name="Normal 3 2 4 2" style:family="table-cell" style:parent-style-name="Default" style:data-style-name="N0"/>
    <style:style style:name="Normal_20_3_20_2_20_4_20_2_20_2" style:display-name="Normal 3 2 4 2 2" style:family="table-cell" style:parent-style-name="Default" style:data-style-name="N0"/>
    <style:style style:name="Normal_20_3_20_2_20_4_20_3" style:display-name="Normal 3 2 4 3" style:family="table-cell" style:parent-style-name="Default" style:data-style-name="N0"/>
    <style:style style:name="Normal_20_3_20_2_20_4_20_3_20_2" style:display-name="Normal 3 2 4 3 2" style:family="table-cell" style:parent-style-name="Default" style:data-style-name="N0"/>
    <style:style style:name="Normal_20_3_20_2_20_4_20_4" style:display-name="Normal 3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5" style:display-name="Normal 3 2 4 5" style:family="table-cell" style:parent-style-name="Default" style:data-style-name="N0"/>
    <style:style style:name="Normal_20_3_20_2_20_4_20_6" style:display-name="Normal 3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7" style:display-name="Normal 3 2 4 7" style:family="table-cell" style:parent-style-name="Default" style:data-style-name="N0"/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</style:style>
    <style:style style:name="Normal_20_3_20_2_20_5_20_2" style:display-name="Normal 3 2 5 2" style:family="table-cell" style:parent-style-name="Default" style:data-style-name="N0"/>
    <style:style style:name="Normal_20_3_20_2_20_5_20_3" style:display-name="Normal 3 2 5 3" style:family="table-cell" style:parent-style-name="Default" style:data-style-name="N0"/>
    <style:style style:name="Normal_20_3_20_2_20_5_20_4" style:display-name="Normal 3 2 5 4" style:family="table-cell" style:parent-style-name="Default" style:data-style-name="N0">
      <style:table-cell-properties fo:background-color="transparent" style:vertical-align="automatic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2" style:display-name="Normal 3 3 2 2" style:family="table-cell" style:parent-style-name="Default" style:data-style-name="N0"/>
    <style:style style:name="Normal_20_3_20_3_20_2_20_2_20_2" style:display-name="Normal 3 3 2 2 2" style:family="table-cell" style:parent-style-name="Default" style:data-style-name="N0"/>
    <style:style style:name="Normal_20_3_20_3_20_2_20_2_20_2_20_2" style:display-name="Normal 3 3 2 2 2 2" style:family="table-cell" style:parent-style-name="Default" style:data-style-name="N0"/>
    <style:style style:name="Normal_20_3_20_3_20_2_20_2_20_3" style:display-name="Normal 3 3 2 2 3" style:family="table-cell" style:parent-style-name="Default" style:data-style-name="N0"/>
    <style:style style:name="Normal_20_3_20_3_20_2_20_2_20_3_20_2" style:display-name="Normal 3 3 2 2 3 2" style:family="table-cell" style:parent-style-name="Default" style:data-style-name="N0"/>
    <style:style style:name="Normal_20_3_20_3_20_2_20_2_20_4" style:display-name="Normal 3 3 2 2 4" style:family="table-cell" style:parent-style-name="Default" style:data-style-name="N0">
      <style:table-cell-properties fo:background-color="transparent" style:vertical-align="automatic"/>
    </style:style>
    <style:style style:name="Normal_20_3_20_3_20_2_20_2_20_5" style:display-name="Normal 3 3 2 2 5" style:family="table-cell" style:parent-style-name="Default" style:data-style-name="N0"/>
    <style:style style:name="Normal_20_3_20_3_20_2_20_3" style:display-name="Normal 3 3 2 3" style:family="table-cell" style:parent-style-name="Default" style:data-style-name="N0"/>
    <style:style style:name="Normal_20_3_20_3_20_2_20_4" style:display-name="Normal 3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5" style:display-name="Normal 3 3 2 5" style:family="table-cell" style:parent-style-name="Default" style:data-style-name="N0"/>
    <style:style style:name="Normal_20_3_20_3_20_2_20_5_20_2" style:display-name="Normal 3 3 2 5 2" style:family="table-cell" style:parent-style-name="Default" style:data-style-name="N0"/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</style:style>
    <style:style style:name="Normal_20_3_20_3_20_3_20_2" style:display-name="Normal 3 3 3 2" style:family="table-cell" style:parent-style-name="Default" style:data-style-name="N0"/>
    <style:style style:name="Normal_20_3_20_3_20_3_20_3" style:display-name="Normal 3 3 3 3" style:family="table-cell" style:parent-style-name="Default" style:data-style-name="N0">
      <style:table-cell-properties fo:background-color="transparent" style:vertical-align="automatic"/>
    </style:style>
    <style:style style:name="Normal_20_3_20_3_20_3_20_4" style:display-name="Normal 3 3 3 4" style:family="table-cell" style:parent-style-name="Default" style:data-style-name="N0"/>
    <style:style style:name="Normal_20_3_20_3_20_3_20_5" style:display-name="Normal 3 3 3 5" style:family="table-cell" style:parent-style-name="Default" style:data-style-name="N0"/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_20_2" style:display-name="Normal 3 3 4 2 2" style:family="table-cell" style:parent-style-name="Default" style:data-style-name="N0"/>
    <style:style style:name="Normal_20_3_20_3_20_4_20_2_20_3" style:display-name="Normal 3 3 4 2 3" style:family="table-cell" style:parent-style-name="Default" style:data-style-name="N0"/>
    <style:style style:name="Normal_20_3_20_3_20_4_20_2_20_4" style:display-name="Normal 3 3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_20_2" style:display-name="Normal 3 3 4 3 2" style:family="table-cell" style:parent-style-name="Default" style:data-style-name="N0"/>
    <style:style style:name="Normal_20_3_20_3_20_4_20_3_20_3" style:display-name="Normal 3 3 4 3 3" style:family="table-cell" style:parent-style-name="Default" style:data-style-name="N0"/>
    <style:style style:name="Normal_20_3_20_3_20_4_20_3_20_4" style:display-name="Normal 3 3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6" style:display-name="Normal 3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7" style:display-name="Normal 3 3 4 7" style:family="table-cell" style:parent-style-name="Default" style:data-style-name="N0"/>
    <style:style style:name="Normal_20_3_20_3_20_4_20_8" style:display-name="Normal 3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</style:style>
    <style:style style:name="Normal_20_3_20_3_20_5_20_3" style:display-name="Normal 3 3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3" style:display-name="Normal 3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2" style:display-name="Normal 3 4 2 2" style:family="table-cell" style:parent-style-name="Default" style:data-style-name="N0"/>
    <style:style style:name="Normal_20_3_20_4_20_2_20_3" style:display-name="Normal 3 4 2 3" style:family="table-cell" style:parent-style-name="Default" style:data-style-name="N0">
      <style:table-cell-properties fo:background-color="transparent" style:vertical-align="automatic"/>
    </style:style>
    <style:style style:name="Normal_20_3_20_4_20_2_20_4" style:display-name="Normal 3 4 2 4" style:family="table-cell" style:parent-style-name="Default" style:data-style-name="N0"/>
    <style:style style:name="Normal_20_3_20_4_20_2_20_5" style:display-name="Normal 3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6" style:display-name="Normal 3 4 2 6" style:family="table-cell" style:parent-style-name="Default" style:data-style-name="N0"/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3_20_2" style:display-name="Normal 3 4 3 2" style:family="table-cell" style:parent-style-name="Default" style:data-style-name="N0"/>
    <style:style style:name="Normal_20_3_20_4_20_3_20_2_20_2" style:display-name="Normal 3 4 3 2 2" style:family="table-cell" style:parent-style-name="Default" style:data-style-name="N0"/>
    <style:style style:name="Normal_20_3_20_4_20_3_20_3" style:display-name="Normal 3 4 3 3" style:family="table-cell" style:parent-style-name="Default" style:data-style-name="N0"/>
    <style:style style:name="Normal_20_3_20_4_20_3_20_3_20_2" style:display-name="Normal 3 4 3 3 2" style:family="table-cell" style:parent-style-name="Default" style:data-style-name="N0"/>
    <style:style style:name="Normal_20_3_20_4_20_3_20_4" style:display-name="Normal 3 4 3 4" style:family="table-cell" style:parent-style-name="Default" style:data-style-name="N0"/>
    <style:style style:name="Normal_20_3_20_4_20_3_20_5" style:display-name="Normal 3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_20_2" style:display-name="Normal 3 4 4 2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4_20_4_20_3" style:display-name="Normal 3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7" style:display-name="Normal 3 4 7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4_20_8" style:display-name="Normal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9" style:display-name="Normal 3 4 9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</style:style>
    <style:style style:name="Normal_20_3_20_5_20_2" style:display-name="Normal 3 5 2" style:family="table-cell" style:parent-style-name="Default" style:data-style-name="N0"/>
    <style:style style:name="Normal_20_3_20_5_20_2_20_2" style:display-name="Normal 3 5 2 2" style:family="table-cell" style:parent-style-name="Default" style:data-style-name="N0"/>
    <style:style style:name="Normal_20_3_20_5_20_2_20_2_20_2" style:display-name="Normal 3 5 2 2 2" style:family="table-cell" style:parent-style-name="Default" style:data-style-name="N0"/>
    <style:style style:name="Normal_20_3_20_5_20_2_20_3" style:display-name="Normal 3 5 2 3" style:family="table-cell" style:parent-style-name="Default" style:data-style-name="N0"/>
    <style:style style:name="Normal_20_3_20_5_20_2_20_3_20_2" style:display-name="Normal 3 5 2 3 2" style:family="table-cell" style:parent-style-name="Default" style:data-style-name="N0"/>
    <style:style style:name="Normal_20_3_20_5_20_3" style:display-name="Normal 3 5 3" style:family="table-cell" style:parent-style-name="Default" style:data-style-name="N0"/>
    <style:style style:name="Normal_20_3_20_5_20_4" style:display-name="Normal 3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5_20_5" style:display-name="Normal 3 5 5" style:family="table-cell" style:parent-style-name="Default" style:data-style-name="N0"/>
    <style:style style:name="Normal_20_3_20_5_20_6" style:display-name="Normal 3 5 6" style:family="table-cell" style:parent-style-name="Default" style:data-style-name="N0">
      <style:table-cell-properties fo:background-color="transparent" style:vertical-align="automatic"/>
    </style:style>
    <style:style style:name="Normal_20_3_20_5_20_7" style:display-name="Normal 3 5 7" style:family="table-cell" style:parent-style-name="Default" style:data-style-name="N0"/>
    <style:style style:name="Normal_20_3_20_5_20_8" style:display-name="Normal 3 5 8" style:family="table-cell" style:parent-style-name="Default" style:data-style-name="N0"/>
    <style:style style:name="Normal_20_3_20_5_20_8_20_2" style:display-name="Normal 3 5 8 2" style:family="table-cell" style:parent-style-name="Default" style:data-style-name="N0"/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_20_2" style:display-name="Normal 3 6 2 2" style:family="table-cell" style:parent-style-name="Default" style:data-style-name="N0"/>
    <style:style style:name="Normal_20_3_20_6_20_2_20_3" style:display-name="Normal 3 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6" style:display-name="Normal 3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7" style:display-name="Normal 3 6 7" style:family="table-cell" style:parent-style-name="Default" style:data-style-name="N0"/>
    <style:style style:name="Normal_20_3_20_6_20_8" style:display-name="Normal 3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4" style:display-name="Normal 3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5" style:display-name="Normal 3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6" style:display-name="Normal 3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7" style:display-name="Normal 3 7 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7_20_8" style:display-name="Normal 3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_20_2" style:display-name="Normal 3 8 2" style:family="table-cell" style:parent-style-name="Default" style:data-style-name="N0"/>
    <style:style style:name="Normal_20_3_20_8_20_3" style:display-name="Normal 3 8 3" style:family="table-cell" style:parent-style-name="Default" style:data-style-name="N0"/>
    <style:style style:name="Normal_20_3_20_8_20_4" style:display-name="Normal 3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</style:style>
    <style:style style:name="Normal_20_3_20_9_20_2_20_2" style:display-name="Normal 3 9 2 2" style:family="table-cell" style:parent-style-name="Default" style:data-style-name="N0">
      <style:table-cell-properties fo:background-color="transparent" style:vertical-align="automatic"/>
    </style:style>
    <style:style style:name="Normal_20_3_20_9_20_2_20_3" style:display-name="Normal 3 9 2 3" style:family="table-cell" style:parent-style-name="Default" style:data-style-name="N0">
      <style:table-cell-properties fo:background-color="transparent" style:vertical-align="automatic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4" style:display-name="Normal 3 9 4" style:family="table-cell" style:parent-style-name="Default" style:data-style-name="N0">
      <style:table-cell-properties fo:background-color="transparent" style:vertical-align="automatic"/>
    </style:style>
    <style:style style:name="Normal_20_3_20_9_20_5" style:display-name="Normal 3 9 5" style:family="table-cell" style:parent-style-name="Default" style:data-style-name="N0">
      <style:table-cell-properties fo:background-color="transparent" style:vertical-align="automatic"/>
    </style:style>
    <style:style style:name="Normal_20_3_5f_ATT-PV-21-02-2018" style:display-name="Normal 3_ATT-PV-21-02-2018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4" style:display-name="Normal 4 1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5" style:display-name="Normal 4 10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6" style:display-name="Normal 4 10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7" style:display-name="Normal 4 10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10_20_8" style:display-name="Normal 4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</style:style>
    <style:style style:name="Normal_20_4_20_2_20_4_20_2" style:display-name="Normal 4 2 4 2" style:family="table-cell" style:parent-style-name="Default" style:data-style-name="N0">
      <style:table-cell-properties fo:background-color="transparent" style:vertical-align="automatic"/>
    </style:style>
    <style:style style:name="Normal_20_4_20_2_20_4_20_2_20_2" style:display-name="Normal 4 2 4 2 2" style:family="table-cell" style:parent-style-name="Default" style:data-style-name="N0">
      <style:table-cell-properties fo:background-color="transparent" style:vertical-align="automatic"/>
    </style:style>
    <style:style style:name="Normal_20_4_20_2_20_4_20_3" style:display-name="Normal 4 2 4 3" style:family="table-cell" style:parent-style-name="Default" style:data-style-name="N0">
      <style:table-cell-properties fo:background-color="transparent" style:vertical-align="automatic"/>
    </style:style>
    <style:style style:name="Normal_20_4_20_2_20_4_20_3_20_2" style:display-name="Normal 4 2 4 3 2" style:family="table-cell" style:parent-style-name="Default" style:data-style-name="N0">
      <style:table-cell-properties fo:background-color="transparent" style:vertical-align="automatic"/>
    </style:style>
    <style:style style:name="Normal_20_4_20_2_20_4_20_4" style:display-name="Normal 4 2 4 4" style:family="table-cell" style:parent-style-name="Default" style:data-style-name="N0">
      <style:table-cell-properties fo:background-color="transparent" style:vertical-align="automatic"/>
    </style:style>
    <style:style style:name="Normal_20_4_20_2_20_4_20_5" style:display-name="Normal 4 2 4 5" style:family="table-cell" style:parent-style-name="Default" style:data-style-name="N0">
      <style:table-cell-properties fo:background-color="transparent" style:vertical-align="automatic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</style:style>
    <style:style style:name="Normal_20_4_20_2_5f_ATT-PV-21-02-2018" style:display-name="Normal 4 2_ATT-PV-21-02-2018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5f_ATT-PV-21-02-2018" style:display-name="Normal 4_ATT-PV-21-02-201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2_20_2" style:display-name="Normal 5 2 2 2" style:family="table-cell" style:parent-style-name="Default" style:data-style-name="N0">
      <style:table-cell-properties fo:background-color="transparent" style:vertical-align="automatic"/>
    </style:style>
    <style:style style:name="Normal_20_5_20_2_20_2_20_3" style:display-name="Normal 5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</style:style>
    <style:style style:name="Normal_20_5_20_3_20_2_20_2" style:display-name="Normal 5 3 2 2" style:family="table-cell" style:parent-style-name="Default" style:data-style-name="N0">
      <style:table-cell-properties fo:background-color="transparent" style:vertical-align="automatic"/>
    </style:style>
    <style:style style:name="Normal_20_5_20_3_20_2_20_2_20_2" style:display-name="Normal 5 3 2 2 2" style:family="table-cell" style:parent-style-name="Default" style:data-style-name="N0">
      <style:table-cell-properties fo:background-color="transparent" style:vertical-align="automatic"/>
    </style:style>
    <style:style style:name="Normal_20_5_20_3_20_2_20_3" style:display-name="Normal 5 3 2 3" style:family="table-cell" style:parent-style-name="Default" style:data-style-name="N0">
      <style:table-cell-properties fo:background-color="transparent" style:vertical-align="automatic"/>
    </style:style>
    <style:style style:name="Normal_20_5_20_3_20_2_20_3_20_2" style:display-name="Normal 5 3 2 3 2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</style:style>
    <style:style style:name="Normal_20_5_20_4_20_2_20_2" style:display-name="Normal 5 4 2 2" style:family="table-cell" style:parent-style-name="Default" style:data-style-name="N0">
      <style:table-cell-properties fo:background-color="transparent" style:vertical-align="automatic"/>
    </style:style>
    <style:style style:name="Normal_20_5_20_4_20_2_20_2_20_2" style:display-name="Normal 5 4 2 2 2" style:family="table-cell" style:parent-style-name="Default" style:data-style-name="N0">
      <style:table-cell-properties fo:background-color="transparent" style:vertical-align="automatic"/>
    </style:style>
    <style:style style:name="Normal_20_5_20_4_20_2_20_3" style:display-name="Normal 5 4 2 3" style:family="table-cell" style:parent-style-name="Default" style:data-style-name="N0">
      <style:table-cell-properties fo:background-color="transparent" style:vertical-align="automatic"/>
    </style:style>
    <style:style style:name="Normal_20_5_20_4_20_2_20_3_20_2" style:display-name="Normal 5 4 2 3 2" style:family="table-cell" style:parent-style-name="Default" style:data-style-name="N0">
      <style:table-cell-properties fo:background-color="transparent" style:vertical-align="automatic"/>
    </style:style>
    <style:style style:name="Normal_20_5_20_4_20_2_20_4" style:display-name="Normal 5 4 2 4" style:family="table-cell" style:parent-style-name="Default" style:data-style-name="N0">
      <style:table-cell-properties fo:background-color="transparent" style:vertical-align="automatic"/>
    </style:style>
    <style:style style:name="Normal_20_5_20_4_20_2_20_4_20_2" style:display-name="Normal 5 4 2 4 2" style:family="table-cell" style:parent-style-name="Default" style:data-style-name="N0">
      <style:table-cell-properties fo:background-color="transparent" style:vertical-align="automatic"/>
    </style:style>
    <style:style style:name="Normal_20_5_20_4_20_3" style:display-name="Normal 5 4 3" style:family="table-cell" style:parent-style-name="Default" style:data-style-name="N0">
      <style:table-cell-properties fo:background-color="transparent" style:vertical-align="automatic"/>
    </style:style>
    <style:style style:name="Normal_20_5_20_4_20_4" style:display-name="Normal 5 4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6_20_2" style:display-name="Normal 5 6 2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5f_ATT-PV-21-02-2018" style:display-name="Normal 5_ATT-PV-21-02-2018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2_20_2" style:display-name="Normal 6 2 2 2" style:family="table-cell" style:parent-style-name="Default" style:data-style-name="N0">
      <style:table-cell-properties fo:background-color="transparent" style:vertical-align="automatic"/>
    </style:style>
    <style:style style:name="Normal_20_6_20_2_20_2_20_3" style:display-name="Normal 6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4_20_2" style:display-name="Normal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4_20_3" style:display-name="Normal 6 4 3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8" style:display-name="Normal 6 8" style:family="table-cell" style:parent-style-name="Default" style:data-style-name="N0"/>
    <style:style style:name="Normal_20_6_20_9" style:display-name="Normal 6 9" style:family="table-cell" style:parent-style-name="Default" style:data-style-name="N0"/>
    <style:style style:name="Normal_20_6_5f_ATT-PV-21-02-2018" style:display-name="Normal 6_ATT-PV-21-02-2018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3" style:display-name="Normal 6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</style:style>
    <style:style style:name="Normal_20_7_20_4_20_2" style:display-name="Normal 7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4_20_3" style:display-name="Normal 7 4 3" style:family="table-cell" style:parent-style-name="Default" style:data-style-name="N0">
      <style:table-cell-properties fo:background-color="transparent" style:vertical-align="automatic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3" style:display-name="Normal 7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4" style:display-name="Normal 7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5" style:display-name="Normal 7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6" style:display-name="Normal 7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5f_ATT-PV-21-02-2018" style:display-name="Normal 7_ATT-PV-21-02-2018" style:family="table-cell" style:parent-style-name="Default" style:data-style-name="N0">
      <style:table-cell-properties fo:background-color="transparent" style:vertical-align="automatic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_20_2" style:display-name="Normal 8 2 2 2" style:family="table-cell" style:parent-style-name="Default" style:data-style-name="N0">
      <style:table-cell-properties fo:background-color="transparent" style:vertical-align="automatic"/>
    </style:style>
    <style:style style:name="Normal_20_8_20_2_20_2_20_3" style:display-name="Normal 8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_20_2" style:display-name="Normal 8 2 3 2" style:family="table-cell" style:parent-style-name="Default" style:data-style-name="N0"/>
    <style:style style:name="Normal_20_8_20_2_20_3_20_3" style:display-name="Normal 8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7" style:display-name="Normal 8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8" style:display-name="Normal 8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</style:style>
    <style:style style:name="Normal_20_83" style:display-name="Normal 83" style:family="table-cell" style:parent-style-name="Default" style:data-style-name="N0">
      <style:table-cell-properties fo:background-color="transparent" style:vertical-align="automatic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</style:style>
    <style:style style:name="Normal_20_84" style:display-name="Normal 84" style:family="table-cell" style:parent-style-name="Default" style:data-style-name="N0">
      <style:table-cell-properties fo:background-color="transparent" style:vertical-align="automatic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</style:style>
    <style:style style:name="Normal_20_85" style:display-name="Normal 85" style:family="table-cell" style:parent-style-name="Default" style:data-style-name="N0">
      <style:table-cell-properties fo:background-color="transparent" style:vertical-align="automatic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</style:style>
    <style:style style:name="Normal_20_86" style:display-name="Normal 86" style:family="table-cell" style:parent-style-name="Default" style:data-style-name="N0">
      <style:table-cell-properties fo:background-color="transparent" style:vertical-align="automatic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</style:style>
    <style:style style:name="Normal_20_87" style:display-name="Normal 87" style:family="table-cell" style:parent-style-name="Default" style:data-style-name="N0">
      <style:table-cell-properties fo:background-color="transparent" style:vertical-align="automatic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</style:style>
    <style:style style:name="Normal_20_88" style:display-name="Normal 88" style:family="table-cell" style:parent-style-name="Default" style:data-style-name="N0">
      <style:table-cell-properties fo:background-color="transparent" style:vertical-align="automatic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</style:style>
    <style:style style:name="Normal_20_89" style:display-name="Normal 89" style:family="table-cell" style:parent-style-name="Default" style:data-style-name="N0">
      <style:table-cell-properties fo:background-color="transparent" style:vertical-align="automatic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_20_2" style:display-name="Normal 9 2 2 2" style:family="table-cell" style:parent-style-name="Default" style:data-style-name="N0">
      <style:table-cell-properties fo:background-color="transparent" style:vertical-align="automatic"/>
    </style:style>
    <style:style style:name="Normal_20_9_20_2_20_2_20_3" style:display-name="Normal 9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2" style:display-name="Normal 9 4 2" style:family="table-cell" style:parent-style-name="Default" style:data-style-name="N0">
      <style:table-cell-properties fo:background-color="transparent" style:vertical-align="automatic"/>
    </style:style>
    <style:style style:name="Normal_20_9_20_4_20_3" style:display-name="Normal 9 4 3" style:family="table-cell" style:parent-style-name="Default" style:data-style-name="N0">
      <style:table-cell-properties fo:background-color="transparent" style:vertical-align="automatic"/>
    </style:style>
    <style:style style:name="Normal_20_9_20_4_20_4" style:display-name="Normal 9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5" style:display-name="Normal 9 4 5" style:family="table-cell" style:parent-style-name="Default" style:data-style-name="N0">
      <style:table-cell-properties fo:background-color="transparent" style:vertical-align="automatic"/>
    </style:style>
    <style:style style:name="Normal_20_9_20_4_20_5_20_2" style:display-name="Normal 9 4 5 2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0" style:display-name="Normal 90" style:family="table-cell" style:parent-style-name="Default" style:data-style-name="N0">
      <style:table-cell-properties fo:background-color="transparent" style:vertical-align="automatic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</style:style>
    <style:style style:name="Normal_20_91" style:display-name="Normal 91" style:family="table-cell" style:parent-style-name="Default" style:data-style-name="N0">
      <style:table-cell-properties fo:background-color="transparent" style:vertical-align="automatic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</style:style>
    <style:style style:name="Normal_20_92" style:display-name="Normal 92" style:family="table-cell" style:parent-style-name="Default" style:data-style-name="N0">
      <style:table-cell-properties fo:background-color="transparent" style:vertical-align="automatic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</style:style>
    <style:style style:name="Normal_20_93" style:display-name="Normal 93" style:family="table-cell" style:parent-style-name="Default" style:data-style-name="N0">
      <style:table-cell-properties fo:background-color="transparent" style:vertical-align="automatic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</style:style>
    <style:style style:name="Normal_20_94" style:display-name="Normal 94" style:family="table-cell" style:parent-style-name="Default" style:data-style-name="N0">
      <style:table-cell-properties fo:background-color="transparent" style:vertical-align="automatic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</style:style>
    <style:style style:name="Normal_20_95" style:display-name="Normal 95" style:family="table-cell" style:parent-style-name="Default" style:data-style-name="N0">
      <style:table-cell-properties fo:background-color="transparent" style:vertical-align="automatic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</style:style>
    <style:style style:name="Normal_20_96" style:display-name="Normal 96" style:family="table-cell" style:parent-style-name="Default" style:data-style-name="N0">
      <style:table-cell-properties fo:background-color="transparent" style:vertical-align="automatic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</style:style>
    <style:style style:name="Normal_20_97" style:display-name="Normal 97" style:family="table-cell" style:parent-style-name="Default" style:data-style-name="N0">
      <style:table-cell-properties fo:background-color="transparent" style:vertical-align="automatic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</style:style>
    <style:style style:name="Normal_20_98" style:display-name="Normal 98" style:family="table-cell" style:parent-style-name="Default" style:data-style-name="N0">
      <style:table-cell-properties fo:background-color="transparent" style:vertical-align="automatic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</style:style>
    <style:style style:name="Normal_20_99" style:display-name="Normal 99" style:family="table-cell" style:parent-style-name="Default" style:data-style-name="N0">
      <style:table-cell-properties fo:background-color="transparent" style:vertical-align="automatic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2_20_2" style:display-name="Pourcentage 2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2_20_3" style:display-name="Pourcentage 2 2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3" style:display-name="Pourcentage 2 3" style:family="table-cell" style:parent-style-name="Default" style:data-style-name="N10"/>
    <style:style style:name="Pourcentage_20_2_20_3_20_2" style:display-name="Pourcentage 2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3_20_3" style:display-name="Pourcentage 2 3 3" style:family="table-cell" style:parent-style-name="Default" style:data-style-name="N10"/>
    <style:style style:name="Pourcentage_20_2_20_4" style:display-name="Pourcentage 2 4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2" style:display-name="Pourcentage 2 4 2" style:family="table-cell" style:parent-style-name="Default" style:data-style-name="N10"/>
    <style:style style:name="Pourcentage_20_2_20_4_20_2_20_2" style:display-name="Pourcentage 2 4 2 2" style:family="table-cell" style:parent-style-name="Default" style:data-style-name="N10"/>
    <style:style style:name="Pourcentage_20_2_20_4_20_2_20_3" style:display-name="Pourcentage 2 4 2 3" style:family="table-cell" style:parent-style-name="Default" style:data-style-name="N10"/>
    <style:style style:name="Pourcentage_20_2_20_4_20_3" style:display-name="Pourcentage 2 4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4" style:display-name="Pourcentage 2 4 4" style:family="table-cell" style:parent-style-name="Default" style:data-style-name="N10"/>
    <style:style style:name="Pourcentage_20_2_20_4_20_5" style:display-name="Pourcentage 2 4 5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3_20_3_20_2" style:display-name="Pourcentage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3_20_3_20_3" style:display-name="Pourcentage 3 3 3" style:family="table-cell" style:parent-style-name="Default" style:data-style-name="N10"/>
    <style:style style:name="Pourcentage_20_4" style:display-name="Pourcentage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fo:font-style="italic" style:text-underline-style="solid" style:text-underline-width="auto" style:text-underline-color="font-color" fo:font-weight="bold" style:font-name-asian="Arial11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5107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_20_2" style:display-name="Result2 1 2" style:family="table-cell" style:parent-style-name="Default" style:data-style-name="N5107">
      <style:table-cell-properties fo:background-color="transparent" style:vertical-align="automatic"/>
      <style:text-properties fo:color="#000000" style:font-name="Arial11" fo:font-size="11pt" fo:font-style="italic" style:text-underline-style="solid" style:text-underline-width="auto" style:text-underline-color="font-color" fo:font-weight="bold" style:font-name-asian="Arial11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5107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5107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Satisfaisant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" style:display-name="Satisfaisant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2" style:display-name="Satisfaisant 2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3" style:display-name="Satisfaisant 2 2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" style:display-name="Satisfaisant 2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_20_2" style:display-name="Satisfaisant 2 3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4" style:display-name="Satisfaisant 2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_20_5" style:display-name="Satisfaisant 2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6" style:display-name="Satisfaisant 2 6" style:family="table-cell" style:parent-style-name="Default" style:data-style-name="N0">
      <style:table-cell-properties fo:background-color="#ccffcc"/>
      <style:text-properties fo:color="#008000"/>
    </style:style>
    <style:style style:name="Satisfaisant_20_3" style:display-name="Satisfaisant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" style:display-name="Satisfaisant 3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_20_2" style:display-name="Satisfaisant 3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3" style:display-name="Satisfaisant 3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4" style:display-name="Satisfaisant 3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ortie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" style:display-name="Sortie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0" style:display-name="Sortie 2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1" style:display-name="Sortie 2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2" style:display-name="Sortie 2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3" style:display-name="Sortie 2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4" style:display-name="Sortie 2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5" style:display-name="Sortie 2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6" style:display-name="Sortie 2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7" style:display-name="Sortie 2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8" style:display-name="Sortie 2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9" style:display-name="Sortie 2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" style:display-name="Sortie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2" style:display-name="Sortie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3" style:display-name="Sortie 2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4" style:display-name="Sortie 2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5" style:display-name="Sortie 2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0" style:display-name="Sortie 2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1" style:display-name="Sortie 2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2" style:display-name="Sortie 2 22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3" style:display-name="Sortie 2 2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4" style:display-name="Sortie 2 24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ortie_20_2_20_3" style:display-name="Sortie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3_20_2" style:display-name="Sortie 2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4" style:display-name="Sortie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5" style:display-name="Sortie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6" style:display-name="Sortie 2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7" style:display-name="Sortie 2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8" style:display-name="Sortie 2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9" style:display-name="Sortie 2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" style:display-name="Sortie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" style:display-name="Sortie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_20_2" style:display-name="Sortie 3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3" style:display-name="Sortie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4" style:display-name="Sortie 3 4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2_20_2" style:display-name="TableStyleLight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2_20_3" style:display-name="TableStyleLight1 2 3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4" style:display-name="TableStyleLight1 4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5" style:display-name="TableStyleLight1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6" style:display-name="TableStyleLight1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exte_20_explicatif" style:display-name="Texte explicatif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" style:display-name="Texte explicatif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" style:display-name="Texte explicatif 2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2" style:display-name="Texte explicatif 2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3" style:display-name="Texte explicatif 2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3" style:display-name="Texte explicatif 2 3" style:family="table-cell" style:parent-style-name="Default" style:data-style-name="N0">
      <style:table-cell-properties fo:background-color="transparent" style:vertical-align="automatic"/>
    </style:style>
    <style:style style:name="Texte_20_explicatif_20_2_20_3_20_2" style:display-name="Texte explicatif 2 3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4" style:display-name="Texte explicatif 2 4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5" style:display-name="Texte explicatif 2 5" style:family="table-cell" style:parent-style-name="Default" style:data-style-name="N0">
      <style:table-cell-properties fo:background-color="transparent" style:vertical-align="automatic"/>
    </style:style>
    <style:style style:name="Texte_20_explicatif_20_2_20_6" style:display-name="Texte explicatif 2 6" style:family="table-cell" style:parent-style-name="Default" style:data-style-name="N0">
      <style:table-cell-properties fo:background-color="transparent" style:vertical-align="automatic"/>
    </style:style>
    <style:style style:name="Texte_20_explicatif_20_2_20_7" style:display-name="Texte explicatif 2 7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e_20_explicatif_20_3" style:display-name="Texte explicatif 3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" style:display-name="Texte explicatif 3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_20_2" style:display-name="Texte explicatif 3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3" style:display-name="Texte explicatif 3 3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re_20_1" style:display-name="Titre 1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2" style:display-name="Titre 1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3" style:display-name="Titre 1 3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4" style:display-name="Titre 1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5" style:display-name="Titre 1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6" style:display-name="Titre 1 6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" style:display-name="Titre 2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2" style:display-name="Titre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2_20_2" style:display-name="Titre 2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3" style:display-name="Titre 2 3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4" style:display-name="Titre 2 4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" style:display-name="Titre 3" style:family="table-cell" style:parent-style-name="Default" style:data-style-name="N0"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_20_2" style:display-name="Titre 3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2_20_2" style:display-name="Titre 3 2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3" style:display-name="Titre 3 3" style:family="table-cell" style:parent-style-name="Default" style:data-style-name="N0"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_20_4" style:display-name="Titre 3 4" style:family="table-cell" style:parent-style-name="Default" style:data-style-name="N0">
      <style:text-properties fo:color="#1f497d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" style:display-name="Titre 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" style:display-name="Titre 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_20_2" style:display-name="Titre 1 2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3" style:display-name="Titre 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4" style:display-name="Titre 1 2 4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5" style:display-name="Titre 1 2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re_a0_1_20_3" style:display-name="Titre 1 3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" style:display-name="Titre 1 3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_20_2" style:display-name="Titre 1 3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3" style:display-name="Titre 1 3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" style:display-name="Titre 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" style:display-name="Titre 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_20_2" style:display-name="Titre 2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3" style:display-name="Titre 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4" style:display-name="Titre 2 2 4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5" style:display-name="Titre 2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re_a0_2_20_3" style:display-name="Titre 2 3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" style:display-name="Titre 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_20_2" style:display-name="Titre 2 3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3" style:display-name="Titre 2 3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" style:display-name="Titre 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_20_2" style:display-name="Titre 3 2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3" style:display-name="Titre 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4" style:display-name="Titre 3 2 4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5" style:display-name="Titre 3 2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Titre_a0_3_20_3" style:display-name="Titre 3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" style:display-name="Titre 3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_20_2" style:display-name="Titre 3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3" style:display-name="Titre 3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" style:display-name="Titre 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_20_2" style:display-name="Titre 4 2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3" style:display-name="Titre 4 2 3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4" style:display-name="Titre 4 2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5" style:display-name="Titre 4 2 5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Titre_a0_4_20_3" style:display-name="Titre 4 3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" style:display-name="Titre 4 3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_20_2" style:display-name="Titre 4 3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3" style:display-name="Titre 4 3 3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0" style:display-name="Total 2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1" style:display-name="Total 2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2" style:display-name="Total 2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3" style:display-name="Total 2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4" style:display-name="Total 2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5" style:display-name="Total 2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6" style:display-name="Total 2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7" style:display-name="Total 2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8" style:display-name="Total 2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9" style:display-name="Total 2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0" style:display-name="Total 2 20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1" style:display-name="Total 2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5" style:display-name="Total 2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6" style:display-name="Total 2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7" style:display-name="Total 2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8" style:display-name="Total 2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9" style:display-name="Total 2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" style:display-name="Vérification 2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2" style:display-name="Vérification 2 2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3" style:display-name="Vérification 2 2 3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" style:display-name="Vérification 2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_20_2" style:display-name="Vérification 2 3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4" style:display-name="Vérification 2 4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5" style:display-name="Vérification 2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6" style:display-name="Vérification 2 6" style:family="table-cell" style:parent-style-name="Default" style:data-style-name="N0">
      <style:table-cell-properties fo:background-color="#969696" fo:border="0.002cm solid #333333"/>
      <style:text-properties fo:color="#ffffff" fo:font-weight="bold" style:font-weight-asian="bold" style:font-weight-complex="bold"/>
    </style:style>
    <style:style style:name="Vérification_20_3" style:display-name="Vérification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" style:display-name="Vérificatio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_20_2" style:display-name="Vérification 3 2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3" style:display-name="Vérification 3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4" style:display-name="Vérification 3 4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cm" fo:margin-left="0.4cm" fo:margin-right="0.4cm" style:print-page-order="ttb" style:first-page-number="continue" style:scale-to="61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Tahoma1" fo:font-size="7pt" style:font-name-asian="Tahoma1" style:font-size-asian="7pt" style:font-name-complex="Tahoma1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/06/2020</text:date>, <text:time>08:3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AP AA-9-12-2019-POSTES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crosoft Corporation</meta:initial-creator>
    <dc:creator>KINDEL Margaux</dc:creator>
    <meta:creation-date>1996-10-21T11:03:58Z</meta:creation-date>
    <dc:date>2020-06-05T09:24:52Z</dc:date>
    <meta:print-date>2019-09-06T12:39:22Z</meta:print-date>
    <meta:document-statistic meta:table-count="1" meta:cell-count="287" meta:object-count="0"/>
    <meta:user-defined meta:name="Info 1"/>
    <meta:user-defined meta:name="Info 2"/>
    <meta:user-defined meta:name="Info 3"/>
    <meta:user-defined meta:name="Info 4"/>
  </office:meta>
</office:document-meta>
</file>