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 Narrow1" svg:font-family="'Arial Narrow'"/>
    <style:font-face style:name="Arial11" svg:font-family="Arial1"/>
    <style:font-face style:name="Calibri1" svg:font-family="Calibri"/>
    <style:font-face style:name="Cambria" svg:font-family="Cambria"/>
    <style:font-face style:name="Cambria12" svg:font-family="Cambria1"/>
    <style:font-face style:name="MS Sans Serif1" svg:font-family="'MS Sans Serif'"/>
    <style:font-face style:name="Tahoma" svg:font-family="Tahoma"/>
    <style:font-face style:name="tahoma" svg:font-family="tahoma, arial, verdana, sans-serif"/>
    <style:font-face style:name="Cambria1" svg:font-family="Cambria" style:font-family-generic="roman"/>
    <style:font-face style:name="Cambria11" svg:font-family="Cambria1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7.329cm"/>
    </style:style>
    <style:style style:name="co7" style:family="table-column">
      <style:table-column-properties fo:break-before="auto" style:column-width="6.218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" style:family="table-cell" style:parent-style-name="Default" style:data-style-name="N100">
      <style:table-cell-properties fo:background-color="#ff9900" style:text-align-source="fix" style:repeat-content="false" fo:wrap-option="wrap" style:vertical-align="middle"/>
      <style:paragraph-properties fo:text-align="center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5" style:family="table-cell" style:parent-style-name="Default" style:data-style-name="N100">
      <style:table-cell-properties fo:background-color="#fde9d9" style:text-align-source="fix" style:repeat-content="false" fo:wrap-option="wrap" fo:border="0.002cm solid #000000" style:vertical-align="middle"/>
      <style:paragraph-properties fo:text-align="center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8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9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2" style:family="table-cell" style:parent-style-name="Default" style:data-style-name="N0">
      <style:table-cell-properties fo:background-color="#fde9d9" style:text-align-source="fix" style:repeat-content="false" fo:wrap-option="wrap" fo:border="0.002cm solid #000000" style:vertical-align="middle"/>
      <style:paragraph-properties fo:text-align="center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5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7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9" style:family="table-cell" style:parent-style-name="Normal_20_2_20_4_20_3_20_2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20" style:family="table-cell" style:parent-style-name="Normal_20_2_20_4_20_3_20_2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1" style:family="table-cell" style:parent-style-name="Normal_20_3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22" style:family="table-cell" style:parent-style-name="Normal_20_3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24" style:family="table-cell" style:parent-style-name="Normal_20_3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25" style:family="table-cell" style:parent-style-name="Normal_20_3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26" style:family="table-cell" style:parent-style-name="Normal_20_3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3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33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34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35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ahoma1" fo:font-size="8pt" style:font-name-asian="Tahoma" style:font-size-asian="8pt" style:font-name-complex="Tahoma" style:font-size-complex="8pt"/>
    </style:style>
    <style:style style:name="ce36" style:family="table-cell" style:parent-style-name="Normal_20_2_20_4_20_3_20_2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37" style:family="table-cell" style:parent-style-name="Normal_20_2_20_4_20_3_20_2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40" style:family="table-cell" style:parent-style-name="Normal_20_3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41" style:family="table-cell" style:parent-style-name="Normal_20_3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42" style:family="table-cell" style:parent-style-name="Normal_20_10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49" style:family="table-cell" style:parent-style-name="Normal_20_10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50" style:family="table-cell" style:parent-style-name="Default" style:data-style-name="N0">
      <style:table-cell-properties fo:background-color="#ffffff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51" style:family="table-cell" style:parent-style-name="Normal_20_10_20_2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52" style:family="table-cell" style:parent-style-name="Normal_20_10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53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54" style:family="table-cell" style:parent-style-name="Normal_20_10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Tahoma" fo:font-size="8pt" style:font-name-asian="Tahoma" style:font-size-asian="8pt" style:font-name-complex="Tahoma" style:font-size-complex="8pt"/>
    </style:style>
    <style:style style:name="ce55" style:family="table-cell" style:parent-style-name="Normal_20_10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Tahoma" fo:font-size="8pt" style:font-name-asian="Tahoma" style:font-size-asian="8pt" style:font-name-complex="Tahoma" style:font-size-complex="8pt"/>
    </style:style>
    <style:style style:name="ce56" style:family="table-cell" style:parent-style-name="Normal_20_2_20_4_20_3_20_2_20_2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57" style:family="table-cell" style:parent-style-name="Normal_20_2_20_4_20_3_20_2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58" style:family="table-cell" style:parent-style-name="Normal_20_10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59" style:family="table-cell" style:parent-style-name="Default" style:data-style-name="N0">
      <style:table-cell-properties fo:wrap-option="wrap" fo:border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60" style:family="table-cell" style:parent-style-name="Normal_20_3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61" style:family="table-cell" style:parent-style-name="Normal_20_3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62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63" style:family="table-cell" style:parent-style-name="Milliers_20_11" style:data-style-name="N114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64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6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66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style:font-name="Tahoma1" fo:font-size="8pt" style:font-name-asian="Tahoma" style:font-size-asian="8pt" style:font-name-complex="Tahoma" style:font-size-complex="8pt"/>
    </style:style>
    <style:style style:name="ce67" style:family="table-cell" style:parent-style-name="Normal_20_10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68" style:family="table-cell" style:parent-style-name="Normal_20_2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69" style:family="table-cell" style:parent-style-name="Normal_20_3_20_2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70" style:family="table-cell" style:parent-style-name="Normal_20_3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color="#000000" style:font-name="Tahoma1" fo:font-size="8pt" style:font-name-asian="Tahoma" style:font-size-asian="8pt" style:font-name-complex="Tahoma" style:font-size-complex="8pt"/>
    </style:style>
    <style:style style:name="ce71" style:family="table-cell" style:parent-style-name="Normal_20_3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ahoma1" fo:font-size="8pt" style:font-name-asian="Tahoma" style:font-size-asian="8pt" style:font-name-complex="Tahoma" style:font-size-complex="8pt"/>
    </style:style>
    <style:style style:name="ce72" style:family="table-cell" style:parent-style-name="Default" style:data-style-name="N0">
      <style:table-cell-properties fo:background-color="transparent" fo:border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73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74" style:family="table-cell" style:parent-style-name="Default" style:data-style-name="N0">
      <style:table-cell-properties fo:background-color="transparent" fo:wrap-option="wrap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75" style:family="table-cell" style:parent-style-name="Normal_20_10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ff0000" style:font-name="Tahoma" fo:font-size="8pt" style:font-name-asian="Tahoma" style:font-size-asian="8pt" style:font-name-complex="Tahoma" style:font-size-complex="8pt"/>
    </style:style>
    <style:style style:name="ce76" style:family="table-cell" style:parent-style-name="Normal_20_2_20_4_20_3_20_2_20_2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7" style:family="table-cell" style:parent-style-name="Normal_20_2_20_4_20_3_20_2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8" style:family="table-cell" style:parent-style-name="Milliers" style:data-style-name="N114">
      <style:table-cell-properties fo:background-color="#ffffff" fo:wrap-option="wrap" fo:border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79" style:family="table-cell" style:parent-style-name="Normal_20_103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ahoma1" fo:font-size="8pt" style:font-name-asian="Tahoma" style:font-size-asian="8pt" style:font-name-complex="Tahoma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ahoma1" fo:font-size="8pt" style:font-name-asian="Tahoma" style:font-size-asian="8pt" style:font-name-complex="Tahoma" style:font-size-complex="8pt"/>
    </style:style>
    <style:style style:name="ce82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83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84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85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ahoma1" fo:font-size="8pt" style:font-name-asian="Tahoma" style:font-size-asian="8pt" style:font-name-complex="Tahoma" style:font-size-complex="8pt"/>
    </style:style>
    <style:style style:name="ce86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66cc" style:font-name="Tahoma1" fo:font-size="8pt" style:font-name-asian="Tahoma" style:font-size-asian="8pt" style:font-name-complex="Tahoma" style:font-size-complex="8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8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ahoma1" fo:font-size="8pt" style:font-name-asian="Tahoma" style:font-size-asian="8pt" style:font-name-complex="Tahoma" style:font-size-complex="8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1" fo:font-size="7pt" style:font-name-asian="Tahoma" style:font-size-asian="7pt" style:font-name-complex="Tahoma" style:font-size-complex="7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1" style:family="table-cell" style:parent-style-name="Milliers" style:data-style-name="N114">
      <style:table-cell-properties fo:wrap-option="wrap" fo:border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92" style:family="table-cell" style:parent-style-name="Normal_5f_Feuil1_20_2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93" style:family="table-cell" style:parent-style-name="Normal_5f_Feuil1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94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96" style:family="table-cell" style:parent-style-name="Normal_5f_Feuil1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97" style:family="table-cell" style:parent-style-name="Normal_5f_Feuil1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ahoma1" fo:font-size="8pt" style:font-name-asian="Tahoma" style:font-size-asian="8pt" style:font-name-complex="Tahoma" style:font-size-complex="8pt"/>
    </style:style>
    <style:style style:name="ce98" style:family="table-cell" style:parent-style-name="Normal_5f_Feuil1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ahoma1" fo:font-size="8pt" style:font-name-asian="Tahoma" style:font-size-asian="8pt" style:font-name-complex="Tahoma" style:font-size-complex="8pt"/>
    </style:style>
    <style:style style:name="ce99" style:family="table-cell" style:parent-style-name="Normal_5f_Feuil1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100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ahoma1" fo:font-size="8pt" style:font-name-asian="Tahoma" style:font-size-asian="8pt" style:font-name-complex="Tahoma" style:font-size-complex="8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102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103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104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105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106" style:family="table-cell" style:parent-style-name="Normal_20_103_20_3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107" style:family="table-cell" style:parent-style-name="Normal_20_103_20_3_20_2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ahoma1" fo:font-size="8pt" style:font-name-asian="Tahoma" style:font-size-asian="8pt" style:font-name-complex="Tahoma" style:font-size-complex="8pt"/>
    </style:style>
    <style:style style:name="ce109" style:family="table-cell" style:parent-style-name="Normal_20_10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110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11" style:family="table-cell" style:parent-style-name="Normal_20_10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12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13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14" style:family="table-cell" style:parent-style-name="Normal_20_2_20_4_20_3_20_2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17" style:family="table-cell" style:parent-style-name="Normal_20_10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18" style:family="table-cell" style:parent-style-name="Normal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19" style:family="table-cell" style:parent-style-name="Normal_20_10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20" style:family="table-cell" style:parent-style-name="Normal_5f_MOBILITE_20_ATTACHES_20_-_20_CAP_20_28-01-2010_20_-_20_Liste_20_des_20_emplois_20_à_20_pourvoir_20_-_20_AT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1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22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ahoma" fo:font-size="8pt" style:font-name-asian="Tahoma" style:font-size-asian="8pt" style:font-name-complex="Tahoma" style:font-size-complex="8pt"/>
    </style:style>
    <style:style style:name="ce123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style:font-name="Tahoma" fo:font-size="8pt" style:font-name-asian="Tahoma" style:font-size-asian="8pt" style:font-name-complex="Tahoma" style:font-size-complex="8pt"/>
    </style:style>
    <style:style style:name="ce1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25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26" style:family="table-cell" style:parent-style-name="Milliers_20_11" style:data-style-name="N114">
      <style:table-cell-properties style:text-align-source="fix" style:repeat-content="false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27" style:family="table-cell" style:parent-style-name="Normal_5f_MOBILITE_20_ATTACHES_20_-_20_CAP_20_28-01-2010_20_-_20_Liste_20_des_20_emplois_20_à_20_pourvoir_20_-_20_AT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28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29" style:family="table-cell" style:parent-style-name="Normal_20_10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30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31" style:family="table-cell" style:parent-style-name="Normal_20_10" style:data-style-name="N3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32" style:family="table-cell" style:parent-style-name="Normal_20_10" style:data-style-name="N3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</office:automatic-styles>
  <office:body>
    <office:spreadsheet>
      <table:calculation-settings table:case-sensitive="false" table:search-criteria-must-apply-to-whole-cell="false"/>
      <table:table table:name="CM1_AA-01012021" table:style-name="ta1" table:print-ranges="'CM1_AA-01012021'.A1:'CM1_AA-01012021'.L686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27"/>
        <table:table-row table:style-name="ro1">
          <table:table-cell table:number-columns-repeated="11"/>
          <table:table-cell table:style-name="ce1" office:value-type="string">
            <text:p>ANNEXE 2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PREMIERE CAMPAGNE DE MOBILITE DES ADJOINTS ADMINISTRATIFS DU MINISTÈRE DE LA JUSTICE</text:p>
            <text:p>POSTES VACANTS OFFERTS À LA MOBILITÉ POUR UNE PRISE DE FONCTION AU 01/01/2021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>
            <text:p>RÉF.</text:p>
          </table:table-cell>
          <table:table-cell table:style-name="ce4" office:value-type="string">
            <text:p>RÉFÉRENCE FICHE DE POSTE</text:p>
          </table:table-cell>
          <table:table-cell table:style-name="ce4" office:value-type="string">
            <text:p>DIRECTION</text:p>
          </table:table-cell>
          <table:table-cell table:style-name="ce4" office:value-type="string">
            <text:p>SD/</text:p>
            <text:p>AC</text:p>
          </table:table-cell>
          <table:table-cell table:number-columns-repeated="2" table:style-name="ce28" office:value-type="string">
            <text:p>SOUS-DIRECTION / DIRECTION</text:p>
          </table:table-cell>
          <table:table-cell table:style-name="ce28" office:value-type="string">
            <text:p>SECTION / UNITÉ</text:p>
          </table:table-cell>
          <table:table-cell table:style-name="ce28" office:value-type="string">
            <text:p>INTITULÉ DU POSTE</text:p>
          </table:table-cell>
          <table:table-cell table:style-name="ce4" office:value-type="string">
            <text:p>ENTRETIEN (OUI/NON)</text:p>
          </table:table-cell>
          <table:table-cell table:style-name="ce4" office:value-type="string">
            <text:p>PV/</text:p>
            <text:p>PSDV</text:p>
          </table:table-cell>
          <table:table-cell table:style-name="ce4" office:value-type="string">
            <text:p>RIFSEEP</text:p>
          </table:table-cell>
          <table:table-cell table:style-name="ce4" office:value-type="string">
            <text:p>OBSERVATIONS</text:p>
          </table:table-cell>
          <table:table-cell table:style-name="ce13" table:number-columns-repeated="1012"/>
        </table:table-row>
        <table:table-row table:style-name="ro5">
          <table:table-cell table:style-name="ce5" office:value-type="string" table:number-columns-spanned="12" table:number-rows-spanned="1">
            <text:p>POSTES VACANTS</text:p>
          </table:table-cell>
          <table:covered-table-cell table:number-columns-repeated="11"/>
          <table:table-cell table:style-name="ce13" table:number-columns-repeated="1012"/>
        </table:table-row>
        <table:table-row table:style-name="ro5">
          <table:table-cell table:style-name="ce6" office:value-type="string">
            <text:p>SG-1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CAB GDS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CABINET MINISTRE</text:p>
          </table:table-cell>
          <table:table-cell table:style-name="ce29" office:value-type="string">
            <text:p>BUREAU DU CABINET</text:p>
          </table:table-cell>
          <table:table-cell table:style-name="ce29" office:value-type="string">
            <text:p>POLE INTENDANCE ET LOGISTIQUE GENERALE</text:p>
          </table:table-cell>
          <table:table-cell table:style-name="ce29" office:value-type="string">
            <text:p>GESTIONNAIRE LOGISTIQU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CAB GDS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CABINET MINISTRE</text:p>
          </table:table-cell>
          <table:table-cell table:style-name="ce29" office:value-type="string">
            <text:p>BUREAU DU CABINET</text:p>
          </table:table-cell>
          <table:table-cell table:style-name="ce29" office:value-type="string">
            <text:p>POLE COURRIERS ET TEXTES REGLEMENTAIRES</text:p>
          </table:table-cell>
          <table:table-cell table:style-name="ce29" office:value-type="string">
            <text:p>ASSISTANT ADMINISTRATIF - REDACTEUR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3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CAB GDS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CABINET MINISTRE</text:p>
          </table:table-cell>
          <table:table-cell table:style-name="ce29" office:value-type="string">
            <text:p>BUREAU DU CABINET</text:p>
          </table:table-cell>
          <table:table-cell table:style-name="ce6"/>
          <table:table-cell table:style-name="ce29" office:value-type="string">
            <text:p>SECRETAIRE/ASSISTANT DE MEMBRES DU CABINET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5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DIRECTION DES AFFAIRES CRIMINELLES ET DES GRÂCES (DACG) / CABINET DIRECTRICE</text:p>
          </table:table-cell>
          <table:table-cell table:style-name="ce29" office:value-type="string">
            <text:p>BUREAU D'ORDRE DE L'ACTION PUBLIQUE (BOAP)</text:p>
          </table:table-cell>
          <table:table-cell table:style-name="ce29"/>
          <table:table-cell table:style-name="ce29" office:value-type="string">
            <text:p>AGENT DE BUREAU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DACG-CJN-1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ACG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CASIER JUDICIAIRE NATIONALE (CJN)</text:p>
          </table:table-cell>
          <table:table-cell table:style-name="ce30" office:value-type="string">
            <text:p>BUREAU DE LA QUALITE ET DES TRAITEMENTS </text:p>
          </table:table-cell>
          <table:table-cell table:style-name="ce30"/>
          <table:table-cell table:style-name="ce30" office:value-type="string">
            <text:p>AGENT CHARGE DE RELATION AVEC LES USAGERS 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 </text:p>
          </table:table-cell>
          <table:table-cell table:style-name="ce6" office:value-type="string">
            <text:p>2</text:p>
          </table:table-cell>
          <table:table-cell table:style-name="ce6" office:value-type="string">
            <text:p>4 PV</text:p>
          </table:table-cell>
          <table:table-cell table:style-name="ce128"/>
          <table:table-cell table:style-name="ce131"/>
          <table:table-cell table:style-name="ce80" table:number-columns-repeated="1010"/>
        </table:table-row>
        <table:table-row table:style-name="ro5">
          <table:table-cell table:style-name="ce6" office:value-type="string">
            <text:p>DACG-CJN-2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ACG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CASIER JUDICIAIRE NATIONALE (CJN)</text:p>
          </table:table-cell>
          <table:table-cell table:style-name="ce30" office:value-type="string">
            <text:p>BUREAU DE L'ANALYSE JURIDIQUE ET DE L'IDENTITE </text:p>
          </table:table-cell>
          <table:table-cell table:style-name="ce30"/>
          <table:table-cell table:style-name="ce30" office:value-type="string">
            <text:p>AGENT DE SAISIE ET D'ANALYS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 PV</text:p>
          </table:table-cell>
          <table:table-cell table:style-name="ce80" table:number-columns-repeated="1012"/>
        </table:table-row>
        <table:table-row table:style-name="ro5">
          <table:table-cell table:style-name="ce6" office:value-type="string">
            <text:p>DACG-CJN-4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ACG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CASIER JUDICIAIRE NATIONALE (CJN)</text:p>
          </table:table-cell>
          <table:table-cell table:style-name="ce30" office:value-type="string">
            <text:p>BUREAU DE LA QUALITE ET DES TRAITEMENTS </text:p>
          </table:table-cell>
          <table:table-cell table:style-name="ce30"/>
          <table:table-cell table:style-name="ce30" office:value-type="string">
            <text:p>AGENT DE SAISIE ET D'ANALYS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AP-AC-15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CABINET DU DIRECTEUR</text:p>
          </table:table-cell>
          <table:table-cell table:style-name="ce29" office:value-type="string">
            <text:p>CABINET DU DIRECTEUR </text:p>
          </table:table-cell>
          <table:table-cell table:style-name="ce29"/>
          <table:table-cell table:style-name="ce29" office:value-type="string">
            <text:p>SECRETAIRE DE DIREC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08" office:value-type="string">
            <text:p>1 PV et 1 PSDV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>
            <text:p>DAP-AC-16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ERVICE NATIONAL DU RENSEIGNEMENT PENITENTIAIRE (SNRP)</text:p>
          </table:table-cell>
          <table:table-cell table:style-name="ce29" office:value-type="string">
            <text:p>ETAT-MAJOR</text:p>
          </table:table-cell>
          <table:table-cell table:style-name="ce29"/>
          <table:table-cell table:style-name="ce29" office:value-type="string">
            <text:p>AGENT OPERATIONNEL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08" office:value-type="string">
            <text:p>1 PV et 1 PSDV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>
            <text:p>DAP-AC-21</text:p>
          </table:table-cell>
          <table:table-cell table:style-name="ce15" office:value-type="string">
            <text:p>IDEM REF POSTE</text:p>
          </table:table-cell>
          <table:table-cell table:style-name="ce16" office:value-type="string">
            <text:p>DAP</text:p>
          </table:table-cell>
          <table:table-cell table:style-name="ce16" office:value-type="string">
            <text:p>AC</text:p>
          </table:table-cell>
          <table:table-cell table:style-name="ce29" office:value-type="string">
            <text:p>SERVICE NATIONAL DU RENSEIGNEMENT PENITENTIAIRE (SNRP)</text:p>
          </table:table-cell>
          <table:table-cell table:style-name="ce29" office:value-type="string">
            <text:p>BUREAU DE L'ADMINISTRATION (SNRP1)</text:p>
          </table:table-cell>
          <table:table-cell table:style-name="ce29" office:value-type="string">
            <text:p>SECTION BUDGET</text:p>
          </table:table-cell>
          <table:table-cell table:style-name="ce29" office:value-type="string">
            <text:p>GESTIONNAIRE 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string">
            <text:p>2</text:p>
          </table:table-cell>
          <table:table-cell table:style-name="ce6"/>
          <table:table-cell table:style-name="ce80" table:number-columns-repeated="1012"/>
        </table:table-row>
        <table:table-row table:style-name="ro5">
          <table:table-cell table:style-name="ce7" office:value-type="string">
            <text:p>DAP-AC-22</text:p>
          </table:table-cell>
          <table:table-cell table:style-name="ce15" office:value-type="string">
            <text:p>IDEM REF POSTE</text:p>
          </table:table-cell>
          <table:table-cell table:style-name="ce16" office:value-type="string">
            <text:p>DAP</text:p>
          </table:table-cell>
          <table:table-cell table:style-name="ce16" office:value-type="string">
            <text:p>AC</text:p>
          </table:table-cell>
          <table:table-cell table:style-name="ce29" office:value-type="string">
            <text:p>SERVICE NATIONAL DU RENSEIGNEMENT PENITENTIAIRE (SNRP)</text:p>
          </table:table-cell>
          <table:table-cell table:style-name="ce29" office:value-type="string">
            <text:p>BUREAU DE L'ADMINISTRATION (SNRP1)</text:p>
          </table:table-cell>
          <table:table-cell table:style-name="ce29" office:value-type="string">
            <text:p>SECTION RESSOURCES HUMAINES ET FORMATION</text:p>
          </table:table-cell>
          <table:table-cell table:style-name="ce29" office:value-type="string">
            <text:p>GESTIONN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80" table:number-columns-repeated="1012"/>
        </table:table-row>
        <table:table-row table:style-name="ro5">
          <table:table-cell table:style-name="ce7" office:value-type="string">
            <text:p>DAP-AC-1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31" office:value-type="string">
            <text:p>SOUS-DIRECTION DES RESSOURCES HUMAINES ET DES RELATIONS SOCIALES (SDRHRS)</text:p>
          </table:table-cell>
          <table:table-cell table:style-name="ce31" office:value-type="string">
            <text:p>POLE DE COORDINATION DE LA SOUS-DIRECTION (PCSD)</text:p>
          </table:table-cell>
          <table:table-cell table:style-name="ce72" office:value-type="string">
            <text:p>SECRETARIAT </text:p>
          </table:table-cell>
          <table:table-cell table:style-name="ce92" office:value-type="string">
            <text:p>SECRETAIRE</text:p>
          </table:table-cell>
          <table:table-cell table:style-name="ce7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AP-AC-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32" office:value-type="string">
            <text:p>SOUS-DIRECTION DES RESSOURCES HUMAINES ET DES RELATIONS SOCIALES (SDRHRS)</text:p>
          </table:table-cell>
          <table:table-cell table:style-name="ce32" office:value-type="string">
            <text:p>MISSION PERFORMANCE ET QUALITE DE LA GESTION DES RESSOURCES HUMAINES</text:p>
          </table:table-cell>
          <table:table-cell table:style-name="ce32" office:value-type="string">
            <text:p>SECTION APPUI SYSTÈME D'INFORMATION DES RESSOURCES HUMAINES HARMONIE</text:p>
          </table:table-cell>
          <table:table-cell table:style-name="ce62" office:value-type="string">
            <text:p>AGENT REFERENT ET FIABILISATEUR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<text:s/>PV</text:p>
          </table:table-cell>
          <table:table-cell table:style-name="ce16" office:value-type="string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7" office:value-type="string">
            <text:p>DAP-AC-3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OUS-DIRECTION DES RESSOURCES HUMAINES ET DES RELATIONS SOCIALES (SDRHRS)</text:p>
          </table:table-cell>
          <table:table-cell table:style-name="ce29" office:value-type="string">
            <text:p>BUREAU DU RECRUTEMENT ET DE LA FORMATION DES PERSONNELS (RH1)</text:p>
          </table:table-cell>
          <table:table-cell table:style-name="ce29" office:value-type="string">
            <text:p>SECTION "RECRUTEMENT DES PERSONNELS" </text:p>
          </table:table-cell>
          <table:table-cell table:style-name="ce93" office:value-type="string">
            <text:p>GESTIONNAIRE CONCOUR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4 PV et 3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AP-AC-5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33" office:value-type="string">
            <text:p>SOUS-DIRECTION DES RESSOURCES HUMAINES ET DES RELATIONS SOCIALES (SDRHRS)</text:p>
          </table:table-cell>
          <table:table-cell table:style-name="ce33" office:value-type="string">
            <text:p>BUREAU DE LA GESTION PREVISIONNELLE DES EFFECTIFS, DES EMPLOIS ET DES CREDITS DES PERSONNELS (RH3)</text:p>
          </table:table-cell>
          <table:table-cell table:style-name="ce33" office:value-type="string">
            <text:p>SECTION "EMPLOIS ET EFFECTIFS"</text:p>
          </table:table-cell>
          <table:table-cell table:style-name="ce94" office:value-type="string">
            <text:p>GESTIONNA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7" office:value-type="string">
            <text:p>DAP-AC-8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33" office:value-type="string">
            <text:p>SOUS-DIRECTION DES RESSOURCES HUMAINES ET DES RELATIONS SOCIALES (SDRHRS)</text:p>
          </table:table-cell>
          <table:table-cell table:style-name="ce33" office:value-type="string">
            <text:p>BUREAU DE LA GESTION DES PERSONNELS (RH4)</text:p>
          </table:table-cell>
          <table:table-cell table:style-name="ce33" office:value-type="string">
            <text:p>SECTION DU CORPS DE COMMANDEMENT ET DES PERSONNELS D'INSERTION ET DE PROBATION - POLE "CPIP/ASSISTANTS SOCIAUX"</text:p>
          </table:table-cell>
          <table:table-cell table:style-name="ce73" office:value-type="string">
            <text:p>GESTIONNAIRE</text:p>
          </table:table-cell>
          <table:table-cell table:style-name="ce8" office:value-type="string">
            <text:p>OUI</text:p>
          </table:table-cell>
          <table:table-cell table:style-name="ce6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15" office:value-type="string">
            <text:p>1 PV et 2 PSDV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>
            <text:p>DAP-AC-10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33" office:value-type="string">
            <text:p>SOUS-DIRECTION DES RESSOURCES HUMAINES ET DES RELATIONS SOCIALES (SDRHRS)</text:p>
          </table:table-cell>
          <table:table-cell table:style-name="ce33" office:value-type="string">
            <text:p>BUREAU DE LA GESTION DES PERSONNELS (RH4)</text:p>
          </table:table-cell>
          <table:table-cell table:style-name="ce33" office:value-type="string">
            <text:p>SECTION DES PERSONNELS ADMINISTRATIFS ET TECHNIQUES-POLE "GESTION DES PERSONNELS TECHNIQUES"</text:p>
          </table:table-cell>
          <table:table-cell table:style-name="ce33" office:value-type="string">
            <text:p>GESTIONNAIRE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0" table:number-columns-repeated="1012"/>
        </table:table-row>
        <table:table-row table:style-name="ro5">
          <table:table-cell table:style-name="ce7" office:value-type="string">
            <text:p>DAP-AC-11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33" office:value-type="string">
            <text:p>SOUS-DIRECTION DES RESSOURCES HUMAINES ET DES RELATIONS SOCIALES (SDRHRS)</text:p>
          </table:table-cell>
          <table:table-cell table:style-name="ce33" office:value-type="string">
            <text:p>BUREAU DE LA GESTION DES PERSONNELS (RH4)</text:p>
          </table:table-cell>
          <table:table-cell table:style-name="ce33" office:value-type="string">
            <text:p>SECTION "RETRAITES, CONGES BONIFIES ET DOSSIERS TRANSVERSAUX" - POLE "MUTATIONS OUTRE MER ET CONGES BONIFIES"</text:p>
          </table:table-cell>
          <table:table-cell table:style-name="ce33" office:value-type="string">
            <text:p>GESTIONNAIRE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0" table:number-columns-repeated="1012"/>
        </table:table-row>
        <table:table-row table:style-name="ro5">
          <table:table-cell table:style-name="ce7" office:value-type="string">
            <text:p>DAP-AC-1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33" office:value-type="string">
            <text:p>SOUS-DIRECTION DES RESSOURCES HUMAINES ET DES RELATIONS SOCIALES (SDRHRS)</text:p>
          </table:table-cell>
          <table:table-cell table:style-name="ce33" office:value-type="string">
            <text:p>BUREAU DE LA GESTION DES PERSONNELS (RH4)</text:p>
          </table:table-cell>
          <table:table-cell table:style-name="ce73" office:value-type="string">
            <text:p>CELLULE DE CLASSEMENT DES ARCHIVES</text:p>
          </table:table-cell>
          <table:table-cell table:style-name="ce73" office:value-type="string">
            <text:p>GESTIONNAIRE</text:p>
          </table:table-cell>
          <table:table-cell table:style-name="ce8" office:value-type="string">
            <text:p>OUI</text:p>
          </table:table-cell>
          <table:table-cell table:style-name="ce6" office:value-type="string">
            <text:p>PV/PSDV</text:p>
          </table:table-cell>
          <table:table-cell table:style-name="ce8" office:value-type="float" office:value="2">
            <text:p>2</text:p>
          </table:table-cell>
          <table:table-cell table:style-name="ce118" office:value-type="string">
            <text:p>2 PV et 1 PSDV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>
            <text:p>DAP-AC-17</text:p>
          </table:table-cell>
          <table:table-cell table:style-name="ce15" office:value-type="string">
            <text:p>IDEM REF POSTE</text:p>
          </table:table-cell>
          <table:table-cell table:style-name="ce16" office:value-type="string">
            <text:p>DAP</text:p>
          </table:table-cell>
          <table:table-cell table:style-name="ce16" office:value-type="string">
            <text:p>AC</text:p>
          </table:table-cell>
          <table:table-cell table:style-name="ce29" office:value-type="string">
            <text:p>SOUS-DIRECTION DU PILOTAGE ET DU SOUTIEN DES SERVICES (PS)</text:p>
          </table:table-cell>
          <table:table-cell table:style-name="ce29" office:value-type="string">
            <text:p>SECRÉTARIAT SOUS-DIRECTION</text:p>
          </table:table-cell>
          <table:table-cell table:style-name="ce29"/>
          <table:table-cell table:style-name="ce29" office:value-type="string">
            <text:p>SECRETAIRE</text:p>
          </table:table-cell>
          <table:table-cell table:style-name="ce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string">
            <text:p>2</text:p>
          </table:table-cell>
          <table:table-cell table:style-name="ce16"/>
          <table:table-cell table:style-name="ce80" table:number-columns-repeated="1012"/>
        </table:table-row>
        <table:table-row table:style-name="ro5">
          <table:table-cell table:style-name="ce7" office:value-type="string">
            <text:p>DAP-AC-14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OUS-DIRECTION DU PILOTAGE ET SOUTIEN DES SERVICES (PS)</text:p>
          </table:table-cell>
          <table:table-cell table:style-name="ce29" office:value-type="string">
            <text:p>BUREAU DE LA PERFORMANCE (PS5)</text:p>
          </table:table-cell>
          <table:table-cell table:style-name="ce29" office:value-type="string">
            <text:p>POLE FINANCIER</text:p>
          </table:table-cell>
          <table:table-cell table:style-name="ce29" office:value-type="string">
            <text:p>GESTIONN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08" office:value-type="string">
            <text:p>1 PV et 2 PSDV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>
            <text:p>DAP-AC-25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33" office:value-type="string">
            <text:p>SOUS-DIRECTION DE LA SECURITE PENITENTIAIRE (SP)</text:p>
          </table:table-cell>
          <table:table-cell table:style-name="ce33" office:value-type="string">
            <text:p>SECRÉTARIAT SOUS-DIRECTION</text:p>
          </table:table-cell>
          <table:table-cell table:style-name="ce33"/>
          <table:table-cell table:style-name="ce29" office:value-type="string">
            <text:p>SECRETAIRE</text:p>
          </table:table-cell>
          <table:table-cell table:style-name="ce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2 PV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>
            <text:p>DAP-AC-18</text:p>
          </table:table-cell>
          <table:table-cell table:style-name="ce15" office:value-type="string">
            <text:p>IDEM REF POSTE</text:p>
          </table:table-cell>
          <table:table-cell table:style-name="ce16" office:value-type="string">
            <text:p>DAP</text:p>
          </table:table-cell>
          <table:table-cell table:style-name="ce16" office:value-type="string">
            <text:p>AC</text:p>
          </table:table-cell>
          <table:table-cell table:style-name="ce29" office:value-type="string">
            <text:p>SOUS-DIRECTION DE LA SECURITE PENITENTIAIRE (SP)</text:p>
          </table:table-cell>
          <table:table-cell table:style-name="ce29" office:value-type="string">
            <text:p>BUREAU DE LA PREVENTION DES RISQUES (SP1)</text:p>
          </table:table-cell>
          <table:table-cell table:style-name="ce29" office:value-type="string">
            <text:p>SECTION EVALUATION DES PUBLICS - POLE VALORISATION DE L'INFORMATION</text:p>
          </table:table-cell>
          <table:table-cell table:style-name="ce29" office:value-type="string">
            <text:p>GESTIONN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PV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>
            <text:p>DAP-AC-19</text:p>
          </table:table-cell>
          <table:table-cell table:style-name="ce15" office:value-type="string">
            <text:p>IDEM REF POSTE</text:p>
          </table:table-cell>
          <table:table-cell table:style-name="ce16" office:value-type="string">
            <text:p>DAP</text:p>
          </table:table-cell>
          <table:table-cell table:style-name="ce16" office:value-type="string">
            <text:p>AC</text:p>
          </table:table-cell>
          <table:table-cell table:style-name="ce29" office:value-type="string">
            <text:p>SOUS-DIRECTION DE LA SECURITE PENITENTIAIRE (SP)</text:p>
          </table:table-cell>
          <table:table-cell table:style-name="ce29" office:value-type="string">
            <text:p>BUREAU DE LA PREVENTION DES RISQUES (SP1)</text:p>
          </table:table-cell>
          <table:table-cell table:style-name="ce29" office:value-type="string">
            <text:p>SECTION EVALUATION DES PUBLICS - POLE CATEGORISATION</text:p>
          </table:table-cell>
          <table:table-cell table:style-name="ce29" office:value-type="string">
            <text:p>GESTIONN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80" table:number-columns-repeated="1012"/>
        </table:table-row>
        <table:table-row table:style-name="ro5">
          <table:table-cell table:style-name="ce7" office:value-type="string">
            <text:p>DAP-AC-20</text:p>
          </table:table-cell>
          <table:table-cell table:style-name="ce15" office:value-type="string">
            <text:p>IDEM REF POSTE</text:p>
          </table:table-cell>
          <table:table-cell table:style-name="ce16" office:value-type="string">
            <text:p>DAP</text:p>
          </table:table-cell>
          <table:table-cell table:style-name="ce16" office:value-type="string">
            <text:p>AC</text:p>
          </table:table-cell>
          <table:table-cell table:style-name="ce29" office:value-type="string">
            <text:p>SOUS-DIRECTION DE LA SECURITE PENITENTIAIRE (SP)</text:p>
          </table:table-cell>
          <table:table-cell table:style-name="ce29" office:value-type="string">
            <text:p>BUREAU DE LA GESTION DES DETENTIONS (SP2)</text:p>
          </table:table-cell>
          <table:table-cell table:style-name="ce29" office:value-type="string">
            <text:p>POLE STATISTIQUES</text:p>
          </table:table-cell>
          <table:table-cell table:style-name="ce29" office:value-type="string">
            <text:p>GESTIONN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80" table:number-columns-repeated="1012"/>
        </table:table-row>
        <table:table-row table:style-name="ro5">
          <table:table-cell table:style-name="ce7" office:value-type="string">
            <text:p>DAP-AC-13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OUS-DIRECTION DE LA SECURITE PENITENTIAIRE (SP)</text:p>
          </table:table-cell>
          <table:table-cell table:style-name="ce29" office:value-type="string">
            <text:p>BUREAU DES EQUIPES DE SECURITE (SP3)</text:p>
          </table:table-cell>
          <table:table-cell table:style-name="ce29" office:value-type="string">
            <text:p>SERVICE NATIONAL DES TRANSFEREMENTS</text:p>
          </table:table-cell>
          <table:table-cell table:style-name="ce95" office:value-type="string">
            <text:p>SECRET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80" table:number-columns-repeated="1012"/>
        </table:table-row>
        <table:table-row table:style-name="ro5">
          <table:table-cell table:style-name="ce8" office:value-type="string">
            <text:p>DAP-SD-2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AGENCE DU TRAVAIL D'INTERET GENERAL ET DE L'INSERTION PROFESSIONNELLE DES PERSONNES PLACEES SOUS MAIN DE JUSTICE <text:s/>/ SERVICE DE L'EMPLOI PENITENTIAIRE (SEP)</text:p>
          </table:table-cell>
          <table:table-cell table:style-name="ce51" office:value-type="string">
            <text:p>SEP CENTRE DE DETENTION DE TOUL</text:p>
          </table:table-cell>
          <table:table-cell table:style-name="ce58"/>
          <table:table-cell table:style-name="ce33" office:value-type="string">
            <text:p>RESPONSABLE ADMINISTRATIF LOCAL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9" office:value-type="string">
            <text:p>DAP-SD-3</text:p>
          </table:table-cell>
          <table:table-cell table:style-name="ce15" office:value-type="string">
            <text:p>IDEM REF POSTE</text:p>
          </table:table-cell>
          <table:table-cell table:style-name="ce17" office:value-type="string">
            <text:p>DAP</text:p>
          </table:table-cell>
          <table:table-cell table:style-name="ce17" office:value-type="string">
            <text:p>SD</text:p>
          </table:table-cell>
          <table:table-cell table:style-name="ce34" office:value-type="string">
            <text:p>AGENCE DU TRAVAIL D'INTERET GENERAL ET DE L'INSERTION PROFESSIONNELLE DES PERSONNES PLACEES SOUS MAIN DE JUSTICE <text:s/>/ SERVICE DE L'EMPLOI PENITENTIAIRE (SEP)</text:p>
          </table:table-cell>
          <table:table-cell table:style-name="ce52" office:value-type="string">
            <text:p>SEP MAISON CENTRALE DE SAINT-MARTIN-DE-RE</text:p>
          </table:table-cell>
          <table:table-cell table:style-name="ce52"/>
          <table:table-cell table:style-name="ce34" office:value-type="string">
            <text:p>RESPONSABLE ADMINISTRATIF LOCAL</text:p>
          </table:table-cell>
          <table:table-cell table:style-name="ce17" office:value-type="string">
            <text:p>OUI</text:p>
          </table:table-cell>
          <table:table-cell table:style-name="ce17" office:value-type="string">
            <text:p>PV</text:p>
          </table:table-cell>
          <table:table-cell table:style-name="ce17" office:value-type="float" office:value="1">
            <text:p>1</text:p>
          </table:table-cell>
          <table:table-cell table:style-name="ce119"/>
          <table:table-cell table:number-columns-repeated="1012"/>
        </table:table-row>
        <table:table-row table:style-name="ro5">
          <table:table-cell table:style-name="ce9" office:value-type="string">
            <text:p>DAP-SD-6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31" office:value-type="string">
            <text:p>CENTRE DE DETENTION D'EYSSES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V 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9" office:value-type="string">
            <text:p>DAP-SD-8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31" office:value-type="string">
            <text:p>CENTRE PENITENTIAIRE DE BORDEAUX GRADIGNAN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9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31" office:value-type="string">
            <text:p>CENTRE PENITENTIAIRE DE MONT DE MARSAN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90"/>
          <table:table-cell table:number-columns-repeated="1012"/>
        </table:table-row>
        <table:table-row table:style-name="ro5">
          <table:table-cell table:style-name="ce9" office:value-type="string">
            <text:p>DAP-SD-11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31" office:value-type="string">
            <text:p>MAISON D'ARRET D'ANGOULEME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9" office:value-type="string">
            <text:p>DAP-SD-13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31" office:value-type="string">
            <text:p>MAISON D'ARRET DE SAINTES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9" office:value-type="string">
            <text:p>DAP-SD-16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31" office:value-type="string">
            <text:p>SERVICE PENITENTIAIRE D'INSERTION ET DE PROBATION <text:s/>33 - RESIDENCE ADMINISTRATIVE GRADIGNAN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" office:value-type="string">
            <text:p>DAP-SD-18</text:p>
          </table:table-cell>
          <table:table-cell table:style-name="ce6" office:value-type="string">
            <text:p>GENERIQUE DAP </text:p>
          </table:table-cell>
          <table:table-cell table:style-name="ce11" office:value-type="string">
            <text:p>DAP</text:p>
          </table:table-cell>
          <table:table-cell table:style-name="ce17" office:value-type="string">
            <text:p>SD</text:p>
          </table:table-cell>
          <table:table-cell table:style-name="ce29" office:value-type="string">
            <text:p>DIRECTION INTERREGIONALE DES SERVICES PENITENTIAIRES DE DIJON</text:p>
          </table:table-cell>
          <table:table-cell table:style-name="ce53" office:value-type="string">
            <text:p>CENTRE DE DETENTION DE CHATEAUDUN</text:p>
          </table:table-cell>
          <table:table-cell table:style-name="ce53"/>
          <table:table-cell table:style-name="ce30" office:value-type="string">
            <text:p>ASSISTANT DE DIRECTION</text:p>
          </table:table-cell>
          <table:table-cell table:style-name="ce10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9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DIJON</text:p>
          </table:table-cell>
          <table:table-cell table:style-name="ce31" office:value-type="string">
            <text:p>CENTRE DE DETENTION DE JOUX LA VILLE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6" office:value-type="string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22</text:p>
          </table:table-cell>
          <table:table-cell table:style-name="ce6" office:value-type="string">
            <text:p>GENERIQUE DAP </text:p>
          </table:table-cell>
          <table:table-cell table:style-name="ce6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DIJON</text:p>
          </table:table-cell>
          <table:table-cell table:style-name="ce31" office:value-type="string">
            <text:p>MAISON D'ARRET D'AUXERRE</text:p>
          </table:table-cell>
          <table:table-cell table:style-name="ce59" office:value-type="string">
            <text:p>REGIE DES COMPTES NOMINATIFS</text:p>
          </table:table-cell>
          <table:table-cell table:style-name="ce29" office:value-type="string">
            <text:p>ADJOINT AU RÉGISSEUR DES COMPTES NOMINATIFS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6" office:value-type="string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23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DIJON</text:p>
          </table:table-cell>
          <table:table-cell table:style-name="ce31" office:value-type="string">
            <text:p>MAISON D'ARRET DE BESANCON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6" office:value-type="string">
            <text:p>2</text:p>
          </table:table-cell>
          <table:table-cell table:style-name="ce121" office:value-type="string">
            <text:p>1 PV et 3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24</text:p>
          </table:table-cell>
          <table:table-cell table:style-name="ce6" office:value-type="string">
            <text:p>GENERIQUE DAP </text:p>
          </table:table-cell>
          <table:table-cell table:style-name="ce6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DIJON</text:p>
          </table:table-cell>
          <table:table-cell table:style-name="ce31" office:value-type="string">
            <text:p>MAISON D'ARRET DE DIJON</text:p>
          </table:table-cell>
          <table:table-cell table:style-name="ce53" office:value-type="string">
            <text:p>ECONOMAT</text:p>
          </table:table-cell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25</text:p>
          </table:table-cell>
          <table:table-cell table:style-name="ce6" office:value-type="string">
            <text:p>GENERIQUE DAP 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SD</text:p>
          </table:table-cell>
          <table:table-cell table:style-name="ce29" office:value-type="string">
            <text:p>DIRECTION INTERREGIONALE DES SERVICES PENITENTIAIRES DE DIJON</text:p>
          </table:table-cell>
          <table:table-cell table:style-name="ce31" office:value-type="string">
            <text:p>MAISON D'ARRET DE TOURS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6" office:value-type="string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26</text:p>
          </table:table-cell>
          <table:table-cell table:style-name="ce6" office:value-type="string">
            <text:p>GENERIQUE DAP 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SD</text:p>
          </table:table-cell>
          <table:table-cell table:style-name="ce29" office:value-type="string">
            <text:p>DIRECTION INTERREGIONALE DES SERVICES PENITENTIAIRES DE DIJON</text:p>
          </table:table-cell>
          <table:table-cell table:style-name="ce31" office:value-type="string">
            <text:p>SERVICE PENITENTIAIRE D'INSERTION ET DE PROBATION <text:s/>25 - RESIDENCE ADMINISTRATIVE MONTBELLIARD</text:p>
          </table:table-cell>
          <table:table-cell table:style-name="ce31"/>
          <table:table-cell table:style-name="ce33" office:value-type="string">
            <text:p>SECRÉT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29</text:p>
          </table:table-cell>
          <table:table-cell table:style-name="ce6" office:value-type="string">
            <text:p>GENERIQUE DAP 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SD</text:p>
          </table:table-cell>
          <table:table-cell table:style-name="ce29" office:value-type="string">
            <text:p>DIRECTION INTERREGIONALE DES SERVICES PENITENTIAIRES DE DIJON</text:p>
          </table:table-cell>
          <table:table-cell table:style-name="ce31" office:value-type="string">
            <text:p>SERVICE PENITENTIAIRE D'INSERTION ET DE PROBATION <text:s/>41 - RESIDENCE ADMINISTRATIVE BLOIS</text:p>
          </table:table-cell>
          <table:table-cell table:style-name="ce74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21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31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5" office:value-type="string">
            <text:p>DIRECTION INTERREGIONALE DES SERVICES PENITENTIAIRES DE LILLE</text:p>
          </table:table-cell>
          <table:table-cell table:style-name="ce54" office:value-type="string">
            <text:p>CENTRE PENITENTIAIRE DE BEAUVAIS</text:p>
          </table:table-cell>
          <table:table-cell table:style-name="ce54"/>
          <table:table-cell table:style-name="ce29" office:value-type="string">
            <text:p>GESTIONNAIRE</text:p>
          </table:table-cell>
          <table:table-cell table:style-name="ce102" office:value-type="string">
            <text:p>NON</text:p>
          </table:table-cell>
          <table:table-cell table:style-name="ce105" office:value-type="string">
            <text:p>PV</text:p>
          </table:table-cell>
          <table:table-cell table:style-name="ce10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33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5" office:value-type="string">
            <text:p>DIRECTION INTERREGIONALE DES SERVICES PENITENTIAIRES DE LILLE</text:p>
          </table:table-cell>
          <table:table-cell table:style-name="ce55" office:value-type="string">
            <text:p>CENTRE PENITENTIAIRE DE LIANCOURT</text:p>
          </table:table-cell>
          <table:table-cell table:style-name="ce55"/>
          <table:table-cell table:style-name="ce29" office:value-type="string">
            <text:p>GESTIONNAIRE</text:p>
          </table:table-cell>
          <table:table-cell table:style-name="ce103" office:value-type="string">
            <text:p>NON</text:p>
          </table:table-cell>
          <table:table-cell table:style-name="ce105" office:value-type="string">
            <text:p>PV</text:p>
          </table:table-cell>
          <table:table-cell table:style-name="ce104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34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5" office:value-type="string">
            <text:p>DIRECTION INTERREGIONALE DES SERVICES PENITENTIAIRES DE LILLE</text:p>
          </table:table-cell>
          <table:table-cell table:style-name="ce55" office:value-type="string">
            <text:p>CENTRE PENITENTIAIRE DE LONGUENESSE</text:p>
          </table:table-cell>
          <table:table-cell table:style-name="ce55"/>
          <table:table-cell table:style-name="ce29" office:value-type="string">
            <text:p>GESTIONNAIRE</text:p>
          </table:table-cell>
          <table:table-cell table:style-name="ce103" office:value-type="string">
            <text:p>NON</text:p>
          </table:table-cell>
          <table:table-cell table:style-name="ce105" office:value-type="string">
            <text:p>PV/PSDV</text:p>
          </table:table-cell>
          <table:table-cell table:style-name="ce104" office:value-type="float" office:value="2">
            <text:p>2</text:p>
          </table:table-cell>
          <table:table-cell table:style-name="ce18" office:value-type="string">
            <text:p>2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35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8" office:value-type="string">
            <text:p>SD</text:p>
          </table:table-cell>
          <table:table-cell table:style-name="ce35" office:value-type="string">
            <text:p>DIRECTION INTERREGIONALE DES SERVICES PENITENTIAIRES DE LILLE</text:p>
          </table:table-cell>
          <table:table-cell table:style-name="ce52" office:value-type="string">
            <text:p>MAISON D'ARRET D'ARRAS</text:p>
          </table:table-cell>
          <table:table-cell table:style-name="ce75"/>
          <table:table-cell table:style-name="ce29" office:value-type="string">
            <text:p>GESTIONNAIRE</text:p>
          </table:table-cell>
          <table:table-cell table:style-name="ce9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7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38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5" office:value-type="string">
            <text:p>DIRECTION INTERREGIONALE DES SERVICES PENITENTIAIRES DE LILLE</text:p>
          </table:table-cell>
          <table:table-cell table:style-name="ce55" office:value-type="string">
            <text:p>SERVICE PENITENTIAIRE D'INSERTION ET DE PROBATION <text:s/>59 - RESIDENCE ADMINISTRATIVE DOUAI </text:p>
          </table:table-cell>
          <table:table-cell table:style-name="ce55"/>
          <table:table-cell table:style-name="ce29" office:value-type="string">
            <text:p>GESTIONNAIRE</text:p>
          </table:table-cell>
          <table:table-cell table:style-name="ce104" office:value-type="string">
            <text:p>NON</text:p>
          </table:table-cell>
          <table:table-cell table:style-name="ce105" office:value-type="string">
            <text:p>PV</text:p>
          </table:table-cell>
          <table:table-cell table:style-name="ce104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39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5" office:value-type="string">
            <text:p>DIRECTION INTERREGIONALE DES SERVICES PENITENTIAIRES DE LILLE</text:p>
          </table:table-cell>
          <table:table-cell table:style-name="ce54" office:value-type="string">
            <text:p>SERVICE PENITENTIAIRE D'INSERTION ET DE PROBATION <text:s/>80 - RESIDENCE ADMINISTRATIVE ABBEVILLE </text:p>
          </table:table-cell>
          <table:table-cell table:style-name="ce54"/>
          <table:table-cell table:style-name="ce29" office:value-type="string">
            <text:p>GESTIONNAIRE</text:p>
          </table:table-cell>
          <table:table-cell table:style-name="ce105" office:value-type="string">
            <text:p>NON</text:p>
          </table:table-cell>
          <table:table-cell table:style-name="ce105" office:value-type="string">
            <text:p>PV</text:p>
          </table:table-cell>
          <table:table-cell table:style-name="ce10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41</text:p>
          </table:table-cell>
          <table:table-cell table:style-name="ce6" office:value-type="string">
            <text:p>GENERIQUE DAP </text:p>
          </table:table-cell>
          <table:table-cell table:style-name="ce19" office:value-type="string">
            <text:p>DAP</text:p>
          </table:table-cell>
          <table:table-cell table:style-name="ce19" office:value-type="string">
            <text:p>SD</text:p>
          </table:table-cell>
          <table:table-cell table:style-name="ce36" office:value-type="string">
            <text:p>DIRECTION INTERREGIONALE DES SERVICES PENITENTIAIRES DE LYON</text:p>
          </table:table-cell>
          <table:table-cell table:style-name="ce56" office:value-type="string">
            <text:p>CENTRE DE DETENTION DE ROANNE</text:p>
          </table:table-cell>
          <table:table-cell table:style-name="ce76"/>
          <table:table-cell table:style-name="ce29" office:value-type="string">
            <text:p>GESTIONNAIRE</text:p>
          </table:table-cell>
          <table:table-cell table:style-name="ce106" office:value-type="string">
            <text:p>NON</text:p>
          </table:table-cell>
          <table:table-cell table:style-name="ce20" office:value-type="string">
            <text:p>PV</text:p>
          </table:table-cell>
          <table:table-cell table:style-name="ce19" office:value-type="float" office:value="2">
            <text:p>2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9" office:value-type="string">
            <text:p>DAP-SD-42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7" office:value-type="string">
            <text:p>CENTRE PENITENTIAIRE D'AITON</text:p>
          </table:table-cell>
          <table:table-cell table:style-name="ce57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20" office:value-type="float" office:value="2">
            <text:p>2</text:p>
          </table:table-cell>
          <table:table-cell table:style-name="ce18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47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7" office:value-type="string">
            <text:p>CENTRE PENITENTIAIRE DE SAINT QUENTIN FALLAVIER</text:p>
          </table:table-cell>
          <table:table-cell table:style-name="ce77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20" office:value-type="float" office:value="2">
            <text:p>2</text:p>
          </table:table-cell>
          <table:table-cell table:style-name="ce18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48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7" office:value-type="string">
            <text:p>CENTRE PENITENTIAIRE DE VALENCE</text:p>
          </table:table-cell>
          <table:table-cell table:style-name="ce77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20" office:value-type="float" office:value="2">
            <text:p>2</text:p>
          </table:table-cell>
          <table:table-cell table:style-name="ce18" office:value-type="string">
            <text:p>1 PV et 2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49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7" office:value-type="string">
            <text:p>CENTRE PENITENTIAIRE DE VILLEFRANCHE SUR SAONE</text:p>
          </table:table-cell>
          <table:table-cell table:style-name="ce77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20" office:value-type="float" office:value="2">
            <text:p>2</text:p>
          </table:table-cell>
          <table:table-cell table:style-name="ce18" office:value-type="string">
            <text:p>2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50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7" office:value-type="string">
            <text:p>MAISON D'ARRET DE BONNEVILLE</text:p>
          </table:table-cell>
          <table:table-cell table:style-name="ce57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20" office:value-type="float" office:value="2">
            <text:p>2</text:p>
          </table:table-cell>
          <table:table-cell table:style-name="ce18" office:value-type="string">
            <text:p>1 PV et 2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51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2" office:value-type="string">
            <text:p>SERVICE PENITENTIAIRE D'INSERTION ET DE PROBATION <text:s/>26 - RESIDENCE ADMINISTRATIVE VALENCE</text:p>
          </table:table-cell>
          <table:table-cell table:style-name="ce52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20" office:value-type="string">
            <text:p>PV</text:p>
          </table:table-cell>
          <table:table-cell table:style-name="ce20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52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2" office:value-type="string">
            <text:p>SERVICE PENITENTIAIRE D'INSERTION ET DE PROBATION <text:s/>42 - RESIDENCE ADMINISTRATIVE SAINT ETIENNE </text:p>
          </table:table-cell>
          <table:table-cell table:style-name="ce52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20" office:value-type="float" office:value="2">
            <text:p>2</text:p>
          </table:table-cell>
          <table:table-cell table:style-name="ce18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53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2" office:value-type="string">
            <text:p>SERVICE PENITENTIAIRE D'INSERTION ET DE PROBATION <text:s/>63 - RESIDENCE ADMINISTRATIVE CLERMONT FERRAND </text:p>
          </table:table-cell>
          <table:table-cell table:style-name="ce52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20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54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2" office:value-type="string">
            <text:p>SERVICE PENITENTIAIRE D'INSERTION ET DE PROBATION 69 - RESIDENCE ADMINISTRATIVE LYON </text:p>
          </table:table-cell>
          <table:table-cell table:style-name="ce52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20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56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5" office:value-type="string">
            <text:p>SIÈGE</text:p>
          </table:table-cell>
          <table:table-cell table:style-name="ce77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20" office:value-type="float" office:value="2">
            <text:p>2</text:p>
          </table:table-cell>
          <table:table-cell table:style-name="ce18" office:value-type="string">
            <text:p>3 PV et 5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57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5" office:value-type="string">
            <text:p>SIÈGE</text:p>
          </table:table-cell>
          <table:table-cell table:style-name="ce56" office:value-type="string">
            <text:p>RESIDENCE ADMINISTRATIVE MEYZIEU (69330)</text:p>
          </table:table-cell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20" office:value-type="string">
            <text:p>PV</text:p>
          </table:table-cell>
          <table:table-cell table:style-name="ce114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59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CENTRE PÉNITENTIAIRE D'AIX-LUYNES</text:p>
          </table:table-cell>
          <table:table-cell table:style-name="ce52"/>
          <table:table-cell table:style-name="ce29" office:value-type="string">
            <text:p>GESTIONN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1 PV et 3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61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CENTRE PÉNITENTIAIRE DE DRAGUIGNAN</text:p>
          </table:table-cell>
          <table:table-cell table:style-name="ce58" office:value-type="string">
            <text:p>GREFFE</text:p>
          </table:table-cell>
          <table:table-cell table:style-name="ce29" office:value-type="string">
            <text:p>GESTIONN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62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CENTRE PÉNITENTIAIRE DE MARSEILLE</text:p>
          </table:table-cell>
          <table:table-cell table:style-name="ce58"/>
          <table:table-cell table:style-name="ce29" office:value-type="string">
            <text:p>GESTIONN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64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MAISON CENTRALE D'ARLES</text:p>
          </table:table-cell>
          <table:table-cell table:style-name="ce59" office:value-type="string">
            <text:p>ECONOMAT </text:p>
          </table:table-cell>
          <table:table-cell table:style-name="ce29" office:value-type="string">
            <text:p>GESTIONN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65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MAISON D'ARRÊT DE GRASSE</text:p>
          </table:table-cell>
          <table:table-cell table:style-name="ce58"/>
          <table:table-cell table:style-name="ce29" office:value-type="string">
            <text:p>GESTIONN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67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SERVICE PÉNITENTIAIRE D'INSERTION ET DE PROBATION 04-05 - RÉSIDENCE ADMINISTRATIVE <text:s/>DIGNE-LES-BAINS</text:p>
          </table:table-cell>
          <table:table-cell table:style-name="ce58" office:value-type="string">
            <text:p>SIEGE</text:p>
          </table:table-cell>
          <table:table-cell table:style-name="ce33" office:value-type="string">
            <text:p>SECRÉT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68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SERVICE PÉNITENTIAIRE D'INSERTION ET DE PROBATION 06 - RÉSIDENCE ADMINISTRATIVE GRASSE</text:p>
          </table:table-cell>
          <table:table-cell table:style-name="ce58" office:value-type="string">
            <text:p>ANTENNE MILIEU OUVERT</text:p>
          </table:table-cell>
          <table:table-cell table:style-name="ce33" office:value-type="string">
            <text:p>SECRÉT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71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SERVICE PÉNITENTIAIRE D'INSERTION ET DE PROBATION 13 - RÉSIDENCE ADMINISTRATIVE MARSEILLE</text:p>
          </table:table-cell>
          <table:table-cell table:style-name="ce58" office:value-type="string">
            <text:p>ANTENNE MILIEU OUVERT</text:p>
          </table:table-cell>
          <table:table-cell table:style-name="ce33" office:value-type="string">
            <text:p>SECRÉT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73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SERVICE PÉNITENTIAIRE D'INSERTION ET DE PROBATION 2B - RÉSIDENCE ADMINISTRATIVE BORGO</text:p>
          </table:table-cell>
          <table:table-cell table:style-name="ce58" office:value-type="string">
            <text:p>ANTENNE MILIEU FERMÉ</text:p>
          </table:table-cell>
          <table:table-cell table:style-name="ce33" office:value-type="string">
            <text:p>SECRÉT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75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SERVICE PÉNITENTIAIRE D'INSERTION ET DE PROBATION 84 - RÉSIDENCE ADMINISTRATIVE AVIGNON</text:p>
          </table:table-cell>
          <table:table-cell table:style-name="ce58" office:value-type="string">
            <text:p>ANTENNE MILIEU OUVERT</text:p>
          </table:table-cell>
          <table:table-cell table:style-name="ce33" office:value-type="string">
            <text:p>AGENT D'ACCUEIL- SECRÉTARIAT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76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9" office:value-type="string">
            <text:p>SIÈGE</text:p>
          </table:table-cell>
          <table:table-cell table:style-name="ce52"/>
          <table:table-cell table:style-name="ce29" office:value-type="string">
            <text:p>GESTIONNAIRE</text:p>
          </table:table-cell>
          <table:table-cell table:style-name="ce15" office:value-type="string">
            <text:p>NON</text:p>
          </table:table-cell>
          <table:table-cell table:style-name="ce105" office:value-type="string">
            <text:p>PV/PSDV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1 PV et 5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77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5" office:value-type="string">
            <text:p>SIÈGE</text:p>
          </table:table-cell>
          <table:table-cell table:style-name="ce59" office:value-type="string">
            <text:p>AUTORITE DE REGULATION ET DE PROGRAMMATION DES EXTRACTIONS JUDICIAIRES</text:p>
          </table:table-cell>
          <table:table-cell table:style-name="ce29" office:value-type="string">
            <text:p>GESTIONN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79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59" office:value-type="string">
            <text:p>CENTRE DE SEMI-LIBERTE DE GAGNY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80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59" office:value-type="string">
            <text:p>CENTRE PENITENTIAIRE DE BOIS D’ARCY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 PV et 3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81</text:p>
          </table:table-cell>
          <table:table-cell table:style-name="ce15" office:value-type="string">
            <text:p>IDEM REF POSTE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59" office:value-type="string">
            <text:p>CENTRE PENITENTIAIRE DE FRESNES</text:p>
          </table:table-cell>
          <table:table-cell table:style-name="ce59" office:value-type="string">
            <text:p>GREFFE</text:p>
          </table:table-cell>
          <table:table-cell table:style-name="ce29" office:value-type="string">
            <text:p>GESTIONNAIRE</text:p>
          </table:table-cell>
          <table:table-cell table:style-name="ce11" office:value-type="string">
            <text:p>OUI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 P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82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PARIS</text:p>
          </table:table-cell>
          <table:table-cell table:style-name="ce59" office:value-type="string">
            <text:p>CENTRE PENITENTIAIRE DE FRESNES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7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5 PV et 7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84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59" office:value-type="string">
            <text:p>CENTRE PENITENTIAIRE DE PARIS LA SANTE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 PV et 2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87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MAISON D'ARRET DE FLEURY MEROGI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 PV et 8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91</text:p>
          </table:table-cell>
          <table:table-cell table:style-name="ce15" office:value-type="string">
            <text:p>IDEM REF POSTE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MAISON D'ARRET DE VILLEPINTE</text:p>
          </table:table-cell>
          <table:table-cell table:style-name="ce31" office:value-type="string">
            <text:p>GREFFE</text:p>
          </table:table-cell>
          <table:table-cell table:style-name="ce29" office:value-type="string">
            <text:p>GESTIONNAIRE</text:p>
          </table:table-cell>
          <table:table-cell table:style-name="ce11" office:value-type="string">
            <text:p>OUI</text:p>
          </table:table-cell>
          <table:table-cell table:style-name="ce10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93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58" office:value-type="string">
            <text:p>MAISON D'ARRET D'OSNY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 PV et 3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94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POLE DE RATTACHEMENT DES EXTRACTIONS JUDICIAIRES SITUE DANS LE DOMAINE PENITENTIAIRE DE MEAUX 77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95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POLE DE RATTACHEMENT DES EXTRACTIONS JUDICIAIRES SITUE A LA MAISON CENTRALE DE POISSY 78 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96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ERVICE PENITENTIAIRE D'INSERTION ET DE PROBATION 75 - RESIDENCE ADMINISTRATIVE PARI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 PV et 2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97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ERVICE PENITENTIAIRE D'INSERTION ET DE PROBATION 77 – RESIDENCE ADMINISTRATIVE MEAUX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99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ERVICE PENITENTIAIRE D'INSERTION ET DE PROBATION 78 - RESIDENCE ADMINISTRATIVE VERSAILLE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00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ERVICE PENITENTIAIRE D'INSERTION ET DE PROBATION 91 - RESIDENCE ADMINISTRATIVE COURCOURONNE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 PV et 2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01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ERVICE PENITENTIAIRE D'INSERTION ET DE PROBATION 91 - RESIDENCE ADMINISTRATIVE FLEURY MEROGI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 PV et 2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02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ERVICE PENITENTIAIRE D'INSERTION ET DE PROBATION 92 - RESIDENCE ADMINISTRATIVE NANTERRE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 PV et 2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03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ERVICE PENITENTIAIRE D'INSERTION ET DE PROBATION 93 - RESIDENCE ADMINISTRATIVE SAINT-DENI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 PV et 2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04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ERVICE PENITENTIAIRE D'INSERTION ET DE PROBATION 93 - RESIDENCE ADMINISTRATIVE VILLEPINTE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05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ERVICE PENITENTIAIRE D'INSERTION ET DE PROBATION 94 - RESIDENCE ADMINISTRATIVE CRETEIL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106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ERVICE PENITENTIAIRE D'INSERTION ET DE PROBATION 94 - RESIDENCE ADMINISTRATIVE FRESNE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07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ERVICE PENITENTIAIRE D'INSERTION ET DE PROBATION 95 - RESIDENCE ADMINISTRATIVE OSNY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09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IÈGE</text:p>
          </table:table-cell>
          <table:table-cell table:style-name="ce59" office:value-type="string">
            <text:p>AUTORITE DE REGULATION ET DE PROGRAMMATION DES EXTRACTIONS JUDICIAIRES</text:p>
          </table:table-cell>
          <table:table-cell table:style-name="ce44" office:value-type="string">
            <text:p>AGENT DE TRAITEMENT DES REQUISITIONS JUDICIAIRES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4 PV et 6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10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IÈGE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 PV et 7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11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CENTRE DE DETENTION D'ARGENTAN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21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13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CENTRE PENITENTIAIRE DE LORIENT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14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CENTRE PENITENTIAIRE DE NANTE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21" office:value-type="string">
            <text:p>1 PV et 3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15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CENTRE PENITENTIAIRE DE RENNE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16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ETABLISSEMENT POUR MINEURS D'ORVAULT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17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MAISON D‘ARRET D'ANGER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21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18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MAISON D'ARRET DE BREST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21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20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MAISON D'ARRET DE ROUEN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21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MAISON D'ARRET DE SAINT MALO</text:p>
          </table:table-cell>
          <table:table-cell table:style-name="ce59"/>
          <table:table-cell table:style-name="ce45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21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22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52" office:value-type="string">
            <text:p>MAISON D'ARRET D'EVREUX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21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23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SERVICE PENITENTIAIRE D'INSERTION ET DE PROBATION 27 - RESIDENCE ADMINISTRATIVE VAL DE REUIL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21"/>
          <table:table-cell table:style-name="ce129"/>
          <table:table-cell table:style-name="ce15"/>
          <table:table-cell table:style-name="ce8" table:number-columns-repeated="2"/>
          <table:table-cell table:style-name="ce15"/>
          <table:table-cell table:style-name="ce132"/>
          <table:table-cell table:number-columns-repeated="1006"/>
        </table:table-row>
        <table:table-row table:style-name="ro5">
          <table:table-cell table:style-name="ce9" office:value-type="string">
            <text:p>DAP-SD-125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SERVICE PENITENTIAIRE D'INSERTION ET DE PROBATION 76 - RESIDENCE ADMINISTRATIVE SAINT AUBIN ROUTOT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26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SIÈGE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21" office:value-type="string">
            <text:p>2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27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31" office:value-type="string">
            <text:p>CENTRE DE DETENTION DE MONTMEDY</text:p>
          </table:table-cell>
          <table:table-cell table:style-name="ce53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5" office:value-type="float" office:value="2">
            <text:p>2</text:p>
          </table:table-cell>
          <table:table-cell table:style-name="ce121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28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31" office:value-type="string">
            <text:p>CENTRE DE DETENTION DE MONTMEDY</text:p>
          </table:table-cell>
          <table:table-cell table:style-name="ce59" office:value-type="string">
            <text:p>GREFFE</text:p>
          </table:table-cell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31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31" office:value-type="string">
            <text:p>CENTRE DE DETENTION DE VILLENAUXE LA GRANDE</text:p>
          </table:table-cell>
          <table:table-cell table:style-name="ce59" office:value-type="string">
            <text:p>GREFFE</text:p>
          </table:table-cell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34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31" office:value-type="string">
            <text:p>CENTRE PENITENTIAIRE DE NANCY</text:p>
          </table:table-cell>
          <table:table-cell table:style-name="ce78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36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31" office:value-type="string">
            <text:p>MAISON D'ARRET DE CHARLEVILLE MEZIERES</text:p>
          </table:table-cell>
          <table:table-cell table:style-name="ce78"/>
          <table:table-cell table:style-name="ce38" office:value-type="string">
            <text:p>ASSISTANT DE DIRECTION</text:p>
          </table:table-cell>
          <table:table-cell table:style-name="ce11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6" office:value-type="float" office:value="1">
            <text:p>1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37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31" office:value-type="string">
            <text:p>MAISON D'ARRET DE COLMAR</text:p>
          </table:table-cell>
          <table:table-cell table:style-name="ce78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38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59" office:value-type="string">
            <text:p>MAISON D'ARRET DE MULHOUSE</text:p>
          </table:table-cell>
          <table:table-cell table:style-name="ce53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5" office:value-type="float" office:value="2">
            <text:p>2</text:p>
          </table:table-cell>
          <table:table-cell table:style-name="ce121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39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59" office:value-type="string">
            <text:p>MAISON D'ARRET DE MULHOUSE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40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59" office:value-type="string">
            <text:p>MAISON D'ARRET DE STRASBOURG</text:p>
          </table:table-cell>
          <table:table-cell table:style-name="ce53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41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59" office:value-type="string">
            <text:p>MAISON D'ARRET DE TROYES</text:p>
          </table:table-cell>
          <table:table-cell table:style-name="ce59" office:value-type="string">
            <text:p>REGIE DES COMPTES NOMINATIFS</text:p>
          </table:table-cell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42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59" office:value-type="string">
            <text:p>SERVICE PENITENTIAIRE D'INSERTION ET DE PROBATION 10 - RESIDENCE ADMINISTRATIVE TROYES</text:p>
          </table:table-cell>
          <table:table-cell table:style-name="ce59" office:value-type="string">
            <text:p>ECONOMAT </text:p>
          </table:table-cell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43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59" office:value-type="string">
            <text:p>SERVICE PENITENTIAIRE D'INSERTION ET DE PROBATION 52 - RESIDENCE ADMINISTRATIVE CHAUMONT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44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59" office:value-type="string">
            <text:p>SERVICE PENITENTIAIRE D'INSERTION ET DE PROBATION 54 - RESIDENCE ADMINISTRATIVE NANCY</text:p>
          </table:table-cell>
          <table:table-cell table:style-name="ce59" office:value-type="string">
            <text:p>SECRETARIAT / AGENT ACCUEIL</text:p>
          </table:table-cell>
          <table:table-cell table:style-name="ce33" office:value-type="string">
            <text:p>SECRÉT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45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59" office:value-type="string">
            <text:p>SERVICE PENITENTIAIRE D'INSERTION ET DE PROBATION 55 - RESIDENCE ADMINISTRATIVE MONTMEDY</text:p>
          </table:table-cell>
          <table:table-cell table:style-name="ce59" office:value-type="string">
            <text:p>ECONOMAT </text:p>
          </table:table-cell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47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59" office:value-type="string">
            <text:p>SIÈGE</text:p>
          </table:table-cell>
          <table:table-cell table:style-name="ce59" office:value-type="string">
            <text:p>AUTORITE DE REGULATION ET DE PROGRAMMATION DES EXTRACTIONS JUDICIAIRES</text:p>
          </table:table-cell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115" office:value-type="float" office:value="2">
            <text:p>2</text:p>
          </table:table-cell>
          <table:table-cell table:style-name="ce121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48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59" office:value-type="string">
            <text:p>SIÈGE</text:p>
          </table:table-cell>
          <table:table-cell table:style-name="ce52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V/PSDV</text:p>
          </table:table-cell>
          <table:table-cell table:style-name="ce115" office:value-type="float" office:value="2">
            <text:p>2</text:p>
          </table:table-cell>
          <table:table-cell table:style-name="ce121" office:value-type="string">
            <text:p>6 PV et 1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49</text:p>
          </table:table-cell>
          <table:table-cell table:style-name="ce15" office:value-type="string">
            <text:p>IDEM REF POSTE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TOULOUSE</text:p>
          </table:table-cell>
          <table:table-cell table:style-name="ce59" office:value-type="string">
            <text:p>CENTRE PENITENTIAIRE DE BEZIERS</text:p>
          </table:table-cell>
          <table:table-cell table:style-name="ce59" office:value-type="string">
            <text:p>GREFFE</text:p>
          </table:table-cell>
          <table:table-cell table:style-name="ce29" office:value-type="string">
            <text:p>GESTIONNAIRE</text:p>
          </table:table-cell>
          <table:table-cell table:style-name="ce18" office:value-type="string">
            <text:p>OUI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51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TOULOUSE</text:p>
          </table:table-cell>
          <table:table-cell table:style-name="ce59" office:value-type="string">
            <text:p>ETABLISSEMENT POUR MINEURS DE LAVAUR</text:p>
          </table:table-cell>
          <table:table-cell table:style-name="ce53" office:value-type="string">
            <text:p>ECONOMAT </text:p>
          </table:table-cell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18" office:value-type="float" office:value="2">
            <text:p>2</text:p>
          </table:table-cell>
          <table:table-cell table:style-name="ce121" office:value-type="string">
            <text:p>1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52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TOULOUSE</text:p>
          </table:table-cell>
          <table:table-cell table:style-name="ce59" office:value-type="string">
            <text:p>MAISON D'ARRET DE MONTAUBAN</text:p>
          </table:table-cell>
          <table:table-cell table:style-name="ce53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53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TOULOUSE</text:p>
          </table:table-cell>
          <table:table-cell table:style-name="ce59" office:value-type="string">
            <text:p>MAISON D'ARRET DE NIMES</text:p>
          </table:table-cell>
          <table:table-cell table:style-name="ce59" office:value-type="string">
            <text:p>GREFFE</text:p>
          </table:table-cell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54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TOULOUSE</text:p>
          </table:table-cell>
          <table:table-cell table:style-name="ce59" office:value-type="string">
            <text:p>SERVICE PENITENTIAIRE D'INSERTION ET DE PROBATION 12 - RESIDENCE ADMINISTRATIVE RODEZ</text:p>
          </table:table-cell>
          <table:table-cell table:style-name="ce59" office:value-type="string">
            <text:p>ACCUEIL</text:p>
          </table:table-cell>
          <table:table-cell table:style-name="ce44" office:value-type="string">
            <text:p>AGENT D'ACCUEIL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55</text:p>
          </table:table-cell>
          <table:table-cell table:style-name="ce15" office:value-type="string">
            <text:p>IDEM REF POSTE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TOULOUSE</text:p>
          </table:table-cell>
          <table:table-cell table:style-name="ce59" office:value-type="string">
            <text:p>SIÈGE</text:p>
          </table:table-cell>
          <table:table-cell table:style-name="ce59" office:value-type="string">
            <text:p>AUTORITE DE REGULATION ET DE PROGRAMMATION DES EXTRACTIONS JUDICIAIRES</text:p>
          </table:table-cell>
          <table:table-cell table:style-name="ce29" office:value-type="string">
            <text:p>GESTIONNAIRE</text:p>
          </table:table-cell>
          <table:table-cell table:style-name="ce18" office:value-type="string">
            <text:p>OUI</text:p>
          </table:table-cell>
          <table:table-cell table:style-name="ce10" office:value-type="string">
            <text:p>PV</text:p>
          </table:table-cell>
          <table:table-cell table:style-name="ce18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5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39" office:value-type="string">
            <text:p>ECOLE NATIONALE DE L'ADMINISTRATION PENITENTIAIRE</text:p>
          </table:table-cell>
          <table:table-cell table:style-name="ce31" office:value-type="string">
            <text:p>SECRETARIAT GENERAL - DEPARTEMENT DES RESSOURCES HUMAINES</text:p>
          </table:table-cell>
          <table:table-cell table:style-name="ce31" office:value-type="string">
            <text:p>UNITE DE GESTION ADMINISTRATIVE ET FINANCIERE DES ELEVES</text:p>
          </table:table-cell>
          <table:table-cell table:style-name="ce29" office:value-type="string">
            <text:p>GESTIONNAIRE</text:p>
          </table:table-cell>
          <table:table-cell table:style-name="ce6" office:value-type="string">
            <text:p>OUI</text:p>
          </table:table-cell>
          <table:table-cell table:style-name="ce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58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39" office:value-type="string">
            <text:p>ECOLE NATIONALE DE L'ADMINISTRATION PENITENTIAIRE</text:p>
          </table:table-cell>
          <table:table-cell table:style-name="ce58" office:value-type="string">
            <text:p>SECRETARIAT GENERAL - DEPARTEMENT DU BUDGET ET DES FINANCES</text:p>
          </table:table-cell>
          <table:table-cell table:style-name="ce31" office:value-type="string">
            <text:p>UNITE DES SERVICES ECONOMIQUES ET MARCHES PUBLICS</text:p>
          </table:table-cell>
          <table:table-cell table:style-name="ce29" office:value-type="string">
            <text:p>GESTIONNAIRE</text:p>
          </table:table-cell>
          <table:table-cell table:style-name="ce6" office:value-type="string">
            <text:p>OUI</text:p>
          </table:table-cell>
          <table:table-cell table:style-name="ce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59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39" office:value-type="string">
            <text:p>ECOLE NATIONALE DE L'ADMINISTRATION PENITENTIAIRE</text:p>
          </table:table-cell>
          <table:table-cell table:style-name="ce58" office:value-type="string">
            <text:p>SECRETARIAT GENERAL - DEPARTEMENT DU BUDGET ET DES FINANCES</text:p>
          </table:table-cell>
          <table:table-cell table:style-name="ce58" office:value-type="string">
            <text:p>UNITE DE LA BILLETTERIE ET DES FRAIS DE DEPLACEMENT</text:p>
          </table:table-cell>
          <table:table-cell table:style-name="ce29" office:value-type="string">
            <text:p>GESTIONNAIRE</text:p>
          </table:table-cell>
          <table:table-cell table:style-name="ce15" office:value-type="string">
            <text:p>OUI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60</text:p>
          </table:table-cell>
          <table:table-cell table:style-name="ce6" office:value-type="string">
            <text:p>GENERIQUE DAP 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29" office:value-type="string">
            <text:p>MISSION DES SERVICES PENITENTIAIRES D'OUTRE-MER</text:p>
          </table:table-cell>
          <table:table-cell table:style-name="ce31" office:value-type="string">
            <text:p>CENTRE DE DETENTION LE PORT 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7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9" office:value-type="string">
            <text:p>DAP-SD-163</text:p>
          </table:table-cell>
          <table:table-cell table:style-name="ce6" office:value-type="string">
            <text:p>GENERIQUE DAP 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30" office:value-type="string">
            <text:p>MISSION DES SERVICES PENITENTIAIRES D'OUTRE-MER</text:p>
          </table:table-cell>
          <table:table-cell table:style-name="ce53" office:value-type="string">
            <text:p>CENTRE PENITENTIAIRE DE REMIRE MONTJOLY</text:p>
          </table:table-cell>
          <table:table-cell table:style-name="ce53"/>
          <table:table-cell table:style-name="ce30" office:value-type="string">
            <text:p>GESTIONNAIRE</text:p>
          </table:table-cell>
          <table:table-cell table:style-name="ce11" office:value-type="string">
            <text:p>NON</text:p>
          </table:table-cell>
          <table:table-cell table:style-name="ce10" office:value-type="string">
            <text:p>PV/PSDV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2 PV et 1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65</text:p>
          </table:table-cell>
          <table:table-cell table:style-name="ce6" office:value-type="string">
            <text:p>GENERIQUE DAP 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30" office:value-type="string">
            <text:p>MISSION DES SERVICES PENITENTIAIRES D'OUTRE-MER</text:p>
          </table:table-cell>
          <table:table-cell table:style-name="ce53" office:value-type="string">
            <text:p>SERVICE PENITENTIAIRE D'INSERTION ET DE PROBATION 973 - RESIDENCE ADMINISTRATIVE CAYENNE</text:p>
          </table:table-cell>
          <table:table-cell table:style-name="ce53"/>
          <table:table-cell table:style-name="ce34" office:value-type="string">
            <text:p>SECRÉTAIRE</text:p>
          </table:table-cell>
          <table:table-cell table:style-name="ce11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9" office:value-type="string">
            <text:p>DAP-SD-167</text:p>
          </table:table-cell>
          <table:table-cell table:style-name="ce6" office:value-type="string">
            <text:p>GENERIQUE DAP 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30" office:value-type="string">
            <text:p>MISSION DES SERVICES PENITENTIAIRES D'OUTRE-MER</text:p>
          </table:table-cell>
          <table:table-cell table:style-name="ce53" office:value-type="string">
            <text:p>SIÈGE</text:p>
          </table:table-cell>
          <table:table-cell table:style-name="ce53" office:value-type="string">
            <text:p>UNITE DE TRAITEMENT DES INDEMNITES</text:p>
          </table:table-cell>
          <table:table-cell table:style-name="ce30" office:value-type="string">
            <text:p>GESTIONNAIRE</text:p>
          </table:table-cell>
          <table:table-cell table:style-name="ce11" office:value-type="string">
            <text:p>NON</text:p>
          </table:table-cell>
          <table:table-cell table:style-name="ce10" office:value-type="string">
            <text:p>PV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9" office:value-type="string">
            <text:p>DAP-SD-168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AP</text:p>
          </table:table-cell>
          <table:table-cell table:style-name="ce10" office:value-type="string">
            <text:p>SD</text:p>
          </table:table-cell>
          <table:table-cell table:style-name="ce30" office:value-type="string">
            <text:p>SERVICE NATIONAL DU RENSEIGNEMENT PENITENTIAIRE (SNRP) / CELLULE INTERREGIONALE DU RENSEIGNEMENT PENITENTIAIRE (CIRP) DE LYON</text:p>
          </table:table-cell>
          <table:table-cell table:style-name="ce53" office:value-type="string">
            <text:p>ETAT-MAJOR</text:p>
          </table:table-cell>
          <table:table-cell table:style-name="ce53"/>
          <table:table-cell table:style-name="ce30" office:value-type="string">
            <text:p>ASSISTANT ADMINISTRATIF</text:p>
          </table:table-cell>
          <table:table-cell table:style-name="ce10" office:value-type="string">
            <text:p>OUI</text:p>
          </table:table-cell>
          <table:table-cell table:style-name="ce10" office:value-type="string">
            <text:p>PV</text:p>
          </table:table-cell>
          <table:table-cell table:style-name="ce10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PJJ-AC-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PJJ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CABINET</text:p>
          </table:table-cell>
          <table:table-cell table:style-name="ce29" table:number-columns-repeated="2"/>
          <table:table-cell table:style-name="ce29" office:value-type="string">
            <text:p>SECRETAIRE DE DIREC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PV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>
            <text:p>DPJJ-AC-3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PJJ</text:p>
          </table:table-cell>
          <table:table-cell table:style-name="ce6" office:value-type="string">
            <text:p>AC</text:p>
          </table:table-cell>
          <table:table-cell table:style-name="ce39" office:value-type="string">
            <text:p>CABINET</text:p>
          </table:table-cell>
          <table:table-cell table:style-name="ce29" table:number-columns-repeated="2"/>
          <table:table-cell table:style-name="ce29" office:value-type="string">
            <text:p>GESTIONNAIRE DES DEPLACEMENTS DES AGENT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7" office:value-type="string">
            <text:p>DPJJ-AC-1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PJJ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OUS DIRECTION DES RESSOURCES HUMAINES ET DES RELATIONS SOCIALES</text:p>
          </table:table-cell>
          <table:table-cell table:style-name="ce29" office:value-type="string">
            <text:p>SECRETARIAT COMMUN</text:p>
          </table:table-cell>
          <table:table-cell table:style-name="ce29"/>
          <table:table-cell table:style-name="ce29" office:value-type="string">
            <text:p>SECRET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80" table:number-columns-repeated="1012"/>
        </table:table-row>
        <table:table-row table:style-name="ro5">
          <table:table-cell table:style-name="ce7" office:value-type="string">
            <text:p>DPJJ-AC-4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PJJ</text:p>
          </table:table-cell>
          <table:table-cell table:style-name="ce6" office:value-type="string">
            <text:p>AC</text:p>
          </table:table-cell>
          <table:table-cell table:style-name="ce39" office:value-type="string">
            <text:p>SOUS DIRECTION DES MISSIONS DE PROTECTION JUDICIAIRE ET D'EDUCATION</text:p>
          </table:table-cell>
          <table:table-cell table:style-name="ce29" office:value-type="string">
            <text:p>POLE ADMINISTRATION ET GESTION</text:p>
          </table:table-cell>
          <table:table-cell table:style-name="ce29"/>
          <table:table-cell table:style-name="ce29" office:value-type="string">
            <text:p>SECRET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1</text:p>
          </table:table-cell>
          <table:table-cell table:style-name="ce15" office:value-type="string">
            <text:p>IDEM REF POSTE</text:p>
          </table:table-cell>
          <table:table-cell table:style-name="ce21" office:value-type="string">
            <text:p>DPJJ</text:p>
          </table:table-cell>
          <table:table-cell table:style-name="ce25" office:value-type="string">
            <text:p>SD</text:p>
          </table:table-cell>
          <table:table-cell table:style-name="ce40" office:value-type="string">
            <text:p>DIRECTION INTERREGIONALE DE LA PROTECTION JUDICIAIRE ET DE LA JEUNESSE CENTRE EST</text:p>
          </table:table-cell>
          <table:table-cell table:style-name="ce60" office:value-type="string">
            <text:p>DIRECTION TERRITORIALE RHONE AIN</text:p>
          </table:table-cell>
          <table:table-cell table:style-name="ce33" office:value-type="string">
            <text:p>DIRECTION TERRITORIALE RHONE AIN SIEGE</text:p>
          </table:table-cell>
          <table:table-cell table:style-name="ce40" office:value-type="string">
            <text:p>ADJOINT ADMINISTRATIF 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2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CENTRE EST</text:p>
          </table:table-cell>
          <table:table-cell table:style-name="ce61" office:value-type="string">
            <text:p>DIRECTION TERRITORIALE RHONE AIN</text:p>
          </table:table-cell>
          <table:table-cell table:style-name="ce33" office:value-type="string">
            <text:p>SERVICE TERRITORIAL EDUCATIF EN MILIEU OUVERT / UNITE EDUCATIVE EN MILIEU OUVERT DE VAULX EN VELIN</text:p>
          </table:table-cell>
          <table:table-cell table:style-name="ce41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3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CENTRE EST</text:p>
          </table:table-cell>
          <table:table-cell table:style-name="ce61" office:value-type="string">
            <text:p>DIRECTION TERRITORIALE RHONE AIN</text:p>
          </table:table-cell>
          <table:table-cell table:style-name="ce33" office:value-type="string">
            <text:p>ETABLISSEMENT DE PLACEMENT EDUCATIF / UNITE EDUCATIVE HEBERGEMENT COLLECTIF DE COLLONGES AU MONT D'OR</text:p>
          </table:table-cell>
          <table:table-cell table:style-name="ce41" office:value-type="string">
            <text:p>ADJOINT ADMINISTRATIF EN HEBERGEMENT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4</text:p>
          </table:table-cell>
          <table:table-cell table:style-name="ce15" office:value-type="string">
            <text:p>IDEM REF POSTE</text:p>
          </table:table-cell>
          <table:table-cell table:style-name="ce21" office:value-type="string">
            <text:p>DPJJ</text:p>
          </table:table-cell>
          <table:table-cell table:style-name="ce25" office:value-type="string">
            <text:p>SD</text:p>
          </table:table-cell>
          <table:table-cell table:style-name="ce40" office:value-type="string">
            <text:p>DIRECTION INTERREGIONALE DE LA PROTECTION JUDICIAIRE ET DE LA JEUNESSE CENTRE EST</text:p>
          </table:table-cell>
          <table:table-cell table:style-name="ce33" office:value-type="string">
            <text:p>DIRECTION TERRITORIALE DROME ARDECHE </text:p>
          </table:table-cell>
          <table:table-cell table:style-name="ce33" office:value-type="string">
            <text:p>SERVICE TERRITORIAL EDUCATIF EN MILIEU OUVERT SIEGE A PRIVAS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5</text:p>
          </table:table-cell>
          <table:table-cell table:style-name="ce15" office:value-type="string">
            <text:p>IDEM REF POSTE</text:p>
          </table:table-cell>
          <table:table-cell table:style-name="ce21" office:value-type="string">
            <text:p>DPJJ</text:p>
          </table:table-cell>
          <table:table-cell table:style-name="ce25" office:value-type="string">
            <text:p>SD</text:p>
          </table:table-cell>
          <table:table-cell table:style-name="ce40" office:value-type="string">
            <text:p>DIRECTION INTERREGIONALE DE LA PROTECTION JUDICIAIRE ET DE LA JEUNESSE CENTRE EST</text:p>
          </table:table-cell>
          <table:table-cell table:style-name="ce33" office:value-type="string">
            <text:p>DIRECTION TERRITORIALE DROME ARDECHE </text:p>
          </table:table-cell>
          <table:table-cell table:style-name="ce33" office:value-type="string">
            <text:p>SERVICE TERRITORIAL EDUCATIF EN MILIEU OUVERT / UNITE EDUCATIVE EN MILIEU OUVERT DE MONTELIMAR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8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CENTRE EST</text:p>
          </table:table-cell>
          <table:table-cell table:style-name="ce33" office:value-type="string">
            <text:p>DIRECTION TERRITORIALE LOIRE</text:p>
          </table:table-cell>
          <table:table-cell table:style-name="ce33" office:value-type="string">
            <text:p>SERVICE TERRITORIAL EDUCATIF EN MILIEU OUVERT ET INSERTION LOIRE SUD / UNITE EDUCATIVE EN MILIEU OUVERT DE SAINT-ETIENNE JACQUARD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9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CENTRE EST</text:p>
          </table:table-cell>
          <table:table-cell table:style-name="ce33" office:value-type="string">
            <text:p>DIRECTION TERRITORIALE AUVERGNE</text:p>
          </table:table-cell>
          <table:table-cell table:style-name="ce33" office:value-type="string">
            <text:p>DIRECTION TERRITORIALE AUVERGNE SIEGE</text:p>
          </table:table-cell>
          <table:table-cell table:style-name="ce33" office:value-type="string">
            <text:p>ADJOINT ADMINISTRATIF 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10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CENTRE EST</text:p>
          </table:table-cell>
          <table:table-cell table:style-name="ce33" office:value-type="string">
            <text:p>DIRECTION TERRITORIALE AUVERGNE</text:p>
          </table:table-cell>
          <table:table-cell table:style-name="ce33" office:value-type="string">
            <text:p>ETABLISSEMENT DE PLACEMENT EDUCATIF / UNITE EDUCATIVE HEBERGEMENT COLLECTIF DE CLERMONT FERRAND</text:p>
          </table:table-cell>
          <table:table-cell table:style-name="ce33" office:value-type="string">
            <text:p>ADJOINT ADMINISTRATIF EN HEBERGEMENT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20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DE LA JEUNESSE GRAND CENTRE</text:p>
          </table:table-cell>
          <table:table-cell table:style-name="ce33" office:value-type="string">
            <text:p>DIRECTION TERRITORIALE COTE D'OR - SAONE ET LOIRE - siège à Dijon</text:p>
          </table:table-cell>
          <table:table-cell table:style-name="ce33"/>
          <table:table-cell table:style-name="ce33" office:value-type="string">
            <text:p>ADJOINT ADMINISTRATIF EN DIRECTION TERRITORIAL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21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DE LA JEUNESSE GRAND CENTRE</text:p>
          </table:table-cell>
          <table:table-cell table:style-name="ce33" office:value-type="string">
            <text:p>DIRECTION TERRITORIALE COTE D'OR - SAONE ET LOIRE</text:p>
          </table:table-cell>
          <table:table-cell table:style-name="ce33" office:value-type="string">
            <text:p>SERVICE TERRITORAL EDUCATIF DE MILIEU OUVERT ET D'INSERTION <text:s/>(STEMOI) CHALON SUR SAONE - UNITE EDUCATIVE DE MILIEU OUVERT (UEMO) <text:s/>MACON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22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DE LA JEUNESSE GRAND CENTRE</text:p>
          </table:table-cell>
          <table:table-cell table:style-name="ce33" office:value-type="string">
            <text:p>DIRECTION TERRITORIALE CENTRE - ORLEANS - siège à Orléans</text:p>
          </table:table-cell>
          <table:table-cell table:style-name="ce33"/>
          <table:table-cell table:style-name="ce33" office:value-type="string">
            <text:p>ADJOINT ADMINISTRATIF EN DIRECTION TERRITORIAL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23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DE LA JEUNESSE GRAND CENTRE</text:p>
          </table:table-cell>
          <table:table-cell table:style-name="ce33" office:value-type="string">
            <text:p>DIRECTION TERRITORIALE YONNE - NIEVRE</text:p>
          </table:table-cell>
          <table:table-cell table:style-name="ce33" office:value-type="string">
            <text:p>SERVICE TERRITORIAL EDUCATIF DE MILIEU OUVERT (STEMO)YONNE - UNITE EDUCATIVE DE MILIEU OUVERT (UEMO) AUXERRE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24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DE LA JEUNESSE GRAND CENTRE</text:p>
          </table:table-cell>
          <table:table-cell table:style-name="ce33" office:value-type="string">
            <text:p>DIRECTION TERRITORIALE YONNE - NIEVRE</text:p>
          </table:table-cell>
          <table:table-cell table:style-name="ce33" office:value-type="string">
            <text:p>ETABLISSEMENT DE PLACEMENT EDUCATIF (EPE) BOURGOGNE OUEST / UNITE EDUCATIVE D'HEBERGEMENT COLLECTIF (UEHC) AUXERRE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25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DE LA JEUNESSE GRAND CENTRE</text:p>
          </table:table-cell>
          <table:table-cell table:style-name="ce33" office:value-type="string">
            <text:p>DIRECTION TERRITORIALE FRANCHE COMTE - siège à Besançon</text:p>
          </table:table-cell>
          <table:table-cell table:style-name="ce33"/>
          <table:table-cell table:style-name="ce33" office:value-type="string">
            <text:p>ADJOINT ADMINISTRATIF EN DIRECTION TERRITORIAL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PRIORITE POUR AGENT REDEPLOYE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DPJJ-SD-27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DE LA JEUNESSE GRAND CENTRE</text:p>
          </table:table-cell>
          <table:table-cell table:style-name="ce33" office:value-type="string">
            <text:p>DIRECTION TERRITORIALE FRANCHE COMTE</text:p>
          </table:table-cell>
          <table:table-cell table:style-name="ce33" office:value-type="string">
            <text:p>SERVICE TERRITORAL EDUCATIF DE MILIEU OUVERT ET D'INSERTION <text:s/>(STEMOI) NORD FRANCHE COMTE - UNITE EDUCATIVE D'ACTIVITES DE JOUR (UEAJ) <text:s/>AIRE URBAINE DANJOUTIN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29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DE LA JEUNESSE GRAND CENTRE</text:p>
          </table:table-cell>
          <table:table-cell table:style-name="ce33" office:value-type="string">
            <text:p>DIRECTION INTERREGIONALE DE LA PROTECTION JUDICIAIRE DE LA JEUNESSE GRAND CENTRE - Siège à Dijon</text:p>
          </table:table-cell>
          <table:table-cell table:style-name="ce33" office:value-type="string">
            <text:p>Pôle Direction 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30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DE LA JEUNESSE GRAND CENTRE</text:p>
          </table:table-cell>
          <table:table-cell table:style-name="ce33" office:value-type="string">
            <text:p>DIRECTION INTERREGIONALE DE LA PROTECTION JUDICIAIRE DE LA JEUNESSE GRAND CENTRE - Siège à Dijon</text:p>
          </table:table-cell>
          <table:table-cell table:style-name="ce33" office:value-type="string">
            <text:p>Pôle DIRECTION EVALUATION PROGRAMMATION DES AFFAIRES FINANCIERES, IMMOBILIERES, INFORMATIQUE (DEPAFI)</text:p>
          </table:table-cell>
          <table:table-cell table:style-name="ce33" office:value-type="string">
            <text:p>GESTIONNAIRE FINANCIERE ET COMPTABL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74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number-columns-repeated="2" table:style-name="ce41" office:value-type="string">
            <text:p>DIRECTION INTERREGIONALE DE LA PROTECTION JUDICIAIRE ET DE LA JEUNESSE GRAND EST</text:p>
          </table:table-cell>
          <table:table-cell table:style-name="ce79" office:value-type="string">
            <text:p>DIRECTION DE L'EVALUATION, DE LA PROGRAMMATION ET DES AFFAIRES FINANCIERES</text:p>
          </table:table-cell>
          <table:table-cell table:style-name="ce41" office:value-type="string">
            <text:p>GESTIONNAIRE SERVICE FACTURIER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75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number-columns-repeated="2" table:style-name="ce41" office:value-type="string">
            <text:p>DIRECTION INTERREGIONALE DE LA PROTECTION JUDICIAIRE ET DE LA JEUNESSE GRAND EST</text:p>
          </table:table-cell>
          <table:table-cell table:style-name="ce79" office:value-type="string">
            <text:p>DIRECTION DE L'EVALUATION, DE LA PROGRAMMATION ET DES AFFAIRES FINANCIERES</text:p>
          </table:table-cell>
          <table:table-cell table:style-name="ce41" office:value-type="string">
            <text:p>GESTIONNAIRE SERVICE ASSOCIATIF HABILITE</text:p>
            <text:p/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22"/>
          <table:table-cell table:number-columns-repeated="1012"/>
        </table:table-row>
        <table:table-row table:style-name="ro5">
          <table:table-cell table:style-name="ce8" office:value-type="string">
            <text:p>DPJJ-SD-78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EST</text:p>
          </table:table-cell>
          <table:table-cell table:style-name="ce41" office:value-type="string">
            <text:p>DIRECTION TERRITORIALE MARNE ARDENNES</text:p>
          </table:table-cell>
          <table:table-cell table:style-name="ce73" office:value-type="string">
            <text:p>UNITE EDUCATIVE D'HEBERGEMENT COLLECTIF CHARLEVILLE MEZIERES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15" office:value-type="float" office:value="1">
            <text:p>1</text:p>
          </table:table-cell>
          <table:table-cell table:style-name="ce123"/>
          <table:table-cell table:number-columns-repeated="1012"/>
        </table:table-row>
        <table:table-row table:style-name="ro5">
          <table:table-cell table:style-name="ce8" office:value-type="string">
            <text:p>DPJJ-SD-79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EST</text:p>
          </table:table-cell>
          <table:table-cell table:style-name="ce41" office:value-type="string">
            <text:p>DIRECTION TERRITORIALE AUBE HAUTE-MARNE</text:p>
          </table:table-cell>
          <table:table-cell table:style-name="ce73" office:value-type="string">
            <text:p>UNITE EDUCATIVE D'HEBERGEMENT DIVERSIFIE CHAUMONT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81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EST</text:p>
          </table:table-cell>
          <table:table-cell table:style-name="ce41" office:value-type="string">
            <text:p>DIRECTION TERRITORIALE ALSACE</text:p>
          </table:table-cell>
          <table:table-cell table:style-name="ce73" office:value-type="string">
            <text:p>UNITE EDUCATIVE D'HEBERGEMENT COLLECTIF STRASBOURG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82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EST</text:p>
          </table:table-cell>
          <table:table-cell table:style-name="ce41" office:value-type="string">
            <text:p>DIRECTION TERRITORIALE ALSACE</text:p>
          </table:table-cell>
          <table:table-cell table:style-name="ce73" office:value-type="string">
            <text:p>UNITE EDUCATIVE D'HEBERGEMENT DIVERSIFIE RENFORCE MULHOUSE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23"/>
          <table:table-cell table:number-columns-repeated="1012"/>
        </table:table-row>
        <table:table-row table:style-name="ro5">
          <table:table-cell table:style-name="ce8" office:value-type="string">
            <text:p>DPJJ-SD-83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EST</text:p>
          </table:table-cell>
          <table:table-cell table:style-name="ce41" office:value-type="string">
            <text:p>DIRECTION TERRITORIALE LORRAINE SUD</text:p>
          </table:table-cell>
          <table:table-cell table:style-name="ce73" office:value-type="string">
            <text:p>SERVICE TERRITORIAL EDUCATIF DE MILIEU OUVERT ET D'INSERTION NANCY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23"/>
          <table:table-cell table:number-columns-repeated="1012"/>
        </table:table-row>
        <table:table-row table:style-name="ro5">
          <table:table-cell table:style-name="ce8" office:value-type="string">
            <text:p>DPJJ-SD-84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EST</text:p>
          </table:table-cell>
          <table:table-cell table:style-name="ce41" office:value-type="string">
            <text:p>DIRECTION TERRITORIALE LORRAINE SUD</text:p>
          </table:table-cell>
          <table:table-cell table:style-name="ce73" office:value-type="string">
            <text:p>UNITE EDUCATIVE DE MILIEU OUVERT NANCY 3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31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41" office:value-type="string">
            <text:p>DIRECTION INTERREGIONALE DE LA PROTECTION JUDICIAIRE ET DE LA JEUNESSE GRAND NORD</text:p>
          </table:table-cell>
          <table:table-cell table:style-name="ce41" office:value-type="string">
            <text:p>DIRECTION INTERREGIONALE DE LA PROTECTION JUDICIAIRE ET DE LA JEUNESSEGRAND NORD</text:p>
          </table:table-cell>
          <table:table-cell table:style-name="ce33" office:value-type="string">
            <text:p>DIRECTION</text:p>
          </table:table-cell>
          <table:table-cell table:style-name="ce33" office:value-type="string">
            <text:p>SECRETARIAT DE DIRECTION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38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number-columns-repeated="2" table:style-name="ce41" office:value-type="string">
            <text:p>DIRECTION INTERREGIONALE DE LA PROTECTION JUDICIAIRE ET DE LA JEUNESSE GRAND OUEST</text:p>
          </table:table-cell>
          <table:table-cell table:style-name="ce61" office:value-type="string">
            <text:p>DIRECTION </text:p>
          </table:table-cell>
          <table:table-cell table:style-name="ce41" office:value-type="string">
            <text:p>ASSISTANTE DE DIRECTION EN DIRECTION INTERREGIONAL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40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OUEST</text:p>
          </table:table-cell>
          <table:table-cell table:number-columns-repeated="2" table:style-name="ce61" office:value-type="string">
            <text:p>DIRECTION TERRITORIALE FINISTERE-MORBIHAN SIEGE A QUIMPER</text:p>
          </table:table-cell>
          <table:table-cell table:style-name="ce41" office:value-type="string">
            <text:p>ADJOINT ADMINISTRATIF EN DIRECTION TERRITORIALE</text:p>
          </table:table-cell>
          <table:table-cell table:style-name="ce15" office:value-type="string">
            <text:p>NON 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8" office:value-type="string">
            <text:p>DPJJ-SD-41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OUEST</text:p>
          </table:table-cell>
          <table:table-cell table:style-name="ce61" office:value-type="string">
            <text:p>DIRECTION TERRITORIALE FINISTERE-MORBIHAN SIEGE A QUIMPER</text:p>
          </table:table-cell>
          <table:table-cell table:style-name="ce60" office:value-type="string">
            <text:p>SERVICE TERRITORIAL DE MILIEU OUVERT ET D'INSERTION (STEMOI) VANNES-LORIENT / UNITE EDUCATIVE ACTIVITE DE JOUR (UEAJ) LORIENT</text:p>
          </table:table-cell>
          <table:table-cell table:style-name="ce41" office:value-type="string">
            <text:p>ADJOINT ADMINISTRATIF EN UNITE EDUCATIVE</text:p>
          </table:table-cell>
          <table:table-cell table:style-name="ce15" office:value-type="string">
            <text:p>NON 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42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OUEST</text:p>
          </table:table-cell>
          <table:table-cell table:style-name="ce61" office:value-type="string">
            <text:p>DIRECTION TERRITORIALE LOIRE ATLANTIQUE-VENDEE</text:p>
          </table:table-cell>
          <table:table-cell table:style-name="ce61" office:value-type="string">
            <text:p>ETABLISSEMENT DE PLACEMENT EDUCATIF (EPE) NANTES / UNITE EDUCATIVE D'HEBERGEMENT COLLECTIF (UEHC) LA ROCHE SUR YON</text:p>
          </table:table-cell>
          <table:table-cell table:style-name="ce41" office:value-type="string">
            <text:p>ADJOINT ADMINISTRATIF EN UNITE EDUCATIVE</text:p>
          </table:table-cell>
          <table:table-cell table:style-name="ce15" office:value-type="string">
            <text:p>NON </text:p>
          </table:table-cell>
          <table:table-cell table:style-name="ce15" office:value-type="string">
            <text:p>P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43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OUEST</text:p>
          </table:table-cell>
          <table:table-cell table:style-name="ce61" office:value-type="string">
            <text:p>DIRECTION TERRITORIALE LOIRE ATLANTIQUE-VENDEE</text:p>
          </table:table-cell>
          <table:table-cell table:style-name="ce61" office:value-type="string">
            <text:p>SERVICE TERRITORIAL EDUCATIF ET D'INSERTION (STEI) REZE</text:p>
          </table:table-cell>
          <table:table-cell table:style-name="ce41" office:value-type="string">
            <text:p>ADJOINT ADMINISTRATIF EN SERVICE TERRITORIAL EDUCATIF ET D'INSERTION</text:p>
          </table:table-cell>
          <table:table-cell table:style-name="ce15" office:value-type="string">
            <text:p>NON 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8" office:value-type="string">
            <text:p>DPJJ-SD-44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OUEST</text:p>
          </table:table-cell>
          <table:table-cell table:style-name="ce61" office:value-type="string">
            <text:p>DIRECTION TERRITORIALE LOIRE ATLANTIQUE-VENDEE</text:p>
          </table:table-cell>
          <table:table-cell table:style-name="ce61" office:value-type="string">
            <text:p>SERVICE TERRITORIAL DE MILIEU OUVERT (STEMO) LA ROCHE SUR YON - SAINT NAZAIRE / UNITE EDUCATIVE DE MILIEU OUVERT (UEMO) LA ROCHE SUR YON</text:p>
          </table:table-cell>
          <table:table-cell table:style-name="ce41" office:value-type="string">
            <text:p>ADJOINT ADMINISTRATIF EN UNITE EDUCATIVE</text:p>
          </table:table-cell>
          <table:table-cell table:style-name="ce15" office:value-type="string">
            <text:p>NON 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22"/>
          <table:table-cell table:number-columns-repeated="1012"/>
        </table:table-row>
        <table:table-row table:style-name="ro5">
          <table:table-cell table:style-name="ce8" office:value-type="string">
            <text:p>DPJJ-SD-45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OUEST</text:p>
          </table:table-cell>
          <table:table-cell table:style-name="ce61" office:value-type="string">
            <text:p>DIRECTION TERRITORIALE MAINE ET LOIRE-SARTHE-MAYENNE</text:p>
          </table:table-cell>
          <table:table-cell table:style-name="ce61" office:value-type="string">
            <text:p>SERVICE TERRITORIAL DE MILIEU OUVERT ET D'INSERTION (STEMOI) LE MANS / UNITE EDUCATIVE DE MILIEU OUVERT (UEMO) LE MANS SUD</text:p>
          </table:table-cell>
          <table:table-cell table:style-name="ce41" office:value-type="string">
            <text:p>ADJOINT ADMINISTRATIF EN UNITE EDUCATIVE</text:p>
          </table:table-cell>
          <table:table-cell table:style-name="ce15" office:value-type="string">
            <text:p>NON 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8" office:value-type="string">
            <text:p>DPJJ-SD-54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33" office:value-type="string">
            <text:p>DIRECTION TERRITORIALE DU VAL DE MARNE </text:p>
          </table:table-cell>
          <table:table-cell table:style-name="ce33" office:value-type="string">
            <text:p>SERVICE TERRITORIAL EDUCATIF DE MILIEU OUVERT (STEMO) OUEST VAL DE MARNE/UNITE EDUCATIVE DE MILIEU OUVERT DE VITRY SUR SEINE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24"/>
          <table:table-cell table:number-columns-repeated="1012"/>
        </table:table-row>
        <table:table-row table:style-name="ro5">
          <table:table-cell table:style-name="ce8" office:value-type="string">
            <text:p>DPJJ-SD-55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33" office:value-type="string">
            <text:p>DIRECTION TERRITORIALE VAL D'OISE</text:p>
          </table:table-cell>
          <table:table-cell table:style-name="ce33" office:value-type="string">
            <text:p>SERVICE TERRITORIAL EDUCATIF DE MILIEU OUVERT OUEST (STEMO OUEST)VAL D'OISE/ UNITE EDUCATIVE EN MILIEU OUVERT ARGENTEUIL (UEMO ARGENTEUIL)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24"/>
          <table:table-cell table:number-columns-repeated="1012"/>
        </table:table-row>
        <table:table-row table:style-name="ro5">
          <table:table-cell table:style-name="ce8" office:value-type="string">
            <text:p>DPJJ-SD-56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33" office:value-type="string">
            <text:p>DIRECTION TERRITORIALE DE LA GUADELOUPE</text:p>
          </table:table-cell>
          <table:table-cell table:style-name="ce33" office:value-type="string">
            <text:p>SERVICE TERRITORIAL EN MILIEU OUVERT DE GUADELOUPE (STEMO) POINTE-A-PITRE/UNITE EDUCATIVE EN MILIEU OUVERT (UEMO) POINTE-A-PITRE RUILLIER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23"/>
          <table:table-cell table:number-columns-repeated="1012"/>
        </table:table-row>
        <table:table-row table:style-name="ro5">
          <table:table-cell table:style-name="ce8" office:value-type="string">
            <text:p>DPJJ-SD-70</text:p>
          </table:table-cell>
          <table:table-cell table:style-name="ce15" office:value-type="string">
            <text:p>IDEM REF POSTE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32" office:value-type="string">
            <text:p>DIRECTION INTERREGIONALE DE LA PROTECTION JUDICIAIRE ET DE LA JEUNESSE ILE DE France OUTRE MER</text:p>
          </table:table-cell>
          <table:table-cell table:style-name="ce62" office:value-type="string">
            <text:p>DIRECTION TERRITORIALE REUNION</text:p>
          </table:table-cell>
          <table:table-cell table:style-name="ce62"/>
          <table:table-cell table:style-name="ce62" office:value-type="string">
            <text:p>ADJOINT ADMINISTRATIF EN UNITE EDUCATIVE</text:p>
          </table:table-cell>
          <table:table-cell table:style-name="ce16" office:value-type="string">
            <text:p>NON</text:p>
          </table:table-cell>
          <table:table-cell table:style-name="ce16" office:value-type="string">
            <text:p>PV</text:p>
          </table:table-cell>
          <table:table-cell table:style-name="ce16" office:value-type="string">
            <text:p>2</text:p>
          </table:table-cell>
          <table:table-cell table:style-name="ce16"/>
          <table:table-cell table:style-name="ce13"/>
          <table:table-cell table:number-columns-repeated="1011"/>
        </table:table-row>
        <table:table-row table:style-name="ro5">
          <table:table-cell table:style-name="ce8" office:value-type="string">
            <text:p>DPJJ-SD-64</text:p>
          </table:table-cell>
          <table:table-cell table:style-name="ce15" office:value-type="string">
            <text:p>IDEM REF POSTE</text:p>
          </table:table-cell>
          <table:table-cell table:style-name="ce17" office:value-type="string">
            <text:p>DPJJ</text:p>
          </table:table-cell>
          <table:table-cell table:style-name="ce17" office:value-type="string">
            <text:p>SD</text:p>
          </table:table-cell>
          <table:table-cell table:style-name="ce42" office:value-type="string">
            <text:p>DIRECTION INTERREGIONALE DE LA PROTECTION JUDICIAIRE ET DE LA JEUNESSE SUD</text:p>
          </table:table-cell>
          <table:table-cell table:style-name="ce33" office:value-type="string">
            <text:p>SERVICE TERRITORIAL EDUCATIF EN MILIEU OUVERT MONTPELLIER</text:p>
          </table:table-cell>
          <table:table-cell table:style-name="ce33" office:value-type="string">
            <text:p>UNITE EDUCATIVE EN MILIEU OUVERT MONTPELLIER GARRIGUES</text:p>
          </table:table-cell>
          <table:table-cell table:style-name="ce34" office:value-type="string">
            <text:p>SECRETAIRE D'UNIT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67</text:p>
          </table:table-cell>
          <table:table-cell table:style-name="ce15" office:value-type="string">
            <text:p>IDEM REF POSTE</text:p>
          </table:table-cell>
          <table:table-cell table:style-name="ce17" office:value-type="string">
            <text:p>DPJJ</text:p>
          </table:table-cell>
          <table:table-cell table:style-name="ce17" office:value-type="string">
            <text:p>SD</text:p>
          </table:table-cell>
          <table:table-cell table:style-name="ce42" office:value-type="string">
            <text:p>DIRECTION INTERREGIONALE DE LA PROTECTION JUDICIAIRE ET DE LA JEUNESSE SUD</text:p>
          </table:table-cell>
          <table:table-cell table:style-name="ce33" office:value-type="string">
            <text:p>STEMO TOULOUSE SAINT EXUPERY</text:p>
          </table:table-cell>
          <table:table-cell table:style-name="ce33" office:value-type="string">
            <text:p>CREATION FUTURE 6EME UNITE TOULOUSE</text:p>
          </table:table-cell>
          <table:table-cell table:style-name="ce34" office:value-type="string">
            <text:p>SECRETAIRE D'UNIT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16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9" office:value-type="string">
            <text:p>DIRECTION INTERREGIONALE DE LA PROTECTION JUDICIAIRE ET DE LA JEUNESSE SUD EST</text:p>
          </table:table-cell>
          <table:table-cell table:style-name="ce33" office:value-type="string">
            <text:p>ETABLISSEMENT DE PLACEMENT EDUCATIF ET D'INSERTION AVIGNON</text:p>
          </table:table-cell>
          <table:table-cell table:style-name="ce33" office:value-type="string">
            <text:p>UNITE EDUCATIVE D'HEBERGEMENT COLLECTIF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69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SUD OUEST</text:p>
          </table:table-cell>
          <table:table-cell table:style-name="ce33" office:value-type="string">
            <text:p>DIRECTION INTERREGIONALE DE LA PROTECTION JUDICIAIRE ET DE LA JEUNESSE SUD OUEST - SIEGE</text:p>
          </table:table-cell>
          <table:table-cell table:style-name="ce33" office:value-type="string">
            <text:p>DIRECTION</text:p>
          </table:table-cell>
          <table:table-cell table:style-name="ce33" office:value-type="string">
            <text:p>SECRETAIRE DE DIRECTION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11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ECOLE NATIONALE DE PROTECTION JUDICIAIRE DE LA JEUNESSE</text:p>
          </table:table-cell>
          <table:table-cell table:style-name="ce33" office:value-type="string">
            <text:p>SECRETARIAT GENERAL (ROUBAIX)</text:p>
          </table:table-cell>
          <table:table-cell table:style-name="ce33"/>
          <table:table-cell table:style-name="ce33" office:value-type="string">
            <text:p>SECRETA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12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9" office:value-type="string">
            <text:p>ECOLE NATIONALE DE PROTECTION JUDICIAIRE DE LA JEUNESSE</text:p>
          </table:table-cell>
          <table:table-cell table:style-name="ce33" office:value-type="string">
            <text:p>SECRETARIAT GENERAL</text:p>
          </table:table-cell>
          <table:table-cell table:style-name="ce33" office:value-type="string">
            <text:p>DEPARTEMENT LOGISTIQUE (ROUBAIX)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13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9" office:value-type="string">
            <text:p>ECOLE NATIONALE DE PROTECTION JUDICIAIRE DE LA JEUNESSE</text:p>
          </table:table-cell>
          <table:table-cell table:style-name="ce33" office:value-type="string">
            <text:p>SERVICE DE LA FORMATION (ROUBAIX)</text:p>
          </table:table-cell>
          <table:table-cell table:style-name="ce33"/>
          <table:table-cell table:style-name="ce33" office:value-type="string">
            <text:p>SECRETA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14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9" office:value-type="string">
            <text:p>ECOLE NATIONALE DE PROTECTION JUDICIAIRE DE LA JEUNESSE</text:p>
          </table:table-cell>
          <table:table-cell table:style-name="ce33" office:value-type="string">
            <text:p>SERVICE DE LA FORMATION</text:p>
          </table:table-cell>
          <table:table-cell table:style-name="ce33" office:value-type="string">
            <text:p>POLE TERRITORIAL DE FORMATION SUD (LABEGE)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15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9" office:value-type="string">
            <text:p>ECOLE NATIONALE DE PROTECTION JUDICIAIRE DE LA JEUNESSE</text:p>
          </table:table-cell>
          <table:table-cell table:style-name="ce33" office:value-type="string">
            <text:p>SERVICE DE LA FORMATION</text:p>
          </table:table-cell>
          <table:table-cell table:style-name="ce33" office:value-type="string">
            <text:p>POLE TERRITORIAL DE FORMATION ILE DE France (LA PLAINE SAINT DENIS)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DPJJ-SD-17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9" office:value-type="string">
            <text:p>ECOLE NATIONALE DE PROTECTION JUDICIAIRE DE LA JEUNESSE</text:p>
          </table:table-cell>
          <table:table-cell table:style-name="ce33" office:value-type="string">
            <text:p>SERVICE DE LA FORMATION</text:p>
          </table:table-cell>
          <table:table-cell table:style-name="ce33" office:value-type="string">
            <text:p>POLE TERRITORIAL DE FORMATION GRAND EST (NANCY)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18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9" office:value-type="string">
            <text:p>ECOLE NATIONALE DE PROTECTION JUDICIAIRE DE LA JEUNESSE</text:p>
          </table:table-cell>
          <table:table-cell table:style-name="ce33" office:value-type="string">
            <text:p>SERVICE DE LA FORMATION</text:p>
          </table:table-cell>
          <table:table-cell table:style-name="ce33" office:value-type="string">
            <text:p>POLE TERRITORIAL DE FORMATION GRAND CENTRE (DIJON)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DSJ-AC-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OUS-DIRECTION DES RESSOURCES HUMAINES DES GREFFES (SDRHG)</text:p>
          </table:table-cell>
          <table:table-cell table:style-name="ce29" office:value-type="string">
            <text:p>BUREAU DES CARRIÈRES ET DE LA MOBILITÉ PROFESSIONNELLE (RHG1)</text:p>
          </table:table-cell>
          <table:table-cell table:style-name="ce29" office:value-type="string">
            <text:p>POLE DE GESTION DES CATEGORIES A, B ET C</text:p>
          </table:table-cell>
          <table:table-cell table:style-name="ce29" office:value-type="string">
            <text:p>GESTIONNAIRE RH 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 PV et 1 PSD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DSJ-AC-4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OUS-DIRECTION DES RESSOURCES HUMAINES DES GREFFES (SDRHG)</text:p>
          </table:table-cell>
          <table:table-cell table:style-name="ce29" office:value-type="string">
            <text:p>BUREAU DE LA GESTION PREVISIONNELLE DES RESSOURCES HUMAINES (RHG2)</text:p>
          </table:table-cell>
          <table:table-cell table:style-name="ce80"/>
          <table:table-cell table:style-name="ce29" office:value-type="string">
            <text:p>GESTIONNAIRE RH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130" table:number-columns-repeated="2"/>
          <table:table-cell table:style-name="ce128"/>
          <table:table-cell table:style-name="ce131"/>
          <table:table-cell table:number-columns-repeated="1008"/>
        </table:table-row>
        <table:table-row table:style-name="ro5">
          <table:table-cell table:style-name="ce10" office:value-type="string">
            <text:p>DSJ-AC-2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SOUS-DIRECTION DE L'ORGANISATION JUDICIAIRE ET DE L'INNOVATION (SDOJI)</text:p>
          </table:table-cell>
          <table:table-cell table:style-name="ce30"/>
          <table:table-cell table:style-name="ce30" office:value-type="string">
            <text:p>SECRETARIAT DE LA SOUS-DIRECTION</text:p>
          </table:table-cell>
          <table:table-cell table:style-name="ce30" office:value-type="string">
            <text:p>ASSISTANTE DE DIREC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10" office:value-type="string">
            <text:p>DSJ-AC-1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SOUS-DIRECTION DE L'ORGANISATION JUDICIAIRE ET DE L'INNOVATION (SDOJI)</text:p>
          </table:table-cell>
          <table:table-cell table:style-name="ce30" office:value-type="string">
            <text:p>BUREAU DES INFRASTRUCTURES TECHNIQUES ET DE M'INNOVATION (OJI6)</text:p>
          </table:table-cell>
          <table:table-cell table:style-name="ce30" office:value-type="string">
            <text:p>POLE EDITIQUE</text:p>
          </table:table-cell>
          <table:table-cell table:style-name="ce30" office:value-type="string">
            <text:p>REFERENT POLE EDITIQU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10" office:value-type="string">
            <text:p>DSJ-AC-5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SOUS-DIRECTION DES RESSOURCES HUMAINES DE LA MAGISTRATURE (SDRHM)</text:p>
          </table:table-cell>
          <table:table-cell table:style-name="ce30" office:value-type="string">
            <text:p>BUREAU DE LA GESTION DES EMPLOIS ET DES CARRIÈRES (RHM1)</text:p>
          </table:table-cell>
          <table:table-cell table:style-name="ce30" office:value-type="string">
            <text:p>POLE MOBILITE EXTERNE : DETACHEMENTS, MAD, DISPONIBILITES</text:p>
          </table:table-cell>
          <table:table-cell table:style-name="ce30" office:value-type="string">
            <text:p>ASSISTANT ADMINISTRATIF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10" office:value-type="string">
            <text:p>DSJ-AC-11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SOUS-DIRECTION DES RESSOURCES HUMAINES DE LA MAGISTRATURE (SDRHM)</text:p>
          </table:table-cell>
          <table:table-cell table:style-name="ce30" office:value-type="string">
            <text:p>BUREAU DU RECRUTEMENT, DE LA FORMATION ET DES AFFAIRES GÉNÉRALES (RHM2)</text:p>
          </table:table-cell>
          <table:table-cell table:style-name="ce30" office:value-type="string">
            <text:p>POLE DOSSIERS ADMINISTRATIF DES MAGISTRATS</text:p>
          </table:table-cell>
          <table:table-cell table:style-name="ce30" office:value-type="string">
            <text:p>GESTIONN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10" office:value-type="string">
            <text:p>DSJ-AC-13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SOUS-DIRECTION DES FINANCES, DE L'IMMOBILIER ET DE LA PERFORMACE (SDFIP)</text:p>
          </table:table-cell>
          <table:table-cell table:style-name="ce30" office:value-type="string">
            <text:p>BUREAU DU BUDGET, DE LA COMPTABILITÉ ET DES MOYENS (FIP3)</text:p>
          </table:table-cell>
          <table:table-cell table:style-name="ce30" office:value-type="string">
            <text:p>SECTION TITRE 2 ET BOP CENTRAL</text:p>
          </table:table-cell>
          <table:table-cell table:style-name="ce30" office:value-type="string">
            <text:p>GESTIONNAIRE BUDGET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10" office:value-type="string">
            <text:p>DSJ-AC-14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SOUS-DIRECTION DES FINANCES, DE L'IMMOBILIER ET DE LA PERFORMACE (SDFIP)</text:p>
          </table:table-cell>
          <table:table-cell table:style-name="ce30" office:value-type="string">
            <text:p>BUREAU DES FRAIS DE JUSTICE ET DE L'OPTIMISATION DE LA DÉPENSE (FIP4)</text:p>
          </table:table-cell>
          <table:table-cell table:style-name="ce30" office:value-type="string">
            <text:p>POLE PRECONTENTIEUX</text:p>
          </table:table-cell>
          <table:table-cell table:style-name="ce30" office:value-type="string">
            <text:p>GESTIONN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7" office:value-type="string">
            <text:p>DSJ-SD-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3" office:value-type="string">
            <text:p>COUR D'APPEL AGEN</text:p>
          </table:table-cell>
          <table:table-cell table:style-name="ce29" office:value-type="string">
            <text:p>COUR D'APPEL <text:s/>AGEN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25"/>
          <table:table-cell table:number-columns-repeated="1012"/>
        </table:table-row>
        <table:table-row table:style-name="ro5">
          <table:table-cell table:style-name="ce7" office:value-type="string">
            <text:p>DSJ-SD-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AGEN</text:p>
          </table:table-cell>
          <table:table-cell table:style-name="ce38" office:value-type="string">
            <text:p>TRIBUNAL JUDICIAIRE <text:s/>AUCH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5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AGEN</text:p>
          </table:table-cell>
          <table:table-cell table:style-name="ce38" office:value-type="string">
            <text:p>TRIBUNAL JUDICIAIRE <text:s/>CAHORS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COUR D'APPEL <text:s/>AIX EN PROVENCE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2 PV et 3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SERVICE ADMINISTRATIF REGIONAL AIX EN PROVENCE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6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SERVICE ADMINISTRATIF REGIONAL AIX EN PROVENCE </text:p>
          </table:table-cell>
          <table:table-cell table:style-name="ce29"/>
          <table:table-cell table:style-name="ce29" office:value-type="string">
            <text:p><text:s/>CORRESPONDANT LOCAL INFORMATIQUE ARRONDISSEMENT DRAGUIGNA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SERVICE ADMINISTRATIF REGIONAL AIX EN PROVENCE</text:p>
          </table:table-cell>
          <table:table-cell table:style-name="ce29"/>
          <table:table-cell table:style-name="ce29" office:value-type="string">
            <text:p>CPLACE ALPES-DE-HAUTE-PROVENC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8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SERVICE ADMINISTRATIF REGIONAL AIX EN PROVENCE</text:p>
          </table:table-cell>
          <table:table-cell table:style-name="ce29"/>
          <table:table-cell table:style-name="ce29" office:value-type="string">
            <text:p>CPLACE BOUCHES DU RHÔN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TRIBUNAL JUDICIAIRE <text:s/>AIX EN PROVENCE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1 PV et 4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TRIBUNAL JUDICIAIRE <text:s/>DIGNE LES BAINS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TRIBUNAL JUDICIAIRE <text:s/>MARSEILLE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9 PV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TRIBUNAL JUDICIAIRE <text:s/>NICE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5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TRIBUNAL JUDICIAIRE <text:s/>TARASCON</text:p>
          </table:table-cell>
          <table:table-cell table:style-name="ce29"/>
          <table:table-cell table:style-name="ce43"/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TRIBUNAL JUDICIAIRE <text:s/>TOULON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TRIBUNAL DE PROXIMITE <text:s/>ANTIBES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TRIBUNAL DE PROXIMITE <text:s/>CAGNES SUR MER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TRIBUNAL DE PROXIMITE <text:s/>CANNES</text:p>
          </table:table-cell>
          <table:table-cell table:style-name="ce29"/>
          <table:table-cell table:style-name="ce43"/>
          <table:table-cell table:style-name="ce6" office:value-type="string">
            <text:p>NON</text:p>
          </table:table-cell>
          <table:table-cell table:style-name="ce7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TRIBUNAL DE PROXIMITE <text:s/>MENTON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7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MIENS</text:p>
          </table:table-cell>
          <table:table-cell table:style-name="ce38" office:value-type="string">
            <text:p>COUR D'APPEL <text:s/>AMIENS</text:p>
          </table:table-cell>
          <table:table-cell table:style-name="ce43" table:number-columns-repeated="2"/>
          <table:table-cell table:style-name="ce6" office:value-type="string">
            <text:p>NON</text:p>
          </table:table-cell>
          <table:table-cell table:style-name="ce7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MIENS</text:p>
          </table:table-cell>
          <table:table-cell table:style-name="ce38" office:value-type="string">
            <text:p>SERVICE ADMINISTRATIF REGIONAL AMIENS</text:p>
          </table:table-cell>
          <table:table-cell table:style-name="ce29"/>
          <table:table-cell table:style-name="ce96" office:value-type="string">
            <text:p>CPLACE AISNE</text:p>
          </table:table-cell>
          <table:table-cell table:style-name="ce6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3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MIENS</text:p>
          </table:table-cell>
          <table:table-cell table:style-name="ce38" office:value-type="string">
            <text:p>SERVICE ADMINISTRATIF REGIONAL AMIENS</text:p>
          </table:table-cell>
          <table:table-cell table:style-name="ce81"/>
          <table:table-cell table:style-name="ce97" office:value-type="string">
            <text:p>CPLACE OISE</text:p>
          </table:table-cell>
          <table:table-cell table:style-name="ce108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MIENS</text:p>
          </table:table-cell>
          <table:table-cell table:style-name="ce38" office:value-type="string">
            <text:p>TRIBUNAL JUDICIAIRE <text:s/>AMIENS</text:p>
          </table:table-cell>
          <table:table-cell table:style-name="ce81"/>
          <table:table-cell table:style-name="ce98"/>
          <table:table-cell table:style-name="ce6" office:value-type="string">
            <text:p>NON</text:p>
          </table:table-cell>
          <table:table-cell table:style-name="ce108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MIENS</text:p>
          </table:table-cell>
          <table:table-cell table:style-name="ce38" office:value-type="string">
            <text:p>TRIBUNAL JUDICIAIRE <text:s/>BEAUVAIS</text:p>
          </table:table-cell>
          <table:table-cell table:style-name="ce29"/>
          <table:table-cell table:style-name="ce99"/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6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MIENS</text:p>
          </table:table-cell>
          <table:table-cell table:style-name="ce38" office:value-type="string">
            <text:p>TRIBUNAL JUDICIAIRE <text:s/>COMPIEGNE</text:p>
          </table:table-cell>
          <table:table-cell table:style-name="ce43"/>
          <table:table-cell table:style-name="ce99"/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MIENS</text:p>
          </table:table-cell>
          <table:table-cell table:style-name="ce38" office:value-type="string">
            <text:p>TRIBUNAL JUDICIAIRE <text:s/>LAO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MIENS</text:p>
          </table:table-cell>
          <table:table-cell table:style-name="ce38" office:value-type="string">
            <text:p>TRIBUNAL JUDICIAIRE <text:s/>SENLI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MIENS</text:p>
          </table:table-cell>
          <table:table-cell table:style-name="ce38" office:value-type="string">
            <text:p>TRIBUNAL JUDICIAIRE <text:s/>SOISSON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MIENS</text:p>
          </table:table-cell>
          <table:table-cell table:style-name="ce38" office:value-type="string">
            <text:p>TRIBUNAL JUDICIAIRE <text:s/>ST QUENTI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NGERS</text:p>
          </table:table-cell>
          <table:table-cell table:style-name="ce38" office:value-type="string">
            <text:p>TRIBUNAL JUDICIAIRE <text:s/>ANGER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PV et 15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NGERS</text:p>
          </table:table-cell>
          <table:table-cell table:style-name="ce38" office:value-type="string">
            <text:p>TRIBUNAL JUDICIAIRE <text:s/>LAVAL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NGERS</text:p>
          </table:table-cell>
          <table:table-cell table:style-name="ce38" office:value-type="string">
            <text:p>TRIBUNAL JUDICIAIRE <text:s/>LE MAN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NGERS</text:p>
          </table:table-cell>
          <table:table-cell table:style-name="ce38" office:value-type="string">
            <text:p>TRIBUNAL JUDICIAIRE <text:s/>SAUMUR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NGERS</text:p>
          </table:table-cell>
          <table:table-cell table:style-name="ce38" office:value-type="string">
            <text:p>TRIBUNAL DE PROXIMITE <text:s/>CHOLET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BASTIA</text:p>
          </table:table-cell>
          <table:table-cell table:style-name="ce38" office:value-type="string">
            <text:p>TRIBUNAL JUDICIAIRE <text:s/>AJACCIO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ESANCON</text:p>
          </table:table-cell>
          <table:table-cell table:style-name="ce38" office:value-type="string">
            <text:p>COUR D'APPEL <text:s/>BESANCO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40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ESANCON</text:p>
          </table:table-cell>
          <table:table-cell table:style-name="ce38" office:value-type="string">
            <text:p>SERVICE ADMINISTRATIF REGIONAL BESANCON </text:p>
          </table:table-cell>
          <table:table-cell table:style-name="ce33"/>
          <table:table-cell table:style-name="ce33" office:value-type="string">
            <text:p>CORRESPONDANT LOCAL INFORMATIQUE <text:s/>RESSORT BESANCON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4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ESANCON</text:p>
          </table:table-cell>
          <table:table-cell table:style-name="ce38" office:value-type="string">
            <text:p>TRIBUNAL JUDICIAIRE <text:s/>BESANCO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4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ESANCON</text:p>
          </table:table-cell>
          <table:table-cell table:style-name="ce38" office:value-type="string">
            <text:p>TRIBUNAL JUDICIAIRE <text:s/>LONS LE SAUNIER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5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4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ESANCON</text:p>
          </table:table-cell>
          <table:table-cell table:style-name="ce38" office:value-type="string">
            <text:p>TRIBUNAL JUDICIAIRE <text:s/>MONTBELIARD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4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ESANCON</text:p>
          </table:table-cell>
          <table:table-cell table:style-name="ce38" office:value-type="string">
            <text:p>TRIBUNAL JUDICIAIRE <text:s/>VESOUL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4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ESANCON</text:p>
          </table:table-cell>
          <table:table-cell table:style-name="ce38" office:value-type="string">
            <text:p>TRIBUNAL DE PROXIMITE <text:s/>DOL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4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RDEAUX</text:p>
          </table:table-cell>
          <table:table-cell table:style-name="ce38" office:value-type="string">
            <text:p>COUR D'APPEL <text:s/>BORDEAUX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49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SD</text:p>
          </table:table-cell>
          <table:table-cell table:style-name="ce45" office:value-type="string">
            <text:p>COUR D'APPEL <text:s/>BORDEAUX</text:p>
          </table:table-cell>
          <table:table-cell table:style-name="ce30" office:value-type="string">
            <text:p>SERVICE ADMINISTRATIF REGIONAL BORDEAUX </text:p>
          </table:table-cell>
          <table:table-cell table:style-name="ce34"/>
          <table:table-cell table:style-name="ce34" office:value-type="string">
            <text:p>CORRESPONDANT LOCAL INFORMATIQUE RESSORT TRIBUNAL JUDCIAIRE D'ANGOULEME</text:p>
          </table:table-cell>
          <table:table-cell table:style-name="ce6" office:value-type="string">
            <text:p>OUI</text:p>
          </table:table-cell>
          <table:table-cell table:style-name="ce17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50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RDEAUX</text:p>
          </table:table-cell>
          <table:table-cell table:style-name="ce38" office:value-type="string">
            <text:p>SERVICE ADMINISTRATIF REGIONAL BORDEAUX</text:p>
          </table:table-cell>
          <table:table-cell table:style-name="ce33"/>
          <table:table-cell table:style-name="ce33" office:value-type="string">
            <text:p>CPLACE DORDOGN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5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RDEAUX</text:p>
          </table:table-cell>
          <table:table-cell table:style-name="ce38" office:value-type="string">
            <text:p>TRIBUNAL JUDICIAIRE <text:s/>BERGERAC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5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RDEAUX</text:p>
          </table:table-cell>
          <table:table-cell table:style-name="ce38" office:value-type="string">
            <text:p>TRIBUNAL JUDICIAIRE <text:s/>BORDEAUX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9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5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RDEAUX</text:p>
          </table:table-cell>
          <table:table-cell table:style-name="ce38" office:value-type="string">
            <text:p>TRIBUNAL JUDICIAIRE <text:s/>LIBOURN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5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RDEAUX</text:p>
          </table:table-cell>
          <table:table-cell table:style-name="ce38" office:value-type="string">
            <text:p>TRIBUNAL JUDICIAIRE <text:s/>PERIGUEUX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5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RDEAUX</text:p>
          </table:table-cell>
          <table:table-cell table:style-name="ce38" office:value-type="string">
            <text:p>TRIBUNAL DE PROXIMITE <text:s/>COGNAC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5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URGES</text:p>
          </table:table-cell>
          <table:table-cell table:style-name="ce38" office:value-type="string">
            <text:p>COUR D'APPEL <text:s/>BOURGES </text:p>
          </table:table-cell>
          <table:table-cell table:style-name="ce33"/>
          <table:table-cell table:style-name="ce33" office:value-type="string">
            <text:p>ADJOINT ADMINISTRATIF EN CHARGE DU SECRETRIAT DU PARQUET GENERAL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58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URGES</text:p>
          </table:table-cell>
          <table:table-cell table:style-name="ce38" office:value-type="string">
            <text:p>COUR D'APPEL <text:s/>BOURGES </text:p>
          </table:table-cell>
          <table:table-cell table:style-name="ce33"/>
          <table:table-cell table:style-name="ce33" office:value-type="string">
            <text:p>ADJOINT ADMINISTRATIF EN CHARGE DU SECRETRIAT DE LA PREMIERE PRESIDENC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5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URGES</text:p>
          </table:table-cell>
          <table:table-cell table:style-name="ce38" office:value-type="string">
            <text:p>COUR D'APPEL <text:s/>BOURG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6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URGES</text:p>
          </table:table-cell>
          <table:table-cell table:style-name="ce38" office:value-type="string">
            <text:p>TRIBUNAL JUDICIAIRE <text:s/>BOURG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 PV et 3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6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URGES</text:p>
          </table:table-cell>
          <table:table-cell table:style-name="ce38" office:value-type="string">
            <text:p>TRIBUNAL JUDICIAIRE <text:s/>CHATEAUROUX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6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6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CAEN</text:p>
          </table:table-cell>
          <table:table-cell table:style-name="ce38" office:value-type="string">
            <text:p>SERVICE ADMINISTRATIF REGIONAL CAE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66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CAEN</text:p>
          </table:table-cell>
          <table:table-cell table:style-name="ce38" office:value-type="string">
            <text:p>SERVICE ADMINISTRATIF REGIONAL CAEN</text:p>
          </table:table-cell>
          <table:table-cell table:style-name="ce6"/>
          <table:table-cell table:style-name="ce29" office:value-type="string">
            <text:p>CORRESPONDANT LOCAL INFORMATIQUE DEPARTEMENT DE l'ORN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6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CAEN</text:p>
          </table:table-cell>
          <table:table-cell table:style-name="ce38" office:value-type="string">
            <text:p>SERVICE ADMINISTRATIF REGIONAL CAEN</text:p>
          </table:table-cell>
          <table:table-cell table:style-name="ce6"/>
          <table:table-cell table:style-name="ce29" office:value-type="string">
            <text:p>CPLACE CALVADO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6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CAEN</text:p>
          </table:table-cell>
          <table:table-cell table:style-name="ce38" office:value-type="string">
            <text:p>TRIBUNAL JUDICIAIRE <text:s/>ALENCON</text:p>
          </table:table-cell>
          <table:table-cell table:style-name="ce6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7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CAEN</text:p>
          </table:table-cell>
          <table:table-cell table:style-name="ce38" office:value-type="string">
            <text:p>TRIBUNAL JUDICIAIRE <text:s/>CAEN</text:p>
          </table:table-cell>
          <table:table-cell table:style-name="ce6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5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7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CAEN</text:p>
          </table:table-cell>
          <table:table-cell table:style-name="ce38" office:value-type="string">
            <text:p>TRIBUNAL JUDICIAIRE <text:s/>COUTANC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7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CAEN</text:p>
          </table:table-cell>
          <table:table-cell table:style-name="ce38" office:value-type="string">
            <text:p>TRIBUNAL JUDICIAIRE <text:s/>LISIEUX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7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CAEN</text:p>
          </table:table-cell>
          <table:table-cell table:style-name="ce38" office:value-type="string">
            <text:p>TRIBUNAL DE PROXIMITE <text:s/>VIR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7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CAYENNE</text:p>
          </table:table-cell>
          <table:table-cell table:style-name="ce30" office:value-type="string">
            <text:p>COUR D'APPEL CAYENN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7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CAYENNE</text:p>
          </table:table-cell>
          <table:table-cell table:style-name="ce30" office:value-type="string">
            <text:p>TRIBUNAL JUDICIAIRE <text:s/>CAYENN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4 PV et 2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79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CAYENNE</text:p>
          </table:table-cell>
          <table:table-cell table:style-name="ce30" office:value-type="string">
            <text:p>TRIBUNAL JUDICIAIRE <text:s/>CAYENNE </text:p>
          </table:table-cell>
          <table:table-cell table:style-name="ce33"/>
          <table:table-cell table:style-name="ce33" office:value-type="string">
            <text:p>AGENT CHARGE DU SECRETARIAT DE DIRECTION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80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CAYENNE</text:p>
          </table:table-cell>
          <table:table-cell table:style-name="ce30" office:value-type="string">
            <text:p>TRIBUNAL JUDICIAIRE <text:s/>CAYENNE </text:p>
          </table:table-cell>
          <table:table-cell table:style-name="ce33"/>
          <table:table-cell table:style-name="ce33" office:value-type="string">
            <text:p>AGENT CHARGE DU SECRETARIAT DU PRESIDENT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8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HAMBERY</text:p>
          </table:table-cell>
          <table:table-cell table:style-name="ce63" office:value-type="string" office:string-value="COUR D'APPEL  CHAMBERY">
            <text:p>COUR D'APPEL <text:s/>CHAMBERY 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26" office:value-type="string" office:string-value="1 PV et 1 PSDV">
            <text:p>1 PV et 1 PSDV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8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HAMBERY</text:p>
          </table:table-cell>
          <table:table-cell table:style-name="ce38" office:value-type="string">
            <text:p>SERVICE ADMINISTRATIF REGIONAL CHAMBERY</text:p>
          </table:table-cell>
          <table:table-cell table:style-name="ce33"/>
          <table:table-cell table:style-name="ce33" office:value-type="string">
            <text:p>CPLACE HAUTE-SAVOI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/PSDV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1 PV et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8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HAMBERY</text:p>
          </table:table-cell>
          <table:table-cell table:style-name="ce38" office:value-type="string">
            <text:p>TRIBUNAL JUDICIAIRE <text:s/>ALBERTVILL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8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HAMBERY</text:p>
          </table:table-cell>
          <table:table-cell table:style-name="ce38" office:value-type="string">
            <text:p>TRIBUNAL JUDICIAIRE <text:s/>ANNECY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8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HAMBERY</text:p>
          </table:table-cell>
          <table:table-cell table:style-name="ce38" office:value-type="string">
            <text:p>TRIBUNAL JUDICIAIRE <text:s/>BONNEVILL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8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HAMBERY</text:p>
          </table:table-cell>
          <table:table-cell table:style-name="ce38" office:value-type="string">
            <text:p>TRIBUNAL JUDICIAIRE <text:s/>CHAMBERY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8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HAMBERY</text:p>
          </table:table-cell>
          <table:table-cell table:style-name="ce38" office:value-type="string">
            <text:p>TRIBUNAL JUDICIAIRE <text:s/>THONON LES BAIN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8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HAMBERY</text:p>
          </table:table-cell>
          <table:table-cell table:style-name="ce38" office:value-type="string">
            <text:p>TRIBUNAL DE PROXIMITE <text:s/>ANNEMASS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8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OLMAR</text:p>
          </table:table-cell>
          <table:table-cell table:style-name="ce38" office:value-type="string">
            <text:p>SERVICE ADMINISTRATIF REGIONAL COLMAR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90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SD</text:p>
          </table:table-cell>
          <table:table-cell table:style-name="ce45" office:value-type="string">
            <text:p>COUR D'APPEL <text:s/>COLMAR</text:p>
          </table:table-cell>
          <table:table-cell table:style-name="ce30" office:value-type="string">
            <text:p>SERVICE ADMINISTRATIF REGIONAL COLMAR - POSTE AU CENTRE DE PRE-ARCHIVAGE DE SCHNERSHEIM</text:p>
          </table:table-cell>
          <table:table-cell table:style-name="ce34" table:number-columns-repeated="2"/>
          <table:table-cell table:style-name="ce6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1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9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OLMAR</text:p>
          </table:table-cell>
          <table:table-cell table:style-name="ce38" office:value-type="string">
            <text:p>TRIBUNAL JUDICIAIRE <text:s/>COLMAR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5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9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OLMAR</text:p>
          </table:table-cell>
          <table:table-cell table:style-name="ce38" office:value-type="string">
            <text:p>TRIBUNAL JUDICIAIRE <text:s/>MULHOUS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1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9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OLMAR</text:p>
          </table:table-cell>
          <table:table-cell table:style-name="ce38" office:value-type="string">
            <text:p>TRIBUNAL JUDICIAIRE <text:s/>SAVERNE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9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OLMAR</text:p>
          </table:table-cell>
          <table:table-cell table:style-name="ce38" office:value-type="string">
            <text:p>TRIBUNAL JUDICIAIRE <text:s/>STRASBOURG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7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1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9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OLMAR</text:p>
          </table:table-cell>
          <table:table-cell table:style-name="ce38" office:value-type="string">
            <text:p>TRIBUNAL DE PROXIMITE <text:s/>GUEBWILLER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/PSDV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2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9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OLMAR</text:p>
          </table:table-cell>
          <table:table-cell table:style-name="ce38" office:value-type="string">
            <text:p>TRIBUNAL DE PROXIMITE <text:s/>ILLKIRCH GRAFFENSTADEN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9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OLMAR</text:p>
          </table:table-cell>
          <table:table-cell table:style-name="ce38" office:value-type="string">
            <text:p>TRIBUNAL DE PROXIMITE <text:s/>MOLSHEIM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9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OLMAR</text:p>
          </table:table-cell>
          <table:table-cell table:style-name="ce38" office:value-type="string">
            <text:p>TRIBUNAL DE PROXIMITE <text:s/>SCHILTIGHEIM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9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COLMAR</text:p>
          </table:table-cell>
          <table:table-cell table:style-name="ce38" office:value-type="string">
            <text:p>TRIBUNAL DE PROXIMITE <text:s/>THANN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0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IJON</text:p>
          </table:table-cell>
          <table:table-cell table:style-name="ce38" office:value-type="string">
            <text:p>TRIBUNAL JUDICIAIRE <text:s/>CHALON SUR SAONE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0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IJON</text:p>
          </table:table-cell>
          <table:table-cell table:style-name="ce38" office:value-type="string">
            <text:p>TRIBUNAL JUDICIAIRE <text:s/>CHAUMONT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0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IJON</text:p>
          </table:table-cell>
          <table:table-cell table:style-name="ce38" office:value-type="string">
            <text:p>TRIBUNAL JUDICIAIRE <text:s/>DIJON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 et 6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0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IJON</text:p>
          </table:table-cell>
          <table:table-cell table:style-name="ce38" office:value-type="string">
            <text:p>TRIBUNAL JUDICIAIRE <text:s/>MACON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 et 5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0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SERVICE ADMINISTRATIF REGIONAL DOUAI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1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1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TRIBUNAL JUDICIAIRE <text:s/>ARRAS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1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TRIBUNAL JUDICIAIRE <text:s/>AVESNES SUR HELPE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110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1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1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TRIBUNAL JUDICIAIRE <text:s/>BETHUNE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11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TRIBUNAL JUDICIAIRE <text:s/>CAMBRAI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11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TRIBUNAL JUDICIAIRE <text:s/>DUNKERQUE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1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TRIBUNAL JUDICIAIRE <text:s/>LILLE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110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9 PV et 9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1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TRIBUNAL JUDICIAIRE <text:s/>ST OMER</text:p>
          </table:table-cell>
          <table:table-cell table:style-name="ce73"/>
          <table:table-cell table:style-name="ce94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1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TRIBUNAL JUDICIAIRE <text:s/>VALENCIENNES</text:p>
          </table:table-cell>
          <table:table-cell table:style-name="ce73"/>
          <table:table-cell table:style-name="ce94"/>
          <table:table-cell table:style-name="ce6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1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2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TRIBUNAL DE PROXIMITE <text:s/>MAUBEUGE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2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TRIBUNAL DE PROXIMITE <text:s/>ROUBAIX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12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TRIBUNAL DE PROXIMITE <text:s/>TOURCOING</text:p>
          </table:table-cell>
          <table:table-cell table:style-name="ce73"/>
          <table:table-cell table:style-name="ce94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11" office:value-type="string">
            <text:p>DSJ-SD-123</text:p>
          </table:table-cell>
          <table:table-cell table:style-name="ce6" office:value-type="string">
            <text:p>GENERIQUE DSJ 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SD</text:p>
          </table:table-cell>
          <table:table-cell table:style-name="ce45" office:value-type="string">
            <text:p>COUR D'APPEL <text:s/>FORT DE FRANCE</text:p>
          </table:table-cell>
          <table:table-cell table:style-name="ce30" office:value-type="string">
            <text:p>COUR D'APPEL <text:s/>FORT DE FRANCE</text:p>
          </table:table-cell>
          <table:table-cell table:style-name="ce83"/>
          <table:table-cell table:style-name="ce34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12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FORT DE FRANCE</text:p>
          </table:table-cell>
          <table:table-cell table:style-name="ce38" office:value-type="string">
            <text:p>TRIBUNAL JUDICIAIRE <text:s/>FORT DE FRANCE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2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GRENOBLE</text:p>
          </table:table-cell>
          <table:table-cell table:style-name="ce38" office:value-type="string">
            <text:p>COUR D'APPEL <text:s/>GRENOBLE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2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GRENOBLE</text:p>
          </table:table-cell>
          <table:table-cell table:style-name="ce38" office:value-type="string">
            <text:p>SERVICE ADMINISTRATIF REGIONAL GRENOBLE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2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GRENOBLE</text:p>
          </table:table-cell>
          <table:table-cell table:style-name="ce38" office:value-type="string">
            <text:p>SERVICE ADMINISTRATIF REGIONAL GRENOBLE</text:p>
          </table:table-cell>
          <table:table-cell table:style-name="ce73"/>
          <table:table-cell table:style-name="ce33" office:value-type="string">
            <text:p>CPLACE HAUTES ALPES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2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GRENOBLE</text:p>
          </table:table-cell>
          <table:table-cell table:style-name="ce38" office:value-type="string">
            <text:p>TRIBUNAL JUDICIAIRE <text:s/>BOURGOIN JALLIEU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2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GRENOBLE</text:p>
          </table:table-cell>
          <table:table-cell table:style-name="ce38" office:value-type="string">
            <text:p>TRIBUNAL JUDICIAIRE <text:s/>GAP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3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GRENOBLE</text:p>
          </table:table-cell>
          <table:table-cell table:style-name="ce38" office:value-type="string">
            <text:p>TRIBUNAL JUDICIAIRE <text:s/>GRENOBLE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1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3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GRENOBLE</text:p>
          </table:table-cell>
          <table:table-cell table:style-name="ce38" office:value-type="string">
            <text:p>TRIBUNAL JUDICIAIRE <text:s/>VALENCE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3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GRENOBLE</text:p>
          </table:table-cell>
          <table:table-cell table:style-name="ce38" office:value-type="string">
            <text:p>TRIBUNAL JUDICIAIRE <text:s/>VIENNE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3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GRENOBLE</text:p>
          </table:table-cell>
          <table:table-cell table:style-name="ce38" office:value-type="string">
            <text:p>TRIBUNAL DE PROXIMITE <text:s/>ROMANS SUR ISERE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3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LIMOGES</text:p>
          </table:table-cell>
          <table:table-cell table:style-name="ce38" office:value-type="string">
            <text:p>SERVICE ADMINISTRATIF REGIONAL LIMOGES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3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LIMOGES</text:p>
          </table:table-cell>
          <table:table-cell table:style-name="ce38" office:value-type="string">
            <text:p>TRIBUNAL JUDICIAIRE <text:s/>BRIVE LA GAILLARD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3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LIMOGES</text:p>
          </table:table-cell>
          <table:table-cell table:style-name="ce38" office:value-type="string">
            <text:p>TRIBUNAL JUDICIAIRE <text:s/>LIMOG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 et 4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3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COUR D'APPEL <text:s/>LYO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4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CONSEIL DE PRUD'HOMMES <text:s/>OYONNAX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4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SERVICE ADMINISTRATIF REGIONAL LYO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4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SERVICE ADMINISTRATIF REGIONAL LYON</text:p>
          </table:table-cell>
          <table:table-cell table:style-name="ce33"/>
          <table:table-cell table:style-name="ce34" office:value-type="string">
            <text:p>CPLACE AIN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43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SERVICE ADMINISTRATIF REGIONAL LYON</text:p>
          </table:table-cell>
          <table:table-cell table:style-name="ce33"/>
          <table:table-cell table:style-name="ce34" office:value-type="string">
            <text:p>CPLACE LO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44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SERVICE ADMINISTRATIF REGIONAL LYON</text:p>
          </table:table-cell>
          <table:table-cell table:style-name="ce33"/>
          <table:table-cell table:style-name="ce34" office:value-type="string">
            <text:p>CPLACE RHÔN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4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TRIBUNAL JUDICIAIRE <text:s/>BOURG EN BRESS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6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4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TRIBUNAL JUDICIAIRE <text:s/>LYO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<text:s/>21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4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TRIBUNAL JUDICIAIRE <text:s/>ROANN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4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TRIBUNAL JUDICIAIRE <text:s/>ST ETIENN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7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4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TRIBUNAL JUDICIAIRE <text:s/>VILLEFRANCHE SUR SAON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5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TRIBUNAL DE PROXIMITE <text:s/>MONTBRISO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5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TRIBUNAL DE PROXIMITE <text:s/>NANTUA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5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TRIBUNAL DE PROXIMITE <text:s/>TREVOUX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5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LYON</text:p>
          </table:table-cell>
          <table:table-cell table:style-name="ce38" office:value-type="string">
            <text:p>TRIBUNAL DE PROXIMITE <text:s/>VILLEURBANN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5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METZ</text:p>
          </table:table-cell>
          <table:table-cell table:style-name="ce38" office:value-type="string">
            <text:p>COUR D'APPEL METZ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5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METZ</text:p>
          </table:table-cell>
          <table:table-cell table:style-name="ce38" office:value-type="string">
            <text:p>SERVICE ADMINISTRATIF REGIONAL METZ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56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SD</text:p>
          </table:table-cell>
          <table:table-cell table:style-name="ce45" office:value-type="string">
            <text:p>COUR D'APPEL METZ</text:p>
          </table:table-cell>
          <table:table-cell table:style-name="ce30" office:value-type="string">
            <text:p>SERVICE ADMINISTRATIF REGIONAL METZ</text:p>
          </table:table-cell>
          <table:table-cell table:style-name="ce34"/>
          <table:table-cell table:style-name="ce34" office:value-type="string">
            <text:p>CPLACE MOSELLE</text:p>
          </table:table-cell>
          <table:table-cell table:style-name="ce6" office:value-type="string">
            <text:p>OUI</text:p>
          </table:table-cell>
          <table:table-cell table:style-name="ce17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15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METZ</text:p>
          </table:table-cell>
          <table:table-cell table:style-name="ce38" office:value-type="string">
            <text:p>TRIBUNAL JUDICIAIRE <text:s/>METZ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5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5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METZ</text:p>
          </table:table-cell>
          <table:table-cell table:style-name="ce38" office:value-type="string">
            <text:p>TRIBUNAL JUDICIAIRE <text:s/>SARREGUEMIN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6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MONTPELLIER</text:p>
          </table:table-cell>
          <table:table-cell table:style-name="ce30" office:value-type="string">
            <text:p>COUR D'APPEL <text:s/>MONTPELLIER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1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61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MONTPELLIER</text:p>
          </table:table-cell>
          <table:table-cell table:style-name="ce30" office:value-type="string">
            <text:p>SERVICE ADMINISTRATIF REGIONAL MONTPELLIER</text:p>
          </table:table-cell>
          <table:table-cell table:style-name="ce33"/>
          <table:table-cell table:style-name="ce33" office:value-type="string">
            <text:p>CPLACE AUD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16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MONTPELLIER</text:p>
          </table:table-cell>
          <table:table-cell table:style-name="ce30" office:value-type="string">
            <text:p>TRIBUNAL JUDICIAIRE <text:s/>CARCASSONN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5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6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MONTPELLIER</text:p>
          </table:table-cell>
          <table:table-cell table:style-name="ce30" office:value-type="string">
            <text:p>TRIBUNAL JUDICIAIRE <text:s/>MONTPELLIER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7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6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MONTPELLIER</text:p>
          </table:table-cell>
          <table:table-cell table:style-name="ce30" office:value-type="string">
            <text:p>TRIBUNAL JUDICIAIRE <text:s/>PERPIGNA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3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6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MONTPELLIER</text:p>
          </table:table-cell>
          <table:table-cell table:style-name="ce30" office:value-type="string">
            <text:p>TRIBUNAL JUDICIAIRE <text:s/>RODEZ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3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6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MONTPELLIER</text:p>
          </table:table-cell>
          <table:table-cell table:style-name="ce30" office:value-type="string">
            <text:p>TRIBUNAL DE PROXIMITE <text:s/>SETE</text:p>
          </table:table-cell>
          <table:table-cell table:style-name="ce82"/>
          <table:table-cell table:style-name="ce84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7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ANCY</text:p>
          </table:table-cell>
          <table:table-cell table:style-name="ce38" office:value-type="string">
            <text:p>COUR D'APPEL <text:s/>NANCY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7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ANCY</text:p>
          </table:table-cell>
          <table:table-cell table:style-name="ce38" office:value-type="string">
            <text:p>SERVICE ADMINISTRATIF REGIONAL NANCY</text:p>
          </table:table-cell>
          <table:table-cell table:style-name="ce82"/>
          <table:table-cell table:style-name="ce84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7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ANCY</text:p>
          </table:table-cell>
          <table:table-cell table:style-name="ce38" office:value-type="string">
            <text:p>SERVICE ADMINISTRATIF REGIONAL NANCY</text:p>
          </table:table-cell>
          <table:table-cell table:style-name="ce82"/>
          <table:table-cell table:style-name="ce84" office:value-type="string">
            <text:p>CPLACE VOSGES</text:p>
          </table:table-cell>
          <table:table-cell table:style-name="ce6" office:value-type="string">
            <text:p>OUI</text:p>
          </table:table-cell>
          <table:table-cell table:style-name="ce110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7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ANCY</text:p>
          </table:table-cell>
          <table:table-cell table:style-name="ce38" office:value-type="string">
            <text:p>TRIBUNAL JUDICIAIRE <text:s/>BAR LE DUC</text:p>
          </table:table-cell>
          <table:table-cell table:style-name="ce82"/>
          <table:table-cell table:style-name="ce84"/>
          <table:table-cell table:style-name="ce6" office:value-type="string">
            <text:p>NON</text:p>
          </table:table-cell>
          <table:table-cell table:style-name="ce110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4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7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ANCY</text:p>
          </table:table-cell>
          <table:table-cell table:style-name="ce38" office:value-type="string">
            <text:p>TRIBUNAL JUDICIAIRE <text:s/>EPINAL</text:p>
          </table:table-cell>
          <table:table-cell table:style-name="ce82"/>
          <table:table-cell table:style-name="ce84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7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ANCY</text:p>
          </table:table-cell>
          <table:table-cell table:style-name="ce38" office:value-type="string">
            <text:p>TRIBUNAL JUDICIAIRE <text:s/>NANCY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7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7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IMES</text:p>
          </table:table-cell>
          <table:table-cell table:style-name="ce38" office:value-type="string">
            <text:p>COUR D'APPEL <text:s/>NIM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7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IMES</text:p>
          </table:table-cell>
          <table:table-cell table:style-name="ce38" office:value-type="string">
            <text:p>SERVICE ADMINISTRATIF REGIONAL NIMES </text:p>
          </table:table-cell>
          <table:table-cell table:style-name="ce33"/>
          <table:table-cell table:style-name="ce33" office:value-type="string">
            <text:p>CORRESONDANT LOCAL INFORMATIQUE VAUCLUSE</text:p>
          </table:table-cell>
          <table:table-cell table:style-name="ce6" office:value-type="string">
            <text:p>OUI</text:p>
          </table:table-cell>
          <table:table-cell table:style-name="ce110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78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IMES</text:p>
          </table:table-cell>
          <table:table-cell table:style-name="ce38" office:value-type="string">
            <text:p>SERVICE ADMINISTRATIF REGIONAL NIMES</text:p>
          </table:table-cell>
          <table:table-cell table:style-name="ce33"/>
          <table:table-cell table:style-name="ce33" office:value-type="string">
            <text:p>CPLACE ARDÈCHE</text:p>
          </table:table-cell>
          <table:table-cell table:style-name="ce6" office:value-type="string">
            <text:p>OUI</text:p>
          </table:table-cell>
          <table:table-cell table:style-name="ce110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79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IMES</text:p>
          </table:table-cell>
          <table:table-cell table:style-name="ce38" office:value-type="string">
            <text:p>SERVICE ADMINISTRATIF REGIONAL NIMES</text:p>
          </table:table-cell>
          <table:table-cell table:style-name="ce33"/>
          <table:table-cell table:style-name="ce82" office:value-type="string">
            <text:p>CPLACE VAUCLUSE</text:p>
          </table:table-cell>
          <table:table-cell table:style-name="ce6" office:value-type="string">
            <text:p>OUI</text:p>
          </table:table-cell>
          <table:table-cell table:style-name="ce110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8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IMES</text:p>
          </table:table-cell>
          <table:table-cell table:style-name="ce38" office:value-type="string">
            <text:p>TRIBUNAL JUDICIAIRE <text:s/>ALES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8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IMES</text:p>
          </table:table-cell>
          <table:table-cell table:style-name="ce38" office:value-type="string">
            <text:p>TRIBUNAL JUDICIAIRE <text:s/>AVIGNON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5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8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IMES</text:p>
          </table:table-cell>
          <table:table-cell table:style-name="ce38" office:value-type="string">
            <text:p>TRIBUNAL JUDICIAIRE <text:s/>CARPENTRAS</text:p>
          </table:table-cell>
          <table:table-cell table:style-name="ce82"/>
          <table:table-cell table:style-name="ce84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8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IMES</text:p>
          </table:table-cell>
          <table:table-cell table:style-name="ce38" office:value-type="string">
            <text:p>TRIBUNAL JUDICIAIRE <text:s/>MENDE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8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IMES</text:p>
          </table:table-cell>
          <table:table-cell table:style-name="ce38" office:value-type="string">
            <text:p>TRIBUNAL JUDICIAIRE <text:s/>NIMES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5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8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IMES</text:p>
          </table:table-cell>
          <table:table-cell table:style-name="ce38" office:value-type="string">
            <text:p>TRIBUNAL JUDICIAIRE <text:s/>PRIVAS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8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IMES</text:p>
          </table:table-cell>
          <table:table-cell table:style-name="ce38" office:value-type="string">
            <text:p>TRIBUNAL DE PROXIMITE <text:s/>ANNONAY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8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IMES</text:p>
          </table:table-cell>
          <table:table-cell table:style-name="ce38" office:value-type="string">
            <text:p>TRIBUNAL DE PROXIMITE <text:s/>AUBENAS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8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IMES</text:p>
          </table:table-cell>
          <table:table-cell table:style-name="ce38" office:value-type="string">
            <text:p>TRIBUNAL DE PROXIMITE <text:s/>ORANGE</text:p>
          </table:table-cell>
          <table:table-cell table:style-name="ce84"/>
          <table:table-cell table:style-name="ce8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89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SD</text:p>
          </table:table-cell>
          <table:table-cell table:style-name="ce45" office:value-type="string">
            <text:p>COUR D'APPEL <text:s/>NOUMEA</text:p>
          </table:table-cell>
          <table:table-cell table:style-name="ce30" office:value-type="string">
            <text:p>SERVICE ADMINISTRATIF REGIONAL NOUMEA -POSTE LOCALISE AU CSP ( PLATEFORME CHORUS)</text:p>
          </table:table-cell>
          <table:table-cell table:style-name="ce4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117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19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NOUMEA</text:p>
          </table:table-cell>
          <table:table-cell table:style-name="ce30" office:value-type="string">
            <text:p>TRIBUNAL DE PREMIERE INSTANCE NOUMEA</text:p>
          </table:table-cell>
          <table:table-cell table:style-name="ce84"/>
          <table:table-cell table:style-name="ce82"/>
          <table:table-cell table:style-name="ce6" office:value-type="string">
            <text:p>NON</text:p>
          </table:table-cell>
          <table:table-cell table:style-name="ce110" office:value-type="string">
            <text:p>PV</text:p>
          </table:table-cell>
          <table:table-cell table:style-name="ce110" office:value-type="float" office:value="2">
            <text:p>2</text:p>
          </table:table-cell>
          <table:table-cell table:style-name="ce11" office:value-type="string">
            <text:p>6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91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ORLEANS</text:p>
          </table:table-cell>
          <table:table-cell table:style-name="ce38" office:value-type="string">
            <text:p>COUR D'APPEL <text:s/>ORLEANS </text:p>
          </table:table-cell>
          <table:table-cell table:style-name="ce84"/>
          <table:table-cell table:style-name="ce82" office:value-type="string">
            <text:p>ADJOINT ADMINISTRATIF AU SECRETARIAT DE LA PREMIERE PRESIDENCE</text:p>
          </table:table-cell>
          <table:table-cell table:style-name="ce6" office:value-type="string">
            <text:p>OUI</text:p>
          </table:table-cell>
          <table:table-cell table:style-name="ce110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95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ORLEANS</text:p>
          </table:table-cell>
          <table:table-cell table:style-name="ce38" office:value-type="string">
            <text:p>SERVICE ADMINISTRATIF REGIONAL ORLEANS</text:p>
          </table:table-cell>
          <table:table-cell table:style-name="ce49"/>
          <table:table-cell table:style-name="ce49" office:value-type="string">
            <text:p>CPLACE LOIRET</text:p>
          </table:table-cell>
          <table:table-cell table:style-name="ce6" office:value-type="string">
            <text:p>OUI</text:p>
          </table:table-cell>
          <table:table-cell table:style-name="ce111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9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ORLEANS</text:p>
          </table:table-cell>
          <table:table-cell table:style-name="ce38" office:value-type="string">
            <text:p>TRIBUNAL JUDICIAIRE <text:s/>BLOIS</text:p>
          </table:table-cell>
          <table:table-cell table:style-name="ce49" table:number-columns-repeated="2"/>
          <table:table-cell table:style-name="ce6" office:value-type="string">
            <text:p>NON</text:p>
          </table:table-cell>
          <table:table-cell table:style-name="ce111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9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ORLEANS</text:p>
          </table:table-cell>
          <table:table-cell table:style-name="ce38" office:value-type="string">
            <text:p>TRIBUNAL JUDICIAIRE <text:s/>MONTARGIS</text:p>
          </table:table-cell>
          <table:table-cell table:style-name="ce49" table:number-columns-repeated="2"/>
          <table:table-cell table:style-name="ce6" office:value-type="string">
            <text:p>NON</text:p>
          </table:table-cell>
          <table:table-cell table:style-name="ce111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9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ORLEANS</text:p>
          </table:table-cell>
          <table:table-cell table:style-name="ce38" office:value-type="string">
            <text:p>TRIBUNAL JUDICIAIRE <text:s/>TOURS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6 PV et 3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0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COUR D'APPEL <text:s/>PARI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1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0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GREFFE DU TRIBUNAL JUDICIAIRE <text:s/>PARI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83 PV et 3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0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PARQUET DU TRIBUNAL JUDICIAIRE <text:s/>PARIS</text:p>
          </table:table-cell>
          <table:table-cell table:style-name="ce33"/>
          <table:table-cell table:style-name="ce94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04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PARQUET DU TRIBUNAL JUDICIAIRE <text:s/>PARIS </text:p>
          </table:table-cell>
          <table:table-cell table:style-name="ce33"/>
          <table:table-cell table:style-name="ce33" office:value-type="string">
            <text:p><text:s/>SECRETAIRE AU CABINET DU PROCUREUR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05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PARQUET DU TRIBUNAL JUDICIAIRE <text:s/>PARIS </text:p>
          </table:table-cell>
          <table:table-cell table:style-name="ce33"/>
          <table:table-cell table:style-name="ce33" office:value-type="string">
            <text:p>ADJOINT ADMINISTRATIF AU SECRETARIAT DU PROCUREUR DE LA REPUBLIQUE FINANCIER 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06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PARQUET DU TRIBUNAL JUDICIAIRE <text:s/>PARIS </text:p>
          </table:table-cell>
          <table:table-cell table:style-name="ce33"/>
          <table:table-cell table:style-name="ce33" office:value-type="string">
            <text:p><text:s/>CORRESPONDANT LOCAL INFORMATIQU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0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SERVICE ADMINISTRATIF REGIONAL PARI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6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08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SERVICE ADMINISTRATIF REGIONAL PARIS </text:p>
          </table:table-cell>
          <table:table-cell table:style-name="ce33"/>
          <table:table-cell table:style-name="ce33" office:value-type="string">
            <text:p><text:s/>CORRESPONDANT LOCAL INFORMATIQUE ARRONDISSEMENT BOBIGNY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09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SERVICE ADMINISTRATIF REGIONAL PARIS</text:p>
          </table:table-cell>
          <table:table-cell table:style-name="ce33"/>
          <table:table-cell table:style-name="ce33" office:value-type="string">
            <text:p>CORRESPONDANT LOCAL INFORMATIQUE ARRONDISSEMENT CRETEIL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10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SERVICE ADMINISTRATIF REGIONAL PARIS</text:p>
          </table:table-cell>
          <table:table-cell table:style-name="ce33"/>
          <table:table-cell table:style-name="ce33" office:value-type="string">
            <text:p>CPLACE ESSONN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2 PV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11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SERVICE ADMINISTRATIF REGIONAL PARIS</text:p>
          </table:table-cell>
          <table:table-cell table:style-name="ce73"/>
          <table:table-cell table:style-name="ce33" office:value-type="string">
            <text:p>CPLACE PARIS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2 PV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1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SERVICE ADMINISTRATIF REGIONAL PARIS</text:p>
          </table:table-cell>
          <table:table-cell table:style-name="ce33"/>
          <table:table-cell table:style-name="ce33" office:value-type="string">
            <text:p>CPLACE SEINE ST-DENIS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2 PV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1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JUDICIAIRE <text:s/>AUXERR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3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1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JUDICIAIRE <text:s/>BOBIGNY</text:p>
          </table:table-cell>
          <table:table-cell table:style-name="ce33"/>
          <table:table-cell table:style-name="ce94"/>
          <table:table-cell table:style-name="ce6" office:value-type="string">
            <text:p>NON</text:p>
          </table:table-cell>
          <table:table-cell table:style-name="ce112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6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1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JUDICIAIRE <text:s/>CRETEIL</text:p>
          </table:table-cell>
          <table:table-cell table:style-name="ce49" table:number-columns-repeated="2"/>
          <table:table-cell table:style-name="ce6" office:value-type="string">
            <text:p>NON</text:p>
          </table:table-cell>
          <table:table-cell table:style-name="ce111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1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1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JUDICIAIRE <text:s/>EVRY</text:p>
          </table:table-cell>
          <table:table-cell table:style-name="ce33"/>
          <table:table-cell table:style-name="ce94"/>
          <table:table-cell table:style-name="ce6" office:value-type="string">
            <text:p>NON</text:p>
          </table:table-cell>
          <table:table-cell table:style-name="ce111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6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1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JUDICIAIRE <text:s/>MEAUX</text:p>
          </table:table-cell>
          <table:table-cell table:style-name="ce33"/>
          <table:table-cell table:style-name="ce94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5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1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JUDICIAIRE <text:s/>MELUN</text:p>
          </table:table-cell>
          <table:table-cell table:style-name="ce33"/>
          <table:table-cell table:style-name="ce94"/>
          <table:table-cell table:style-name="ce6" office:value-type="string">
            <text:p>NON</text:p>
          </table:table-cell>
          <table:table-cell table:style-name="ce112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 PV et 3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1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DE PROXIMITE <text:s/>AUBERVILLIER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2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DE PROXIMITE <text:s/>JUVISY SUR ORGE</text:p>
          </table:table-cell>
          <table:table-cell table:style-name="ce73"/>
          <table:table-cell table:style-name="ce94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2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DE PROXIMITE <text:s/>LONGJUMEAU</text:p>
          </table:table-cell>
          <table:table-cell table:style-name="ce33"/>
          <table:table-cell table:style-name="ce94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2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DE PROXIMITE <text:s/>MONTREUIL SOUS BOIS</text:p>
          </table:table-cell>
          <table:table-cell table:style-name="ce85"/>
          <table:table-cell table:style-name="ce100"/>
          <table:table-cell table:style-name="ce6" office:value-type="string">
            <text:p>NON</text:p>
          </table:table-cell>
          <table:table-cell table:style-name="ce8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2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DE PROXIMITE <text:s/>SUCY EN BRIE</text:p>
          </table:table-cell>
          <table:table-cell table:style-name="ce85"/>
          <table:table-cell table:style-name="ce100"/>
          <table:table-cell table:style-name="ce6" office:value-type="string">
            <text:p>NON</text:p>
          </table:table-cell>
          <table:table-cell table:style-name="ce103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2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DE PROXIMITE <text:s/>VILLEJUIF</text:p>
          </table:table-cell>
          <table:table-cell table:style-name="ce85"/>
          <table:table-cell table:style-name="ce100"/>
          <table:table-cell table:style-name="ce6" office:value-type="string">
            <text:p>NON</text:p>
          </table:table-cell>
          <table:table-cell table:style-name="ce103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2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U</text:p>
          </table:table-cell>
          <table:table-cell table:style-name="ce38" office:value-type="string">
            <text:p>COUR D'APPEL <text:s/>PAU</text:p>
          </table:table-cell>
          <table:table-cell table:style-name="ce85"/>
          <table:table-cell table:style-name="ce100"/>
          <table:table-cell table:style-name="ce6" office:value-type="string">
            <text:p>NON</text:p>
          </table:table-cell>
          <table:table-cell table:style-name="ce103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2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U</text:p>
          </table:table-cell>
          <table:table-cell table:style-name="ce38" office:value-type="string">
            <text:p>SERVICE ADMINISTRATIF REGIONAL PAU</text:p>
          </table:table-cell>
          <table:table-cell table:style-name="ce85"/>
          <table:table-cell table:style-name="ce100"/>
          <table:table-cell table:style-name="ce6" office:value-type="string">
            <text:p>NON</text:p>
          </table:table-cell>
          <table:table-cell table:style-name="ce103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2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U</text:p>
          </table:table-cell>
          <table:table-cell table:style-name="ce38" office:value-type="string">
            <text:p>TRIBUNAL JUDICIAIRE <text:s/>BAYONNE</text:p>
          </table:table-cell>
          <table:table-cell table:style-name="ce86"/>
          <table:table-cell table:style-name="ce100"/>
          <table:table-cell table:style-name="ce6" office:value-type="string">
            <text:p>NON</text:p>
          </table:table-cell>
          <table:table-cell table:style-name="ce103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3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U</text:p>
          </table:table-cell>
          <table:table-cell table:style-name="ce38" office:value-type="string">
            <text:p>TRIBUNAL JUDICIAIRE <text:s/>MONT DE MARSA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03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3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U</text:p>
          </table:table-cell>
          <table:table-cell table:style-name="ce38" office:value-type="string">
            <text:p>TRIBUNAL JUDICIAIRE <text:s/>PAU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03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3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U</text:p>
          </table:table-cell>
          <table:table-cell table:style-name="ce38" office:value-type="string">
            <text:p>TRIBUNAL JUDICIAIRE <text:s/>TARB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03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3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U</text:p>
          </table:table-cell>
          <table:table-cell table:style-name="ce38" office:value-type="string">
            <text:p>TRIBUNAL DE PROXIMITE <text:s/>OLORON SAINTE MARI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03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3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number-columns-repeated="2" table:style-name="ce38" office:value-type="string">
            <text:p>COUR D'APPEL <text:s/>POITIER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03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3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POITIERS</text:p>
          </table:table-cell>
          <table:table-cell table:style-name="ce38" office:value-type="string">
            <text:p>SERVICE ADMINISTRATIF REGIONAL POITIER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03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4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POITIERS</text:p>
          </table:table-cell>
          <table:table-cell table:style-name="ce38" office:value-type="string">
            <text:p>TRIBUNAL JUDICIAIRE <text:s/>LA ROCHE SUR YO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4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POITIERS</text:p>
          </table:table-cell>
          <table:table-cell table:style-name="ce38" office:value-type="string">
            <text:p>TRIBUNAL JUDICIAIRE <text:s/>LES SABLES D'OLONN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3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4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POITIERS</text:p>
          </table:table-cell>
          <table:table-cell table:style-name="ce38" office:value-type="string">
            <text:p>TRIBUNAL JUDICIAIRE <text:s/>NIORT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46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POITIERS</text:p>
          </table:table-cell>
          <table:table-cell table:style-name="ce38" office:value-type="string">
            <text:p>TRIBUNAL JUDICIAIRE <text:s/>NIORT </text:p>
          </table:table-cell>
          <table:table-cell table:style-name="ce33"/>
          <table:table-cell table:style-name="ce33" office:value-type="string">
            <text:p>ADJOINT ADMINISTRATIF ASSISTANT DE DIRECTION DU DIRECTEUR DE GREFF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4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POITIERS</text:p>
          </table:table-cell>
          <table:table-cell table:style-name="ce38" office:value-type="string">
            <text:p>TRIBUNAL JUDICIAIRE <text:s/>POITIER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5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4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POITIERS</text:p>
          </table:table-cell>
          <table:table-cell table:style-name="ce38" office:value-type="string">
            <text:p>TRIBUNAL JUDICIAIRE <text:s/>SAINT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4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POITIERS</text:p>
          </table:table-cell>
          <table:table-cell table:style-name="ce38" office:value-type="string">
            <text:p>TRIBUNAL DE PROXIMITE <text:s/>CHATELLERAULT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5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POITIERS</text:p>
          </table:table-cell>
          <table:table-cell table:style-name="ce38" office:value-type="string">
            <text:p>TRIBUNAL DE PROXIMITE <text:s/>FONTENAY LE COMT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5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POITIERS</text:p>
          </table:table-cell>
          <table:table-cell table:style-name="ce38" office:value-type="string">
            <text:p>TRIBUNAL DE PROXIMITE <text:s/>ROCHEFORT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5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number-columns-repeated="2" table:style-name="ce38" office:value-type="string">
            <text:p>COUR D'APPEL <text:s/>REIM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5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REIMS</text:p>
          </table:table-cell>
          <table:table-cell table:style-name="ce38" office:value-type="string">
            <text:p>CONSEIL DE PRUD'HOMMES <text:s/>EPERNAY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5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REIMS</text:p>
          </table:table-cell>
          <table:table-cell table:style-name="ce38" office:value-type="string">
            <text:p>TRIBUNAL JUDICIAIRE <text:s/>CHALONS EN CHAMPAGN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5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REIMS</text:p>
          </table:table-cell>
          <table:table-cell table:style-name="ce38" office:value-type="string">
            <text:p>TRIBUNAL JUDICIAIRE <text:s/>CHARLEVILLE MEZIER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5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REIMS</text:p>
          </table:table-cell>
          <table:table-cell table:style-name="ce38" office:value-type="string">
            <text:p>TRIBUNAL JUDICIAIRE <text:s/>REIM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5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REIMS</text:p>
          </table:table-cell>
          <table:table-cell table:style-name="ce38" office:value-type="string">
            <text:p>TRIBUNAL JUDICIAIRE <text:s/>TROY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5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COUR D'APPEL <text:s/>REIMS</text:p>
          </table:table-cell>
          <table:table-cell table:style-name="ce38" office:value-type="string">
            <text:p>TRIBUNAL DE PROXIMITE <text:s/>SEDA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5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RENNES</text:p>
          </table:table-cell>
          <table:table-cell table:style-name="ce38" office:value-type="string">
            <text:p>COUR D'APPEL <text:s/>RENN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4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6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RENNES</text:p>
          </table:table-cell>
          <table:table-cell table:style-name="ce38" office:value-type="string">
            <text:p>SERVICE ADMINISTRATIF REGIONAL RENN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 PV et 6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61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RENNES</text:p>
          </table:table-cell>
          <table:table-cell table:style-name="ce38" office:value-type="string">
            <text:p>SERVICE ADMINISTRATIF REGIONAL RENNES</text:p>
          </table:table-cell>
          <table:table-cell table:style-name="ce33"/>
          <table:table-cell table:style-name="ce33" office:value-type="string">
            <text:p>CPLACE ILLE ET VILAIN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6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ENNES</text:p>
          </table:table-cell>
          <table:table-cell table:style-name="ce30" office:value-type="string">
            <text:p>SERVICE ADMINISTRATIF REGIONAL RENNES </text:p>
          </table:table-cell>
          <table:table-cell table:style-name="ce33"/>
          <table:table-cell table:style-name="ce33" office:value-type="string">
            <text:p>CORRESPONDANT LOCAL INFORMATIQUE TRIBUNAL JUDICIAIRE SAINT NAZAIR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63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SD</text:p>
          </table:table-cell>
          <table:table-cell table:style-name="ce45" office:value-type="string">
            <text:p>COUR D'APPEL <text:s/>RENNES</text:p>
          </table:table-cell>
          <table:table-cell table:style-name="ce30" office:value-type="string">
            <text:p>SERVICE ADMINISTRATIF REGIONAL RENNES </text:p>
          </table:table-cell>
          <table:table-cell table:style-name="ce34"/>
          <table:table-cell table:style-name="ce34" office:value-type="string">
            <text:p>CORRESPONDANT LOCAL INFORMATIQUE TRIBUNAL JUDICIAIRE NANTES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2 <text:s/>PV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64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SD</text:p>
          </table:table-cell>
          <table:table-cell table:style-name="ce45" office:value-type="string">
            <text:p>COUR D'APPEL <text:s/>RENNES</text:p>
          </table:table-cell>
          <table:table-cell table:style-name="ce30" office:value-type="string">
            <text:p>SERVICE ADMINISTRATIF REGIONAL RENNES </text:p>
          </table:table-cell>
          <table:table-cell table:style-name="ce34"/>
          <table:table-cell table:style-name="ce34" office:value-type="string">
            <text:p>CORRESPONDANT LOCAL INFORMATIQUE TRIBUNAL JUDICIAIRE RENNES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265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SD</text:p>
          </table:table-cell>
          <table:table-cell table:style-name="ce45" office:value-type="string">
            <text:p>COUR D'APPEL <text:s/>RENNES</text:p>
          </table:table-cell>
          <table:table-cell table:style-name="ce30" office:value-type="string">
            <text:p>SERVICE ADMINISTRATIF REGIONAL RENNES </text:p>
          </table:table-cell>
          <table:table-cell table:style-name="ce34"/>
          <table:table-cell table:style-name="ce34" office:value-type="string">
            <text:p>CORRESPONDANT LOCAL INFORMATIQUE TRIBUNAL JUDICIAIRE BREST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266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SD</text:p>
          </table:table-cell>
          <table:table-cell table:style-name="ce45" office:value-type="string">
            <text:p>COUR D'APPEL <text:s/>RENNES</text:p>
          </table:table-cell>
          <table:table-cell table:style-name="ce30" office:value-type="string">
            <text:p>SERVICE ADMINISTRATIF REGIONAL RENNES </text:p>
          </table:table-cell>
          <table:table-cell table:style-name="ce34"/>
          <table:table-cell table:style-name="ce34" office:value-type="string">
            <text:p><text:s/>CORRESPONDANT LOCAL INFORMATIQUE TRIBUNAL JUDICIAIRE VANNES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267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SD</text:p>
          </table:table-cell>
          <table:table-cell table:style-name="ce45" office:value-type="string">
            <text:p>COUR D'APPEL <text:s/>RENNES</text:p>
          </table:table-cell>
          <table:table-cell table:style-name="ce30" office:value-type="string">
            <text:p>SERVICE ADMINISTRATIF REGIONAL RENNES </text:p>
          </table:table-cell>
          <table:table-cell table:style-name="ce34"/>
          <table:table-cell table:style-name="ce34" office:value-type="string">
            <text:p><text:s/>CORRESPONDANT LOCAL INFORMATIQUE TRIBUNAL JUDICIAIRE LORIENT 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268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SD</text:p>
          </table:table-cell>
          <table:table-cell table:style-name="ce45" office:value-type="string">
            <text:p>COUR D'APPEL <text:s/>RENNES</text:p>
          </table:table-cell>
          <table:table-cell table:style-name="ce30" office:value-type="string">
            <text:p>SERVICE ADMINISTRATIF REGIONAL RENNES </text:p>
          </table:table-cell>
          <table:table-cell table:style-name="ce34"/>
          <table:table-cell table:style-name="ce34" office:value-type="string">
            <text:p>CORRESPONDANT LOCAL INFORMATIQUE TRIBUNAL JUDICIAIRE QUIMPER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26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RENNES</text:p>
          </table:table-cell>
          <table:table-cell table:style-name="ce38" office:value-type="string">
            <text:p>TRIBUNAL JUDICIAIRE <text:s/>BREST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7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RENNES</text:p>
          </table:table-cell>
          <table:table-cell table:style-name="ce38" office:value-type="string">
            <text:p>TRIBUNAL JUDICIAIRE <text:s/>LORIENT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7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RENNES</text:p>
          </table:table-cell>
          <table:table-cell table:style-name="ce38" office:value-type="string">
            <text:p>TRIBUNAL JUDICIAIRE <text:s/>NANT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7 PV et 4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7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RENNES</text:p>
          </table:table-cell>
          <table:table-cell table:style-name="ce38" office:value-type="string">
            <text:p>TRIBUNAL JUDICIAIRE <text:s/>QUIMPER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7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RENNES</text:p>
          </table:table-cell>
          <table:table-cell table:style-name="ce38" office:value-type="string">
            <text:p>TRIBUNAL JUDICIAIRE <text:s/>RENN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7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RENNES</text:p>
          </table:table-cell>
          <table:table-cell table:style-name="ce38" office:value-type="string">
            <text:p>TRIBUNAL JUDICIAIRE <text:s/>ST BRIEUC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7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RENNES</text:p>
          </table:table-cell>
          <table:table-cell table:style-name="ce38" office:value-type="string">
            <text:p>TRIBUNAL JUDICIAIRE <text:s/>VANN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7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RENNES</text:p>
          </table:table-cell>
          <table:table-cell table:style-name="ce38" office:value-type="string">
            <text:p>TRIBUNAL DE PROXIMITE <text:s/>DINA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7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RENNES</text:p>
          </table:table-cell>
          <table:table-cell table:style-name="ce38" office:value-type="string">
            <text:p>TRIBUNAL DE PROXIMITE <text:s/>GUINGAMP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8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IOM</text:p>
          </table:table-cell>
          <table:table-cell table:style-name="ce30" office:value-type="string">
            <text:p>TRIBUNAL JUDICIAIRE <text:s/>CLERMONT FERRAND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7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8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IOM</text:p>
          </table:table-cell>
          <table:table-cell table:style-name="ce30" office:value-type="string">
            <text:p>TRIBUNAL JUDICIAIRE <text:s/>LE PUY EN VELAY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8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IOM</text:p>
          </table:table-cell>
          <table:table-cell table:style-name="ce30" office:value-type="string">
            <text:p>TRIBUNAL JUDICIAIRE <text:s/>MOULIN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3 PV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8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IOM</text:p>
          </table:table-cell>
          <table:table-cell table:style-name="ce30" office:value-type="string">
            <text:p>TRIBUNAL DE PROXIMITE <text:s/>ST FLOUR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28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IOM</text:p>
          </table:table-cell>
          <table:table-cell table:style-name="ce30" office:value-type="string">
            <text:p>TRIBUNAL DE PROXIMITE <text:s/>THIER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28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IOM</text:p>
          </table:table-cell>
          <table:table-cell table:style-name="ce30" office:value-type="string">
            <text:p>TRIBUNAL DE PROXIMITE <text:s/>VICHY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2 PV 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8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OUEN</text:p>
          </table:table-cell>
          <table:table-cell table:style-name="ce30" office:value-type="string">
            <text:p>SERVICE ADMINISTRATIF REGIONAL ROUEN </text:p>
          </table:table-cell>
          <table:table-cell table:style-name="ce33"/>
          <table:table-cell table:style-name="ce33" office:value-type="string">
            <text:p>CORRESPONDANT LOCAL INFORMATIQUE ARRONDISSEMENT LE HAVRE/DIEPP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288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OUEN</text:p>
          </table:table-cell>
          <table:table-cell table:style-name="ce30" office:value-type="string">
            <text:p>SERVICE ADMINISTRATIF REGIONAL ROUEN </text:p>
          </table:table-cell>
          <table:table-cell table:style-name="ce33"/>
          <table:table-cell table:style-name="ce33" office:value-type="string">
            <text:p>CORRESPONDANT LOCAL INFORMATIQUE DEPARTEMENT DE l'EUR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28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OUEN</text:p>
          </table:table-cell>
          <table:table-cell table:style-name="ce30" office:value-type="string">
            <text:p>TRIBUNAL JUDICIAIRE <text:s/>DIEPP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9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OUEN</text:p>
          </table:table-cell>
          <table:table-cell table:style-name="ce30" office:value-type="string">
            <text:p>TRIBUNAL JUDICIAIRE <text:s/>EVREUX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10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9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OUEN</text:p>
          </table:table-cell>
          <table:table-cell table:style-name="ce30" office:value-type="string">
            <text:p>TRIBUNAL JUDICIAIRE <text:s/>LE HAVR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9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OUEN</text:p>
          </table:table-cell>
          <table:table-cell table:style-name="ce30" office:value-type="string">
            <text:p>TRIBUNAL JUDICIAIRE <text:s/>ROUE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5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9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OUEN</text:p>
          </table:table-cell>
          <table:table-cell table:style-name="ce30" office:value-type="string">
            <text:p>TRIBUNAL DE PROXIMITE LES ANDELY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9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ST DENIS DE LA REUNION</text:p>
          </table:table-cell>
          <table:table-cell table:style-name="ce38" office:value-type="string">
            <text:p>GREFFE DETACHE SADA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9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ST DENIS DE LA REUNION</text:p>
          </table:table-cell>
          <table:table-cell table:style-name="ce38" office:value-type="string">
            <text:p>TRIBUNAL JUDICIAIRE <text:s/>MAMOUDZOU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9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ST DENIS DE LA REUNION</text:p>
          </table:table-cell>
          <table:table-cell table:style-name="ce38" office:value-type="string">
            <text:p>TRIBUNAL DE PROXIMITE <text:s/>ST BENOIT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9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ST DENIS DE LA REUNION</text:p>
          </table:table-cell>
          <table:table-cell table:style-name="ce38" office:value-type="string">
            <text:p>CHAMBRE DETACHEE MAMOUDZOU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0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TOULOUSE</text:p>
          </table:table-cell>
          <table:table-cell table:style-name="ce38" office:value-type="string">
            <text:p>COUR D'APPEL <text:s/>TOULOUS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0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TOULOUSE</text:p>
          </table:table-cell>
          <table:table-cell table:style-name="ce38" office:value-type="string">
            <text:p>SERVICE ADMINISTRATIF REGIONAL TOULOUS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 et 3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0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TOULOUSE</text:p>
          </table:table-cell>
          <table:table-cell table:style-name="ce38" office:value-type="string">
            <text:p>TRIBUNAL JUDICIAIRE <text:s/>ALBI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0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TOULOUSE</text:p>
          </table:table-cell>
          <table:table-cell table:style-name="ce38" office:value-type="string">
            <text:p>TRIBUNAL JUDICIAIRE CASTR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0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TOULOUSE</text:p>
          </table:table-cell>
          <table:table-cell table:style-name="ce38" office:value-type="string">
            <text:p>TRIBUNAL JUDICIAIRE <text:s/>FOIX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0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TOULOUSE</text:p>
          </table:table-cell>
          <table:table-cell table:style-name="ce38" office:value-type="string">
            <text:p>TRIBUNAL JUDICIAIRE <text:s/>MONTAUBA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0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TOULOUSE</text:p>
          </table:table-cell>
          <table:table-cell table:style-name="ce38" office:value-type="string">
            <text:p>TRIBUNAL JUDICIAIRE <text:s/>TOULOUS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6 PV et 8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08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TOULOUSE</text:p>
          </table:table-cell>
          <table:table-cell table:style-name="ce38" office:value-type="string">
            <text:p>TRIBUNAL JUDICIAIRE <text:s/>TOULOUSE </text:p>
          </table:table-cell>
          <table:table-cell table:style-name="ce33"/>
          <table:table-cell table:style-name="ce33" office:value-type="string">
            <text:p>ADJOINT ADMINISTRATIF CORRESPONDANT LOCAL INFORMATIQU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0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COUR D'APPEL <text:s/>VERSAILL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9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10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SERVICE ADMINISTRATIF REGIONAL VERSAILLES</text:p>
          </table:table-cell>
          <table:table-cell table:style-name="ce33"/>
          <table:table-cell table:style-name="ce33" office:value-type="string">
            <text:p>CPLACE VAL D'OIS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11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SERVICE ADMINISTRATIF REGIONAL VERSAILLES</text:p>
          </table:table-cell>
          <table:table-cell table:style-name="ce33"/>
          <table:table-cell table:style-name="ce33" office:value-type="string">
            <text:p>CPLACE YVELINES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style-name="ce80" table:number-columns-repeated="1012"/>
        </table:table-row>
        <table:table-row table:style-name="ro5">
          <table:table-cell table:style-name="ce7" office:value-type="string">
            <text:p>DSJ-SD-31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SERVICE ADMINISTRATIF REGIONAL VERSAILLES</text:p>
          </table:table-cell>
          <table:table-cell table:style-name="ce33"/>
          <table:table-cell table:style-name="ce33" office:value-type="string">
            <text:p>CORRESPONDANT LOCAL INFORMATIQUE - RESSORT COUR D'APPEL ET SERVICE ADMINISTRATIF REGIONAL VERSAILLES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13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SERVICE ADMINISTRATIF REGIONAL VERSAILLES</text:p>
          </table:table-cell>
          <table:table-cell table:style-name="ce33"/>
          <table:table-cell table:style-name="ce33" office:value-type="string">
            <text:p>CORRESPONDANT LOCAL INFORMATIQUE RESSORT TRIBUNAL JUDICIAIRE VERSAILLES (78)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14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SERVICE ADMINISTRATIF REGIONAL VERSAILLES</text:p>
          </table:table-cell>
          <table:table-cell table:style-name="ce33"/>
          <table:table-cell table:style-name="ce33" office:value-type="string">
            <text:p>CORRESPONDANT LOCAL INFORMATIQUE RESSORT TRIBUNAL JUDICIAIRE NANTERRE (92)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15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SERVICE ADMINISTRATIF REGIONAL VERSAILLES</text:p>
          </table:table-cell>
          <table:table-cell table:style-name="ce33"/>
          <table:table-cell table:style-name="ce33" office:value-type="string">
            <text:p>CORRESPONDANT LOCAL INFORMATIQUE RESSORT TRIBUNAL JUDICIAIRE PONTOISE ( 95)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16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SERVICE ADMINISTRATIF REGIONAL VERSAILLES</text:p>
          </table:table-cell>
          <table:table-cell table:style-name="ce33"/>
          <table:table-cell table:style-name="ce33" office:value-type="string">
            <text:p><text:s/>CORRESPONDANT LOCAL INFORMATIQUE RESSORT TRIBUNAL JUDICIAIRE DE CHARTRES (28)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1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JUDICIAIRE <text:s/>CHARTR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1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JUDICIAIRE <text:s/>NANTERR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8 PV et 14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2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JUDICIAIRE <text:s/>VERSAILL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6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2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DE PROXIMITE <text:s/>ANTONY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2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DE PROXIMITE <text:s/>ASNIERES SUR SEIN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2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DE PROXIMITE <text:s/>BOULOGNE BILLANCOURT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1 PV et 1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2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DE PROXIMITE <text:s/>COLOMB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2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DE PROXIMITE <text:s/>COURBEVOI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2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DE PROXIMITE <text:s/>POISSY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2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DE PROXIMITE <text:s/>PUTEAUX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2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DE PROXIMITE <text:s/>SANNOI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2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DE PROXIMITE <text:s/>ST GERMAIN EN LAY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3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DE PROXIMITE <text:s/>VANV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3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GREFFE COUR CASSATION</text:p>
          </table:table-cell>
          <table:table-cell table:style-name="ce38" office:value-type="string">
            <text:p>GREFFE COUR CASSATIO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9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3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GREFFE COUR CASSATION</text:p>
          </table:table-cell>
          <table:table-cell table:style-name="ce38" office:value-type="string">
            <text:p>GREFFE COUR CASSATION </text:p>
          </table:table-cell>
          <table:table-cell table:style-name="ce33"/>
          <table:table-cell table:style-name="ce33" office:value-type="string">
            <text:p><text:s/>ADJOINT ADMINISTRATIF AU SECRETARIAT DU DIRECTEUR DE GREFF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33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GREFFE COUR CASSATION</text:p>
          </table:table-cell>
          <table:table-cell table:style-name="ce38" office:value-type="string">
            <text:p>GREFFE COUR CASSATION </text:p>
          </table:table-cell>
          <table:table-cell table:style-name="ce33"/>
          <table:table-cell table:style-name="ce33" office:value-type="string">
            <text:p>ADJOINT ADMINISTRATIF A LA CELLULE ANONYMISATION</text:p>
          </table:table-cell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7 P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34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GREFFE COUR CASSATION</text:p>
          </table:table-cell>
          <table:table-cell table:style-name="ce38" office:value-type="string">
            <text:p>GREFFE COUR CASSATION </text:p>
          </table:table-cell>
          <table:table-cell table:style-name="ce33"/>
          <table:table-cell table:style-name="ce33" office:value-type="string">
            <text:p>ADJOINT ADMINISTRATIF GESTIONNAIRE DES MARCHES PUBLICS</text:p>
          </table:table-cell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35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GREFFE COUR CASSATION</text:p>
          </table:table-cell>
          <table:table-cell table:style-name="ce38" office:value-type="string">
            <text:p>GREFFE COUR CASSATION </text:p>
          </table:table-cell>
          <table:table-cell table:style-name="ce33"/>
          <table:table-cell table:style-name="ce33" office:value-type="string">
            <text:p>ADJOINT ADMINISTRATIF AU SERVICE DES COLLOQUES AU SECRETARIAT GENERAL DE LA PREMIERE PRESIDENCE</text:p>
          </table:table-cell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36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PARQUET COUR CASSATION</text:p>
          </table:table-cell>
          <table:table-cell table:style-name="ce38" office:value-type="string">
            <text:p>PARQUET COUR CASSATION </text:p>
          </table:table-cell>
          <table:table-cell table:style-name="ce33"/>
          <table:table-cell table:style-name="ce33" office:value-type="string">
            <text:p>ADJOINT ADMINISTRATIF AU SERVICE PENAL DU PARQUET GENERAL </text:p>
          </table:table-cell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3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PARQUET COUR CASSATION</text:p>
          </table:table-cell>
          <table:table-cell table:style-name="ce38" office:value-type="string">
            <text:p>PARQUET COUR CASSATION - </text:p>
          </table:table-cell>
          <table:table-cell table:style-name="ce33"/>
          <table:table-cell table:style-name="ce33" office:value-type="string">
            <text:p>SECRETAIRE DE LA DIRECTRICE DE GREFFE ET SUPPLEANCE DE LA SECRETAIRE PARTICULIERE DU PROCUREUR GENERAL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3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ECOLE NATIONALE DES GREFFES DIJON</text:p>
          </table:table-cell>
          <table:table-cell table:style-name="ce38" office:value-type="string">
            <text:p>ECOLE NATIONALE DES GREFFES DIJO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41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SD</text:p>
          </table:table-cell>
          <table:table-cell table:style-name="ce45" office:value-type="string">
            <text:p>COUR D'APPEL <text:s/>BORDEAUX</text:p>
          </table:table-cell>
          <table:table-cell table:style-name="ce30" office:value-type="string">
            <text:p>SERVICE ADMINISTRATIF REGIONAL BORDEAUX </text:p>
          </table:table-cell>
          <table:table-cell table:style-name="ce34"/>
          <table:table-cell table:style-name="ce34" office:value-type="string">
            <text:p>CORRESPONDANT LOCAL INFORMATIQUE ARRONDISSEMENT BORDEAUX</text:p>
          </table:table-cell>
          <table:table-cell table:style-name="ce6" office:value-type="string">
            <text:p>OUI</text:p>
          </table:table-cell>
          <table:table-cell table:style-name="ce17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11" office:value-type="string">
            <text:p>DSJ-SD-34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38" office:value-type="string">
            <text:p>TSA ST PIERRE ET MIQUELON</text:p>
          </table:table-cell>
          <table:table-cell table:style-name="ce38"/>
          <table:table-cell table:style-name="ce33" table:number-columns-repeated="2"/>
          <table:table-cell table:style-name="ce6" office:value-type="string">
            <text:p>OUI</text:p>
          </table:table-cell>
          <table:table-cell table:style-name="ce17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43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6" office:value-type="string">
            <text:p>ECOLE NATIONALE DE LA MAGISTRATURE</text:p>
          </table:table-cell>
          <table:table-cell table:style-name="ce38" office:value-type="string">
            <text:p>ECOLE NATIONALE DE LA MAGISTRATURE BORDEAUX</text:p>
          </table:table-cell>
          <table:table-cell table:style-name="ce33"/>
          <table:table-cell table:style-name="ce33" office:value-type="string">
            <text:p>GESTIONNAIRE DES RESSOURCES HUMAINES AU POLE PERSONNEL</text:p>
          </table:table-cell>
          <table:table-cell table:style-name="ce15" office:value-type="string">
            <text:p>OUI</text:p>
          </table:table-cell>
          <table:table-cell table:style-name="ce17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DSJ-SD-34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3" office:value-type="string">
            <text:p>COUR D'APPEL BORDEAUX </text:p>
          </table:table-cell>
          <table:table-cell table:style-name="ce43" office:value-type="string">
            <text:p>SERVICE ADMINISTRATIF REGIONAL BORDEAUX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11" office:value-type="string">
            <text:p>DSJ-SD-34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3" office:value-type="string">
            <text:p>COUR D'APPEL CAYENNE</text:p>
          </table:table-cell>
          <table:table-cell table:style-name="ce43" office:value-type="string">
            <text:p>SERVICE ADMINISTRATIF REGIONAL CAYENN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11" office:value-type="string">
            <text:p>DSJ-SD-34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3" office:value-type="string">
            <text:p>COUR D'APPEL VERSAILLES</text:p>
          </table:table-cell>
          <table:table-cell table:style-name="ce43" office:value-type="string">
            <text:p>SERVICE ADMINISTRATIF REGIONALVERSAILL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7" office:value-type="string">
            <text:p>GCLH-AC-1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GCLH</text:p>
          </table:table-cell>
          <table:table-cell table:style-name="ce15" office:value-type="string">
            <text:p>AC</text:p>
          </table:table-cell>
          <table:table-cell table:style-name="ce33" office:value-type="string">
            <text:p>SERVICE DES DECORATIONS</text:p>
          </table:table-cell>
          <table:table-cell table:style-name="ce33" office:value-type="string">
            <text:p>BUREAU DE LA GESTION</text:p>
          </table:table-cell>
          <table:table-cell table:style-name="ce33"/>
          <table:table-cell table:style-name="ce33" office:value-type="string">
            <text:p>GESTIONNA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7" office:value-type="string">
            <text:p>GCLH-AC-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GCLH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ERVICE DES RESSOURCES HUMAINES ET BUDGETAIRES</text:p>
          </table:table-cell>
          <table:table-cell table:style-name="ce29" office:value-type="string">
            <text:p>BUREAU DES RESSOURCES HUMAINES ET DES MAISONS D'EDUCATIONS DE LA LEGION D'HONNEUR</text:p>
          </table:table-cell>
          <table:table-cell table:style-name="ce6"/>
          <table:table-cell table:style-name="ce29" office:value-type="string">
            <text:p>GESTIONNAIRE CARRIERE PAI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5"/>
          <table:table-cell table:style-name="ce80" table:number-columns-repeated="1012"/>
        </table:table-row>
        <table:table-row table:style-name="ro5">
          <table:table-cell table:style-name="ce6" office:value-type="string">
            <text:p>SG-6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IGJ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INSPECTION GENERALE DE LA JUSTICE (IGJ)</text:p>
          </table:table-cell>
          <table:table-cell table:style-name="ce31" office:value-type="string">
            <text:p>SERVICE ADMINISTRATIF</text:p>
          </table:table-cell>
          <table:table-cell table:style-name="ce31"/>
          <table:table-cell table:style-name="ce29" office:value-type="string">
            <text:p>SECRET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msoxl:=UPPER("poste également publié à la mobilité des SA")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G-4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CBCM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DEPARTEMENT COMPTABLE MINISTERIEL</text:p>
          </table:table-cell>
          <table:table-cell table:style-name="ce31"/>
          <table:table-cell table:style-name="ce31" office:value-type="string">
            <text:p>SERVICE FACTURIER</text:p>
          </table:table-cell>
          <table:table-cell table:style-name="ce29" office:value-type="string">
            <text:p>msoxl:=UPPER("Assistant de gestion Chorus")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 <text:s/>PV et 1 PSD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G-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AGENCE NATIONALE DES TECHNIQUES D'ENQUÊTES NUMERIQUES JUDICIAIRES (ANTENJ)</text:p>
          </table:table-cell>
          <table:table-cell table:style-name="ce31" office:value-type="string">
            <text:p>DEPARTEMENT AFFAIRES GENERALES</text:p>
          </table:table-cell>
          <table:table-cell table:style-name="ce31" office:value-type="string">
            <text:p>POLE SECRETARIAT</text:p>
          </table:table-cell>
          <table:table-cell table:style-name="ce31" office:value-type="string">
            <text:p>ASSISTANT DE DIREC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10" office:value-type="string">
            <text:p>DSJ-AC-15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SG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SERVICE DEL'ACCÈS AU DROIT ET A LA JUSTICE ET DE L'AIDE AUX VICTIMES (SADJAV)</text:p>
          </table:table-cell>
          <table:table-cell table:style-name="ce30" office:value-type="string">
            <text:p>BUREAU DE L'AIDE JURIDICTIONNELLE </text:p>
          </table:table-cell>
          <table:table-cell table:style-name="ce87"/>
          <table:table-cell table:style-name="ce30" office:value-type="string">
            <text:p>GESTIONNAIRE COMPTABL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8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ERVICE DE L'EXPERTISE ET DE LA MODERNISATION (SEM) / SOUS-DIRECTION DE LA STATISTIQUE ET DES ETUDES (SDSE)</text:p>
          </table:table-cell>
          <table:table-cell table:style-name="ce29" office:value-type="string">
            <text:p>CELLULE DE SYNTHÈSE ET</text:p>
            <text:p>DE COORDINATION</text:p>
          </table:table-cell>
          <table:table-cell table:style-name="ce6"/>
          <table:table-cell table:style-name="ce101" office:value-type="string">
            <text:p>ASSISTANT GESTION FINANCIÈRE</text:p>
            <text:p>ET SECRÉTARIAT DE PUBLICATION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9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ERVICE DES FINANCES ET DES ACHATS (SFA) / SOUS-DIRECTION DE LA PERFORMANCE FINANCIERE (SDPF)</text:p>
          </table:table-cell>
          <table:table-cell table:style-name="ce29" office:value-type="string">
            <text:p>msoxl:=UPPER("Structure en charge de l’assistance ministérielle des applications financières")</text:p>
          </table:table-cell>
          <table:table-cell table:style-name="ce29" office:value-type="string">
            <text:p>msoxl:=UPPER("Unité Support Chorus DT")</text:p>
          </table:table-cell>
          <table:table-cell table:style-name="ce29" office:value-type="string">
            <text:p>msoxl:=UPPER("Gestionnaire assistance ministérielle Chorus Dt")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36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ERVICE DES FINANCES ET DES ACHATS (SFA) / SOUS-DIRECTION DES PRESTATIONS FINANCIERES (SDPF)</text:p>
          </table:table-cell>
          <table:table-cell table:style-name="ce31" office:value-type="string">
            <text:p>BUREAU DES PRESTATIONS FINANCIERES DE L'ADMINISTRATION CENTRALE (BPFAC)</text:p>
          </table:table-cell>
          <table:table-cell table:style-name="ce29" office:value-type="string">
            <text:p>UNITE SUPPORT CHORUS</text:p>
          </table:table-cell>
          <table:table-cell table:style-name="ce29" office:value-type="string">
            <text:p>GESTIONNAIRE ASSISTANCE MINISTERIELLE CHORU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/PSDV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 <text:s/>PV et 1 PSD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G-10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ERVICE DU NUMERIQUE (SNUM) / SOUS-DIRECTION DE L'INGENIERIE, DES DEVELOPPEMENTS ET DE L'EXPLOITATION (SDIDE)</text:p>
          </table:table-cell>
          <table:table-cell table:style-name="ce31" office:value-type="string">
            <text:p>DEPARTEMENT DES ETUDES ET DEVELOPPEMENTS (ETD)</text:p>
          </table:table-cell>
          <table:table-cell table:style-name="ce88"/>
          <table:table-cell table:style-name="ce29" office:value-type="string">
            <text:p>ASSISTANT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G-11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ERVICE DU PILOTAGE ET DU SOUTIEN DE PROXIMITE (SPSP)</text:p>
          </table:table-cell>
          <table:table-cell table:style-name="ce31" office:value-type="string">
            <text:p>DEPARTEMENT DE L'ENVIRONNEMENT DU TRAVAIL (DET)</text:p>
          </table:table-cell>
          <table:table-cell table:style-name="ce31" office:value-type="string">
            <text:p>BUREAU DES PRESTATIONS INTERNES (BPI)</text:p>
          </table:table-cell>
          <table:table-cell table:style-name="ce29" office:value-type="string">
            <text:p>AGENT POLYVALENT IMPRIMEUR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 <text:s/>PV et 1 <text:s/>PSD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G-1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ERVICE DU PILOTAGE ET DU SOUTIEN DE PROXIMITE (SPSP)</text:p>
          </table:table-cell>
          <table:table-cell table:style-name="ce31" office:value-type="string">
            <text:p>DEPARTEMENT DE L'ENVIRONNEMENT DU TRAVAIL (DET)</text:p>
          </table:table-cell>
          <table:table-cell table:style-name="ce31" office:value-type="string">
            <text:p>BUREAU DES PRESTATIONS INTERNES (BPI)</text:p>
          </table:table-cell>
          <table:table-cell table:style-name="ce29" office:value-type="string">
            <text:p>OPERATEUR GESTION DES ESPACES DE REUNION ET DE TRAVAIL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13</text:p>
          </table:table-cell>
          <table:table-cell table:style-name="ce15" office:value-type="string">
            <text:p>IDEM REF POSTE</text:p>
          </table:table-cell>
          <table:table-cell table:style-name="ce23" office:value-type="string">
            <text:p>SG</text:p>
          </table:table-cell>
          <table:table-cell table:style-name="ce23" office:value-type="string">
            <text:p>AC</text:p>
          </table:table-cell>
          <table:table-cell table:style-name="ce47" office:value-type="string">
            <text:p>DELEGATION INTERREGIONALE CENTRE EST </text:p>
          </table:table-cell>
          <table:table-cell table:style-name="ce64" office:value-type="string">
            <text:p>ETAT-MAJOR</text:p>
          </table:table-cell>
          <table:table-cell table:style-name="ce64"/>
          <table:table-cell table:style-name="ce47" office:value-type="string">
            <text:p>ASSISTANT DE GESTION</text:p>
          </table:table-cell>
          <table:table-cell table:style-name="ce23" office:value-type="string">
            <text:p>OUI</text:p>
          </table:table-cell>
          <table:table-cell table:style-name="ce23" office:value-type="string">
            <text:p>PV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6" office:value-type="string">
            <text:p>SG-14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48" office:value-type="string">
            <text:p>DELEGATION INTERREGIONALE CENTRE EST </text:p>
          </table:table-cell>
          <table:table-cell table:style-name="ce31" office:value-type="string">
            <text:p>DEPARTEMENT DES ACHATS ET DE L'EXECUTION BUDGETAIRE ET COMPTABLE (DAEBC)</text:p>
          </table:table-cell>
          <table:table-cell table:style-name="ce88"/>
          <table:table-cell table:style-name="ce29" office:value-type="string">
            <text:p>GESTIONNAIRE CHORU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4 P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G-15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48" office:value-type="string">
            <text:p>DELEGATION INTERREGIONALE GRAND CENTRE </text:p>
          </table:table-cell>
          <table:table-cell table:style-name="ce29" office:value-type="string">
            <text:p>DEPARTEMENT IMMOBILIER (DI)</text:p>
          </table:table-cell>
          <table:table-cell table:style-name="ce89"/>
          <table:table-cell table:style-name="ce29" office:value-type="string">
            <text:p>SECRETAIRE - ASSISTANT DE GESTION 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16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48" office:value-type="string">
            <text:p>DELEGATION INTERREGIONALE GRAND CENTRE </text:p>
          </table:table-cell>
          <table:table-cell table:style-name="ce31" office:value-type="string">
            <text:p>DEPARTEMENT DES ACHATS ET DE L'EXECUTION BUDGETAIRE ET COMPTABLE (DAEBC)</text:p>
          </table:table-cell>
          <table:table-cell table:style-name="ce89"/>
          <table:table-cell table:style-name="ce29" office:value-type="string">
            <text:p>ASSISTANT DE GESTION CHORUS</text:p>
          </table:table-cell>
          <table:table-cell table:style-name="ce6" office:value-type="string">
            <text:p>OUI 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 PV et 1 PSD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G-1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48" office:value-type="string">
            <text:p>DELEGATION INTERREGIONALE GRAND EST</text:p>
          </table:table-cell>
          <table:table-cell table:style-name="ce31" office:value-type="string">
            <text:p>DEPARTEMENT DES ACHATS ET DE L'EXECUTION BUDGETAIRE ET COMPTABLE (DAEBC)</text:p>
          </table:table-cell>
          <table:table-cell table:style-name="ce31"/>
          <table:table-cell table:style-name="ce29" office:value-type="string">
            <text:p>GESTIONNAIRE CHORUS</text:p>
          </table:table-cell>
          <table:table-cell table:style-name="ce6" office:value-type="string">
            <text:p>OUI 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3 P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G-18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48" office:value-type="string">
            <text:p>DELEGATION INTERREGIONALE GRAND NORD</text:p>
          </table:table-cell>
          <table:table-cell table:style-name="ce31" office:value-type="string">
            <text:p>DEPARTEMENT DES ACHATS ET DE L'EXECUTION BUDGETAIRE ET COMPTABLE (DAEBC)</text:p>
          </table:table-cell>
          <table:table-cell table:style-name="ce6"/>
          <table:table-cell table:style-name="ce29" office:value-type="string">
            <text:p>GESTIONNAIRE CHORUS</text:p>
          </table:table-cell>
          <table:table-cell table:style-name="ce6" office:value-type="string">
            <text:p>OUI 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4 P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G-19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48" office:value-type="string">
            <text:p>DELEGATION INTERREGIONALE GRAND OUEST</text:p>
          </table:table-cell>
          <table:table-cell table:style-name="ce65" office:value-type="string">
            <text:p>DEPARTEMENT DES ACHATS ET DE L'EXECUTION BUDGETAIRE ET COMPTABLE (DAEBC)</text:p>
          </table:table-cell>
          <table:table-cell table:style-name="ce90" office:value-type="string">
            <text:p><text:s/></text:p>
          </table:table-cell>
          <table:table-cell table:style-name="ce29" office:value-type="string">
            <text:p>GESTIONNAIRE CHORUS</text:p>
          </table:table-cell>
          <table:table-cell table:style-name="ce6" office:value-type="string">
            <text:p>OUI 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P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G-20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48" office:value-type="string">
            <text:p>DELEGATION INTERREGIONALE SUD EST</text:p>
          </table:table-cell>
          <table:table-cell table:style-name="ce31" office:value-type="string">
            <text:p>ETAT-MAJOR</text:p>
          </table:table-cell>
          <table:table-cell table:style-name="ce88"/>
          <table:table-cell table:style-name="ce29" office:value-type="string">
            <text:p>GESTIONNAIRE ADMINISTRATIF ET LOGISTIQU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21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DELEGATION INTERREGIONALE SUD OUEST</text:p>
          </table:table-cell>
          <table:table-cell table:style-name="ce29" office:value-type="string">
            <text:p>DEPARTEMENT IMMOBILIER (DI)</text:p>
          </table:table-cell>
          <table:table-cell table:style-name="ce88"/>
          <table:table-cell table:style-name="ce29" office:value-type="string">
            <text:p>ASSISTANT DE GESTION COMPTABL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12" office:value-type="string" table:number-columns-spanned="12" table:number-rows-spanned="1">
            <text:p>POSTES SUCSPTIBLES D'ÊTRE VACANTS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6" office:value-type="string">
            <text:p>SG-2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CAB GDS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CABINET MINISTRE</text:p>
          </table:table-cell>
          <table:table-cell table:style-name="ce29" office:value-type="string">
            <text:p>BUREAU DU CABINET</text:p>
          </table:table-cell>
          <table:table-cell table:style-name="ce6"/>
          <table:table-cell table:style-name="ce29" office:value-type="string">
            <text:p>SECRETAIRE DU CHEF DE BUREAU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23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CAB GDS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CABINET MINISTRE</text:p>
          </table:table-cell>
          <table:table-cell table:style-name="ce29" office:value-type="string">
            <text:p>BUREAU DU CABINET</text:p>
          </table:table-cell>
          <table:table-cell table:style-name="ce29" office:value-type="string">
            <text:p>POLE INTENDANCE ET LOGISTIQUE GENERALE</text:p>
          </table:table-cell>
          <table:table-cell table:style-name="ce29" office:value-type="string">
            <text:p>HUISSIER COORDONNATEUR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24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CAB GDS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CABINET MINISTRE</text:p>
          </table:table-cell>
          <table:table-cell table:style-name="ce29" office:value-type="string">
            <text:p>BUREAU DU CABINET</text:p>
          </table:table-cell>
          <table:table-cell table:style-name="ce29" office:value-type="string">
            <text:p>POLE COURRIERS ET TEXTES REGLEMENTAIRES</text:p>
          </table:table-cell>
          <table:table-cell table:style-name="ce29" office:value-type="string">
            <text:p>GESTIONNAIRE TEXTES REGLEMENTAIRE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25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CAB GDS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CABINET MINISTRE</text:p>
          </table:table-cell>
          <table:table-cell table:style-name="ce29" office:value-type="string">
            <text:p>BUREAU DU CABINET</text:p>
          </table:table-cell>
          <table:table-cell table:style-name="ce29" office:value-type="string">
            <text:p>POLE SYNTHESE DES MOYENS ET GESTION ADMINISTRATIVE DES PERSONNELS</text:p>
          </table:table-cell>
          <table:table-cell table:style-name="ce29" office:value-type="string">
            <text:p>ASSISTANT ADMINISTRATIF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26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DIRECTION DES AFFAIRES CRIMINELLES ET DES GRÂCES (DACG) <text:s/>/ CABINET DIRECTRICE</text:p>
          </table:table-cell>
          <table:table-cell table:style-name="ce29" office:value-type="string">
            <text:p>SECRETARIAT COMMUN AUX SOUS-DIRECTIONS</text:p>
          </table:table-cell>
          <table:table-cell table:style-name="ce29"/>
          <table:table-cell table:style-name="ce29" office:value-type="string">
            <text:p>SECRET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2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DIRECTION DES AFFAIRES CRIMINELLES ET DES GRÂCES (DACG) <text:s/>/ CABINET DIRECTRICE</text:p>
          </table:table-cell>
          <table:table-cell table:style-name="ce29" office:value-type="string">
            <text:p>POLE DES MOYENS GENERAUX</text:p>
          </table:table-cell>
          <table:table-cell table:style-name="ce29"/>
          <table:table-cell table:style-name="ce29" office:value-type="string">
            <text:p>AGENT POLYVALENT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28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DIRECTION DES AFFAIRES CRIMINELLES ET DES GRÂCES (DACG) / SOUS-DIRECTION DE LA JUSTICE PENALE GENERALE (SDJPG)</text:p>
          </table:table-cell>
          <table:table-cell table:style-name="ce31" office:value-type="string">
            <text:p>BUREAU DE L'EXECUTION DES PEINES ET DES GRACES (BEPG)</text:p>
          </table:table-cell>
          <table:table-cell table:style-name="ce88"/>
          <table:table-cell table:style-name="ce29" office:value-type="string">
            <text:p>AGENT DE BUREAU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29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DIRECTION DES AFFAIRES CRIMINELLES ET DES GRÂCES (DACG) / SOUS-DIRECTION DE LA JUSTICE PENALE SPECIALISEE (SDJPS)</text:p>
          </table:table-cell>
          <table:table-cell table:style-name="ce31" office:value-type="string">
            <text:p>BUREAU DE L'ENTRAIDE PENALE INTERNATIONALE (BEPI)</text:p>
          </table:table-cell>
          <table:table-cell table:style-name="ce31" office:value-type="string">
            <text:p>SECRETARIAT-BUREAU D'ORDRE</text:p>
          </table:table-cell>
          <table:table-cell table:style-name="ce29" office:value-type="string">
            <text:p>AGENT DE BUREAU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30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C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DIRECTION DES AFFAIRES CRIMINELLES ET DES GRÂCES (DACG) / SOUS-DIRECTION DE LA JUSTICE PENALE SPECIALISEE (SDJPS)</text:p>
          </table:table-cell>
          <table:table-cell table:style-name="ce31" office:value-type="string">
            <text:p>BUREAU DE L'ENTRAIDE PENALE INTERNATIONALE (BEPI)</text:p>
          </table:table-cell>
          <table:table-cell table:style-name="ce88"/>
          <table:table-cell table:style-name="ce29" office:value-type="string">
            <text:p>AGENT DE BUREAU AFFECTE AU PROJET DE MODERNISATION DU BEPI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10" office:value-type="string">
            <text:p>DACG-CJN-3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ACG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CASIER JUDICIAIRE NATIONALE (CJN)</text:p>
          </table:table-cell>
          <table:table-cell table:style-name="ce30" office:value-type="string">
            <text:p>BUREAU DE L'ANALYSE JURIDIQUE ET DE L'IDENTITE </text:p>
          </table:table-cell>
          <table:table-cell table:style-name="ce30"/>
          <table:table-cell table:style-name="ce30" office:value-type="string">
            <text:p>AGENT DE SAISIE ET D'ANALYS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string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10" office:value-type="string">
            <text:p>DACG-CJN-5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ACG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CASIER JUDICIAIRE NATIONALE (CJN)</text:p>
          </table:table-cell>
          <table:table-cell table:style-name="ce30" office:value-type="string">
            <text:p>BUREAU DE L'ADMINISTRATION GENERAL</text:p>
          </table:table-cell>
          <table:table-cell table:style-name="ce30"/>
          <table:table-cell table:style-name="ce30" office:value-type="string">
            <text:p>ASSISTANT DE GESTION FORMA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DSV</text:p>
          </table:table-cell>
          <table:table-cell table:style-name="ce6" office:value-type="string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10" office:value-type="string">
            <text:p>DACG-CJN-6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ACG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CASIER JUDICIAIRE NATIONALE (CJN)</text:p>
          </table:table-cell>
          <table:table-cell table:style-name="ce30" office:value-type="string">
            <text:p>BUREAU DE L'ADMINISTRATION GENERAL</text:p>
          </table:table-cell>
          <table:table-cell table:style-name="ce30"/>
          <table:table-cell table:style-name="ce30" office:value-type="string">
            <text:p>ASSISTANT DE GESTION FINANCIE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string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7" office:value-type="string">
            <text:p>DAP-AC-23</text:p>
          </table:table-cell>
          <table:table-cell table:style-name="ce15" office:value-type="string">
            <text:p>IDEM REF POSTE</text:p>
          </table:table-cell>
          <table:table-cell table:style-name="ce16" office:value-type="string">
            <text:p>DAP</text:p>
          </table:table-cell>
          <table:table-cell table:style-name="ce16" office:value-type="string">
            <text:p>AC</text:p>
          </table:table-cell>
          <table:table-cell table:style-name="ce29" office:value-type="string">
            <text:p>SERVICE NATIONAL DU RENSEIGNEMENT PENITENTIAIRE (SNRP)</text:p>
          </table:table-cell>
          <table:table-cell table:style-name="ce29" office:value-type="string">
            <text:p>BUREAU DES OPERATIONS (SNRP2) </text:p>
          </table:table-cell>
          <table:table-cell table:style-name="ce29" office:value-type="string">
            <text:p>CELLULE DE COORDINATION ET CONTRÔLE OPERATIONNEL</text:p>
          </table:table-cell>
          <table:table-cell table:style-name="ce29" office:value-type="string">
            <text:p>COORDINATEUR OPERATIONNEL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PSDV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>
            <text:p>DAP-AC-4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49" office:value-type="string">
            <text:p>SOUS-DIRECTION DES RESSOURCES HUMAINES ET DES RELATIONS SOCIALES (SDRHRS)</text:p>
          </table:table-cell>
          <table:table-cell table:style-name="ce33" office:value-type="string">
            <text:p>BUREAU DES AFFAIRES STATUTAIRES ET DE L'ORGANISATION DU DIALOGUE SOCIAL (RH2)</text:p>
          </table:table-cell>
          <table:table-cell table:style-name="ce33" office:value-type="string">
            <text:p>SECTION "ORGANISATION DU DIALOGUE SOCIAL"</text:p>
          </table:table-cell>
          <table:table-cell table:style-name="ce93" office:value-type="string">
            <text:p>GESTIONNA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7" office:value-type="string">
            <text:p>DAP-AC-6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33" office:value-type="string">
            <text:p>SOUS-DIRECTION DES RESSOURCES HUMAINES ET DES RELATIONS SOCIALES (SDRHRS)</text:p>
          </table:table-cell>
          <table:table-cell table:style-name="ce33" office:value-type="string">
            <text:p>BUREAU DE LA GESTION DES PERSONNELS (RH4)</text:p>
          </table:table-cell>
          <table:table-cell table:style-name="ce33" office:value-type="string">
            <text:p>SECTION DU CORPS D'ENCADREMENT ET D'APPLICATION DES PERSONNELS DE SURVEILLANCE-POLE "MOBILITE"</text:p>
          </table:table-cell>
          <table:table-cell table:style-name="ce33" office:value-type="string">
            <text:p>GESTIONNA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3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AP-AC-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33" office:value-type="string">
            <text:p>SOUS-DIRECTION DES RESSOURCES HUMAINES ET DES RELATIONS SOCIALES (SDRHRS)</text:p>
          </table:table-cell>
          <table:table-cell table:style-name="ce33" office:value-type="string">
            <text:p>BUREAU DE LA GESTION DES PERSONNELS (RH4)</text:p>
          </table:table-cell>
          <table:table-cell table:style-name="ce33" office:value-type="string">
            <text:p>SECTION DU CORPS D'ENCADREMENT ET D'APPLICATION DES PERSONNELS DE SURVEILLANCE-POLE "POSITIONS ADMINISTRATIVES"</text:p>
          </table:table-cell>
          <table:table-cell table:style-name="ce33" office:value-type="string">
            <text:p>GESTIONNAIRE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2 PSDV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>
            <text:p>DAP-AC-9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AC</text:p>
          </table:table-cell>
          <table:table-cell table:style-name="ce33" office:value-type="string">
            <text:p>SOUS-DIRECTION DES RESSOURCES HUMAINES ET DES RELATIONS SOCIALES (SDRHRS)</text:p>
          </table:table-cell>
          <table:table-cell table:style-name="ce33" office:value-type="string">
            <text:p>BUREAU DE LA GESTION DES PERSONNELS (RH4)</text:p>
          </table:table-cell>
          <table:table-cell table:style-name="ce33" office:value-type="string">
            <text:p>SECTION DES PERSONNELS ADMINISTRATIFS ET TECHNIQUES-POLE "GESTION DES PERSONNELS ADMINITRATIFS"</text:p>
          </table:table-cell>
          <table:table-cell table:style-name="ce33" office:value-type="string">
            <text:p>GESTIONNAIRE</text:p>
          </table:table-cell>
          <table:table-cell table:style-name="ce8" office:value-type="string">
            <text:p>OUI</text:p>
          </table:table-cell>
          <table:table-cell table:style-name="ce8" office:value-type="string">
            <text:p>PSDV</text:p>
          </table:table-cell>
          <table:table-cell table:style-name="ce8" office:value-type="float" office:value="2">
            <text:p>2</text:p>
          </table:table-cell>
          <table:table-cell table:style-name="ce15"/>
          <table:table-cell table:style-name="ce80" table:number-columns-repeated="1012"/>
        </table:table-row>
        <table:table-row table:style-name="ro5">
          <table:table-cell table:style-name="ce8" office:value-type="string">
            <text:p>DAP-SD-1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AGENCE DU TRAVAIL D'INTERET GENERAL ET DE L'INSERTION PROFESSIONNELLE DES PERSONNES PLACEES SOUS MAIN DE JUSTICE <text:s/>/ SERVICE DE L'EMPLOI PENITENTIAIRE (SEP)</text:p>
          </table:table-cell>
          <table:table-cell table:style-name="ce58" office:value-type="string">
            <text:p>SEP CENTRE DE DETENTION DE MELUN</text:p>
          </table:table-cell>
          <table:table-cell table:style-name="ce58"/>
          <table:table-cell table:style-name="ce33" office:value-type="string">
            <text:p>RESPONSABLE ADMINISTRATIF LOCAL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PSD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9" office:value-type="string">
            <text:p>DAP-SD-4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31" office:value-type="string">
            <text:p>CENTRE DE DETENTION DE MAUZAC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5" office:value-type="string">
            <text:p>2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5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31" office:value-type="string">
            <text:p>CENTRE DE DETENTION DE NEUVIC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9" office:value-type="string">
            <text:p>DAP-SD-7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31" office:value-type="string">
            <text:p>CENTRE DE DETENTION D'UZERCHE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9" office:value-type="string">
            <text:p>DAP-SD-10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31" office:value-type="string">
            <text:p>CENTRE PENITENTIAIRE DE POITIERS VIVONNE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9" office:value-type="string">
            <text:p>DAP-SD-12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31" office:value-type="string">
            <text:p>MAISON D'ARRET DE ROCHEFORT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9" office:value-type="string">
            <text:p>DAP-SD-14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31" office:value-type="string">
            <text:p>MAISON D'ARRET DE TULLE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9" office:value-type="string">
            <text:p>DAP-SD-15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31" office:value-type="string">
            <text:p>SERVICE PENITENTIAIRE D'INSERTION ET DE PROBATION <text:s/>17 - RESIDENCE ADMINISTRATIVE SAINTE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9" office:value-type="string">
            <text:p>DAP-SD-17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BORDEAUX</text:p>
          </table:table-cell>
          <table:table-cell table:style-name="ce59" office:value-type="string">
            <text:p>SIÈGE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" office:value-type="string">
            <text:p>DAP-SD-20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DIJON</text:p>
          </table:table-cell>
          <table:table-cell table:style-name="ce31" office:value-type="string">
            <text:p>CENTRE DE PENITENTIAIRE DE CHATEAUROUX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21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29" office:value-type="string">
            <text:p>DIRECTION INTERREGIONALE DES SERVICES PENITENTIAIRES DE DIJON</text:p>
          </table:table-cell>
          <table:table-cell table:style-name="ce31" office:value-type="string">
            <text:p>CENTRE PENITENTIAIRE DE VARENNES LE GRAND</text:p>
          </table:table-cell>
          <table:table-cell table:style-name="ce31" office:value-type="string">
            <text:p>GREFFE - REGIE DES COMPTES NOMINATIFS </text:p>
          </table:table-cell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6" office:value-type="string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27</text:p>
          </table:table-cell>
          <table:table-cell table:style-name="ce6" office:value-type="string">
            <text:p>GENERIQUE DAP 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SD</text:p>
          </table:table-cell>
          <table:table-cell table:style-name="ce29" office:value-type="string">
            <text:p>DIRECTION INTERREGIONALE DES SERVICES PENITENTIAIRES DE DIJON</text:p>
          </table:table-cell>
          <table:table-cell table:style-name="ce31" office:value-type="string">
            <text:p>SERVICE PENITENTIAIRE D'INSERTION ET DE PROBATION <text:s/>37 - RESIDENCE ADMINISTRATIVE TOURS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6" office:value-type="string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28</text:p>
          </table:table-cell>
          <table:table-cell table:style-name="ce6" office:value-type="string">
            <text:p>GENERIQUE DAP 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SD</text:p>
          </table:table-cell>
          <table:table-cell table:style-name="ce29" office:value-type="string">
            <text:p>DIRECTION INTERREGIONALE DES SERVICES PENITENTIAIRES DE DIJON</text:p>
          </table:table-cell>
          <table:table-cell table:style-name="ce66" office:value-type="string">
            <text:p>SERVICE PENITENTIAIRE D'INSERTION ET DE PROBATION <text:s/>39 - RESIDENCE ADMINISTRATIVE LONS LE SAUNIER</text:p>
          </table:table-cell>
          <table:table-cell table:style-name="ce66"/>
          <table:table-cell table:style-name="ce33" office:value-type="string">
            <text:p>SECRÉT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6" office:value-type="string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30</text:p>
          </table:table-cell>
          <table:table-cell table:style-name="ce6" office:value-type="string">
            <text:p>GENERIQUE DAP </text:p>
          </table:table-cell>
          <table:table-cell table:style-name="ce6" office:value-type="string">
            <text:p>DAP</text:p>
          </table:table-cell>
          <table:table-cell table:style-name="ce6" office:value-type="string">
            <text:p>SD</text:p>
          </table:table-cell>
          <table:table-cell table:style-name="ce29" office:value-type="string">
            <text:p>DIRECTION INTERREGIONALE DES SERVICES PENITENTIAIRES DE DIJON</text:p>
          </table:table-cell>
          <table:table-cell table:style-name="ce59" office:value-type="string">
            <text:p>SIÈGE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6" office:value-type="string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32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5" office:value-type="string">
            <text:p>DIRECTION INTERREGIONALE DES SERVICES PENITENTIAIRES DE LILLE</text:p>
          </table:table-cell>
          <table:table-cell table:style-name="ce55" office:value-type="string">
            <text:p>CENTRE PENITENTIAIRE DE LAON</text:p>
          </table:table-cell>
          <table:table-cell table:style-name="ce55"/>
          <table:table-cell table:style-name="ce29" office:value-type="string">
            <text:p>GESTIONNAIRE</text:p>
          </table:table-cell>
          <table:table-cell table:style-name="ce103" office:value-type="string">
            <text:p>NON</text:p>
          </table:table-cell>
          <table:table-cell table:style-name="ce105" office:value-type="string">
            <text:p>PSDV</text:p>
          </table:table-cell>
          <table:table-cell table:style-name="ce104" office:value-type="float" office:value="2">
            <text:p>2</text:p>
          </table:table-cell>
          <table:table-cell table:style-name="ce18" office:value-type="string">
            <text:p>3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36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5" office:value-type="string">
            <text:p>DIRECTION INTERREGIONALE DES SERVICES PENITENTIAIRES DE LILLE</text:p>
          </table:table-cell>
          <table:table-cell table:style-name="ce54" office:value-type="string">
            <text:p>MAISON D'ARRET DE BETHUNE</text:p>
          </table:table-cell>
          <table:table-cell table:style-name="ce54"/>
          <table:table-cell table:style-name="ce29" office:value-type="string">
            <text:p>GESTIONNAIRE</text:p>
          </table:table-cell>
          <table:table-cell table:style-name="ce102" office:value-type="string">
            <text:p>NON</text:p>
          </table:table-cell>
          <table:table-cell table:style-name="ce105" office:value-type="string">
            <text:p>PSDV</text:p>
          </table:table-cell>
          <table:table-cell table:style-name="ce10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37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5" office:value-type="string">
            <text:p>DIRECTION INTERREGIONALE DES SERVICES PENITENTIAIRES DE LILLE</text:p>
          </table:table-cell>
          <table:table-cell table:style-name="ce55" office:value-type="string">
            <text:p>SERVICE PENITENTIAIRE D'INSERTION ET DE PROBATION <text:s/>02 - RESIDENCE ADMINISTRATIVE LAON </text:p>
          </table:table-cell>
          <table:table-cell table:style-name="ce55"/>
          <table:table-cell table:style-name="ce29" office:value-type="string">
            <text:p>GESTIONNAIRE</text:p>
          </table:table-cell>
          <table:table-cell table:style-name="ce104" office:value-type="string">
            <text:p>NON</text:p>
          </table:table-cell>
          <table:table-cell table:style-name="ce105" office:value-type="string">
            <text:p>PSDV</text:p>
          </table:table-cell>
          <table:table-cell table:style-name="ce104" office:value-type="string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40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5" office:value-type="string">
            <text:p>DIRECTION INTERREGIONALE DES SERVICES PENITENTIAIRES DE LILLE</text:p>
          </table:table-cell>
          <table:table-cell table:style-name="ce59" office:value-type="string">
            <text:p>SIÈGE</text:p>
          </table:table-cell>
          <table:table-cell table:style-name="ce55"/>
          <table:table-cell table:style-name="ce29" office:value-type="string">
            <text:p>GESTIONNAIRE</text:p>
          </table:table-cell>
          <table:table-cell table:style-name="ce109" office:value-type="string">
            <text:p>NON</text:p>
          </table:table-cell>
          <table:table-cell table:style-name="ce105" office:value-type="string">
            <text:p>PSDV</text:p>
          </table:table-cell>
          <table:table-cell table:style-name="ce104" office:value-type="float" office:value="2">
            <text:p>2</text:p>
          </table:table-cell>
          <table:table-cell table:style-name="ce18" office:value-type="string">
            <text:p>2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43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7" office:value-type="string">
            <text:p>CENTRE PENITENTIAIRE DE GRENOBLE</text:p>
          </table:table-cell>
          <table:table-cell table:style-name="ce77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20" office:value-type="string">
            <text:p>PSDV</text:p>
          </table:table-cell>
          <table:table-cell table:style-name="ce20" office:value-type="float" office:value="2">
            <text:p>2</text:p>
          </table:table-cell>
          <table:table-cell table:style-name="ce18" office:value-type="string">
            <text:p>2 PSDV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44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7" office:value-type="string">
            <text:p>CENTRE PENITENTIAIRE DE MOULINS</text:p>
          </table:table-cell>
          <table:table-cell table:style-name="ce77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20" office:value-type="float" office:value="2">
            <text:p>2</text:p>
          </table:table-cell>
          <table:table-cell table:style-name="ce18" office:value-type="string">
            <text:p>2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45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7" office:value-type="string">
            <text:p>CENTRE PENITENTIAIRE DE RIOM</text:p>
          </table:table-cell>
          <table:table-cell table:style-name="ce77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20" office:value-type="float" office:value="2">
            <text:p>2</text:p>
          </table:table-cell>
          <table:table-cell table:style-name="ce18" office:value-type="string">
            <text:p>3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46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57" office:value-type="string">
            <text:p>CENTRE PENITENTIAIRE DE SAINT ETIENNE</text:p>
          </table:table-cell>
          <table:table-cell table:style-name="ce77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20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55</text:p>
          </table:table-cell>
          <table:table-cell table:style-name="ce6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LYON</text:p>
          </table:table-cell>
          <table:table-cell table:style-name="ce67" office:value-type="string">
            <text:p>SERVICE PENITENTIAIRE D'INSERTION ET DE PROBATION 74 - RESIDENCE ADMINISTRATIVE ANNEMASSE </text:p>
          </table:table-cell>
          <table:table-cell table:style-name="ce52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20" office:value-type="float" office:value="2">
            <text:p>2</text:p>
          </table:table-cell>
          <table:table-cell table:style-name="ce18" office:value-type="string">
            <text:p>2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58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CENTRE DE DÉTENTION DE TARASCON</text:p>
          </table:table-cell>
          <table:table-cell table:style-name="ce59" office:value-type="string">
            <text:p>ECONOMAT </text:p>
          </table:table-cell>
          <table:table-cell table:style-name="ce29" office:value-type="string">
            <text:p>GESTIONNAIRE</text:p>
          </table:table-cell>
          <table:table-cell table:style-name="ce15" office:value-type="string">
            <text:p>NON</text:p>
          </table:table-cell>
          <table:table-cell table:style-name="ce10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60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CENTRE PÉNITENTIAIRE DE DRAGUIGNAN</text:p>
          </table:table-cell>
          <table:table-cell table:style-name="ce58"/>
          <table:table-cell table:style-name="ce33" office:value-type="string">
            <text:p>SECRÉT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63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CENTRE PÉNITENTIAIRE DE TOULON LA FARLÈDE</text:p>
          </table:table-cell>
          <table:table-cell table:style-name="ce58" office:value-type="string">
            <text:p>GREFFE</text:p>
          </table:table-cell>
          <table:table-cell table:style-name="ce29" office:value-type="string">
            <text:p>GESTIONNAIRE</text:p>
          </table:table-cell>
          <table:table-cell table:style-name="ce15" office:value-type="string">
            <text:p>NON</text:p>
          </table:table-cell>
          <table:table-cell table:style-name="ce10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66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MAISON D'ARRÊT DE NICE</text:p>
          </table:table-cell>
          <table:table-cell table:style-name="ce91" office:value-type="string" office:string-value="RESSOURCES HUMAINES">
            <text:p>RESSOURCES HUMAINES </text:p>
          </table:table-cell>
          <table:table-cell table:style-name="ce29" office:value-type="string">
            <text:p>GESTIONN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69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SERVICE PÉNITENTIAIRE D'INSERTION ET DE PROBATION 06 - RÉSIDENCE ADMINISTRATIVE MOUGINS</text:p>
          </table:table-cell>
          <table:table-cell table:style-name="ce58" office:value-type="string">
            <text:p>ANTENNE MILIEU FERMÉ</text:p>
          </table:table-cell>
          <table:table-cell table:style-name="ce33" office:value-type="string">
            <text:p>SECRÉT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70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SERVICE PÉNITENTIAIRE D'INSERTION ET DE PROBATION 13 - RÉSIDENCE ADMINISTRATIVE AIX-EN-PROVENCE</text:p>
          </table:table-cell>
          <table:table-cell table:style-name="ce58" office:value-type="string">
            <text:p>ANTENNE MILIEU FERMÉ</text:p>
          </table:table-cell>
          <table:table-cell table:style-name="ce33" office:value-type="string">
            <text:p>SECRÉT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72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SERVICE PÉNITENTIAIRE D'INSERTION ET DE PROBATION 13 - RÉSIDENCE ADMINISTRATIVE MARSEILLE</text:p>
          </table:table-cell>
          <table:table-cell table:style-name="ce58" office:value-type="string">
            <text:p>SIEGE</text:p>
          </table:table-cell>
          <table:table-cell table:style-name="ce33" office:value-type="string">
            <text:p>SECRÉT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74</text:p>
          </table:table-cell>
          <table:table-cell table:style-name="ce6" office:value-type="string">
            <text:p>GENERIQUE DAP </text:p>
          </table:table-cell>
          <table:table-cell table:style-name="ce8" office:value-type="string">
            <text:p>DAP 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ÉGIONALE DES SERVICES PÉNITENTIAIRES DE MARSEILLE</text:p>
          </table:table-cell>
          <table:table-cell table:style-name="ce58" office:value-type="string">
            <text:p>SERVICE PÉNITENTIAIRE D'INSERTION ET DE PROBATION 83 - RÉSIDENCE ADMINISTRATIVE TOULON</text:p>
          </table:table-cell>
          <table:table-cell table:style-name="ce58" office:value-type="string">
            <text:p>ANTENNE MILIEU OUVERT</text:p>
          </table:table-cell>
          <table:table-cell table:style-name="ce33" office:value-type="string">
            <text:p>SECRÉTAIRE</text:p>
          </table:table-cell>
          <table:table-cell table:style-name="ce15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78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59" office:value-type="string">
            <text:p>CENTRE DE DETENTION DE MELUN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83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59" office:value-type="string">
            <text:p>CENTRE PENITENTIAIRE DE MEAUX-CHAUCONIN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85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59" office:value-type="string">
            <text:p>CENTRE PENITENTIAIRE SUD FRANCILIEN</text:p>
          </table:table-cell>
          <table:table-cell table:style-name="ce53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86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59" office:value-type="string">
            <text:p>ETABLISSEMENT PUBLIC DE SANTE NATIONAL DE FRESNE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88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CENTRE PENITENTIAIRE <text:s/>DE NANTERRE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89</text:p>
          </table:table-cell>
          <table:table-cell table:style-name="ce15" office:value-type="string">
            <text:p>IDEM REF POSTE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MAISON D'ARRET DE VERSAILLES</text:p>
          </table:table-cell>
          <table:table-cell table:style-name="ce31" office:value-type="string">
            <text:p>GREFFE</text:p>
          </table:table-cell>
          <table:table-cell table:style-name="ce29" office:value-type="string">
            <text:p>GESTIONNAIRE</text:p>
          </table:table-cell>
          <table:table-cell table:style-name="ce11" office:value-type="string">
            <text:p>OUI</text:p>
          </table:table-cell>
          <table:table-cell table:style-name="ce10" office:value-type="string">
            <text:p>PSDV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90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MAISON D'ARRET DE VERSAILLE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92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MAISON D'ARRET DE VILLEPINTE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98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ERVICE PENITENTIAIRE D'INSERTION ET DE PROBATION 77 - RESIDENCE ADMINISTRATIVE MELUN SITUE A DAMMARIE-LES-LYS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108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PARIS</text:p>
          </table:table-cell>
          <table:table-cell table:style-name="ce31" office:value-type="string">
            <text:p>SERVICE PENITENTIAIRE D'INSERTION ET DE PROBATION 95 - RESIDENCE ADMINISTRATIVE PONTOISE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9" office:value-type="string">
            <text:p>DAP-SD-112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CENTRE DE DETENTION DE VAL DE REUIL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8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19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MAISON D'ARRET DE LAVAL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7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24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RENNES</text:p>
          </table:table-cell>
          <table:table-cell table:style-name="ce31" office:value-type="string">
            <text:p>SERVICE PENITENTIAIRE D'INSERTION ET DE PROBATION 76 - RESIDENCE ADMINISTRATIVE DIEPPE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7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29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31" office:value-type="string">
            <text:p>CENTRE DE DETENTION DE SAINT MIHIEL</text:p>
          </table:table-cell>
          <table:table-cell table:style-name="ce53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15" office:value-type="float" office:value="2">
            <text:p>2</text:p>
          </table:table-cell>
          <table:table-cell table:style-name="ce121" office:value-type="string">
            <text:p>2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30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31" office:value-type="string">
            <text:p>CENTRE DE DETENTION DE TOUL</text:p>
          </table:table-cell>
          <table:table-cell table:style-name="ce31" office:value-type="string">
            <text:p>ECONOMAT </text:p>
          </table:table-cell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32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31" office:value-type="string">
            <text:p>CENTRE DE DETENTION DE VILLENAUXE LA GRANDE</text:p>
          </table:table-cell>
          <table:table-cell table:style-name="ce59"/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33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31" office:value-type="string">
            <text:p>CENTRE DE DETENTION D'OERMINGEN</text:p>
          </table:table-cell>
          <table:table-cell table:style-name="ce59" office:value-type="string">
            <text:p>GREFFE</text:p>
          </table:table-cell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15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35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31" office:value-type="string">
            <text:p>MAISON D'ARRET DE CHARLEVILLE MEZIERES</text:p>
          </table:table-cell>
          <table:table-cell table:style-name="ce59" office:value-type="string">
            <text:p>ECONOMAT </text:p>
          </table:table-cell>
          <table:table-cell table:style-name="ce29" office:value-type="string">
            <text:p>GESTIONNAIRE</text:p>
          </table:table-cell>
          <table:table-cell table:style-name="ce107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16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46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STRASBOURG</text:p>
          </table:table-cell>
          <table:table-cell table:style-name="ce59" office:value-type="string">
            <text:p>SERVICE PENITENTIAIRE D'INSERTION ET DE PROBATION 68 - RESIDENCE ADMINISTRATIVE MULHOUSE</text:p>
          </table:table-cell>
          <table:table-cell table:style-name="ce59" office:value-type="string">
            <text:p>SECRETARIAT / AGENT ACCUEIL</text:p>
          </table:table-cell>
          <table:table-cell table:style-name="ce33" office:value-type="string">
            <text:p>SECRÉT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15" office:value-type="float" office:value="2">
            <text:p>2</text:p>
          </table:table-cell>
          <table:table-cell table:style-name="ce121" office:value-type="string">
            <text:p>2 PSDV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AP-SD-150</text:p>
          </table:table-cell>
          <table:table-cell table:style-name="ce6" office:value-type="string">
            <text:p>GENERIQUE DAP </text:p>
          </table:table-cell>
          <table:table-cell table:style-name="ce18" office:value-type="string">
            <text:p>DAP</text:p>
          </table:table-cell>
          <table:table-cell table:style-name="ce18" office:value-type="string">
            <text:p>SD</text:p>
          </table:table-cell>
          <table:table-cell table:style-name="ce38" office:value-type="string">
            <text:p>DIRECTION INTERREGIONALE DES SERVICES PENITENTIAIRES DE TOULOUSE</text:p>
          </table:table-cell>
          <table:table-cell table:style-name="ce59" office:value-type="string">
            <text:p>CENTRE PENITENTIAIRE DE TOULOUSE-SEYSSES</text:p>
          </table:table-cell>
          <table:table-cell table:style-name="ce91" office:value-type="string" office:string-value="RESSOURCES HUMAINES">
            <text:p>RESSOURCES HUMAINES </text:p>
          </table:table-cell>
          <table:table-cell table:style-name="ce29" office:value-type="string">
            <text:p>GESTIONNAIRE</text:p>
          </table:table-cell>
          <table:table-cell table:style-name="ce18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8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56</text:p>
          </table:table-cell>
          <table:table-cell table:style-name="ce6" office:value-type="string">
            <text:p>IDEM REF POSTE</text:p>
          </table:table-cell>
          <table:table-cell table:style-name="ce6" office:value-type="string">
            <text:p>DAP</text:p>
          </table:table-cell>
          <table:table-cell table:style-name="ce15" office:value-type="string">
            <text:p>SD</text:p>
          </table:table-cell>
          <table:table-cell table:style-name="ce39" office:value-type="string">
            <text:p>ECOLE NATIONALE DE L'ADMINISTRATION PENITENTIAIRE</text:p>
          </table:table-cell>
          <table:table-cell table:style-name="ce68" office:value-type="string">
            <text:p>ECOLE NATIONALE DE L'ADMINISTRATION PENITENTIAIRE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6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" office:value-type="string">
            <text:p>DAP-SD-161</text:p>
          </table:table-cell>
          <table:table-cell table:style-name="ce6" office:value-type="string">
            <text:p>GENERIQUE DAP 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29" office:value-type="string">
            <text:p>MISSION DES SERVICES PENITENTIAIRES D'OUTRE-MER</text:p>
          </table:table-cell>
          <table:table-cell table:style-name="ce31" office:value-type="string">
            <text:p>CENTRE PENITENTIAIRE DE MAJICAVO</text:p>
          </table:table-cell>
          <table:table-cell table:style-name="ce31"/>
          <table:table-cell table:style-name="ce29" office:value-type="string">
            <text:p>GESTIONNAIRE</text:p>
          </table:table-cell>
          <table:table-cell table:style-name="ce7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9" office:value-type="string">
            <text:p>DAP-SD-162</text:p>
          </table:table-cell>
          <table:table-cell table:style-name="ce6" office:value-type="string">
            <text:p>GENERIQUE DAP 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30" office:value-type="string">
            <text:p>MISSION DES SERVICES PENITENTIAIRES D'OUTRE-MER</text:p>
          </table:table-cell>
          <table:table-cell table:style-name="ce53" office:value-type="string">
            <text:p>CENTRE PENITENTIAIRE DE NOUMEA</text:p>
          </table:table-cell>
          <table:table-cell table:style-name="ce53"/>
          <table:table-cell table:style-name="ce30" office:value-type="string">
            <text:p>GESTIONNAIRE</text:p>
          </table:table-cell>
          <table:table-cell table:style-name="ce11" office:value-type="string">
            <text:p>NON</text:p>
          </table:table-cell>
          <table:table-cell table:style-name="ce10" office:value-type="string">
            <text:p>PSDV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9" office:value-type="string">
            <text:p>DAP-SD-164</text:p>
          </table:table-cell>
          <table:table-cell table:style-name="ce15" office:value-type="string">
            <text:p>IDEM REF POSTE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30" office:value-type="string">
            <text:p>MISSION DES SERVICES PENITENTIAIRES D'OUTRE-MER</text:p>
          </table:table-cell>
          <table:table-cell table:style-name="ce53" office:value-type="string">
            <text:p>MAISON D'ARRET DE SAINT PIERRE </text:p>
          </table:table-cell>
          <table:table-cell table:style-name="ce53" office:value-type="string">
            <text:p>GREFFE</text:p>
          </table:table-cell>
          <table:table-cell table:style-name="ce30" office:value-type="string">
            <text:p>GESTIONNAIRE</text:p>
          </table:table-cell>
          <table:table-cell table:style-name="ce11" office:value-type="string">
            <text:p>OUI</text:p>
          </table:table-cell>
          <table:table-cell table:style-name="ce10" office:value-type="string">
            <text:p>PSDV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9" office:value-type="string">
            <text:p>DAP-SD-166</text:p>
          </table:table-cell>
          <table:table-cell table:style-name="ce6" office:value-type="string">
            <text:p>GENERIQUE DAP 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30" office:value-type="string">
            <text:p>MISSION DES SERVICES PENITENTIAIRES D'OUTRE-MER</text:p>
          </table:table-cell>
          <table:table-cell table:style-name="ce53" office:value-type="string">
            <text:p>SIÈGE</text:p>
          </table:table-cell>
          <table:table-cell table:style-name="ce53" office:value-type="string">
            <text:p>UNITE DE GESTION DES PERSONNELS ET EFFECTIFS</text:p>
          </table:table-cell>
          <table:table-cell table:style-name="ce30" office:value-type="string">
            <text:p>GESTIONNAIRE</text:p>
          </table:table-cell>
          <table:table-cell table:style-name="ce11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2 PSDV 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DPJJ-SD-6</text:p>
          </table:table-cell>
          <table:table-cell table:style-name="ce15" office:value-type="string">
            <text:p>IDEM REF POSTE</text:p>
          </table:table-cell>
          <table:table-cell table:style-name="ce21" office:value-type="string">
            <text:p>DPJJ</text:p>
          </table:table-cell>
          <table:table-cell table:style-name="ce25" office:value-type="string">
            <text:p>SD</text:p>
          </table:table-cell>
          <table:table-cell table:style-name="ce40" office:value-type="string">
            <text:p>DIRECTION INTERREGIONALE DE LA PROTECTION JUDICIAIRE ET DE LA JEUNESSE CENTRE EST</text:p>
          </table:table-cell>
          <table:table-cell table:style-name="ce33" office:value-type="string">
            <text:p>DIRECTION TERRITORIALE ISERE</text:p>
          </table:table-cell>
          <table:table-cell table:style-name="ce33" office:value-type="string">
            <text:p>SERVICE TERRITORIAL EDUCATIF EN MILIEU OUVERT VILLEFONTAINE / UNITE EDUCATIVE EN MILIEU OUVERT DE VIENNE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7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CENTRE EST</text:p>
          </table:table-cell>
          <table:table-cell table:style-name="ce33" office:value-type="string">
            <text:p>DIRECTION TERRITORIALE LOIRE</text:p>
          </table:table-cell>
          <table:table-cell table:style-name="ce33" office:value-type="string">
            <text:p>SERVICE TERRITORIAL EDUCATIF EN MILIEU OUVERT ET INSERTION LOIRE NORD / UNITE EDUCATIVE D'ACTIVITE DE JOUR DE SAINT-ETIENNE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27"/>
          <table:table-cell table:number-columns-repeated="1012"/>
        </table:table-row>
        <table:table-row table:style-name="ro5">
          <table:table-cell table:style-name="ce8" office:value-type="string">
            <text:p>DPJJ-SD-19</text:p>
          </table:table-cell>
          <table:table-cell table:style-name="ce15" office:value-type="string">
            <text:p>IDEM REF POSTE</text:p>
          </table:table-cell>
          <table:table-cell table:style-name="ce21" office:value-type="string">
            <text:p>DPJJ</text:p>
          </table:table-cell>
          <table:table-cell table:style-name="ce25" office:value-type="string">
            <text:p>SD</text:p>
          </table:table-cell>
          <table:table-cell table:style-name="ce40" office:value-type="string">
            <text:p>DIRECTION INTERREGIONALE DE LA PROTECTION JUDICIAIRE ET DE LA JEUNESSE CENTRE EST</text:p>
          </table:table-cell>
          <table:table-cell table:style-name="ce60" office:value-type="string">
            <text:p>DIRECTION TERRITORIALE RHONE AIN</text:p>
          </table:table-cell>
          <table:table-cell table:style-name="ce33" office:value-type="string">
            <text:p>SERVICE EDUCATIF DE L'ETABLISSEMENT PENITENTIAIRE POUR MINEURS DE MEYZIEU</text:p>
          </table:table-cell>
          <table:table-cell table:style-name="ce40" office:value-type="string">
            <text:p>ADJOINT ADMINISTRATIF 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13" office:value-type="string">
            <text:p>DPJJ-SD-32</text:p>
          </table:table-cell>
          <table:table-cell table:style-name="ce15" office:value-type="string">
            <text:p>IDEM REF POSTE</text:p>
          </table:table-cell>
          <table:table-cell table:style-name="ce21" office:value-type="string">
            <text:p>DPJJ</text:p>
          </table:table-cell>
          <table:table-cell table:style-name="ce25" office:value-type="string">
            <text:p>SD</text:p>
          </table:table-cell>
          <table:table-cell table:style-name="ce40" office:value-type="string">
            <text:p>DIRECTION INTERREGIONALE DE LA PROTECTION JUDICIAIRE ET DE LA JEUNESSE CENTRE EST</text:p>
          </table:table-cell>
          <table:table-cell table:style-name="ce33" office:value-type="string">
            <text:p>DIRECTION TERRITORIALE DROME ARDECHE </text:p>
          </table:table-cell>
          <table:table-cell table:style-name="ce33" office:value-type="string">
            <text:p>SERVICE TERRITORIAL EDUCATIF EN MILIEU OUVERT SIEGE A PRIVAS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14" office:value-type="string">
            <text:p>DPJJ-SD-57</text:p>
          </table:table-cell>
          <table:table-cell table:style-name="ce15" office:value-type="string">
            <text:p>IDEM REF POSTE</text:p>
          </table:table-cell>
          <table:table-cell table:style-name="ce21" office:value-type="string">
            <text:p>DPJJ</text:p>
          </table:table-cell>
          <table:table-cell table:style-name="ce25" office:value-type="string">
            <text:p>SD</text:p>
          </table:table-cell>
          <table:table-cell table:style-name="ce40" office:value-type="string">
            <text:p>DIRECTION INTERREGIONALE DE LA PROTECTION JUDICIAIRE ET DE LA JEUNESSE CENTRE EST</text:p>
          </table:table-cell>
          <table:table-cell table:style-name="ce33" office:value-type="string">
            <text:p>DIRECTION TERRITORIALE DROME ARDECHE </text:p>
          </table:table-cell>
          <table:table-cell table:style-name="ce33" office:value-type="string">
            <text:p>SERVICE TERRITORIAL EDUCATIF EN MILIEU OUVERT / UNITE EDUCATIVE EN MILIEU OUVERT DE VALENCE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26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DE LA JEUNESSE GRAND CENTRE</text:p>
          </table:table-cell>
          <table:table-cell table:style-name="ce33" office:value-type="string">
            <text:p>DIRECTION TERRITORIALE FRANCHE COMTE</text:p>
          </table:table-cell>
          <table:table-cell table:style-name="ce33" office:value-type="string">
            <text:p>SERVICE TERRITORAL EDUCATIF DE MILIEU OUVERT ET D'INSERTION <text:s/>(STEMOI) NORD FRANCHE COMTE - UNITE EDUCATIVE DE MILIEU OUVERT (UEMO) <text:s/>BELFORT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28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DE LA JEUNESSE GRAND CENTRE</text:p>
          </table:table-cell>
          <table:table-cell table:style-name="ce33" office:value-type="string">
            <text:p>DIRECTION TERRITORIALE TOURAINE - BERRY</text:p>
          </table:table-cell>
          <table:table-cell table:style-name="ce33" office:value-type="string">
            <text:p>SERVICE TERRITORIAL EDUCATIF DE MILIEU OUVERT (STEMO) TOURS - UNITE EDUCATIVE DE MILIEU OUVERT (UEMO) TOURS EDOUARD VAILLANT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27"/>
          <table:table-cell table:number-columns-repeated="1012"/>
        </table:table-row>
        <table:table-row table:style-name="ro5">
          <table:table-cell table:style-name="ce8" office:value-type="string">
            <text:p>DPJJ-SD-76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EST</text:p>
          </table:table-cell>
          <table:table-cell table:style-name="ce69" office:value-type="string">
            <text:p>DIRECTION TERRITORIALE MOSELLE</text:p>
          </table:table-cell>
          <table:table-cell table:style-name="ce43" office:value-type="string">
            <text:p>UNITE EDUCATIVE DE MILIEU OUVERT METZ NORD</text:p>
          </table:table-cell>
          <table:table-cell table:style-name="ce29" office:value-type="string">
            <text:p>SECRETAIRE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8" office:value-type="string">
            <text:p>DPJJ-SD-7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PJJ</text:p>
          </table:table-cell>
          <table:table-cell table:style-name="ce6" office:value-type="string">
            <text:p>SD</text:p>
          </table:table-cell>
          <table:table-cell table:style-name="ce41" office:value-type="string">
            <text:p>DIRECTION INTERREGIONALE DE LA PROTECTION JUDICIAIRE ET DE LA JEUNESSE GRAND EST</text:p>
          </table:table-cell>
          <table:table-cell table:style-name="ce69" office:value-type="string">
            <text:p>DIRECTION TERRITORIALE MOSELLE</text:p>
          </table:table-cell>
          <table:table-cell table:style-name="ce29" office:value-type="string">
            <text:p>UEMO THIONVILLE</text:p>
          </table:table-cell>
          <table:table-cell table:style-name="ce29" office:value-type="string">
            <text:p>SECRETAIRE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80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EST</text:p>
          </table:table-cell>
          <table:table-cell table:style-name="ce41" office:value-type="string">
            <text:p>DIRECTION TERRITORIALE AUBE HAUTE-MARNE</text:p>
          </table:table-cell>
          <table:table-cell table:style-name="ce73" office:value-type="string">
            <text:p>UNITE EDUCATIVE DE MILIEU OUVERT CHAUMONT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33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41" office:value-type="string">
            <text:p>DIRECTION INTERREGIONALE DE LA PROTECTION JUDICIAIRE ET DE LA JEUNESSE GRAND NORD</text:p>
          </table:table-cell>
          <table:table-cell table:style-name="ce41" office:value-type="string">
            <text:p>CENTRE EDUCATIF FERME DE CAMBRAI</text:p>
          </table:table-cell>
          <table:table-cell table:style-name="ce33" office:value-type="string">
            <text:p>UNITE EDUCATIVE DE CENTRE EDUCATIF FERME DE CAMBRAI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34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41" office:value-type="string">
            <text:p>DIRECTION INTERREGIONALE DE LA PROTECTION JUDICIAIRE ET DE LA JEUNESSE GRAND NORD</text:p>
          </table:table-cell>
          <table:table-cell table:style-name="ce33" office:value-type="string">
            <text:p>SERVICE TERRITORIAL EDUCATIF DE MILIEU OUVERT DE DOUAI-CAMBRAI</text:p>
          </table:table-cell>
          <table:table-cell table:style-name="ce33" office:value-type="string">
            <text:p>UNITE EDUCATIVE DE MILIEU OUVERT CAMBRAI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35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41" office:value-type="string">
            <text:p>DIRECTION INTERREGIONALE DE LA PROTECTION JUDICIAIRE ET DE LA JEUNESSE GRAND NORD</text:p>
          </table:table-cell>
          <table:table-cell table:style-name="ce33" office:value-type="string">
            <text:p>SERVICE TERRITORIAL EDUCATIF DE MILIEU OUVERT ET D'INSERTION DE LAON</text:p>
          </table:table-cell>
          <table:table-cell table:style-name="ce33" office:value-type="string">
            <text:p>UNITE EDUCATIVE DE MILIEU OUVERT SOISSONS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36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41" office:value-type="string">
            <text:p>DIRECTION INTERREGIONALE DE LA PROTECTION JUDICIAIRE ET DE LA JEUNESSE GRAND NORD</text:p>
          </table:table-cell>
          <table:table-cell table:style-name="ce33" office:value-type="string">
            <text:p>SERVICE TERRITORIAL EDUCATIF DE MILIEU OUVERT DE BOULOGNE SUR MER</text:p>
          </table:table-cell>
          <table:table-cell table:style-name="ce33" office:value-type="string">
            <text:p>UNITE EDUCATIVE DE MILIEU OUVERT SAINT OMER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37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41" office:value-type="string">
            <text:p>DIRECTION INTERREGIONALE DE LA PROTECTION JUDICIAIRE ET DE LA JEUNESSE GRAND NORD</text:p>
          </table:table-cell>
          <table:table-cell table:style-name="ce33" office:value-type="string">
            <text:p>SERVICE TERRITORIAL EDUCATIF DE MILIEU OUVERT DE DUNKERQUE</text:p>
          </table:table-cell>
          <table:table-cell table:style-name="ce33" office:value-type="string">
            <text:p>UNITE EDUCATIVE DE MILIEU OUVERT DE DUNKERQUE EST </text:p>
          </table:table-cell>
          <table:table-cell table:style-name="ce33" office:value-type="string">
            <text:p>SECRETAIRE </text:p>
          </table:table-cell>
          <table:table-cell table:style-name="ce15" office:value-type="string">
            <text:p>NON 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39</text:p>
          </table:table-cell>
          <table:table-cell table:style-name="ce15" office:value-type="string">
            <text:p>IDEM REF POSTE</text:p>
          </table:table-cell>
          <table:table-cell table:style-name="ce22" office:value-type="string">
            <text:p>DPJJ</text:p>
          </table:table-cell>
          <table:table-cell table:style-name="ce26" office:value-type="string">
            <text:p>SD</text:p>
          </table:table-cell>
          <table:table-cell table:style-name="ce41" office:value-type="string">
            <text:p>DIRECTION INTERREGIONALE DE LA PROTECTION JUDICIAIRE ET DE LA JEUNESSE GRAND OUEST</text:p>
          </table:table-cell>
          <table:table-cell table:style-name="ce61" office:value-type="string">
            <text:p>DIRECTION TERRITORIALE CALVADOS-MANCHE-ORNE</text:p>
          </table:table-cell>
          <table:table-cell table:style-name="ce61" office:value-type="string">
            <text:p>SERVICE TERRITORIAL DE MILIEU OUVERT (STEMO) ORNE-ALENCON / UNITE EDUCATIVE DE MILIEU OUVERT (UEMO) ALENCON EST</text:p>
          </table:table-cell>
          <table:table-cell table:style-name="ce41" office:value-type="string">
            <text:p>ADJOINT ADMINISTRATIF EN UNITE EDUCATIVE</text:p>
          </table:table-cell>
          <table:table-cell table:style-name="ce15" office:value-type="string">
            <text:p>NON 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85</text:p>
          </table:table-cell>
          <table:table-cell table:style-name="ce15" office:value-type="string">
            <text:p>IDEM REF POSTE</text:p>
          </table:table-cell>
          <table:table-cell table:style-name="ce21" office:value-type="string">
            <text:p>DPJJ</text:p>
          </table:table-cell>
          <table:table-cell table:style-name="ce25" office:value-type="string">
            <text:p>SD</text:p>
          </table:table-cell>
          <table:table-cell table:style-name="ce40" office:value-type="string">
            <text:p>DIRECTION INTERREGIONALE DE LA PROTECTION JUDICIAIRE ET DE LA JEUNESSE GRAND OUEST</text:p>
          </table:table-cell>
          <table:table-cell table:style-name="ce60" office:value-type="string">
            <text:p>DIRECTION TERRITORIALE CALVADOS-MANCHE-ORNE</text:p>
          </table:table-cell>
          <table:table-cell table:style-name="ce60" office:value-type="string">
            <text:p>SERVICE TERRITORIAL DE MILIEU OUVERT (STEMO) CAEN / UNITE EDUCATIVE DE MILIEU OUVERT (UEMO) CAEN 1</text:p>
          </table:table-cell>
          <table:table-cell table:style-name="ce40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46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33" office:value-type="string">
            <text:p>DIRECTION TERRITORIALE YVELINES</text:p>
          </table:table-cell>
          <table:table-cell table:style-name="ce33" office:value-type="string">
            <text:p>ETABLISSEMENT DE PLACEMENT EDUCATIF ET D'INSERTION (EPEI) SUD YVELINES / UNITE EDUCATIVE D'ACTIVITE DE JOUR DE VERSAILLES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47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33" office:value-type="string">
            <text:p>DIRECTION TERRITORIALE YVELINES</text:p>
          </table:table-cell>
          <table:table-cell table:style-name="ce33" office:value-type="string">
            <text:p>ETABLISSEMENT DE PLACEMENT EDUCATIF ET D'INSERTION (EPEI) SUD YVELINES / UNITE EDUCATIVE DHEBERGEMENT DIVERSIFIE RENFORCE DE VOISINS LE BRETONNEUX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48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33" office:value-type="string">
            <text:p>DIRECTION TERRITORIALE YVELINES</text:p>
          </table:table-cell>
          <table:table-cell table:style-name="ce33"/>
          <table:table-cell table:style-name="ce33" office:value-type="string">
            <text:p>ADJOINT ADMINISTRATIF EN DT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49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33" office:value-type="string">
            <text:p>DIRECTION TERRITORIALE YVELINES</text:p>
          </table:table-cell>
          <table:table-cell table:style-name="ce33" office:value-type="string">
            <text:p>SERVICE TERRITORIAL EDUCATIF DE MILIEU OUVERT (STEMO) VAL DE SEINE /UNITE EDUCATIVE DE MILIEU OUVERT DE POISSY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50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70" office:value-type="string">
            <text:p>DIRECTION TERRITORIALE ESSONNE</text:p>
          </table:table-cell>
          <table:table-cell table:style-name="ce61" office:value-type="string">
            <text:p>ETABLISSEMENT DE PLACEMENT EDUCATIF (EPE) DRAVEIL / UNITE EDUCATIVE D'HEBERGEMENT COLLECTIF (UEHC) EPINAY SUR ORGE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51</text:p>
          </table:table-cell>
          <table:table-cell table:style-name="ce15" office:value-type="string">
            <text:p>IDEM REF POSTE</text:p>
          </table:table-cell>
          <table:table-cell table:style-name="ce24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71" office:value-type="string">
            <text:p>DIRECTION TERRITORIALE SEINE SAINT-DENIS</text:p>
          </table:table-cell>
          <table:table-cell table:style-name="ce71" office:value-type="string">
            <text:p>SERVICE TERRITORIAL EDUCATIF DE MILIEU OUVERT (STEMO) PIERREFITTE / UNITE EDUCATIVE DE MILIEU OUVERT (UEMO) SAINT-OUEN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52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61" office:value-type="string">
            <text:p>DIRECTION TERRITORIALE PARIS</text:p>
          </table:table-cell>
          <table:table-cell table:style-name="ce33" office:value-type="string">
            <text:p>SERVICE TERRITORIAL EDUCATIF DE MILIEU OUVERT(STEMO) PARIS CENTRE/UNITE EDUCATIVE DE MILIEU OUVERT LAFAYETTE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53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61" office:value-type="string">
            <text:p>DIRECTION TERRITORIALE PARIS</text:p>
          </table:table-cell>
          <table:table-cell table:style-name="ce61"/>
          <table:table-cell table:style-name="ce33" office:value-type="string">
            <text:p>ADJOINT ADMINISTRATIF EN DT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13" office:value-type="string">
            <text:p>DPJJ-SD-58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33" office:value-type="string">
            <text:p>DIRECTION TERRITORIALE PARIS</text:p>
          </table:table-cell>
          <table:table-cell table:style-name="ce33" office:value-type="string">
            <text:p>SERVICE TERRITORIAL EDUCATIF DE MILIEU OUVERT (STEMO) PARIS EST /UNITE EDUCATIVE DE MILIEU OUVERT DE GOUBET</text:p>
          </table:table-cell>
          <table:table-cell table:style-name="ce33" office:value-type="string">
            <text:p>ADJOINT ADMINISTRATIF 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59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33" office:value-type="string">
            <text:p>DIRECTION TERRITORIALE GUYANE</text:p>
          </table:table-cell>
          <table:table-cell table:style-name="ce33" office:value-type="string">
            <text:p>SERVICE TERRITORIAL EDUCATIF DE MILIEU OUVERT CAYENNE UNITE EDUCATIVE EN MILIEU OUVERT KOUROU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24"/>
          <table:table-cell table:number-columns-repeated="1012"/>
        </table:table-row>
        <table:table-row table:style-name="ro5">
          <table:table-cell table:style-name="ce8" office:value-type="string">
            <text:p>DPJJ-SD-60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33" office:value-type="string">
            <text:p>DIRECTION TERRITORIALE VAL D'OISE</text:p>
          </table:table-cell>
          <table:table-cell table:style-name="ce33"/>
          <table:table-cell table:style-name="ce33" office:value-type="string">
            <text:p>ADJOINT ADMINISTRATIF EN DT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61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33" office:value-type="string">
            <text:p>DIRECTION TERRITORIALE VAL D'OISE</text:p>
          </table:table-cell>
          <table:table-cell table:style-name="ce61" office:value-type="string">
            <text:p>ETABLISSEMENT DE PLACEMENT EDUCATIF (EPE) PONTOISE / UNITE EDUCATIVE D'ACTIVITE JOUR (UEAJ) COURDIMANCHE</text:p>
          </table:table-cell>
          <table:table-cell table:style-name="ce33" office:value-type="string">
            <text:p>ADJOINT ADMINISTRATIF EN DT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62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ILE DE France OUTRE MER</text:p>
          </table:table-cell>
          <table:table-cell table:style-name="ce33" office:value-type="string">
            <text:p>DIRECTION INTEREGIONNAL ILE DE France ET OUTRE MER</text:p>
          </table:table-cell>
          <table:table-cell table:style-name="ce33" office:value-type="string">
            <text:p>DEPAFI</text:p>
          </table:table-cell>
          <table:table-cell table:style-name="ce33" office:value-type="string">
            <text:p>ADJOINT ADMINISTRATIF DEPAFI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63</text:p>
          </table:table-cell>
          <table:table-cell table:style-name="ce15" office:value-type="string">
            <text:p>IDEM REF POSTE</text:p>
          </table:table-cell>
          <table:table-cell table:style-name="ce17" office:value-type="string">
            <text:p>DPJJ</text:p>
          </table:table-cell>
          <table:table-cell table:style-name="ce17" office:value-type="string">
            <text:p>SD</text:p>
          </table:table-cell>
          <table:table-cell table:style-name="ce42" office:value-type="string">
            <text:p>DIRECTION INTERREGIONALE DE LA PROTECTION JUDICIAIRE ET DE LA JEUNESSE SUD</text:p>
          </table:table-cell>
          <table:table-cell table:style-name="ce42" office:value-type="string">
            <text:p>ETABLISSEMENT DE PLACEMENT EDUCATIF MONTPELLIER</text:p>
          </table:table-cell>
          <table:table-cell table:style-name="ce34" office:value-type="string">
            <text:p>UNITE EDUCATIVE HEBERGEMENT COLLECTIF <text:s/>MONTPELLIER</text:p>
          </table:table-cell>
          <table:table-cell table:style-name="ce34" office:value-type="string">
            <text:p>SECRETAIRE D'UNITE</text:p>
          </table:table-cell>
          <table:table-cell table:style-name="ce17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17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65</text:p>
          </table:table-cell>
          <table:table-cell table:style-name="ce15" office:value-type="string">
            <text:p>IDEM REF POSTE</text:p>
          </table:table-cell>
          <table:table-cell table:style-name="ce17" office:value-type="string">
            <text:p>DPJJ</text:p>
          </table:table-cell>
          <table:table-cell table:style-name="ce17" office:value-type="string">
            <text:p>SD</text:p>
          </table:table-cell>
          <table:table-cell table:style-name="ce42" office:value-type="string">
            <text:p>DIRECTION INTERREGIONALE DE LA PROTECTION JUDICIAIRE ET DE LA JEUNESSE SUD</text:p>
          </table:table-cell>
          <table:table-cell table:style-name="ce33" office:value-type="string">
            <text:p>DTPJJ PYRENEES-ORIENTALES - AUDE SIEGE A PERPIGNAN</text:p>
          </table:table-cell>
          <table:table-cell table:style-name="ce33"/>
          <table:table-cell table:style-name="ce33" office:value-type="string">
            <text:p>SECRETAIRE EN DT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66</text:p>
          </table:table-cell>
          <table:table-cell table:style-name="ce15" office:value-type="string">
            <text:p>IDEM REF POSTE</text:p>
          </table:table-cell>
          <table:table-cell table:style-name="ce17" office:value-type="string">
            <text:p>DPJJ</text:p>
          </table:table-cell>
          <table:table-cell table:style-name="ce17" office:value-type="string">
            <text:p>SD</text:p>
          </table:table-cell>
          <table:table-cell table:style-name="ce42" office:value-type="string">
            <text:p>DIRECTION INTERREGIONALE DE LA PROTECTION JUDICIAIRE ET DE LA JEUNESSE SUD</text:p>
          </table:table-cell>
          <table:table-cell table:style-name="ce33" office:value-type="string">
            <text:p>ETABLISSEMENT DE PLACEMENT EDUCATIF ET D' INSERTION PERPIGNAN </text:p>
          </table:table-cell>
          <table:table-cell table:style-name="ce33" office:value-type="string">
            <text:p>UNITE EDUCATIVE HEBERGEMENT COLLECTIF PERPIGNAN</text:p>
          </table:table-cell>
          <table:table-cell table:style-name="ce34" office:value-type="string">
            <text:p>SECRETAIRE D'UNIT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68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SUD EST</text:p>
          </table:table-cell>
          <table:table-cell table:style-name="ce33" office:value-type="string">
            <text:p>SERVICE TERRITORIAL EDUCATIF DE MILIEU OUVERT MARSEILLE CENTRE</text:p>
          </table:table-cell>
          <table:table-cell table:style-name="ce33" office:value-type="string">
            <text:p>UNITE EDUCATIVE AUPRES DU TRIBUNAL MARSEILLE</text:p>
          </table:table-cell>
          <table:table-cell table:style-name="ce33" office:value-type="string">
            <text:p>ADJOINT ADMINISTRATIF EN UNITE EDUCATIV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71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SUD OUEST</text:p>
          </table:table-cell>
          <table:table-cell table:style-name="ce33" office:value-type="string">
            <text:p>DIRECTION TERRITORIALE AQUITAINE SUD</text:p>
          </table:table-cell>
          <table:table-cell table:style-name="ce33" office:value-type="string">
            <text:p>DIRECTION TERRITORIALE AQUITAINE SUD - SIEGE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8" office:value-type="string">
            <text:p>DPJJ-SD-72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SD</text:p>
          </table:table-cell>
          <table:table-cell table:style-name="ce33" office:value-type="string">
            <text:p>DIRECTION INTERREGIONALE DE LA PROTECTION JUDICIAIRE ET DE LA JEUNESSE SUD OUEST</text:p>
          </table:table-cell>
          <table:table-cell table:style-name="ce33" office:value-type="string">
            <text:p>DIRECTION TERRITORIALE LIMOUSIN</text:p>
          </table:table-cell>
          <table:table-cell table:style-name="ce33" office:value-type="string">
            <text:p>ETABLISSEMENT DE PLACEMENT EDUCATIF ET D'INSERTION (EPEI) LIMOGES / UNITE EDUCATIVE D'ACTIVITE DE JOUR (UEAJ) LIMOGES</text:p>
          </table:table-cell>
          <table:table-cell table:style-name="ce33" office:value-type="string">
            <text:p>SECRETAIR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10" office:value-type="string">
            <text:p>DSJ-AC-6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SOUS-DIRECTION DE L'ORGANISATION JUDICIAIRE ET DE L'INNOVATION (SDOJI)</text:p>
          </table:table-cell>
          <table:table-cell table:style-name="ce30" office:value-type="string">
            <text:p>BUREAU DES APPLICATIONS INFORMATIQUES CIVILES (OJI4)</text:p>
          </table:table-cell>
          <table:table-cell table:style-name="ce30" office:value-type="string">
            <text:p>POLE APPLICATIF</text:p>
          </table:table-cell>
          <table:table-cell table:style-name="ce30" office:value-type="string">
            <text:p>TESTEUR D'APPLICATIONS INFORMATIQUE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10" office:value-type="string">
            <text:p>DSJ-AC-9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SOUS-DIRECTION DE L'ORGANISATION JUDICIAIRE ET DE L'INNOVATION (SDOJI)</text:p>
          </table:table-cell>
          <table:table-cell table:style-name="ce30" office:value-type="string">
            <text:p>BUREAU D'APPUI AUX PROJETS LIÉS AUX APPLICATIFS MÉTIERS (OJI7)</text:p>
          </table:table-cell>
          <table:table-cell table:style-name="ce30" office:value-type="string">
            <text:p>POLE SUPPORT </text:p>
          </table:table-cell>
          <table:table-cell table:style-name="ce30" office:value-type="string">
            <text:p>ASSISTANT SUPPORT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10" office:value-type="string">
            <text:p>DSJ-AC-8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SOUS-DIRECTION DES RESSOURCES HUMAINES DE LA MAGISTRATURE (SDRHM)</text:p>
          </table:table-cell>
          <table:table-cell table:style-name="ce30"/>
          <table:table-cell table:style-name="ce30" office:value-type="string">
            <text:p>SECRETARIAT DE LA SOUS-DIRECTION</text:p>
          </table:table-cell>
          <table:table-cell table:style-name="ce30" office:value-type="string">
            <text:p>ASSISTANTE DE DIREC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10" office:value-type="string">
            <text:p>DSJ-AC-10</text:p>
          </table:table-cell>
          <table:table-cell table:style-name="ce15" office:value-type="string">
            <text:p>IDEM REF POSTE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AC</text:p>
          </table:table-cell>
          <table:table-cell table:style-name="ce30" office:value-type="string">
            <text:p>SOUS-DIRECTION DES RESSOURCES HUMAINES DE LA MAGISTRATURE (SDRHM)</text:p>
          </table:table-cell>
          <table:table-cell table:style-name="ce30" office:value-type="string">
            <text:p>BUREAU DU RECRUTEMENT, DE LA FORMATION ET DES AFFAIRES GÉNÉRALES (RHM2)</text:p>
          </table:table-cell>
          <table:table-cell table:style-name="ce30" office:value-type="string">
            <text:p>POLE DOSSIERS ADMINISTRATIF DES MAGISTRATS</text:p>
          </table:table-cell>
          <table:table-cell table:style-name="ce30" office:value-type="string">
            <text:p>GESTIONNAIR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PSD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DSJ-AC-1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AC</text:p>
          </table:table-cell>
          <table:table-cell table:style-name="ce30" office:value-type="string">
            <text:p>SOUS-DIRECTION DES RESSOURCES HUMAINES DE LA MAGISTRATURE (SDRHM)</text:p>
          </table:table-cell>
          <table:table-cell table:style-name="ce30" office:value-type="string">
            <text:p>BUREAU DU RECRUTEMENT, DE LA FORMATION ET DES AFFAIRES GÉNÉRALES (RHM2)</text:p>
          </table:table-cell>
          <table:table-cell table:style-name="ce30" office:value-type="string">
            <text:p>POLE RECRUTEMENT HORS CONCOURS</text:p>
          </table:table-cell>
          <table:table-cell table:style-name="ce30" office:value-type="string">
            <text:p>GESTIONNAIRE RH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 PV et 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3" office:value-type="string">
            <text:p>COUR D'APPEL <text:s/>AIX EN PROVENCE</text:p>
          </table:table-cell>
          <table:table-cell table:style-name="ce29" office:value-type="string">
            <text:p>TRIBUNAL JUDICIAIRE <text:s/>DRAGUIGNAN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7" office:value-type="string">
            <text:p>DSJ-SD-1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AIX EN PROVENCE</text:p>
          </table:table-cell>
          <table:table-cell table:style-name="ce38" office:value-type="string">
            <text:p>TRIBUNAL JUDICIAIRE <text:s/>GRASSE</text:p>
          </table:table-cell>
          <table:table-cell table:style-name="ce29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PV et 3 PSDV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DSJ-SD-36</text:p>
          </table:table-cell>
          <table:table-cell table:style-name="ce6" office:value-type="string">
            <text:p>GENERIQUE DSJ </text:p>
          </table:table-cell>
          <table:table-cell table:style-name="ce10" office:value-type="string">
            <text:p>DSJ</text:p>
          </table:table-cell>
          <table:table-cell table:style-name="ce10" office:value-type="string">
            <text:p>SD</text:p>
          </table:table-cell>
          <table:table-cell table:style-name="ce50" office:value-type="string">
            <text:p>COUR D'APPEL BASSE-TERRE</text:p>
          </table:table-cell>
          <table:table-cell table:style-name="ce30" office:value-type="string">
            <text:p>TRIBUNAL JUDICIAIRE <text:s/>POINTE A PITRE</text:p>
          </table:table-cell>
          <table:table-cell table:style-name="ce34" table:number-columns-repeated="2"/>
          <table:table-cell table:style-name="ce6" office:value-type="string">
            <text:p>NON</text:p>
          </table:table-cell>
          <table:table-cell table:style-name="ce17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3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BASTIA</text:p>
          </table:table-cell>
          <table:table-cell table:style-name="ce38" office:value-type="string">
            <text:p>TRIBUNAL JUDICIAIRE <text:s/>BASTIA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3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4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ESANCON</text:p>
          </table:table-cell>
          <table:table-cell table:style-name="ce38" office:value-type="string">
            <text:p>TRIBUNAL DE PROXIMITE <text:s/>LUR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4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ESANCON</text:p>
          </table:table-cell>
          <table:table-cell table:style-name="ce38" office:value-type="string">
            <text:p>TRIBUNAL DE PROXIMITE <text:s/>ST CLAUD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5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RDEAUX</text:p>
          </table:table-cell>
          <table:table-cell table:style-name="ce38" office:value-type="string">
            <text:p>TRIBUNAL JUDICIAIRE <text:s/>ANGOULEM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4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6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URGES</text:p>
          </table:table-cell>
          <table:table-cell table:style-name="ce38" office:value-type="string">
            <text:p>SERVICE ADMINISTRATIF REGIONAL BOURG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6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BOURGES</text:p>
          </table:table-cell>
          <table:table-cell table:style-name="ce38" office:value-type="string">
            <text:p>TRIBUNAL JUDICIAIRE <text:s/>NEVER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6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CAEN</text:p>
          </table:table-cell>
          <table:table-cell table:style-name="ce38" office:value-type="string">
            <text:p>COUR D'APPEL <text:s/>CAE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6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CAEN</text:p>
          </table:table-cell>
          <table:table-cell table:style-name="ce38" office:value-type="string">
            <text:p>TRIBUNAL JUDICIAIRE <text:s/>ARGENTAN</text:p>
          </table:table-cell>
          <table:table-cell table:style-name="ce6" table:number-columns-repeated="2"/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7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CAEN</text:p>
          </table:table-cell>
          <table:table-cell table:style-name="ce38" office:value-type="string">
            <text:p>TRIBUNAL JUDICIAIRE <text:s/>CHERBOURG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7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CAEN</text:p>
          </table:table-cell>
          <table:table-cell table:style-name="ce38" office:value-type="string">
            <text:p>TRIBUNAL DE PROXIMITE <text:s/>AVRANCH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7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CAEN</text:p>
          </table:table-cell>
          <table:table-cell table:style-name="ce38" office:value-type="string">
            <text:p>TRIBUNAL DE PROXIMITE <text:s/>FLER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00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IJON</text:p>
          </table:table-cell>
          <table:table-cell table:style-name="ce38" office:value-type="string">
            <text:p>SERVICE ADMINISTRATIF REGIONAL DIJON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0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IJON</text:p>
          </table:table-cell>
          <table:table-cell table:style-name="ce38" office:value-type="string">
            <text:p>TRIBUNAL DE PROXIMITE <text:s/>BEAUNE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0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COUR D'APPEL <text:s/>DOUAI</text:p>
          </table:table-cell>
          <table:table-cell table:style-name="ce82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108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SERVICE ADMINISTRATIF REGIONAL DOUAI</text:p>
          </table:table-cell>
          <table:table-cell table:style-name="ce73"/>
          <table:table-cell table:style-name="ce94" office:value-type="string">
            <text:p>CPLACE NORD</text:p>
          </table:table-cell>
          <table:table-cell table:style-name="ce6" office:value-type="string">
            <text:p>OUI</text:p>
          </table:table-cell>
          <table:table-cell table:style-name="ce110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109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SERVICE ADMINISTRATIF REGIONAL DOUAI</text:p>
          </table:table-cell>
          <table:table-cell table:style-name="ce73"/>
          <table:table-cell table:style-name="ce33" office:value-type="string">
            <text:p>CPLACE PAS DE CALAIS</text:p>
          </table:table-cell>
          <table:table-cell table:style-name="ce6" office:value-type="string">
            <text:p>OUI</text:p>
          </table:table-cell>
          <table:table-cell table:style-name="ce110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11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TRIBUNAL JUDICIAIRE <text:s/>BOULOGNE SUR MER</text:p>
          </table:table-cell>
          <table:table-cell table:style-name="ce73"/>
          <table:table-cell table:style-name="ce94"/>
          <table:table-cell table:style-name="ce6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4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15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DOUAI</text:p>
          </table:table-cell>
          <table:table-cell table:style-name="ce30" office:value-type="string">
            <text:p>TRIBUNAL JUDICIAIRE <text:s/>DOUAI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4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3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GRENOBLE</text:p>
          </table:table-cell>
          <table:table-cell table:style-name="ce38" office:value-type="string">
            <text:p>TRIBUNAL DE PROXIMITE <text:s/>MONTELIMAR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8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37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LIMOGES</text:p>
          </table:table-cell>
          <table:table-cell table:style-name="ce38" office:value-type="string">
            <text:p>TRIBUNAL JUDICIAIRE <text:s/>GUERET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5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METZ</text:p>
          </table:table-cell>
          <table:table-cell table:style-name="ce38" office:value-type="string">
            <text:p>CONSEIL DE PRUD'HOMMES FORBACH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6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MONTPELLIER</text:p>
          </table:table-cell>
          <table:table-cell table:style-name="ce30" office:value-type="string">
            <text:p>SERVICE ADMINISTRATIF REGIONAL MONTPELLIER</text:p>
          </table:table-cell>
          <table:table-cell table:style-name="ce73"/>
          <table:table-cell table:style-name="ce73" office:value-type="string">
            <text:p>CPLACE HÉRAULT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16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MONTPELLIER</text:p>
          </table:table-cell>
          <table:table-cell table:style-name="ce30" office:value-type="string">
            <text:p>TRIBUNAL JUDICIAIRE <text:s/>BEZIER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16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MONTPELLIER</text:p>
          </table:table-cell>
          <table:table-cell table:style-name="ce30" office:value-type="string">
            <text:p>TRIBUNAL JUDICIAIRE <text:s/>NARBONN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192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ORLEANS</text:p>
          </table:table-cell>
          <table:table-cell table:style-name="ce38" office:value-type="string">
            <text:p>SERVICE ADMINISTRATIF REGIONAL ORLEANS</text:p>
          </table:table-cell>
          <table:table-cell table:style-name="ce84" table:number-columns-repeated="2"/>
          <table:table-cell table:style-name="ce6" office:value-type="string">
            <text:p>NON</text:p>
          </table:table-cell>
          <table:table-cell table:style-name="ce110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193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ORLEANS</text:p>
          </table:table-cell>
          <table:table-cell table:style-name="ce38" office:value-type="string">
            <text:p>SERVICE ADMINISTRATIF REGIONAL ORLEANS</text:p>
          </table:table-cell>
          <table:table-cell table:style-name="ce84"/>
          <table:table-cell table:style-name="ce84" office:value-type="string">
            <text:p>CPLACE INDRE ET LOIRE</text:p>
          </table:table-cell>
          <table:table-cell table:style-name="ce6" office:value-type="string">
            <text:p>OUI</text:p>
          </table:table-cell>
          <table:table-cell table:style-name="ce110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94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ORLEANS</text:p>
          </table:table-cell>
          <table:table-cell table:style-name="ce38" office:value-type="string">
            <text:p>SERVICE ADMINISTRATIF REGIONAL ORLEANS</text:p>
          </table:table-cell>
          <table:table-cell table:style-name="ce84"/>
          <table:table-cell table:style-name="ce84" office:value-type="string">
            <text:p>CPLACE LOIR ET CHER</text:p>
          </table:table-cell>
          <table:table-cell table:style-name="ce6" office:value-type="string">
            <text:p>OUI</text:p>
          </table:table-cell>
          <table:table-cell table:style-name="ce110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19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ORLEANS</text:p>
          </table:table-cell>
          <table:table-cell table:style-name="ce38" office:value-type="string">
            <text:p>TRIBUNAL JUDICIAIRE <text:s/>ORLEANS</text:p>
          </table:table-cell>
          <table:table-cell table:style-name="ce73"/>
          <table:table-cell table:style-name="ce33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2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201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CONSEIL DE PRUD'HOMMES <text:s/>VILLENEUVE ST GEORGES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23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DE PROXIMITE <text:s/>PANTIN</text:p>
          </table:table-cell>
          <table:table-cell table:style-name="ce85"/>
          <table:table-cell table:style-name="ce100"/>
          <table:table-cell table:style-name="ce6" office:value-type="string">
            <text:p>NON</text:p>
          </table:table-cell>
          <table:table-cell table:style-name="ce103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2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PARIS</text:p>
          </table:table-cell>
          <table:table-cell table:style-name="ce38" office:value-type="string">
            <text:p>TRIBUNAL DE PROXIMITE <text:s/>ST OUEN</text:p>
          </table:table-cell>
          <table:table-cell table:style-name="ce85"/>
          <table:table-cell table:style-name="ce100"/>
          <table:table-cell table:style-name="ce6" office:value-type="string">
            <text:p>NON</text:p>
          </table:table-cell>
          <table:table-cell table:style-name="ce103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78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RENNES</text:p>
          </table:table-cell>
          <table:table-cell table:style-name="ce38" office:value-type="string">
            <text:p>TRIBUNAL DE PROXIMITE <text:s/>MORLAIX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8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5" office:value-type="string">
            <text:p>COUR D'APPEL <text:s/>ROUEN</text:p>
          </table:table-cell>
          <table:table-cell table:style-name="ce30" office:value-type="string">
            <text:p>SERVICE ADMINISTRATIF REGIONAL ROUE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7" office:value-type="string">
            <text:p>DSJ-SD-294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ST DENIS DE LA REUNION</text:p>
          </table:table-cell>
          <table:table-cell table:style-name="ce38" office:value-type="string">
            <text:p>COUR D'APPEL <text:s/>ST DENIS DE LA REUNIO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296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ST DENIS DE LA REUNION</text:p>
          </table:table-cell>
          <table:table-cell table:style-name="ce38" office:value-type="string">
            <text:p>SERVICE ADMINISTRATIF REGIONAL ST DENIS DE LA REUNION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0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TOULOUSE</text:p>
          </table:table-cell>
          <table:table-cell table:style-name="ce38" office:value-type="string">
            <text:p>SERVICE ADMINISTRATIF REGIONAL TOULOUSE</text:p>
          </table:table-cell>
          <table:table-cell table:style-name="ce33"/>
          <table:table-cell table:style-name="ce33" office:value-type="string">
            <text:p>CPLACE TARN ET GARONNE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19</text:p>
          </table:table-cell>
          <table:table-cell table:style-name="ce6" office:value-type="string">
            <text:p>GENERIQUE DSJ 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COUR D'APPEL <text:s/>VERSAILLES</text:p>
          </table:table-cell>
          <table:table-cell table:style-name="ce38" office:value-type="string">
            <text:p>TRIBUNAL JUDICIAIRE <text:s/>PONTOISE</text:p>
          </table:table-cell>
          <table:table-cell table:style-name="ce33" table:number-columns-repeated="2"/>
          <table:table-cell table:style-name="ce6" office:value-type="string">
            <text:p>NON</text:p>
          </table:table-cell>
          <table:table-cell table:style-name="ce15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9 PSDV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SJ-SD-339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4" office:value-type="string">
            <text:p>ECOLE NATIONALE DES GREFFES DIJON</text:p>
          </table:table-cell>
          <table:table-cell table:style-name="ce38" office:value-type="string">
            <text:p>ECOLE NATIONALE DES GREFFES DIJON </text:p>
          </table:table-cell>
          <table:table-cell table:style-name="ce33"/>
          <table:table-cell table:style-name="ce33" office:value-type="string">
            <text:p>SECRETAIRE DU POLE DIRECTIONNEL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office:value-type="string">
            <text:p>DSJ-SD-340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DSJ</text:p>
          </table:table-cell>
          <table:table-cell table:style-name="ce6" office:value-type="string">
            <text:p>SD</text:p>
          </table:table-cell>
          <table:table-cell table:style-name="ce43" office:value-type="string">
            <text:p>ECOLE NATIONALE DE LA MAGISTRATURE</text:p>
          </table:table-cell>
          <table:table-cell table:style-name="ce38" office:value-type="string">
            <text:p>ECOLE NATIONALE DE LA MAGISTRATURE BORDEAUX</text:p>
          </table:table-cell>
          <table:table-cell table:style-name="ce33"/>
          <table:table-cell table:style-name="ce33" office:value-type="string">
            <text:p>POSTE LOCALISE ENM PARIS - ASSISTANT ADMINISTRATIF</text:p>
          </table:table-cell>
          <table:table-cell table:style-name="ce6" office:value-type="string">
            <text:p>OUI</text:p>
          </table:table-cell>
          <table:table-cell table:style-name="ce15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6" office:value-type="string">
            <text:p>SG-31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IGJ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INSPECTION GENERALE DE LA JUSTICE (IGJ)</text:p>
          </table:table-cell>
          <table:table-cell table:style-name="ce31" office:value-type="string">
            <text:p>POLE BUREAU DES RAPPORTS</text:p>
          </table:table-cell>
          <table:table-cell table:style-name="ce31" office:value-type="string">
            <text:p>SERVICE ADMINISTRATIF</text:p>
          </table:table-cell>
          <table:table-cell table:style-name="ce29" office:value-type="string">
            <text:p>GESTIONNAIRE DE MISSION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PSD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G-32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IGJ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INSPECTION GENERALE DE LA JUSTICE (IGJ)</text:p>
          </table:table-cell>
          <table:table-cell table:style-name="ce31"/>
          <table:table-cell table:style-name="ce31" office:value-type="string">
            <text:p>SERVICE ADMINISTRATIF</text:p>
          </table:table-cell>
          <table:table-cell table:style-name="ce29" office:value-type="string">
            <text:p>SECRETAIRE PARTICULIER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33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ERVICE DE L'EXPERTISE ET DE LA MODERNISATION (SEM) / DEPARTEMENT DES ARCHIVES, DE LA DOCUMENTATION ET DU PATRIMOINE (DADP)</text:p>
          </table:table-cell>
          <table:table-cell table:style-name="ce29" office:value-type="string">
            <text:p>PÔLE DOCUMENTATION (PDOC)</text:p>
          </table:table-cell>
          <table:table-cell table:style-name="ce6"/>
          <table:table-cell table:style-name="ce29" office:value-type="string">
            <text:p>CHARGE DE PUBLICA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34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ERVICE DES FINANCES ET DES ACHATS (SFA) / SOUS-DIRECTION DES PRESTATIONS FINANCIERES (SDPF)</text:p>
          </table:table-cell>
          <table:table-cell table:style-name="ce31" office:value-type="string">
            <text:p>BUREAU DES PRESTATIONS FINANCIERES DE L'ADMINISTRATION CENTRALE (BPFAC)</text:p>
          </table:table-cell>
          <table:table-cell table:style-name="ce29" office:value-type="string">
            <text:p>UNITE FRAIS DE DEPLACEMENT</text:p>
          </table:table-cell>
          <table:table-cell table:style-name="ce29" office:value-type="string">
            <text:p>GESTIONNAIRE FRAIS DE DEPLACEMENT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 PSD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G-35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ERVICE DES FINANCES ET DES ACHATS (SFA) / SOUS-DIRECTION DES PRESTATIONS FINANCIERES (SDPF)</text:p>
          </table:table-cell>
          <table:table-cell table:style-name="ce31" office:value-type="string">
            <text:p>BUREAU DES PRESTATIONS FINANCIERES DE L'ADMINISTRATION CENTRALE (BPFAC)</text:p>
          </table:table-cell>
          <table:table-cell table:style-name="ce29" office:value-type="string">
            <text:p>UNITE CSP CENTRAL</text:p>
          </table:table-cell>
          <table:table-cell table:style-name="ce29" office:value-type="string">
            <text:p>GESTIONNAIRE PRESTATIONS FINANCIERE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 PSDV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G-37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SERVICE DE L'IMMOBILIER MINISTERIEL (SIM)</text:p>
          </table:table-cell>
          <table:table-cell table:style-name="ce29" office:value-type="string">
            <text:p>ETAT-MAJOR</text:p>
          </table:table-cell>
          <table:table-cell table:style-name="ce6"/>
          <table:table-cell table:style-name="ce29" office:value-type="string">
            <text:p>SECRETAIRE</text:p>
          </table:table-cell>
          <table:table-cell table:style-name="ce6" office:value-type="string">
            <text:p>OUI</text:p>
          </table:table-cell>
          <table:table-cell table:style-name="ce113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38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48" office:value-type="string">
            <text:p>msoxl:=UPPER("DELEGATION INTERREGIONALE PARIS ÎLE-DE-France")</text:p>
          </table:table-cell>
          <table:table-cell table:style-name="ce65" office:value-type="string">
            <text:p>DEPARTEMENT DES ACHATS ET DE L'EXECUTION BUDGETAIRE ET COMPTABLE (DAEBC)</text:p>
          </table:table-cell>
          <table:table-cell table:style-name="ce88"/>
          <table:table-cell table:style-name="ce29" office:value-type="string">
            <text:p>GESTIONNAIRE CHORU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39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48" office:value-type="string">
            <text:p>DELEGATION INTERREGIONALE SUD</text:p>
          </table:table-cell>
          <table:table-cell table:style-name="ce65" office:value-type="string">
            <text:p>ETAT-MAJOR</text:p>
          </table:table-cell>
          <table:table-cell table:style-name="ce88"/>
          <table:table-cell table:style-name="ce29" office:value-type="string">
            <text:p>ASSISTANT DE DIRECTION - RH DE PROXIMIT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6" office:value-type="string">
            <text:p>SG-40</text:p>
          </table:table-cell>
          <table:table-cell table:style-name="ce15" office:value-type="string">
            <text:p>IDEM REF POSTE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AC</text:p>
          </table:table-cell>
          <table:table-cell table:style-name="ce29" office:value-type="string">
            <text:p>DELEGATION INTERREGIONALE SUD OUEST</text:p>
          </table:table-cell>
          <table:table-cell table:style-name="ce31" office:value-type="string">
            <text:p>DEPARTEMENT DES ACHATS ET DE L'EXECUTION BUDGETAIRE ET COMPTABLE (DAEBC)</text:p>
          </table:table-cell>
          <table:table-cell table:style-name="ce88"/>
          <table:table-cell table:style-name="ce29" office:value-type="string">
            <text:p>ASSISTANT DE GESTION CHORU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6" table:number-rows-repeated="64849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'CM1_AA-01012021'.A4:'CM1_AA-01012021'.L6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Narrow1" svg:font-family="'Arial Narrow'"/>
    <style:font-face style:name="Arial11" svg:font-family="Arial1"/>
    <style:font-face style:name="Calibri1" svg:font-family="Calibri"/>
    <style:font-face style:name="Cambria" svg:font-family="Cambria"/>
    <style:font-face style:name="Cambria12" svg:font-family="Cambria1"/>
    <style:font-face style:name="MS Sans Serif1" svg:font-family="'MS Sans Serif'"/>
    <style:font-face style:name="Tahoma" svg:font-family="Tahoma"/>
    <style:font-face style:name="tahoma" svg:font-family="tahoma, arial, verdana, sans-serif"/>
    <style:font-face style:name="Cambria1" svg:font-family="Cambria" style:font-family-generic="roman"/>
    <style:font-face style:name="Cambria11" svg:font-family="Cambria1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0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/>
      <number:text> F</number:text>
    </number:number-style>
    <number:number-style style:name="N116">
      <number:text>-</number:text>
      <number:number number:decimal-places="0" number:min-integer-digits="1"/>
      <number:text> F</number:text>
      <style:map style:condition="value()&gt;=0" style:apply-style-name="N116P0"/>
    </number:number-style>
    <number:number-style style:name="N120P0" style:volatile="true">
      <number:text> </number:text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2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</number:text>
      <number:number number:decimal-places="2" number:min-integer-digits="1" number:grouping="true" number:display-factor="1000"/>
      <number:text>€ </number:text>
    </number:number-style>
    <number:number-style style:name="N123P1" style:volatile="true">
      <number:text>-</number:text>
      <number:number number:decimal-places="2" number:min-integer-digits="1" number:grouping="true" number:display-factor="1000"/>
      <number:text>€ </number:text>
    </number:number-style>
    <number:number-style style:name="N123P2" style:volatile="true">
      <number:text> -</number:text>
      <number:number number:decimal-places="0" number:min-integer-digits="2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text> </number:text>
      <number:currency-symbol number:language="fr" number:country="FR"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text> </number:text>
      <number:currency-symbol number:language="fr" number:country="FR"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text> </number:text>
      <number:currency-symbol number:language="fr" number:country="FR">€</number:currency-symbol>
      <number:text>-</number:text>
      <number:number number:decimal-places="0" number:min-integer-digits="2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2" style:volatile="true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currency-symbol number:language="fr" number:country="FR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 </number:text>
      <number:currency-symbol number:language="fr" number:country="FR">€</number:currency-symbol>
      <number:text>(</number:text>
      <number:number number:decimal-places="2" number:min-integer-digits="1" number:grouping="true"/>
      <number:text>)</number:text>
    </number:currency-style>
    <number:currency-style style:name="N126P2" style:volatile="true">
      <number:text> </number:text>
      <number:currency-symbol number:language="fr" number:country="FR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5000" number:language="fr" number:country="FR">
      <number:number number:min-integer-digits="1"/>
    </number:number-style>
    <number:currency-style style:name="N5110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1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0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11">
      <number:text> </number:text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 -</number:text>
      <number:number number:decimal-places="0" number:min-integer-digits="2"/>
      <number:text>   </number:text>
    </number:number-style>
    <number:number-style style:name="N115">
      <number:number number:decimal-places="0" number:min-integer-digits="1"/>
      <number:text> F</number:text>
    </number:number-style>
    <number:number-style style:name="N117">
      <number:text> </number:text>
      <number:number number:decimal-places="2" number:min-integer-digits="1" number:grouping="true"/>
      <number:text> € </number:text>
    </number:number-style>
    <number:number-style style:name="N118">
      <number:text>-</number:text>
      <number:number number:decimal-places="2" number:min-integer-digits="1" number:grouping="true"/>
      <number:text> € </number:text>
    </number:number-style>
    <number:number-style style:name="N119">
      <number:text> -</number:text>
      <number:number number:decimal-places="0" number:min-integer-digits="2"/>
      <number:text> € </number:text>
    </number:number-style>
    <number:number-style style:name="N121">
      <number:text> </number:text>
      <number:number number:decimal-places="2" number:min-integer-digits="1" number:grouping="true" number:display-factor="1000"/>
      <number:text>€ </number:text>
    </number:number-style>
    <number:number-style style:name="N122">
      <number:text>-</number:text>
      <number:number number:decimal-places="2" number:min-integer-digits="1" number:grouping="true" number:display-factor="1000"/>
      <number:text>€ </number:text>
    </number:number-style>
    <number:currency-style style:name="N5106" number:language="fr" number:country="FR">
      <number:text> </number:text>
      <number:currency-symbol number:language="fr" number:country="FR">€</number:currency-symbol>
      <number:number number:decimal-places="2" number:min-integer-digits="1" number:grouping="true"/>
      <number:text> </number:text>
    </number:currency-style>
    <number:currency-style style:name="N5107" number:language="fr" number:country="FR">
      <number:text> </number:text>
      <number:currency-symbol number:language="fr" number:country="FR">€</number:currency-symbol>
      <number:text>(</number:text>
      <number:number number:decimal-places="2" number:min-integer-digits="1" number:grouping="true"/>
      <number:text>)</number:text>
    </number:currency-style>
    <number:currency-style style:name="N5108" number:language="fr" number:country="FR">
      <number:text> </number:text>
      <number:currency-symbol number:language="fr" number:country="FR">€</number:currency-symbol>
      <number:text>-</number:text>
      <number:number number:decimal-places="0" number:min-integer-digits="2"/>
      <number:text> </number:text>
    </number:currency-style>
    <number:currency-style style:name="N5109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11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2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3" number:language="fr" number:country="FR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5114" number:language="fr" number:country="FR">
      <number:text> </number:text>
      <number:currency-symbol number:language="fr" number:country="FR">€</number:currency-symbol>
      <number:text>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5110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Heading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10" style:display-name="20 % - Accent1 10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" style:display-name="20 % - Accent1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10" style:display-name="20 % - Accent1 2 10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11" style:display-name="20 % - Accent1 2 1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12" style:display-name="20 % - Accent1 2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13" style:display-name="20 % - Accent1 2 13" style:family="table-cell" style:parent-style-name="Default" style:data-style-name="N0">
      <style:table-cell-properties fo:background-color="#ccccff"/>
      <style:text-properties fo:color="#000000"/>
    </style:style>
    <style:style style:name="_32_0_a0__25__20_-_20_Accent1_20_2_20_2" style:display-name="20 % - Accent1 2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2" style:display-name="20 % - Accent1 2 2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2_20_2" style:display-name="20 % - Accent1 2 2 2 2" style:family="table-cell" style:parent-style-name="Default" style:data-style-name="N0">
      <style:table-cell-properties fo:background-color="#cc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2_20_3" style:display-name="20 % - Accent1 2 2 2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3" style:display-name="20 % - Accent1 2 2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3_20_2" style:display-name="20 % - Accent1 2 2 3 2" style:family="table-cell" style:parent-style-name="Default" style:data-style-name="N0">
      <style:table-cell-properties fo:background-color="#cc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3_20_3" style:display-name="20 % - Accent1 2 2 3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4" style:display-name="20 % - Accent1 2 2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5" style:display-name="20 % - Accent1 2 2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6" style:display-name="20 % - Accent1 2 2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7" style:display-name="20 % - Accent1 2 2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8" style:display-name="20 % - Accent1 2 2 8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3" style:display-name="20 % - Accent1 2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3_20_2" style:display-name="20 % - Accent1 2 3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4" style:display-name="20 % - Accent1 2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4_20_2" style:display-name="20 % - Accent1 2 4 2" style:family="table-cell" style:parent-style-name="Default" style:data-style-name="N0">
      <style:table-cell-properties fo:background-color="#dce6f1"/>
    </style:style>
    <style:style style:name="_32_0_a0__25__20_-_20_Accent1_20_2_20_4_20_2_20_2" style:display-name="20 % - Accent1 2 4 2 2" style:family="table-cell" style:parent-style-name="Default" style:data-style-name="N0">
      <style:table-cell-properties fo:background-color="#dce6f1"/>
    </style:style>
    <style:style style:name="_32_0_a0__25__20_-_20_Accent1_20_2_20_4_20_2_20_3" style:display-name="20 % - Accent1 2 4 2 3" style:family="table-cell" style:parent-style-name="Default" style:data-style-name="N0">
      <style:table-cell-properties fo:background-color="#dce6f1"/>
    </style:style>
    <style:style style:name="_32_0_a0__25__20_-_20_Accent1_20_2_20_4_20_3" style:display-name="20 % - Accent1 2 4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4_20_4" style:display-name="20 % - Accent1 2 4 4" style:family="table-cell" style:parent-style-name="Default" style:data-style-name="N0">
      <style:table-cell-properties fo:background-color="#dce6f1"/>
    </style:style>
    <style:style style:name="_32_0_a0__25__20_-_20_Accent1_20_2_20_4_20_5" style:display-name="20 % - Accent1 2 4 5" style:family="table-cell" style:parent-style-name="Default" style:data-style-name="N0">
      <style:table-cell-properties fo:background-color="#dce6f1"/>
    </style:style>
    <style:style style:name="_32_0_a0__25__20_-_20_Accent1_20_2_20_5" style:display-name="20 % - Accent1 2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2" style:display-name="20 % - Accent1 2 5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3" style:display-name="20 % - Accent1 2 5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4" style:display-name="20 % - Accent1 2 5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5" style:display-name="20 % - Accent1 2 5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6" style:display-name="20 % - Accent1 2 5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6" style:display-name="20 % - Accent1 2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7" style:display-name="20 % - Accent1 2 7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8" style:display-name="20 % - Accent1 2 8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9" style:display-name="20 % - Accent1 2 9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" style:display-name="20 % - Accent1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2" style:display-name="20 % - Accent1 3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3" style:display-name="20 % - Accent1 3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4" style:display-name="20 % - Accent1 3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5" style:display-name="20 % - Accent1 3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6" style:display-name="20 % - Accent1 3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" style:display-name="20 % - Accent1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2" style:display-name="20 % - Accent1 4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3" style:display-name="20 % - Accent1 4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4" style:display-name="20 % - Accent1 4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5" style:display-name="20 % - Accent1 4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6" style:display-name="20 % - Accent1 4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5" style:display-name="20 % - Accent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6" style:display-name="20 % - Accent1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7" style:display-name="20 % - Accent1 7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8" style:display-name="20 % - Accent1 8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9" style:display-name="20 % - Accent1 9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" style:display-name="20 % - Accent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10" style:display-name="20 % - Accent2 10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" style:display-name="20 % - Accent2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10" style:display-name="20 % - Accent2 2 10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11" style:display-name="20 % - Accent2 2 11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12" style:display-name="20 % - Accent2 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13" style:display-name="20 % - Accent2 2 13" style:family="table-cell" style:parent-style-name="Default" style:data-style-name="N0">
      <style:table-cell-properties fo:background-color="#ff99cc"/>
      <style:text-properties fo:color="#000000"/>
    </style:style>
    <style:style style:name="_32_0_a0__25__20_-_20_Accent2_20_2_20_2" style:display-name="20 % - Accent2 2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2" style:display-name="20 % - Accent2 2 2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2_20_2" style:display-name="20 % - Accent2 2 2 2 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2_20_3" style:display-name="20 % - Accent2 2 2 2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3" style:display-name="20 % - Accent2 2 2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3_20_2" style:display-name="20 % - Accent2 2 2 3 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3_20_3" style:display-name="20 % - Accent2 2 2 3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4" style:display-name="20 % - Accent2 2 2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5" style:display-name="20 % - Accent2 2 2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6" style:display-name="20 % - Accent2 2 2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7" style:display-name="20 % - Accent2 2 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8" style:display-name="20 % - Accent2 2 2 8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3" style:display-name="20 % - Accent2 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3_20_2" style:display-name="20 % - Accent2 2 3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4" style:display-name="20 % - Accent2 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4_20_2" style:display-name="20 % - Accent2 2 4 2" style:family="table-cell" style:parent-style-name="Default" style:data-style-name="N0">
      <style:table-cell-properties fo:background-color="#f2dcdb"/>
    </style:style>
    <style:style style:name="_32_0_a0__25__20_-_20_Accent2_20_2_20_4_20_2_20_2" style:display-name="20 % - Accent2 2 4 2 2" style:family="table-cell" style:parent-style-name="Default" style:data-style-name="N0">
      <style:table-cell-properties fo:background-color="#f2dcdb"/>
    </style:style>
    <style:style style:name="_32_0_a0__25__20_-_20_Accent2_20_2_20_4_20_2_20_3" style:display-name="20 % - Accent2 2 4 2 3" style:family="table-cell" style:parent-style-name="Default" style:data-style-name="N0">
      <style:table-cell-properties fo:background-color="#f2dcdb"/>
    </style:style>
    <style:style style:name="_32_0_a0__25__20_-_20_Accent2_20_2_20_4_20_3" style:display-name="20 % - Accent2 2 4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4_20_4" style:display-name="20 % - Accent2 2 4 4" style:family="table-cell" style:parent-style-name="Default" style:data-style-name="N0">
      <style:table-cell-properties fo:background-color="#f2dcdb"/>
    </style:style>
    <style:style style:name="_32_0_a0__25__20_-_20_Accent2_20_2_20_4_20_5" style:display-name="20 % - Accent2 2 4 5" style:family="table-cell" style:parent-style-name="Default" style:data-style-name="N0">
      <style:table-cell-properties fo:background-color="#f2dcdb"/>
    </style:style>
    <style:style style:name="_32_0_a0__25__20_-_20_Accent2_20_2_20_5" style:display-name="20 % - Accent2 2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2" style:display-name="20 % - Accent2 2 5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3" style:display-name="20 % - Accent2 2 5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4" style:display-name="20 % - Accent2 2 5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5" style:display-name="20 % - Accent2 2 5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6" style:display-name="20 % - Accent2 2 5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6" style:display-name="20 % - Accent2 2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7" style:display-name="20 % - Accent2 2 7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8" style:display-name="20 % - Accent2 2 8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9" style:display-name="20 % - Accent2 2 9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" style:display-name="20 % - Accent2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2" style:display-name="20 % - Accent2 3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3" style:display-name="20 % - Accent2 3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4" style:display-name="20 % - Accent2 3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5" style:display-name="20 % - Accent2 3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6" style:display-name="20 % - Accent2 3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" style:display-name="20 % - Accent2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2" style:display-name="20 % - Accent2 4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3" style:display-name="20 % - Accent2 4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4" style:display-name="20 % - Accent2 4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5" style:display-name="20 % - Accent2 4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6" style:display-name="20 % - Accent2 4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5" style:display-name="20 % - Accent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6" style:display-name="20 % - Accent2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7" style:display-name="20 % - Accent2 7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8" style:display-name="20 % - Accent2 8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9" style:display-name="20 % - Accent2 9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" style:display-name="20 % - Accent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10" style:display-name="20 % - Accent3 10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" style:display-name="20 % - Accent3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10" style:display-name="20 % - Accent3 2 10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11" style:display-name="20 % - Accent3 2 11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12" style:display-name="20 % - Accent3 2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13" style:display-name="20 % - Accent3 2 13" style:family="table-cell" style:parent-style-name="Default" style:data-style-name="N0">
      <style:table-cell-properties fo:background-color="#ccffcc"/>
      <style:text-properties fo:color="#000000"/>
    </style:style>
    <style:style style:name="_32_0_a0__25__20_-_20_Accent3_20_2_20_2" style:display-name="20 % - Accent3 2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2" style:display-name="20 % - Accent3 2 2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2_20_2" style:display-name="20 % - Accent3 2 2 2 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2_20_3" style:display-name="20 % - Accent3 2 2 2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3" style:display-name="20 % - Accent3 2 2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3_20_2" style:display-name="20 % - Accent3 2 2 3 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3_20_3" style:display-name="20 % - Accent3 2 2 3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4" style:display-name="20 % - Accent3 2 2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5" style:display-name="20 % - Accent3 2 2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6" style:display-name="20 % - Accent3 2 2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7" style:display-name="20 % - Accent3 2 2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8" style:display-name="20 % - Accent3 2 2 8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3" style:display-name="20 % - Accent3 2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3_20_2" style:display-name="20 % - Accent3 2 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4" style:display-name="20 % - Accent3 2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4_20_2" style:display-name="20 % - Accent3 2 4 2" style:family="table-cell" style:parent-style-name="Default" style:data-style-name="N0">
      <style:table-cell-properties fo:background-color="#ebf1de"/>
    </style:style>
    <style:style style:name="_32_0_a0__25__20_-_20_Accent3_20_2_20_4_20_2_20_2" style:display-name="20 % - Accent3 2 4 2 2" style:family="table-cell" style:parent-style-name="Default" style:data-style-name="N0">
      <style:table-cell-properties fo:background-color="#ebf1de"/>
    </style:style>
    <style:style style:name="_32_0_a0__25__20_-_20_Accent3_20_2_20_4_20_2_20_3" style:display-name="20 % - Accent3 2 4 2 3" style:family="table-cell" style:parent-style-name="Default" style:data-style-name="N0">
      <style:table-cell-properties fo:background-color="#ebf1de"/>
    </style:style>
    <style:style style:name="_32_0_a0__25__20_-_20_Accent3_20_2_20_4_20_3" style:display-name="20 % - Accent3 2 4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4_20_4" style:display-name="20 % - Accent3 2 4 4" style:family="table-cell" style:parent-style-name="Default" style:data-style-name="N0">
      <style:table-cell-properties fo:background-color="#ebf1de"/>
    </style:style>
    <style:style style:name="_32_0_a0__25__20_-_20_Accent3_20_2_20_4_20_5" style:display-name="20 % - Accent3 2 4 5" style:family="table-cell" style:parent-style-name="Default" style:data-style-name="N0">
      <style:table-cell-properties fo:background-color="#ebf1de"/>
    </style:style>
    <style:style style:name="_32_0_a0__25__20_-_20_Accent3_20_2_20_5" style:display-name="20 % - Accent3 2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2" style:display-name="20 % - Accent3 2 5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3" style:display-name="20 % - Accent3 2 5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4" style:display-name="20 % - Accent3 2 5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5" style:display-name="20 % - Accent3 2 5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6" style:display-name="20 % - Accent3 2 5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6" style:display-name="20 % - Accent3 2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7" style:display-name="20 % - Accent3 2 7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8" style:display-name="20 % - Accent3 2 8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9" style:display-name="20 % - Accent3 2 9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" style:display-name="20 % - Accent3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2" style:display-name="20 % - Accent3 3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3" style:display-name="20 % - Accent3 3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4" style:display-name="20 % - Accent3 3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5" style:display-name="20 % - Accent3 3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6" style:display-name="20 % - Accent3 3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" style:display-name="20 % - Accent3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2" style:display-name="20 % - Accent3 4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3" style:display-name="20 % - Accent3 4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4" style:display-name="20 % - Accent3 4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5" style:display-name="20 % - Accent3 4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6" style:display-name="20 % - Accent3 4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5" style:display-name="20 % - Accent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6" style:display-name="20 % - Accent3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7" style:display-name="20 % - Accent3 7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8" style:display-name="20 % - Accent3 8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9" style:display-name="20 % - Accent3 9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" style:display-name="20 % - Accent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10" style:display-name="20 % - Accent4 10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" style:display-name="20 % - Accent4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10" style:display-name="20 % - Accent4 2 10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11" style:display-name="20 % - Accent4 2 11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12" style:display-name="20 % - Accent4 2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13" style:display-name="20 % - Accent4 2 13" style:family="table-cell" style:parent-style-name="Default" style:data-style-name="N0">
      <style:table-cell-properties fo:background-color="#cc99ff"/>
      <style:text-properties fo:color="#000000"/>
    </style:style>
    <style:style style:name="_32_0_a0__25__20_-_20_Accent4_20_2_20_2" style:display-name="20 % - Accent4 2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2" style:display-name="20 % - Accent4 2 2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2_20_2" style:display-name="20 % - Accent4 2 2 2 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2_20_3" style:display-name="20 % - Accent4 2 2 2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3" style:display-name="20 % - Accent4 2 2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3_20_2" style:display-name="20 % - Accent4 2 2 3 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3_20_3" style:display-name="20 % - Accent4 2 2 3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4" style:display-name="20 % - Accent4 2 2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5" style:display-name="20 % - Accent4 2 2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6" style:display-name="20 % - Accent4 2 2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7" style:display-name="20 % - Accent4 2 2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8" style:display-name="20 % - Accent4 2 2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3" style:display-name="20 % - Accent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3_20_2" style:display-name="20 % - Accent4 2 3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3_20_3" style:display-name="20 % - Accent4 2 3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3_20_4" style:display-name="20 % - Accent4 2 3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4" style:display-name="20 % - Accent4 2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4_20_2" style:display-name="20 % - Accent4 2 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4_20_3" style:display-name="20 % - Accent4 2 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" style:display-name="20 % - Accent4 2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10" style:display-name="20 % - Accent4 2 5 10" style:family="table-cell" style:parent-style-name="Default" style:data-style-name="N0">
      <style:table-cell-properties fo:background-color="#e4dfec"/>
    </style:style>
    <style:style style:name="_32_0_a0__25__20_-_20_Accent4_20_2_20_5_20_2" style:display-name="20 % - Accent4 2 5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3" style:display-name="20 % - Accent4 2 5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4" style:display-name="20 % - Accent4 2 5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5" style:display-name="20 % - Accent4 2 5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6" style:display-name="20 % - Accent4 2 5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7" style:display-name="20 % - Accent4 2 5 7" style:family="table-cell" style:parent-style-name="Default" style:data-style-name="N0">
      <style:table-cell-properties fo:background-color="#e4dfec"/>
    </style:style>
    <style:style style:name="_32_0_a0__25__20_-_20_Accent4_20_2_20_5_20_7_20_2" style:display-name="20 % - Accent4 2 5 7 2" style:family="table-cell" style:parent-style-name="Default" style:data-style-name="N0">
      <style:table-cell-properties fo:background-color="#e4dfec"/>
    </style:style>
    <style:style style:name="_32_0_a0__25__20_-_20_Accent4_20_2_20_5_20_7_20_3" style:display-name="20 % - Accent4 2 5 7 3" style:family="table-cell" style:parent-style-name="Default" style:data-style-name="N0">
      <style:table-cell-properties fo:background-color="#e4dfec"/>
    </style:style>
    <style:style style:name="_32_0_a0__25__20_-_20_Accent4_20_2_20_5_20_8" style:display-name="20 % - Accent4 2 5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9" style:display-name="20 % - Accent4 2 5 9" style:family="table-cell" style:parent-style-name="Default" style:data-style-name="N0">
      <style:table-cell-properties fo:background-color="#e4dfec"/>
    </style:style>
    <style:style style:name="_32_0_a0__25__20_-_20_Accent4_20_2_20_6" style:display-name="20 % - Accent4 2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7" style:display-name="20 % - Accent4 2 7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8" style:display-name="20 % - Accent4 2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9" style:display-name="20 % - Accent4 2 9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" style:display-name="20 % - Accent4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2" style:display-name="20 % - Accent4 3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3" style:display-name="20 % - Accent4 3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4" style:display-name="20 % - Accent4 3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5" style:display-name="20 % - Accent4 3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6" style:display-name="20 % - Accent4 3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7" style:display-name="20 % - Accent4 3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8" style:display-name="20 % - Accent4 3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" style:display-name="20 % - Accent4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2" style:display-name="20 % - Accent4 4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3" style:display-name="20 % - Accent4 4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4" style:display-name="20 % - Accent4 4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5" style:display-name="20 % - Accent4 4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6" style:display-name="20 % - Accent4 4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5" style:display-name="20 % - Accent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6" style:display-name="20 % - Accent4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7" style:display-name="20 % - Accent4 7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8" style:display-name="20 % - Accent4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9" style:display-name="20 % - Accent4 9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" style:display-name="20 % - Accent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10" style:display-name="20 % - Accent5 10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" style:display-name="20 % - Accent5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10" style:display-name="20 % - Accent5 2 10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11" style:display-name="20 % - Accent5 2 11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12" style:display-name="20 % - Accent5 2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13" style:display-name="20 % - Accent5 2 13" style:family="table-cell" style:parent-style-name="Default" style:data-style-name="N0">
      <style:table-cell-properties fo:background-color="#ccffff"/>
      <style:text-properties fo:color="#000000"/>
    </style:style>
    <style:style style:name="_32_0_a0__25__20_-_20_Accent5_20_2_20_2" style:display-name="20 % - Accent5 2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2" style:display-name="20 % - Accent5 2 2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2_20_2" style:display-name="20 % - Accent5 2 2 2 2" style:family="table-cell" style:parent-style-name="Default" style:data-style-name="N0">
      <style:table-cell-properties fo:background-color="#ccff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2_20_3" style:display-name="20 % - Accent5 2 2 2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3" style:display-name="20 % - Accent5 2 2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3_20_2" style:display-name="20 % - Accent5 2 2 3 2" style:family="table-cell" style:parent-style-name="Default" style:data-style-name="N0">
      <style:table-cell-properties fo:background-color="#ccff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3_20_3" style:display-name="20 % - Accent5 2 2 3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4" style:display-name="20 % - Accent5 2 2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5" style:display-name="20 % - Accent5 2 2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6" style:display-name="20 % - Accent5 2 2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7" style:display-name="20 % - Accent5 2 2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8" style:display-name="20 % - Accent5 2 2 8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3" style:display-name="20 % - Accent5 2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3_20_2" style:display-name="20 % - Accent5 2 3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3_20_3" style:display-name="20 % - Accent5 2 3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4" style:display-name="20 % - Accent5 2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4_20_2" style:display-name="20 % - Accent5 2 4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4_20_3" style:display-name="20 % - Accent5 2 4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" style:display-name="20 % - Accent5 2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10" style:display-name="20 % - Accent5 2 5 10" style:family="table-cell" style:parent-style-name="Default" style:data-style-name="N0">
      <style:table-cell-properties fo:background-color="#daeef3"/>
    </style:style>
    <style:style style:name="_32_0_a0__25__20_-_20_Accent5_20_2_20_5_20_2" style:display-name="20 % - Accent5 2 5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3" style:display-name="20 % - Accent5 2 5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4" style:display-name="20 % - Accent5 2 5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5" style:display-name="20 % - Accent5 2 5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6" style:display-name="20 % - Accent5 2 5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7" style:display-name="20 % - Accent5 2 5 7" style:family="table-cell" style:parent-style-name="Default" style:data-style-name="N0">
      <style:table-cell-properties fo:background-color="#daeef3"/>
    </style:style>
    <style:style style:name="_32_0_a0__25__20_-_20_Accent5_20_2_20_5_20_7_20_2" style:display-name="20 % - Accent5 2 5 7 2" style:family="table-cell" style:parent-style-name="Default" style:data-style-name="N0">
      <style:table-cell-properties fo:background-color="#daeef3"/>
    </style:style>
    <style:style style:name="_32_0_a0__25__20_-_20_Accent5_20_2_20_5_20_7_20_3" style:display-name="20 % - Accent5 2 5 7 3" style:family="table-cell" style:parent-style-name="Default" style:data-style-name="N0">
      <style:table-cell-properties fo:background-color="#daeef3"/>
    </style:style>
    <style:style style:name="_32_0_a0__25__20_-_20_Accent5_20_2_20_5_20_8" style:display-name="20 % - Accent5 2 5 8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9" style:display-name="20 % - Accent5 2 5 9" style:family="table-cell" style:parent-style-name="Default" style:data-style-name="N0">
      <style:table-cell-properties fo:background-color="#daeef3"/>
    </style:style>
    <style:style style:name="_32_0_a0__25__20_-_20_Accent5_20_2_20_6" style:display-name="20 % - Accent5 2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7" style:display-name="20 % - Accent5 2 7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8" style:display-name="20 % - Accent5 2 8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9" style:display-name="20 % - Accent5 2 9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" style:display-name="20 % - Accent5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2" style:display-name="20 % - Accent5 3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3" style:display-name="20 % - Accent5 3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4" style:display-name="20 % - Accent5 3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5" style:display-name="20 % - Accent5 3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6" style:display-name="20 % - Accent5 3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" style:display-name="20 % - Accent5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2" style:display-name="20 % - Accent5 4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3" style:display-name="20 % - Accent5 4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4" style:display-name="20 % - Accent5 4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5" style:display-name="20 % - Accent5 4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6" style:display-name="20 % - Accent5 4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5" style:display-name="20 % - Accent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6" style:display-name="20 % - Accent5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7" style:display-name="20 % - Accent5 7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8" style:display-name="20 % - Accent5 8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9" style:display-name="20 % - Accent5 9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" style:display-name="20 % - Accent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10" style:display-name="20 % - Accent6 10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" style:display-name="20 % - Accent6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10" style:display-name="20 % - Accent6 2 10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11" style:display-name="20 % - Accent6 2 11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12" style:display-name="20 % - Accent6 2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13" style:display-name="20 % - Accent6 2 13" style:family="table-cell" style:parent-style-name="Default" style:data-style-name="N0">
      <style:table-cell-properties fo:background-color="#ffcc99"/>
      <style:text-properties fo:color="#000000"/>
    </style:style>
    <style:style style:name="_32_0_a0__25__20_-_20_Accent6_20_2_20_2" style:display-name="20 % - Accent6 2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2" style:display-name="20 % - Accent6 2 2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2_20_2" style:display-name="20 % - Accent6 2 2 2 2" style:family="table-cell" style:parent-style-name="Default" style:data-style-name="N0">
      <style:table-cell-properties fo:background-color="#ffcc99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2_20_3" style:display-name="20 % - Accent6 2 2 2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3" style:display-name="20 % - Accent6 2 2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3_20_2" style:display-name="20 % - Accent6 2 2 3 2" style:family="table-cell" style:parent-style-name="Default" style:data-style-name="N0">
      <style:table-cell-properties fo:background-color="#ffcc99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3_20_3" style:display-name="20 % - Accent6 2 2 3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4" style:display-name="20 % - Accent6 2 2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5" style:display-name="20 % - Accent6 2 2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6" style:display-name="20 % - Accent6 2 2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7" style:display-name="20 % - Accent6 2 2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8" style:display-name="20 % - Accent6 2 2 8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3" style:display-name="20 % - Accent6 2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3_20_2" style:display-name="20 % - Accent6 2 3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4" style:display-name="20 % - Accent6 2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4_20_2" style:display-name="20 % - Accent6 2 4 2" style:family="table-cell" style:parent-style-name="Default" style:data-style-name="N0">
      <style:table-cell-properties fo:background-color="#fde9d9"/>
    </style:style>
    <style:style style:name="_32_0_a0__25__20_-_20_Accent6_20_2_20_4_20_2_20_2" style:display-name="20 % - Accent6 2 4 2 2" style:family="table-cell" style:parent-style-name="Default" style:data-style-name="N0">
      <style:table-cell-properties fo:background-color="#fde9d9"/>
    </style:style>
    <style:style style:name="_32_0_a0__25__20_-_20_Accent6_20_2_20_4_20_2_20_3" style:display-name="20 % - Accent6 2 4 2 3" style:family="table-cell" style:parent-style-name="Default" style:data-style-name="N0">
      <style:table-cell-properties fo:background-color="#fde9d9"/>
    </style:style>
    <style:style style:name="_32_0_a0__25__20_-_20_Accent6_20_2_20_4_20_3" style:display-name="20 % - Accent6 2 4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4_20_4" style:display-name="20 % - Accent6 2 4 4" style:family="table-cell" style:parent-style-name="Default" style:data-style-name="N0">
      <style:table-cell-properties fo:background-color="#fde9d9"/>
    </style:style>
    <style:style style:name="_32_0_a0__25__20_-_20_Accent6_20_2_20_4_20_5" style:display-name="20 % - Accent6 2 4 5" style:family="table-cell" style:parent-style-name="Default" style:data-style-name="N0">
      <style:table-cell-properties fo:background-color="#fde9d9"/>
    </style:style>
    <style:style style:name="_32_0_a0__25__20_-_20_Accent6_20_2_20_5" style:display-name="20 % - Accent6 2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2" style:display-name="20 % - Accent6 2 5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3" style:display-name="20 % - Accent6 2 5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4" style:display-name="20 % - Accent6 2 5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5" style:display-name="20 % - Accent6 2 5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6" style:display-name="20 % - Accent6 2 5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6" style:display-name="20 % - Accent6 2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7" style:display-name="20 % - Accent6 2 7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8" style:display-name="20 % - Accent6 2 8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9" style:display-name="20 % - Accent6 2 9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" style:display-name="20 % - Accent6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2" style:display-name="20 % - Accent6 3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3" style:display-name="20 % - Accent6 3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4" style:display-name="20 % - Accent6 3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5" style:display-name="20 % - Accent6 3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6" style:display-name="20 % - Accent6 3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" style:display-name="20 % - Accent6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2" style:display-name="20 % - Accent6 4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3" style:display-name="20 % - Accent6 4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4" style:display-name="20 % - Accent6 4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5" style:display-name="20 % - Accent6 4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6" style:display-name="20 % - Accent6 4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5" style:display-name="20 % - Accent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6" style:display-name="20 % - Accent6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7" style:display-name="20 % - Accent6 7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8" style:display-name="20 % - Accent6 8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9" style:display-name="20 % - Accent6 9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" style:display-name="40 % - Accent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10" style:display-name="40 % - Accent1 10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" style:display-name="40 % - Accent1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10" style:display-name="40 % - Accent1 2 10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11" style:display-name="40 % - Accent1 2 1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12" style:display-name="40 % - Accent1 2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13" style:display-name="40 % - Accent1 2 13" style:family="table-cell" style:parent-style-name="Default" style:data-style-name="N0">
      <style:table-cell-properties fo:background-color="#99ccff"/>
      <style:text-properties fo:color="#000000"/>
    </style:style>
    <style:style style:name="_34_0_a0__25__20_-_20_Accent1_20_2_20_2" style:display-name="40 % - Accent1 2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2" style:display-name="40 % - Accent1 2 2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2_20_2" style:display-name="40 % - Accent1 2 2 2 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2_20_3" style:display-name="40 % - Accent1 2 2 2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3" style:display-name="40 % - Accent1 2 2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3_20_2" style:display-name="40 % - Accent1 2 2 3 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3_20_3" style:display-name="40 % - Accent1 2 2 3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4" style:display-name="40 % - Accent1 2 2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5" style:display-name="40 % - Accent1 2 2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6" style:display-name="40 % - Accent1 2 2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7" style:display-name="40 % - Accent1 2 2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8" style:display-name="40 % - Accent1 2 2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3" style:display-name="40 % - Accent1 2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3_20_2" style:display-name="40 % - Accent1 2 3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3_20_3" style:display-name="40 % - Accent1 2 3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3_20_4" style:display-name="40 % - Accent1 2 3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4" style:display-name="40 % - Accent1 2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4_20_2" style:display-name="40 % - Accent1 2 4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4_20_3" style:display-name="40 % - Accent1 2 4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" style:display-name="40 % - Accent1 2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10" style:display-name="40 % - Accent1 2 5 10" style:family="table-cell" style:parent-style-name="Default" style:data-style-name="N0">
      <style:table-cell-properties fo:background-color="#b8cce4"/>
    </style:style>
    <style:style style:name="_34_0_a0__25__20_-_20_Accent1_20_2_20_5_20_2" style:display-name="40 % - Accent1 2 5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3" style:display-name="40 % - Accent1 2 5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4" style:display-name="40 % - Accent1 2 5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5" style:display-name="40 % - Accent1 2 5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6" style:display-name="40 % - Accent1 2 5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7" style:display-name="40 % - Accent1 2 5 7" style:family="table-cell" style:parent-style-name="Default" style:data-style-name="N0">
      <style:table-cell-properties fo:background-color="#b8cce4"/>
    </style:style>
    <style:style style:name="_34_0_a0__25__20_-_20_Accent1_20_2_20_5_20_7_20_2" style:display-name="40 % - Accent1 2 5 7 2" style:family="table-cell" style:parent-style-name="Default" style:data-style-name="N0">
      <style:table-cell-properties fo:background-color="#b8cce4"/>
    </style:style>
    <style:style style:name="_34_0_a0__25__20_-_20_Accent1_20_2_20_5_20_7_20_3" style:display-name="40 % - Accent1 2 5 7 3" style:family="table-cell" style:parent-style-name="Default" style:data-style-name="N0">
      <style:table-cell-properties fo:background-color="#b8cce4"/>
    </style:style>
    <style:style style:name="_34_0_a0__25__20_-_20_Accent1_20_2_20_5_20_8" style:display-name="40 % - Accent1 2 5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9" style:display-name="40 % - Accent1 2 5 9" style:family="table-cell" style:parent-style-name="Default" style:data-style-name="N0">
      <style:table-cell-properties fo:background-color="#b8cce4"/>
    </style:style>
    <style:style style:name="_34_0_a0__25__20_-_20_Accent1_20_2_20_6" style:display-name="40 % - Accent1 2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7" style:display-name="40 % - Accent1 2 7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8" style:display-name="40 % - Accent1 2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9" style:display-name="40 % - Accent1 2 9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" style:display-name="40 % - Accent1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2" style:display-name="40 % - Accent1 3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3" style:display-name="40 % - Accent1 3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4" style:display-name="40 % - Accent1 3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5" style:display-name="40 % - Accent1 3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6" style:display-name="40 % - Accent1 3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7" style:display-name="40 % - Accent1 3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8" style:display-name="40 % - Accent1 3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" style:display-name="40 % - Accent1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2" style:display-name="40 % - Accent1 4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3" style:display-name="40 % - Accent1 4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4" style:display-name="40 % - Accent1 4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5" style:display-name="40 % - Accent1 4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6" style:display-name="40 % - Accent1 4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5" style:display-name="40 % - Accent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6" style:display-name="40 % - Accent1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7" style:display-name="40 % - Accent1 7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8" style:display-name="40 % - Accent1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9" style:display-name="40 % - Accent1 9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" style:display-name="40 % - Accent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10" style:display-name="40 % - Accent2 10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" style:display-name="40 % - Accent2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10" style:display-name="40 % - Accent2 2 10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11" style:display-name="40 % - Accent2 2 11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12" style:display-name="40 % - Accent2 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13" style:display-name="40 % - Accent2 2 13" style:family="table-cell" style:parent-style-name="Default" style:data-style-name="N0">
      <style:table-cell-properties fo:background-color="#ff8080"/>
      <style:text-properties fo:color="#000000"/>
    </style:style>
    <style:style style:name="_34_0_a0__25__20_-_20_Accent2_20_2_20_2" style:display-name="40 % - Accent2 2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2" style:display-name="40 % - Accent2 2 2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2_20_2" style:display-name="40 % - Accent2 2 2 2 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2_20_3" style:display-name="40 % - Accent2 2 2 2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3" style:display-name="40 % - Accent2 2 2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3_20_2" style:display-name="40 % - Accent2 2 2 3 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3_20_3" style:display-name="40 % - Accent2 2 2 3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4" style:display-name="40 % - Accent2 2 2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5" style:display-name="40 % - Accent2 2 2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6" style:display-name="40 % - Accent2 2 2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7" style:display-name="40 % - Accent2 2 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8" style:display-name="40 % - Accent2 2 2 8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3" style:display-name="40 % - Accent2 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3_20_2" style:display-name="40 % - Accent2 2 3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4" style:display-name="40 % - Accent2 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4_20_2" style:display-name="40 % - Accent2 2 4 2" style:family="table-cell" style:parent-style-name="Default" style:data-style-name="N0">
      <style:table-cell-properties fo:background-color="#e6b8b7"/>
    </style:style>
    <style:style style:name="_34_0_a0__25__20_-_20_Accent2_20_2_20_4_20_2_20_2" style:display-name="40 % - Accent2 2 4 2 2" style:family="table-cell" style:parent-style-name="Default" style:data-style-name="N0">
      <style:table-cell-properties fo:background-color="#e6b8b7"/>
    </style:style>
    <style:style style:name="_34_0_a0__25__20_-_20_Accent2_20_2_20_4_20_2_20_3" style:display-name="40 % - Accent2 2 4 2 3" style:family="table-cell" style:parent-style-name="Default" style:data-style-name="N0">
      <style:table-cell-properties fo:background-color="#e6b8b7"/>
    </style:style>
    <style:style style:name="_34_0_a0__25__20_-_20_Accent2_20_2_20_4_20_3" style:display-name="40 % - Accent2 2 4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4_20_4" style:display-name="40 % - Accent2 2 4 4" style:family="table-cell" style:parent-style-name="Default" style:data-style-name="N0">
      <style:table-cell-properties fo:background-color="#e6b8b7"/>
    </style:style>
    <style:style style:name="_34_0_a0__25__20_-_20_Accent2_20_2_20_4_20_5" style:display-name="40 % - Accent2 2 4 5" style:family="table-cell" style:parent-style-name="Default" style:data-style-name="N0">
      <style:table-cell-properties fo:background-color="#e6b8b7"/>
    </style:style>
    <style:style style:name="_34_0_a0__25__20_-_20_Accent2_20_2_20_5" style:display-name="40 % - Accent2 2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2" style:display-name="40 % - Accent2 2 5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3" style:display-name="40 % - Accent2 2 5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4" style:display-name="40 % - Accent2 2 5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5" style:display-name="40 % - Accent2 2 5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6" style:display-name="40 % - Accent2 2 5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6" style:display-name="40 % - Accent2 2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7" style:display-name="40 % - Accent2 2 7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8" style:display-name="40 % - Accent2 2 8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9" style:display-name="40 % - Accent2 2 9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" style:display-name="40 % - Accent2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2" style:display-name="40 % - Accent2 3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3" style:display-name="40 % - Accent2 3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4" style:display-name="40 % - Accent2 3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5" style:display-name="40 % - Accent2 3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6" style:display-name="40 % - Accent2 3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" style:display-name="40 % - Accent2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2" style:display-name="40 % - Accent2 4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3" style:display-name="40 % - Accent2 4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4" style:display-name="40 % - Accent2 4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5" style:display-name="40 % - Accent2 4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6" style:display-name="40 % - Accent2 4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5" style:display-name="40 % - Accent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6" style:display-name="40 % - Accent2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7" style:display-name="40 % - Accent2 7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8" style:display-name="40 % - Accent2 8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9" style:display-name="40 % - Accent2 9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" style:display-name="40 % - Accent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10" style:display-name="40 % - Accent3 10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" style:display-name="40 % - Accent3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10" style:display-name="40 % - Accent3 2 10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11" style:display-name="40 % - Accent3 2 11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12" style:display-name="40 % - Accent3 2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13" style:display-name="40 % - Accent3 2 13" style:family="table-cell" style:parent-style-name="Default" style:data-style-name="N0">
      <style:table-cell-properties fo:background-color="#00ff00"/>
      <style:text-properties fo:color="#000000"/>
    </style:style>
    <style:style style:name="_34_0_a0__25__20_-_20_Accent3_20_2_20_2" style:display-name="40 % - Accent3 2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2" style:display-name="40 % - Accent3 2 2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2_20_2" style:display-name="40 % - Accent3 2 2 2 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2_20_3" style:display-name="40 % - Accent3 2 2 2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3" style:display-name="40 % - Accent3 2 2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3_20_2" style:display-name="40 % - Accent3 2 2 3 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3_20_3" style:display-name="40 % - Accent3 2 2 3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4" style:display-name="40 % - Accent3 2 2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5" style:display-name="40 % - Accent3 2 2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6" style:display-name="40 % - Accent3 2 2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7" style:display-name="40 % - Accent3 2 2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8" style:display-name="40 % - Accent3 2 2 8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3" style:display-name="40 % - Accent3 2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3_20_2" style:display-name="40 % - Accent3 2 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4" style:display-name="40 % - Accent3 2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4_20_2" style:display-name="40 % - Accent3 2 4 2" style:family="table-cell" style:parent-style-name="Default" style:data-style-name="N0">
      <style:table-cell-properties fo:background-color="#d8e4bc"/>
    </style:style>
    <style:style style:name="_34_0_a0__25__20_-_20_Accent3_20_2_20_4_20_2_20_2" style:display-name="40 % - Accent3 2 4 2 2" style:family="table-cell" style:parent-style-name="Default" style:data-style-name="N0">
      <style:table-cell-properties fo:background-color="#d8e4bc"/>
    </style:style>
    <style:style style:name="_34_0_a0__25__20_-_20_Accent3_20_2_20_4_20_2_20_3" style:display-name="40 % - Accent3 2 4 2 3" style:family="table-cell" style:parent-style-name="Default" style:data-style-name="N0">
      <style:table-cell-properties fo:background-color="#d8e4bc"/>
    </style:style>
    <style:style style:name="_34_0_a0__25__20_-_20_Accent3_20_2_20_4_20_3" style:display-name="40 % - Accent3 2 4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4_20_4" style:display-name="40 % - Accent3 2 4 4" style:family="table-cell" style:parent-style-name="Default" style:data-style-name="N0">
      <style:table-cell-properties fo:background-color="#d8e4bc"/>
    </style:style>
    <style:style style:name="_34_0_a0__25__20_-_20_Accent3_20_2_20_4_20_5" style:display-name="40 % - Accent3 2 4 5" style:family="table-cell" style:parent-style-name="Default" style:data-style-name="N0">
      <style:table-cell-properties fo:background-color="#d8e4bc"/>
    </style:style>
    <style:style style:name="_34_0_a0__25__20_-_20_Accent3_20_2_20_5" style:display-name="40 % - Accent3 2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2" style:display-name="40 % - Accent3 2 5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3" style:display-name="40 % - Accent3 2 5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4" style:display-name="40 % - Accent3 2 5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5" style:display-name="40 % - Accent3 2 5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6" style:display-name="40 % - Accent3 2 5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6" style:display-name="40 % - Accent3 2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7" style:display-name="40 % - Accent3 2 7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8" style:display-name="40 % - Accent3 2 8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9" style:display-name="40 % - Accent3 2 9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" style:display-name="40 % - Accent3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2" style:display-name="40 % - Accent3 3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3" style:display-name="40 % - Accent3 3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4" style:display-name="40 % - Accent3 3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5" style:display-name="40 % - Accent3 3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6" style:display-name="40 % - Accent3 3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" style:display-name="40 % - Accent3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2" style:display-name="40 % - Accent3 4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3" style:display-name="40 % - Accent3 4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4" style:display-name="40 % - Accent3 4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5" style:display-name="40 % - Accent3 4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6" style:display-name="40 % - Accent3 4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5" style:display-name="40 % - Accent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6" style:display-name="40 % - Accent3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7" style:display-name="40 % - Accent3 7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8" style:display-name="40 % - Accent3 8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9" style:display-name="40 % - Accent3 9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" style:display-name="40 % - Accent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10" style:display-name="40 % - Accent4 10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" style:display-name="40 % - Accent4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10" style:display-name="40 % - Accent4 2 10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11" style:display-name="40 % - Accent4 2 11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12" style:display-name="40 % - Accent4 2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13" style:display-name="40 % - Accent4 2 13" style:family="table-cell" style:parent-style-name="Default" style:data-style-name="N0">
      <style:table-cell-properties fo:background-color="#cc99ff"/>
      <style:text-properties fo:color="#000000"/>
    </style:style>
    <style:style style:name="_34_0_a0__25__20_-_20_Accent4_20_2_20_2" style:display-name="40 % - Accent4 2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2" style:display-name="40 % - Accent4 2 2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2_20_2" style:display-name="40 % - Accent4 2 2 2 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2_20_3" style:display-name="40 % - Accent4 2 2 2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3" style:display-name="40 % - Accent4 2 2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3_20_2" style:display-name="40 % - Accent4 2 2 3 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3_20_3" style:display-name="40 % - Accent4 2 2 3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4" style:display-name="40 % - Accent4 2 2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5" style:display-name="40 % - Accent4 2 2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6" style:display-name="40 % - Accent4 2 2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7" style:display-name="40 % - Accent4 2 2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8" style:display-name="40 % - Accent4 2 2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3" style:display-name="40 % - Accent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3_20_2" style:display-name="40 % - Accent4 2 3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3_20_3" style:display-name="40 % - Accent4 2 3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3_20_4" style:display-name="40 % - Accent4 2 3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4" style:display-name="40 % - Accent4 2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4_20_2" style:display-name="40 % - Accent4 2 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4_20_3" style:display-name="40 % - Accent4 2 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" style:display-name="40 % - Accent4 2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10" style:display-name="40 % - Accent4 2 5 10" style:family="table-cell" style:parent-style-name="Default" style:data-style-name="N0">
      <style:table-cell-properties fo:background-color="#ccc0da"/>
    </style:style>
    <style:style style:name="_34_0_a0__25__20_-_20_Accent4_20_2_20_5_20_2" style:display-name="40 % - Accent4 2 5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3" style:display-name="40 % - Accent4 2 5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4" style:display-name="40 % - Accent4 2 5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5" style:display-name="40 % - Accent4 2 5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6" style:display-name="40 % - Accent4 2 5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7" style:display-name="40 % - Accent4 2 5 7" style:family="table-cell" style:parent-style-name="Default" style:data-style-name="N0">
      <style:table-cell-properties fo:background-color="#ccc0da"/>
    </style:style>
    <style:style style:name="_34_0_a0__25__20_-_20_Accent4_20_2_20_5_20_7_20_2" style:display-name="40 % - Accent4 2 5 7 2" style:family="table-cell" style:parent-style-name="Default" style:data-style-name="N0">
      <style:table-cell-properties fo:background-color="#ccc0da"/>
    </style:style>
    <style:style style:name="_34_0_a0__25__20_-_20_Accent4_20_2_20_5_20_7_20_3" style:display-name="40 % - Accent4 2 5 7 3" style:family="table-cell" style:parent-style-name="Default" style:data-style-name="N0">
      <style:table-cell-properties fo:background-color="#ccc0da"/>
    </style:style>
    <style:style style:name="_34_0_a0__25__20_-_20_Accent4_20_2_20_5_20_8" style:display-name="40 % - Accent4 2 5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9" style:display-name="40 % - Accent4 2 5 9" style:family="table-cell" style:parent-style-name="Default" style:data-style-name="N0">
      <style:table-cell-properties fo:background-color="#ccc0da"/>
    </style:style>
    <style:style style:name="_34_0_a0__25__20_-_20_Accent4_20_2_20_6" style:display-name="40 % - Accent4 2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7" style:display-name="40 % - Accent4 2 7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8" style:display-name="40 % - Accent4 2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9" style:display-name="40 % - Accent4 2 9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" style:display-name="40 % - Accent4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2" style:display-name="40 % - Accent4 3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3" style:display-name="40 % - Accent4 3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4" style:display-name="40 % - Accent4 3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5" style:display-name="40 % - Accent4 3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6" style:display-name="40 % - Accent4 3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7" style:display-name="40 % - Accent4 3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8" style:display-name="40 % - Accent4 3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" style:display-name="40 % - Accent4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2" style:display-name="40 % - Accent4 4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3" style:display-name="40 % - Accent4 4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4" style:display-name="40 % - Accent4 4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5" style:display-name="40 % - Accent4 4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6" style:display-name="40 % - Accent4 4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5" style:display-name="40 % - Accent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6" style:display-name="40 % - Accent4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7" style:display-name="40 % - Accent4 7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8" style:display-name="40 % - Accent4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9" style:display-name="40 % - Accent4 9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" style:display-name="40 % - Accent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10" style:display-name="40 % - Accent5 10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" style:display-name="40 % - Accent5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10" style:display-name="40 % - Accent5 2 10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11" style:display-name="40 % - Accent5 2 11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12" style:display-name="40 % - Accent5 2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13" style:display-name="40 % - Accent5 2 13" style:family="table-cell" style:parent-style-name="Default" style:data-style-name="N0">
      <style:table-cell-properties fo:background-color="#99ccff"/>
      <style:text-properties fo:color="#000000"/>
    </style:style>
    <style:style style:name="_34_0_a0__25__20_-_20_Accent5_20_2_20_2" style:display-name="40 % - Accent5 2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2" style:display-name="40 % - Accent5 2 2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2_20_2" style:display-name="40 % - Accent5 2 2 2 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2_20_3" style:display-name="40 % - Accent5 2 2 2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3" style:display-name="40 % - Accent5 2 2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3_20_2" style:display-name="40 % - Accent5 2 2 3 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3_20_3" style:display-name="40 % - Accent5 2 2 3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4" style:display-name="40 % - Accent5 2 2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5" style:display-name="40 % - Accent5 2 2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6" style:display-name="40 % - Accent5 2 2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7" style:display-name="40 % - Accent5 2 2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8" style:display-name="40 % - Accent5 2 2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3" style:display-name="40 % - Accent5 2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3_20_2" style:display-name="40 % - Accent5 2 3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3_20_3" style:display-name="40 % - Accent5 2 3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3_20_4" style:display-name="40 % - Accent5 2 3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4" style:display-name="40 % - Accent5 2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4_20_2" style:display-name="40 % - Accent5 2 4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4_20_3" style:display-name="40 % - Accent5 2 4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" style:display-name="40 % - Accent5 2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10" style:display-name="40 % - Accent5 2 5 10" style:family="table-cell" style:parent-style-name="Default" style:data-style-name="N0">
      <style:table-cell-properties fo:background-color="#b7dee8"/>
    </style:style>
    <style:style style:name="_34_0_a0__25__20_-_20_Accent5_20_2_20_5_20_2" style:display-name="40 % - Accent5 2 5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3" style:display-name="40 % - Accent5 2 5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4" style:display-name="40 % - Accent5 2 5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5" style:display-name="40 % - Accent5 2 5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6" style:display-name="40 % - Accent5 2 5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7" style:display-name="40 % - Accent5 2 5 7" style:family="table-cell" style:parent-style-name="Default" style:data-style-name="N0">
      <style:table-cell-properties fo:background-color="#b7dee8"/>
    </style:style>
    <style:style style:name="_34_0_a0__25__20_-_20_Accent5_20_2_20_5_20_7_20_2" style:display-name="40 % - Accent5 2 5 7 2" style:family="table-cell" style:parent-style-name="Default" style:data-style-name="N0">
      <style:table-cell-properties fo:background-color="#b7dee8"/>
    </style:style>
    <style:style style:name="_34_0_a0__25__20_-_20_Accent5_20_2_20_5_20_7_20_3" style:display-name="40 % - Accent5 2 5 7 3" style:family="table-cell" style:parent-style-name="Default" style:data-style-name="N0">
      <style:table-cell-properties fo:background-color="#b7dee8"/>
    </style:style>
    <style:style style:name="_34_0_a0__25__20_-_20_Accent5_20_2_20_5_20_8" style:display-name="40 % - Accent5 2 5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9" style:display-name="40 % - Accent5 2 5 9" style:family="table-cell" style:parent-style-name="Default" style:data-style-name="N0">
      <style:table-cell-properties fo:background-color="#b7dee8"/>
    </style:style>
    <style:style style:name="_34_0_a0__25__20_-_20_Accent5_20_2_20_6" style:display-name="40 % - Accent5 2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7" style:display-name="40 % - Accent5 2 7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8" style:display-name="40 % - Accent5 2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9" style:display-name="40 % - Accent5 2 9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" style:display-name="40 % - Accent5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2" style:display-name="40 % - Accent5 3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3" style:display-name="40 % - Accent5 3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4" style:display-name="40 % - Accent5 3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5" style:display-name="40 % - Accent5 3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6" style:display-name="40 % - Accent5 3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7" style:display-name="40 % - Accent5 3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8" style:display-name="40 % - Accent5 3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" style:display-name="40 % - Accent5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2" style:display-name="40 % - Accent5 4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3" style:display-name="40 % - Accent5 4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4" style:display-name="40 % - Accent5 4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5" style:display-name="40 % - Accent5 4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6" style:display-name="40 % - Accent5 4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5" style:display-name="40 % - Accent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6" style:display-name="40 % - Accent5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7" style:display-name="40 % - Accent5 7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8" style:display-name="40 % - Accent5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9" style:display-name="40 % - Accent5 9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" style:display-name="40 % - Accent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10" style:display-name="40 % - Accent6 10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" style:display-name="40 % - Accent6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10" style:display-name="40 % - Accent6 2 10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11" style:display-name="40 % - Accent6 2 11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12" style:display-name="40 % - Accent6 2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13" style:display-name="40 % - Accent6 2 13" style:family="table-cell" style:parent-style-name="Default" style:data-style-name="N0">
      <style:table-cell-properties fo:background-color="#ffcc00"/>
      <style:text-properties fo:color="#000000"/>
    </style:style>
    <style:style style:name="_34_0_a0__25__20_-_20_Accent6_20_2_20_2" style:display-name="40 % - Accent6 2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2" style:display-name="40 % - Accent6 2 2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2_20_2" style:display-name="40 % - Accent6 2 2 2 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2_20_3" style:display-name="40 % - Accent6 2 2 2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3" style:display-name="40 % - Accent6 2 2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3_20_2" style:display-name="40 % - Accent6 2 2 3 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3_20_3" style:display-name="40 % - Accent6 2 2 3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4" style:display-name="40 % - Accent6 2 2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5" style:display-name="40 % - Accent6 2 2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6" style:display-name="40 % - Accent6 2 2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7" style:display-name="40 % - Accent6 2 2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8" style:display-name="40 % - Accent6 2 2 8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3" style:display-name="40 % - Accent6 2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3_20_2" style:display-name="40 % - Accent6 2 3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4" style:display-name="40 % - Accent6 2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4_20_2" style:display-name="40 % - Accent6 2 4 2" style:family="table-cell" style:parent-style-name="Default" style:data-style-name="N0">
      <style:table-cell-properties fo:background-color="#fcd5b4"/>
    </style:style>
    <style:style style:name="_34_0_a0__25__20_-_20_Accent6_20_2_20_4_20_2_20_2" style:display-name="40 % - Accent6 2 4 2 2" style:family="table-cell" style:parent-style-name="Default" style:data-style-name="N0">
      <style:table-cell-properties fo:background-color="#fcd5b4"/>
    </style:style>
    <style:style style:name="_34_0_a0__25__20_-_20_Accent6_20_2_20_4_20_2_20_3" style:display-name="40 % - Accent6 2 4 2 3" style:family="table-cell" style:parent-style-name="Default" style:data-style-name="N0">
      <style:table-cell-properties fo:background-color="#fcd5b4"/>
    </style:style>
    <style:style style:name="_34_0_a0__25__20_-_20_Accent6_20_2_20_4_20_3" style:display-name="40 % - Accent6 2 4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4_20_4" style:display-name="40 % - Accent6 2 4 4" style:family="table-cell" style:parent-style-name="Default" style:data-style-name="N0">
      <style:table-cell-properties fo:background-color="#fcd5b4"/>
    </style:style>
    <style:style style:name="_34_0_a0__25__20_-_20_Accent6_20_2_20_4_20_5" style:display-name="40 % - Accent6 2 4 5" style:family="table-cell" style:parent-style-name="Default" style:data-style-name="N0">
      <style:table-cell-properties fo:background-color="#fcd5b4"/>
    </style:style>
    <style:style style:name="_34_0_a0__25__20_-_20_Accent6_20_2_20_5" style:display-name="40 % - Accent6 2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2" style:display-name="40 % - Accent6 2 5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3" style:display-name="40 % - Accent6 2 5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4" style:display-name="40 % - Accent6 2 5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5" style:display-name="40 % - Accent6 2 5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6" style:display-name="40 % - Accent6 2 5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6" style:display-name="40 % - Accent6 2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7" style:display-name="40 % - Accent6 2 7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8" style:display-name="40 % - Accent6 2 8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9" style:display-name="40 % - Accent6 2 9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" style:display-name="40 % - Accent6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2" style:display-name="40 % - Accent6 3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3" style:display-name="40 % - Accent6 3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4" style:display-name="40 % - Accent6 3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5" style:display-name="40 % - Accent6 3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6" style:display-name="40 % - Accent6 3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" style:display-name="40 % - Accent6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2" style:display-name="40 % - Accent6 4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3" style:display-name="40 % - Accent6 4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4" style:display-name="40 % - Accent6 4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5" style:display-name="40 % - Accent6 4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6" style:display-name="40 % - Accent6 4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5" style:display-name="40 % - Accent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6" style:display-name="40 % - Accent6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7" style:display-name="40 % - Accent6 7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8" style:display-name="40 % - Accent6 8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9" style:display-name="40 % - Accent6 9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a0__25__20_-_20_Accent1" style:display-name="60 % - Accent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" style:display-name="60 % - Accent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2" style:display-name="60 % - Accent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2_20_2" style:display-name="60 % - Accent1 2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2_20_3" style:display-name="60 % - Accent1 2 2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3" style:display-name="60 % - Accent1 2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3_20_2" style:display-name="60 % - Accent1 2 3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4" style:display-name="60 % - Accent1 2 4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5" style:display-name="60 % - Accent1 2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6" style:display-name="60 % - Accent1 2 6" style:family="table-cell" style:parent-style-name="Default" style:data-style-name="N0">
      <style:table-cell-properties fo:background-color="#0066cc"/>
      <style:text-properties fo:color="#ffffff"/>
    </style:style>
    <style:style style:name="_36_0_a0__25__20_-_20_Accent1_20_3" style:display-name="60 % - Accent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3_20_2" style:display-name="60 % - Accent1 3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3_20_2_20_2" style:display-name="60 % - Accent1 3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3_20_3" style:display-name="60 % - Accent1 3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3_20_4" style:display-name="60 % - Accent1 3 4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" style:display-name="60 % - Accent2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" style:display-name="60 % - Accent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2" style:display-name="60 % - Accent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2_20_2" style:display-name="60 % - Accent2 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2_20_3" style:display-name="60 % - Accent2 2 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3" style:display-name="60 % - Accent2 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3_20_2" style:display-name="60 % - Accent2 2 3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4" style:display-name="60 % - Accent2 2 4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5" style:display-name="60 % - Accent2 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6" style:display-name="60 % - Accent2 2 6" style:family="table-cell" style:parent-style-name="Default" style:data-style-name="N0">
      <style:table-cell-properties fo:background-color="#ff8080"/>
      <style:text-properties fo:color="#ffffff"/>
    </style:style>
    <style:style style:name="_36_0_a0__25__20_-_20_Accent2_20_3" style:display-name="60 % - Accent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3_20_2" style:display-name="60 % - Accent2 3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3_20_2_20_2" style:display-name="60 % - Accent2 3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3_20_3" style:display-name="60 % - Accent2 3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3_20_4" style:display-name="60 % - Accent2 3 4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" style:display-name="60 % - Accent3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" style:display-name="60 % - Accent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2" style:display-name="60 % - Accent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2_20_2" style:display-name="60 % - Accent3 2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2_20_3" style:display-name="60 % - Accent3 2 2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3" style:display-name="60 % - Accent3 2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3_20_2" style:display-name="60 % - Accent3 2 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4" style:display-name="60 % - Accent3 2 4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5" style:display-name="60 % - Accent3 2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6" style:display-name="60 % - Accent3 2 6" style:family="table-cell" style:parent-style-name="Default" style:data-style-name="N0">
      <style:table-cell-properties fo:background-color="#00ff00"/>
      <style:text-properties fo:color="#ffffff"/>
    </style:style>
    <style:style style:name="_36_0_a0__25__20_-_20_Accent3_20_3" style:display-name="60 % - Accent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3_20_2" style:display-name="60 % - Accent3 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3_20_2_20_2" style:display-name="60 % - Accent3 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3_20_3" style:display-name="60 % - Accent3 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3_20_4" style:display-name="60 % - Accent3 3 4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" style:display-name="60 % - Accent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" style:display-name="60 % - Accent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2" style:display-name="60 % - Accent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2_20_2" style:display-name="60 % - Accent4 2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2_20_3" style:display-name="60 % - Accent4 2 2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3" style:display-name="60 % - Accent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3_20_2" style:display-name="60 % - Accent4 2 3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4" style:display-name="60 % - Accent4 2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5" style:display-name="60 % - Accent4 2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6" style:display-name="60 % - Accent4 2 6" style:family="table-cell" style:parent-style-name="Default" style:data-style-name="N0">
      <style:table-cell-properties fo:background-color="#800080"/>
      <style:text-properties fo:color="#ffffff"/>
    </style:style>
    <style:style style:name="_36_0_a0__25__20_-_20_Accent4_20_3" style:display-name="60 % - Accent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3_20_2" style:display-name="60 % - Accent4 3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3_20_2_20_2" style:display-name="60 % - Accent4 3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3_20_3" style:display-name="60 % - Accent4 3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3_20_4" style:display-name="60 % - Accent4 3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" style:display-name="60 % - Accent5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" style:display-name="60 % - Accent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2" style:display-name="60 % - Accent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2_20_2" style:display-name="60 % - Accent5 2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2_20_3" style:display-name="60 % - Accent5 2 2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3" style:display-name="60 % - Accent5 2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3_20_2" style:display-name="60 % - Accent5 2 3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4" style:display-name="60 % - Accent5 2 4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5" style:display-name="60 % - Accent5 2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6" style:display-name="60 % - Accent5 2 6" style:family="table-cell" style:parent-style-name="Default" style:data-style-name="N0">
      <style:table-cell-properties fo:background-color="#33cccc"/>
      <style:text-properties fo:color="#ffffff"/>
    </style:style>
    <style:style style:name="_36_0_a0__25__20_-_20_Accent5_20_3" style:display-name="60 % - Accent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3_20_2" style:display-name="60 % - Accent5 3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3_20_2_20_2" style:display-name="60 % - Accent5 3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3_20_3" style:display-name="60 % - Accent5 3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3_20_4" style:display-name="60 % - Accent5 3 4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" style:display-name="60 % - Accent6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" style:display-name="60 % - Accent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2" style:display-name="60 % - Accent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2_20_2" style:display-name="60 % - Accent6 2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2_20_3" style:display-name="60 % - Accent6 2 2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3" style:display-name="60 % - Accent6 2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3_20_2" style:display-name="60 % - Accent6 2 3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4" style:display-name="60 % - Accent6 2 4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5" style:display-name="60 % - Accent6 2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6" style:display-name="60 % - Accent6 2 6" style:family="table-cell" style:parent-style-name="Default" style:data-style-name="N0">
      <style:table-cell-properties fo:background-color="#ff9900"/>
      <style:text-properties fo:color="#ffffff"/>
    </style:style>
    <style:style style:name="_36_0_a0__25__20_-_20_Accent6_20_3" style:display-name="60 % - Accent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3_20_2" style:display-name="60 % - Accent6 3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3_20_2_20_2" style:display-name="60 % - Accent6 3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3_20_3" style:display-name="60 % - Accent6 3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3_20_4" style:display-name="60 % - Accent6 3 4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2" style:display-name="Accent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2_20_2" style:display-name="Accent1 2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2_20_3" style:display-name="Accent1 2 2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3" style:display-name="Accent1 2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3_20_2" style:display-name="Accent1 2 3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4" style:display-name="Accent1 2 4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5" style:display-name="Accent1 2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6" style:display-name="Accent1 2 6" style:family="table-cell" style:parent-style-name="Default" style:data-style-name="N0">
      <style:table-cell-properties fo:background-color="#333399"/>
      <style:text-properties fo:color="#ffffff"/>
    </style:style>
    <style:style style:name="Accent1_20_3" style:display-name="Accent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3_20_2" style:display-name="Accent1 3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3_20_2_20_2" style:display-name="Accent1 3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3_20_3" style:display-name="Accent1 3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3_20_4" style:display-name="Accent1 3 4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2" style:display-name="Accent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2_20_2" style:display-name="Accent2 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2_20_3" style:display-name="Accent2 2 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3" style:display-name="Accent2 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3_20_2" style:display-name="Accent2 2 3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4" style:display-name="Accent2 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4_20_2" style:display-name="Accent2 2 4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5" style:display-name="Accent2 2 5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6" style:display-name="Accent2 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7" style:display-name="Accent2 2 7" style:family="table-cell" style:parent-style-name="Default" style:data-style-name="N0">
      <style:table-cell-properties fo:background-color="#ff0000"/>
      <style:text-properties fo:color="#ffffff"/>
    </style:style>
    <style:style style:name="Accent2_20_3" style:display-name="Accent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2" style:display-name="Accent2 3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2_20_2" style:display-name="Accent2 3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3" style:display-name="Accent2 3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4" style:display-name="Accent2 3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4_20_2" style:display-name="Accent2 3 4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5" style:display-name="Accent2 3 5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2" style:display-name="Accent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2_20_2" style:display-name="Accent3 2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2_20_3" style:display-name="Accent3 2 2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3" style:display-name="Accent3 2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3_20_2" style:display-name="Accent3 2 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4" style:display-name="Accent3 2 4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5" style:display-name="Accent3 2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6" style:display-name="Accent3 2 6" style:family="table-cell" style:parent-style-name="Default" style:data-style-name="N0">
      <style:table-cell-properties fo:background-color="#339966"/>
      <style:text-properties fo:color="#ffffff"/>
    </style:style>
    <style:style style:name="Accent3_20_3" style:display-name="Accent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3_20_2" style:display-name="Accent3 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3_20_2_20_2" style:display-name="Accent3 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3_20_3" style:display-name="Accent3 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3_20_4" style:display-name="Accent3 3 4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2" style:display-name="Accent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2_20_2" style:display-name="Accent4 2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2_20_3" style:display-name="Accent4 2 2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3" style:display-name="Accent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3_20_2" style:display-name="Accent4 2 3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4" style:display-name="Accent4 2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5" style:display-name="Accent4 2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6" style:display-name="Accent4 2 6" style:family="table-cell" style:parent-style-name="Default" style:data-style-name="N0">
      <style:table-cell-properties fo:background-color="#800080"/>
      <style:text-properties fo:color="#ffffff"/>
    </style:style>
    <style:style style:name="Accent4_20_3" style:display-name="Accent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3_20_2" style:display-name="Accent4 3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3_20_2_20_2" style:display-name="Accent4 3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3_20_3" style:display-name="Accent4 3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3_20_4" style:display-name="Accent4 3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" style:display-name="Accent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2" style:display-name="Accent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2_20_2" style:display-name="Accent5 2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2_20_3" style:display-name="Accent5 2 2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3" style:display-name="Accent5 2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3_20_2" style:display-name="Accent5 2 3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4" style:display-name="Accent5 2 4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5" style:display-name="Accent5 2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6" style:display-name="Accent5 2 6" style:family="table-cell" style:parent-style-name="Default" style:data-style-name="N0">
      <style:table-cell-properties fo:background-color="#33cccc"/>
      <style:text-properties fo:color="#ffffff"/>
    </style:style>
    <style:style style:name="Accent5_20_3" style:display-name="Accent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3_20_2" style:display-name="Accent5 3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3_20_2_20_2" style:display-name="Accent5 3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3_20_3" style:display-name="Accent5 3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3_20_4" style:display-name="Accent5 3 4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2" style:display-name="Accent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2_20_2" style:display-name="Accent6 2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2_20_3" style:display-name="Accent6 2 2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3" style:display-name="Accent6 2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3_20_2" style:display-name="Accent6 2 3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4" style:display-name="Accent6 2 4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5" style:display-name="Accent6 2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6" style:display-name="Accent6 2 6" style:family="table-cell" style:parent-style-name="Default" style:data-style-name="N0">
      <style:table-cell-properties fo:background-color="#ff6600"/>
      <style:text-properties fo:color="#ffffff"/>
    </style:style>
    <style:style style:name="Accent6_20_3" style:display-name="Accent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3_20_2" style:display-name="Accent6 3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3_20_2_20_2" style:display-name="Accent6 3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3_20_3" style:display-name="Accent6 3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3_20_4" style:display-name="Accent6 3 4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Avertissement" style:family="table-cell" style:parent-style-name="Default" style:data-style-name="N0">
      <style:text-properties fo:color="#ff0000" style:font-name="Calibri1" fo:font-size="11pt" style:font-name-asian="Calibri1" style:font-size-asian="11pt" style:font-name-complex="Calibri1" style:font-size-complex="11pt"/>
    </style:style>
    <style:style style:name="Avertissement_20_2" style:display-name="Avertissement 2" style:family="table-cell" style:parent-style-name="Default" style:data-style-name="N0">
      <style:text-properties fo:color="#ff0000" style:font-name="Calibri1" fo:font-size="11pt" style:font-name-asian="Calibri1" style:font-size-asian="11pt" style:font-name-complex="Calibri1" style:font-size-complex="11pt"/>
    </style:style>
    <style:style style:name="Avertissement_20_2_20_2" style:display-name="Avertissement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_20_2_20_2" style:display-name="Avertissement 2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_20_3" style:display-name="Avertissement 2 3" style:family="table-cell" style:parent-style-name="Default" style:data-style-name="N0">
      <style:text-properties fo:color="#ff0000" style:font-name="Calibri1" fo:font-size="11pt" style:font-name-asian="Calibri1" style:font-size-asian="11pt" style:font-name-complex="Calibri1" style:font-size-complex="11pt"/>
    </style:style>
    <style:style style:name="Avertissement_20_2_20_4" style:display-name="Avertissement 2 4" style:family="table-cell" style:parent-style-name="Default" style:data-style-name="N0">
      <style:text-properties fo:color="#ff0000" style:font-name="Calibri1" fo:font-size="11pt" style:font-name-asian="Calibri1" style:font-size-asian="11pt" style:font-name-complex="Calibri1" style:font-size-complex="11pt"/>
    </style:style>
    <style:style style:name="Avertissement_20_2_20_5" style:display-name="Avertissement 2 5" style:family="table-cell" style:parent-style-name="Default" style:data-style-name="N0">
      <style:text-properties fo:color="#ff0000"/>
    </style:style>
    <style:style style:name="Avertissement_20_3" style:display-name="Avertissement 3" style:family="table-cell" style:parent-style-name="Default" style:data-style-name="N0">
      <style:text-properties fo:color="#ff0000" style:font-name="Calibri1" fo:font-size="11pt" style:font-name-asian="Calibri1" style:font-size-asian="11pt" style:font-name-complex="Calibri1" style:font-size-complex="11pt"/>
    </style:style>
    <style:style style:name="Avertissement_20_3_20_2" style:display-name="Avertissement 3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3_20_2_20_2" style:display-name="Avertissement 3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3_20_3" style:display-name="Avertissement 3 3" style:family="table-cell" style:parent-style-name="Default" style:data-style-name="N0">
      <style:text-properties fo:color="#ff0000" style:font-name="Calibri1" fo:font-size="11pt" style:font-name-asian="Calibri1" style:font-size-asian="11pt" style:font-name-complex="Calibri1" style:font-size-complex="11pt"/>
    </style:style>
    <style:style style:name="Calcul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" style:display-name="Calcul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0" style:display-name="Calcul 2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1" style:display-name="Calcul 2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2" style:display-name="Calcul 2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3" style:display-name="Calcul 2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4" style:display-name="Calcul 2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5" style:display-name="Calcul 2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6" style:display-name="Calcul 2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7" style:display-name="Calcul 2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8" style:display-name="Calcul 2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9" style:display-name="Calcul 2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" style:display-name="Calcul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_20_2" style:display-name="Calcul 2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_20_3" style:display-name="Calcul 2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_20_4" style:display-name="Calcul 2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_20_5" style:display-name="Calcul 2 2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0" style:display-name="Calcul 2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1" style:display-name="Calcul 2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2" style:display-name="Calcul 2 22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3" style:display-name="Calcul 2 2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4" style:display-name="Calcul 2 24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alcul_20_2_20_3" style:display-name="Calcul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3_20_2" style:display-name="Calcul 2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4" style:display-name="Calcul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5" style:display-name="Calcul 2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6" style:display-name="Calcul 2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7" style:display-name="Calcul 2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8" style:display-name="Calcul 2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9" style:display-name="Calcul 2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" style:display-name="Calcul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_20_2" style:display-name="Calcul 3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_20_2_20_2" style:display-name="Calcul 3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_20_3" style:display-name="Calcul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_20_4" style:display-name="Calcul 3 4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ule_20_liée_20_2" style:display-name="Cellule liée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2_20_2" style:display-name="Cellule liée 2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2_20_2_20_2" style:display-name="Cellule liée 2 2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2_20_3" style:display-name="Cellule liée 2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2_20_4" style:display-name="Cellule liée 2 4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ule_20_liée_20_2_20_5" style:display-name="Cellule liée 2 5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ellule_20_liée_20_3" style:display-name="Cellule liée 3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ule_20_liée_20_3_20_2" style:display-name="Cellule liée 3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3_20_2_20_2" style:display-name="Cellule liée 3 2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3_20_3" style:display-name="Cellule liée 3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1" style:font-size-asian="11pt" style:font-name-complex="Calibri1" style:font-size-complex="11pt"/>
    </style:style>
    <style:style style:name="cf1" style:family="table-cell" style:parent-style-name="Default" style:data-style-name="N0">
      <style:table-cell-properties fo:background-color="#ffffff" style:vertical-align="automatic"/>
      <style:text-properties fo:color="#808000" fo:font-size="11pt" style:font-size-asian="11pt" style:font-size-complex="11pt"/>
    </style:style>
    <style:style style:name="cf1_20_2" style:display-name="cf1 2" style:family="table-cell" style:parent-style-name="Default" style:data-style-name="N0">
      <style:table-cell-properties fo:background-color="#ffffff"/>
      <style:text-properties fo:color="#9bbb59" fo:font-size="11pt" style:font-size-asian="11pt" style:font-size-complex="11pt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3399" fo:font-size="11pt" style:font-size-asian="11pt" style:font-size-complex="11pt"/>
    </style:style>
    <style:style style:name="cf2_20_2" style:display-name="cf2 2" style:family="table-cell" style:parent-style-name="Default" style:data-style-name="N0">
      <style:table-cell-properties fo:background-color="transparent"/>
      <style:text-properties fo:color="#1f497d" fo:font-size="11pt" style:font-size-asian="11pt" style:font-size-complex="11pt"/>
    </style:style>
    <style:style style:name="cf3" style:family="table-cell" style:parent-style-name="Default" style:data-style-name="N0">
      <style:table-cell-properties fo:background-color="#ffff00" style:vertical-align="automatic"/>
      <style:text-properties fo:color="#ff0000" fo:font-size="11pt" style:font-size-asian="11pt" style:font-size-complex="11pt"/>
    </style:style>
    <style:style style:name="cf3_20_2" style:display-name="cf3 2" style:family="table-cell" style:parent-style-name="Default" style:data-style-name="N0">
      <style:table-cell-properties fo:background-color="#ffff00"/>
      <style:text-properties fo:color="#ff0000" fo:font-size="11pt" style:font-size-asian="11pt" style:font-size-complex="11pt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cf4_20_2" style:display-name="cf4 2" style:family="table-cell" style:parent-style-name="Default" style:data-style-name="N0"/>
    <style:style style:name="cf4_20_2_20_2" style:display-name="cf4 2 2" style:family="table-cell" style:parent-style-name="Default" style:data-style-name="N0"/>
    <style:style style:name="cf4_20_2_20_2_20_2" style:display-name="cf4 2 2 2" style:family="table-cell" style:parent-style-name="Default" style:data-style-name="N0"/>
    <style:style style:name="cf4_20_2_20_2_20_3" style:display-name="cf4 2 2 3" style:family="table-cell" style:parent-style-name="Default" style:data-style-name="N0"/>
    <style:style style:name="cf4_20_2_20_3" style:display-name="cf4 2 3" style:family="table-cell" style:parent-style-name="Default" style:data-style-name="N0"/>
    <style:style style:name="cf4_20_2_20_4" style:display-name="cf4 2 4" style:family="table-cell" style:parent-style-name="Default" style:data-style-name="N0"/>
    <style:style style:name="cf4_20_2_20_5" style:display-name="cf4 2 5" style:family="table-cell" style:parent-style-name="Default" style:data-style-name="N0"/>
    <style:style style:name="Commentaire_20_10" style:display-name="Commentaire 10" style:family="table-cell" style:parent-style-name="Default" style:data-style-name="N0">
      <style:table-cell-properties fo:background-color="#ffffcc" fo:border="0.002cm solid #b2b2b2"/>
    </style:style>
    <style:style style:name="Commentaire_20_10_20_2" style:display-name="Commentaire 10 2" style:family="table-cell" style:parent-style-name="Default" style:data-style-name="N0">
      <style:table-cell-properties fo:background-color="#ffffcc" fo:border="0.002cm solid #b2b2b2"/>
    </style:style>
    <style:style style:name="Commentaire_20_10_20_2_20_2" style:display-name="Commentaire 10 2 2" style:family="table-cell" style:parent-style-name="Default" style:data-style-name="N0">
      <style:table-cell-properties fo:background-color="#ffffcc" fo:border="0.002cm solid #b2b2b2"/>
    </style:style>
    <style:style style:name="Commentaire_20_10_20_2_20_3" style:display-name="Commentaire 10 2 3" style:family="table-cell" style:parent-style-name="Default" style:data-style-name="N0">
      <style:table-cell-properties fo:background-color="#ffffcc" fo:border="0.002cm solid #b2b2b2"/>
    </style:style>
    <style:style style:name="Commentaire_20_10_20_3" style:display-name="Commentaire 10 3" style:family="table-cell" style:parent-style-name="Default" style:data-style-name="N0">
      <style:table-cell-properties fo:background-color="#ffffcc" fo:border="0.002cm solid #b2b2b2"/>
    </style:style>
    <style:style style:name="Commentaire_20_10_20_3_20_2" style:display-name="Commentaire 10 3 2" style:family="table-cell" style:parent-style-name="Default" style:data-style-name="N0">
      <style:table-cell-properties fo:background-color="#ffffcc" fo:border="0.002cm solid #b2b2b2"/>
    </style:style>
    <style:style style:name="Commentaire_20_10_20_3_20_3" style:display-name="Commentaire 10 3 3" style:family="table-cell" style:parent-style-name="Default" style:data-style-name="N0">
      <style:table-cell-properties fo:background-color="#ffffcc" fo:border="0.002cm solid #b2b2b2"/>
    </style:style>
    <style:style style:name="Commentaire_20_10_20_4" style:display-name="Commentaire 10 4" style:family="table-cell" style:parent-style-name="Default" style:data-style-name="N0">
      <style:table-cell-properties fo:background-color="#ffffcc" fo:border="0.002cm solid #b2b2b2"/>
    </style:style>
    <style:style style:name="Commentaire_20_10_20_4_20_2" style:display-name="Commentaire 10 4 2" style:family="table-cell" style:parent-style-name="Default" style:data-style-name="N0">
      <style:table-cell-properties fo:background-color="#ffffcc" fo:border="0.002cm solid #b2b2b2"/>
    </style:style>
    <style:style style:name="Commentaire_20_10_20_4_20_3" style:display-name="Commentaire 10 4 3" style:family="table-cell" style:parent-style-name="Default" style:data-style-name="N0">
      <style:table-cell-properties fo:background-color="#ffffcc" fo:border="0.002cm solid #b2b2b2"/>
    </style:style>
    <style:style style:name="Commentaire_20_10_20_5" style:display-name="Commentaire 10 5" style:family="table-cell" style:parent-style-name="Default" style:data-style-name="N0">
      <style:table-cell-properties fo:background-color="#ffffcc" fo:border="0.002cm solid #b2b2b2"/>
    </style:style>
    <style:style style:name="Commentaire_20_10_20_5_20_2" style:display-name="Commentaire 10 5 2" style:family="table-cell" style:parent-style-name="Default" style:data-style-name="N0">
      <style:table-cell-properties fo:background-color="#ffffcc" fo:border="0.002cm solid #b2b2b2"/>
    </style:style>
    <style:style style:name="Commentaire_20_10_20_5_20_3" style:display-name="Commentaire 10 5 3" style:family="table-cell" style:parent-style-name="Default" style:data-style-name="N0">
      <style:table-cell-properties fo:background-color="#ffffcc" fo:border="0.002cm solid #b2b2b2"/>
    </style:style>
    <style:style style:name="Commentaire_20_10_20_6" style:display-name="Commentaire 10 6" style:family="table-cell" style:parent-style-name="Default" style:data-style-name="N0">
      <style:table-cell-properties fo:background-color="#ffffcc" fo:border="0.002cm solid #b2b2b2"/>
    </style:style>
    <style:style style:name="Commentaire_20_10_20_6_20_2" style:display-name="Commentaire 10 6 2" style:family="table-cell" style:parent-style-name="Default" style:data-style-name="N0">
      <style:table-cell-properties fo:background-color="#ffffcc" fo:border="0.002cm solid #b2b2b2"/>
    </style:style>
    <style:style style:name="Commentaire_20_10_20_6_20_3" style:display-name="Commentaire 10 6 3" style:family="table-cell" style:parent-style-name="Default" style:data-style-name="N0">
      <style:table-cell-properties fo:background-color="#ffffcc" fo:border="0.002cm solid #b2b2b2"/>
    </style:style>
    <style:style style:name="Commentaire_20_10_20_7" style:display-name="Commentaire 10 7" style:family="table-cell" style:parent-style-name="Default" style:data-style-name="N0">
      <style:table-cell-properties fo:background-color="#ffffcc" fo:border="0.002cm solid #b2b2b2"/>
    </style:style>
    <style:style style:name="Commentaire_20_10_20_8" style:display-name="Commentaire 10 8" style:family="table-cell" style:parent-style-name="Default" style:data-style-name="N0">
      <style:table-cell-properties fo:background-color="#ffffcc" fo:border="0.002cm solid #b2b2b2"/>
    </style:style>
    <style:style style:name="Commentaire_20_11" style:display-name="Commentaire 11" style:family="table-cell" style:parent-style-name="Default" style:data-style-name="N0">
      <style:table-cell-properties fo:background-color="#ffffcc" fo:border="0.002cm solid #b2b2b2"/>
    </style:style>
    <style:style style:name="Commentaire_20_11_20_2" style:display-name="Commentaire 11 2" style:family="table-cell" style:parent-style-name="Default" style:data-style-name="N0">
      <style:table-cell-properties fo:background-color="#ffffcc" fo:border="0.002cm solid #b2b2b2"/>
    </style:style>
    <style:style style:name="Commentaire_20_11_20_3" style:display-name="Commentaire 11 3" style:family="table-cell" style:parent-style-name="Default" style:data-style-name="N0">
      <style:table-cell-properties fo:background-color="#ffffcc" fo:border="0.002cm solid #b2b2b2"/>
    </style:style>
    <style:style style:name="Commentaire_20_12" style:display-name="Commentaire 12" style:family="table-cell" style:parent-style-name="Default" style:data-style-name="N0">
      <style:table-cell-properties fo:background-color="#ffffcc" fo:border="0.002cm solid #b2b2b2"/>
    </style:style>
    <style:style style:name="Commentaire_20_12_20_2" style:display-name="Commentaire 12 2" style:family="table-cell" style:parent-style-name="Default" style:data-style-name="N0">
      <style:table-cell-properties fo:background-color="#ffffcc" fo:border="0.002cm solid #b2b2b2"/>
    </style:style>
    <style:style style:name="Commentaire_20_12_20_3" style:display-name="Commentaire 12 3" style:family="table-cell" style:parent-style-name="Default" style:data-style-name="N0">
      <style:table-cell-properties fo:background-color="#ffffcc" fo:border="0.002cm solid #b2b2b2"/>
    </style:style>
    <style:style style:name="Commentaire_20_13" style:display-name="Commentaire 13" style:family="table-cell" style:parent-style-name="Default" style:data-style-name="N0">
      <style:table-cell-properties fo:background-color="#ffffcc" fo:border="0.002cm solid #b2b2b2"/>
    </style:style>
    <style:style style:name="Commentaire_20_13_20_2" style:display-name="Commentaire 13 2" style:family="table-cell" style:parent-style-name="Default" style:data-style-name="N0">
      <style:table-cell-properties fo:background-color="#ffffcc" fo:border="0.002cm solid #b2b2b2"/>
    </style:style>
    <style:style style:name="Commentaire_20_13_20_3" style:display-name="Commentaire 13 3" style:family="table-cell" style:parent-style-name="Default" style:data-style-name="N0">
      <style:table-cell-properties fo:background-color="#ffffcc" fo:border="0.002cm solid #b2b2b2"/>
    </style:style>
    <style:style style:name="Commentaire_20_14" style:display-name="Commentaire 14" style:family="table-cell" style:parent-style-name="Default" style:data-style-name="N0">
      <style:table-cell-properties fo:background-color="#ffffcc" fo:border="0.002cm solid #b2b2b2"/>
    </style:style>
    <style:style style:name="Commentaire_20_14_20_2" style:display-name="Commentaire 14 2" style:family="table-cell" style:parent-style-name="Default" style:data-style-name="N0">
      <style:table-cell-properties fo:background-color="#ffffcc" fo:border="0.002cm solid #b2b2b2"/>
    </style:style>
    <style:style style:name="Commentaire_20_14_20_3" style:display-name="Commentaire 14 3" style:family="table-cell" style:parent-style-name="Default" style:data-style-name="N0">
      <style:table-cell-properties fo:background-color="#ffffcc" fo:border="0.002cm solid #b2b2b2"/>
    </style:style>
    <style:style style:name="Commentaire_20_15" style:display-name="Commentaire 15" style:family="table-cell" style:parent-style-name="Default" style:data-style-name="N0">
      <style:table-cell-properties fo:background-color="#ffffcc" fo:border="0.002cm solid #b2b2b2"/>
    </style:style>
    <style:style style:name="Commentaire_20_15_20_2" style:display-name="Commentaire 15 2" style:family="table-cell" style:parent-style-name="Default" style:data-style-name="N0">
      <style:table-cell-properties fo:background-color="#ffffcc" fo:border="0.002cm solid #b2b2b2"/>
    </style:style>
    <style:style style:name="Commentaire_20_15_20_3" style:display-name="Commentaire 15 3" style:family="table-cell" style:parent-style-name="Default" style:data-style-name="N0">
      <style:table-cell-properties fo:background-color="#ffffcc" fo:border="0.002cm solid #b2b2b2"/>
    </style:style>
    <style:style style:name="Commentaire_20_16" style:display-name="Commentaire 16" style:family="table-cell" style:parent-style-name="Default" style:data-style-name="N0">
      <style:table-cell-properties fo:background-color="#ffffcc" fo:border="0.002cm solid #b2b2b2"/>
    </style:style>
    <style:style style:name="Commentaire_20_16_20_2" style:display-name="Commentaire 16 2" style:family="table-cell" style:parent-style-name="Default" style:data-style-name="N0">
      <style:table-cell-properties fo:background-color="#ffffcc" fo:border="0.002cm solid #b2b2b2"/>
    </style:style>
    <style:style style:name="Commentaire_20_16_20_3" style:display-name="Commentaire 16 3" style:family="table-cell" style:parent-style-name="Default" style:data-style-name="N0">
      <style:table-cell-properties fo:background-color="#ffffcc" fo:border="0.002cm solid #b2b2b2"/>
    </style:style>
    <style:style style:name="Commentaire_20_17" style:display-name="Commentaire 17" style:family="table-cell" style:parent-style-name="Default" style:data-style-name="N0">
      <style:table-cell-properties fo:background-color="#ffffcc" fo:border="0.002cm solid #b2b2b2"/>
    </style:style>
    <style:style style:name="Commentaire_20_17_20_2" style:display-name="Commentaire 17 2" style:family="table-cell" style:parent-style-name="Default" style:data-style-name="N0">
      <style:table-cell-properties fo:background-color="#ffffcc" fo:border="0.002cm solid #b2b2b2"/>
    </style:style>
    <style:style style:name="Commentaire_20_17_20_3" style:display-name="Commentaire 17 3" style:family="table-cell" style:parent-style-name="Default" style:data-style-name="N0">
      <style:table-cell-properties fo:background-color="#ffffcc" fo:border="0.002cm solid #b2b2b2"/>
    </style:style>
    <style:style style:name="Commentaire_20_2" style:display-name="Commentaire 2" style:family="table-cell" style:parent-style-name="Default" style:data-style-name="N0">
      <style:table-cell-properties fo:background-color="#ffffcc" fo:border="0.002cm solid #b2b2b2"/>
    </style:style>
    <style:style style:name="Commentaire_20_2_20_10" style:display-name="Commentaire 2 10" style:family="table-cell" style:parent-style-name="Default" style:data-style-name="N0">
      <style:table-cell-properties fo:background-color="#ffffcc" fo:border="0.002cm solid #b2b2b2"/>
    </style:style>
    <style:style style:name="Commentaire_20_2_20_10_20_2" style:display-name="Commentaire 2 10 2" style:family="table-cell" style:parent-style-name="Default" style:data-style-name="N0">
      <style:table-cell-properties fo:background-color="#ffffcc" fo:border="0.002cm solid #c0c0c0"/>
    </style:style>
    <style:style style:name="Commentaire_20_2_20_10_20_3" style:display-name="Commentaire 2 10 3" style:family="table-cell" style:parent-style-name="Default" style:data-style-name="N0">
      <style:table-cell-properties fo:background-color="#ffffcc" fo:border="0.002cm solid #c0c0c0"/>
    </style:style>
    <style:style style:name="Commentaire_20_2_20_10_20_4" style:display-name="Commentaire 2 10 4" style:family="table-cell" style:parent-style-name="Default" style:data-style-name="N0">
      <style:table-cell-properties fo:background-color="#ffffcc" fo:border="0.002cm solid #b2b2b2"/>
    </style:style>
    <style:style style:name="Commentaire_20_2_20_10_20_4_20_2" style:display-name="Commentaire 2 10 4 2" style:family="table-cell" style:parent-style-name="Default" style:data-style-name="N0">
      <style:table-cell-properties fo:background-color="#ffffcc" fo:border="0.002cm solid #b2b2b2"/>
    </style:style>
    <style:style style:name="Commentaire_20_2_20_11" style:display-name="Commentaire 2 11" style:family="table-cell" style:parent-style-name="Default" style:data-style-name="N0">
      <style:table-cell-properties fo:background-color="#ffffcc" fo:border="0.002cm solid #b2b2b2"/>
    </style:style>
    <style:style style:name="Commentaire_20_2_20_11_20_2" style:display-name="Commentaire 2 11 2" style:family="table-cell" style:parent-style-name="Default" style:data-style-name="N0">
      <style:table-cell-properties fo:background-color="#ffffcc" fo:border="0.002cm solid #c0c0c0"/>
    </style:style>
    <style:style style:name="Commentaire_20_2_20_11_20_3" style:display-name="Commentaire 2 11 3" style:family="table-cell" style:parent-style-name="Default" style:data-style-name="N0">
      <style:table-cell-properties fo:background-color="#ffffcc" fo:border="0.002cm solid #c0c0c0"/>
    </style:style>
    <style:style style:name="Commentaire_20_2_20_11_20_4" style:display-name="Commentaire 2 11 4" style:family="table-cell" style:parent-style-name="Default" style:data-style-name="N0">
      <style:table-cell-properties fo:background-color="#ffffcc" fo:border="0.002cm solid #b2b2b2"/>
    </style:style>
    <style:style style:name="Commentaire_20_2_20_11_20_4_20_2" style:display-name="Commentaire 2 11 4 2" style:family="table-cell" style:parent-style-name="Default" style:data-style-name="N0">
      <style:table-cell-properties fo:background-color="#ffffcc" fo:border="0.002cm solid #b2b2b2"/>
    </style:style>
    <style:style style:name="Commentaire_20_2_20_12" style:display-name="Commentaire 2 12" style:family="table-cell" style:parent-style-name="Default" style:data-style-name="N0">
      <style:table-cell-properties fo:background-color="#ffffcc" fo:border="0.002cm solid #c0c0c0"/>
    </style:style>
    <style:style style:name="Commentaire_20_2_20_12_20_2" style:display-name="Commentaire 2 12 2" style:family="table-cell" style:parent-style-name="Default" style:data-style-name="N0">
      <style:table-cell-properties fo:background-color="#ffffcc" fo:border="0.002cm solid #c0c0c0"/>
    </style:style>
    <style:style style:name="Commentaire_20_2_20_13" style:display-name="Commentaire 2 13" style:family="table-cell" style:parent-style-name="Default" style:data-style-name="N0">
      <style:table-cell-properties fo:background-color="#ffffcc" fo:border="0.002cm solid #c0c0c0"/>
    </style:style>
    <style:style style:name="Commentaire_20_2_20_13_20_2" style:display-name="Commentaire 2 13 2" style:family="table-cell" style:parent-style-name="Default" style:data-style-name="N0">
      <style:table-cell-properties fo:background-color="#ffffcc" fo:border="0.002cm solid #c0c0c0"/>
    </style:style>
    <style:style style:name="Commentaire_20_2_20_14" style:display-name="Commentaire 2 14" style:family="table-cell" style:parent-style-name="Default" style:data-style-name="N0">
      <style:table-cell-properties fo:background-color="#ffffcc" fo:border="0.002cm solid #c0c0c0"/>
    </style:style>
    <style:style style:name="Commentaire_20_2_20_14_20_2" style:display-name="Commentaire 2 14 2" style:family="table-cell" style:parent-style-name="Default" style:data-style-name="N0">
      <style:table-cell-properties fo:background-color="#ffffcc" fo:border="0.002cm solid #c0c0c0"/>
    </style:style>
    <style:style style:name="Commentaire_20_2_20_15" style:display-name="Commentaire 2 15" style:family="table-cell" style:parent-style-name="Default" style:data-style-name="N0">
      <style:table-cell-properties fo:background-color="#ffffcc" fo:border="0.002cm solid #c0c0c0"/>
    </style:style>
    <style:style style:name="Commentaire_20_2_20_15_20_2" style:display-name="Commentaire 2 15 2" style:family="table-cell" style:parent-style-name="Default" style:data-style-name="N0">
      <style:table-cell-properties fo:background-color="#ffffcc" fo:border="0.002cm solid #c0c0c0"/>
    </style:style>
    <style:style style:name="Commentaire_20_2_20_16" style:display-name="Commentaire 2 16" style:family="table-cell" style:parent-style-name="Default" style:data-style-name="N0">
      <style:table-cell-properties fo:background-color="#ffffcc" fo:border="0.002cm solid #c0c0c0"/>
    </style:style>
    <style:style style:name="Commentaire_20_2_20_16_20_2" style:display-name="Commentaire 2 16 2" style:family="table-cell" style:parent-style-name="Default" style:data-style-name="N0">
      <style:table-cell-properties fo:background-color="#ffffcc" fo:border="0.002cm solid #c0c0c0"/>
    </style:style>
    <style:style style:name="Commentaire_20_2_20_17" style:display-name="Commentaire 2 17" style:family="table-cell" style:parent-style-name="Default" style:data-style-name="N0">
      <style:table-cell-properties fo:background-color="#ffffcc" fo:border="0.002cm solid #c0c0c0"/>
    </style:style>
    <style:style style:name="Commentaire_20_2_20_17_20_2" style:display-name="Commentaire 2 17 2" style:family="table-cell" style:parent-style-name="Default" style:data-style-name="N0">
      <style:table-cell-properties fo:background-color="#ffffcc" fo:border="0.002cm solid #c0c0c0"/>
    </style:style>
    <style:style style:name="Commentaire_20_2_20_18" style:display-name="Commentaire 2 18" style:family="table-cell" style:parent-style-name="Default" style:data-style-name="N0">
      <style:table-cell-properties fo:background-color="#ffffcc" fo:border="0.002cm solid #c0c0c0"/>
    </style:style>
    <style:style style:name="Commentaire_20_2_20_18_20_2" style:display-name="Commentaire 2 18 2" style:family="table-cell" style:parent-style-name="Default" style:data-style-name="N0">
      <style:table-cell-properties fo:background-color="#ffffcc" fo:border="0.002cm solid #c0c0c0"/>
    </style:style>
    <style:style style:name="Commentaire_20_2_20_19" style:display-name="Commentaire 2 19" style:family="table-cell" style:parent-style-name="Default" style:data-style-name="N0">
      <style:table-cell-properties fo:background-color="#ffffcc" fo:border="0.002cm solid #c0c0c0"/>
    </style:style>
    <style:style style:name="Commentaire_20_2_20_19_20_2" style:display-name="Commentaire 2 19 2" style:family="table-cell" style:parent-style-name="Default" style:data-style-name="N0">
      <style:table-cell-properties fo:background-color="#ffffcc" fo:border="0.002cm solid #c0c0c0"/>
    </style:style>
    <style:style style:name="Commentaire_20_2_20_2" style:display-name="Commentaire 2 2" style:family="table-cell" style:parent-style-name="Default" style:data-style-name="N0">
      <style:table-cell-properties fo:background-color="#ffffcc" fo:border="0.002cm solid #b2b2b2"/>
    </style:style>
    <style:style style:name="Commentaire_20_2_20_2_20_2" style:display-name="Commentaire 2 2 2" style:family="table-cell" style:parent-style-name="Default" style:data-style-name="N0">
      <style:table-cell-properties fo:background-color="#ffffcc" fo:border="0.002cm solid #b2b2b2"/>
    </style:style>
    <style:style style:name="Commentaire_20_2_20_2_20_2_20_2" style:display-name="Commentaire 2 2 2 2" style:family="table-cell" style:parent-style-name="Default" style:data-style-name="N0">
      <style:table-cell-properties fo:background-color="#ffffcc" fo:border="0.002cm solid #c0c0c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2_20_2_20_3" style:display-name="Commentaire 2 2 2 3" style:family="table-cell" style:parent-style-name="Default" style:data-style-name="N0">
      <style:table-cell-properties fo:background-color="#ffffcc" fo:border="0.002cm solid #c0c0c0"/>
    </style:style>
    <style:style style:name="Commentaire_20_2_20_2_20_2_20_4" style:display-name="Commentaire 2 2 2 4" style:family="table-cell" style:parent-style-name="Default" style:data-style-name="N0">
      <style:table-cell-properties fo:background-color="#ffffcc" fo:border="0.002cm solid #b2b2b2"/>
    </style:style>
    <style:style style:name="Commentaire_20_2_20_2_20_2_20_4_20_2" style:display-name="Commentaire 2 2 2 4 2" style:family="table-cell" style:parent-style-name="Default" style:data-style-name="N0">
      <style:table-cell-properties fo:background-color="#ffffcc" fo:border="0.002cm solid #b2b2b2"/>
    </style:style>
    <style:style style:name="Commentaire_20_2_20_2_20_3" style:display-name="Commentaire 2 2 3" style:family="table-cell" style:parent-style-name="Default" style:data-style-name="N0">
      <style:table-cell-properties fo:background-color="#ffffcc" fo:border="0.002cm solid #b2b2b2"/>
    </style:style>
    <style:style style:name="Commentaire_20_2_20_2_20_3_20_2" style:display-name="Commentaire 2 2 3 2" style:family="table-cell" style:parent-style-name="Default" style:data-style-name="N0">
      <style:table-cell-properties fo:background-color="#ffffcc" fo:border="0.002cm solid #c0c0c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2_20_3_20_3" style:display-name="Commentaire 2 2 3 3" style:family="table-cell" style:parent-style-name="Default" style:data-style-name="N0">
      <style:table-cell-properties fo:background-color="#ffffcc" fo:border="0.002cm solid #b2b2b2"/>
    </style:style>
    <style:style style:name="Commentaire_20_2_20_2_20_3_20_3_20_2" style:display-name="Commentaire 2 2 3 3 2" style:family="table-cell" style:parent-style-name="Default" style:data-style-name="N0">
      <style:table-cell-properties fo:background-color="#ffffcc" fo:border="0.002cm solid #b2b2b2"/>
    </style:style>
    <style:style style:name="Commentaire_20_2_20_2_20_4" style:display-name="Commentaire 2 2 4" style:family="table-cell" style:parent-style-name="Default" style:data-style-name="N0">
      <style:table-cell-properties fo:background-color="#ffffcc" fo:border="0.002cm solid #b2b2b2"/>
    </style:style>
    <style:style style:name="Commentaire_20_2_20_2_20_4_20_2" style:display-name="Commentaire 2 2 4 2" style:family="table-cell" style:parent-style-name="Default" style:data-style-name="N0">
      <style:table-cell-properties fo:background-color="#ffffcc" fo:border="0.002cm solid #b2b2b2"/>
    </style:style>
    <style:style style:name="Commentaire_20_2_20_2_20_4_20_3" style:display-name="Commentaire 2 2 4 3" style:family="table-cell" style:parent-style-name="Default" style:data-style-name="N0">
      <style:table-cell-properties fo:background-color="#ffffcc" fo:border="0.002cm solid #b2b2b2"/>
    </style:style>
    <style:style style:name="Commentaire_20_2_20_2_20_5" style:display-name="Commentaire 2 2 5" style:family="table-cell" style:parent-style-name="Default" style:data-style-name="N0">
      <style:table-cell-properties fo:background-color="#ffffcc" fo:border="0.002cm solid #b2b2b2"/>
    </style:style>
    <style:style style:name="Commentaire_20_2_20_2_20_5_20_2" style:display-name="Commentaire 2 2 5 2" style:family="table-cell" style:parent-style-name="Default" style:data-style-name="N0">
      <style:table-cell-properties fo:background-color="#ffffcc" fo:border="0.002cm solid #b2b2b2"/>
    </style:style>
    <style:style style:name="Commentaire_20_2_20_2_20_5_20_3" style:display-name="Commentaire 2 2 5 3" style:family="table-cell" style:parent-style-name="Default" style:data-style-name="N0">
      <style:table-cell-properties fo:background-color="#ffffcc" fo:border="0.002cm solid #b2b2b2"/>
    </style:style>
    <style:style style:name="Commentaire_20_2_20_2_20_6" style:display-name="Commentaire 2 2 6" style:family="table-cell" style:parent-style-name="Default" style:data-style-name="N0">
      <style:table-cell-properties fo:background-color="#ffffcc" fo:border="0.002cm solid #b2b2b2"/>
    </style:style>
    <style:style style:name="Commentaire_20_2_20_2_20_6_20_2" style:display-name="Commentaire 2 2 6 2" style:family="table-cell" style:parent-style-name="Default" style:data-style-name="N0">
      <style:table-cell-properties fo:background-color="#ffffcc" fo:border="0.002cm solid #b2b2b2"/>
    </style:style>
    <style:style style:name="Commentaire_20_2_20_2_20_6_20_3" style:display-name="Commentaire 2 2 6 3" style:family="table-cell" style:parent-style-name="Default" style:data-style-name="N0">
      <style:table-cell-properties fo:background-color="#ffffcc" fo:border="0.002cm solid #b2b2b2"/>
    </style:style>
    <style:style style:name="Commentaire_20_2_20_2_20_7" style:display-name="Commentaire 2 2 7" style:family="table-cell" style:parent-style-name="Default" style:data-style-name="N0">
      <style:table-cell-properties fo:background-color="#ffffcc" fo:border="0.002cm solid #c0c0c0"/>
    </style:style>
    <style:style style:name="Commentaire_20_2_20_2_20_8" style:display-name="Commentaire 2 2 8" style:family="table-cell" style:parent-style-name="Default" style:data-style-name="N0">
      <style:table-cell-properties fo:background-color="#ffffcc" fo:border="0.002cm solid #b2b2b2"/>
    </style:style>
    <style:style style:name="Commentaire_20_2_20_2_20_8_20_2" style:display-name="Commentaire 2 2 8 2" style:family="table-cell" style:parent-style-name="Default" style:data-style-name="N0">
      <style:table-cell-properties fo:background-color="#ffffcc" fo:border="0.002cm solid #b2b2b2"/>
    </style:style>
    <style:style style:name="Commentaire_20_2_20_20" style:display-name="Commentaire 2 20" style:family="table-cell" style:parent-style-name="Default" style:data-style-name="N0">
      <style:table-cell-properties fo:background-color="#ffffcc" fo:border="0.002cm solid #c0c0c0"/>
    </style:style>
    <style:style style:name="Commentaire_20_2_20_20_20_2" style:display-name="Commentaire 2 20 2" style:family="table-cell" style:parent-style-name="Default" style:data-style-name="N0">
      <style:table-cell-properties fo:background-color="#ffffcc" fo:border="0.002cm solid #c0c0c0"/>
    </style:style>
    <style:style style:name="Commentaire_20_2_20_21" style:display-name="Commentaire 2 21" style:family="table-cell" style:parent-style-name="Default" style:data-style-name="N0">
      <style:table-cell-properties fo:background-color="#ffffcc" fo:border="0.002cm solid #c0c0c0"/>
    </style:style>
    <style:style style:name="Commentaire_20_2_20_21_20_2" style:display-name="Commentaire 2 21 2" style:family="table-cell" style:parent-style-name="Default" style:data-style-name="N0">
      <style:table-cell-properties fo:background-color="#ffffcc" fo:border="0.002cm solid #c0c0c0"/>
    </style:style>
    <style:style style:name="Commentaire_20_2_20_22" style:display-name="Commentaire 2 22" style:family="table-cell" style:parent-style-name="Default" style:data-style-name="N0">
      <style:table-cell-properties fo:background-color="#ffffcc" fo:border="0.002cm solid #c0c0c0"/>
    </style:style>
    <style:style style:name="Commentaire_20_2_20_22_20_2" style:display-name="Commentaire 2 22 2" style:family="table-cell" style:parent-style-name="Default" style:data-style-name="N0">
      <style:table-cell-properties fo:background-color="#ffffcc" fo:border="0.002cm solid #c0c0c0"/>
    </style:style>
    <style:style style:name="Commentaire_20_2_20_23" style:display-name="Commentaire 2 23" style:family="table-cell" style:parent-style-name="Default" style:data-style-name="N0">
      <style:table-cell-properties fo:background-color="#ffffcc" fo:border="0.002cm solid #c0c0c0"/>
      <style:text-properties fo:color="#000000" style:font-name="Calibri1" fo:font-size="11pt" style:font-name-asian="Calibri1" style:font-size-asian="11pt" style:font-name-complex="Calibri1" style:font-size-complex="11pt"/>
    </style:style>
    <style:style style:name="Commentaire_20_2_20_24" style:display-name="Commentaire 2 24" style:family="table-cell" style:parent-style-name="Default" style:data-style-name="N0">
      <style:table-cell-properties fo:background-color="#ffffcc" fo:border="0.002cm solid #c0c0c0"/>
    </style:style>
    <style:style style:name="Commentaire_20_2_20_24_20_2" style:display-name="Commentaire 2 24 2" style:family="table-cell" style:parent-style-name="Default" style:data-style-name="N0">
      <style:table-cell-properties fo:background-color="#ffffcc" fo:border="0.002cm solid #c0c0c0"/>
    </style:style>
    <style:style style:name="Commentaire_20_2_20_25" style:display-name="Commentaire 2 25" style:family="table-cell" style:parent-style-name="Default" style:data-style-name="N0">
      <style:table-cell-properties fo:background-color="#ffffcc" fo:border="0.002cm solid #c0c0c0"/>
    </style:style>
    <style:style style:name="Commentaire_20_2_20_25_20_2" style:display-name="Commentaire 2 25 2" style:family="table-cell" style:parent-style-name="Default" style:data-style-name="N0">
      <style:table-cell-properties fo:background-color="#ffffcc" fo:border="0.002cm solid #c0c0c0"/>
    </style:style>
    <style:style style:name="Commentaire_20_2_20_26" style:display-name="Commentaire 2 26" style:family="table-cell" style:parent-style-name="Default" style:data-style-name="N0">
      <style:table-cell-properties fo:background-color="#ffffcc" fo:border="0.002cm solid #c0c0c0"/>
      <style:text-properties fo:color="#000000" style:font-name="Calibri1" fo:font-size="11pt" style:font-name-asian="Calibri1" style:font-size-asian="11pt" style:font-name-complex="Calibri1" style:font-size-complex="11pt"/>
    </style:style>
    <style:style style:name="Commentaire_20_2_20_27" style:display-name="Commentaire 2 27" style:family="table-cell" style:parent-style-name="Default" style:data-style-name="N0">
      <style:table-cell-properties fo:background-color="#ffffcc" fo:border="0.002cm solid #b2b2b2"/>
    </style:style>
    <style:style style:name="Commentaire_20_2_20_27_20_2" style:display-name="Commentaire 2 27 2" style:family="table-cell" style:parent-style-name="Default" style:data-style-name="N0">
      <style:table-cell-properties fo:background-color="#ffffcc" fo:border="0.002cm solid #b2b2b2"/>
    </style:style>
    <style:style style:name="Commentaire_20_2_20_27_20_3" style:display-name="Commentaire 2 27 3" style:family="table-cell" style:parent-style-name="Default" style:data-style-name="N0">
      <style:table-cell-properties fo:background-color="#ffffcc" fo:border="0.002cm solid #b2b2b2"/>
    </style:style>
    <style:style style:name="Commentaire_20_2_20_28" style:display-name="Commentaire 2 28" style:family="table-cell" style:parent-style-name="Default" style:data-style-name="N0">
      <style:table-cell-properties fo:background-color="#ffffcc" fo:border="0.002cm solid #c0c0c0"/>
      <style:text-properties fo:color="#000000" style:font-name="Calibri1" fo:font-size="11pt" style:font-name-asian="Calibri1" style:font-size-asian="11pt" style:font-name-complex="Calibri1" style:font-size-complex="11pt"/>
    </style:style>
    <style:style style:name="Commentaire_20_2_20_29" style:display-name="Commentaire 2 29" style:family="table-cell" style:parent-style-name="Default" style:data-style-name="N0">
      <style:table-cell-properties fo:background-color="#ffffcc" fo:border="0.002cm solid #b2b2b2"/>
    </style:style>
    <style:style style:name="Commentaire_20_2_20_29_20_2" style:display-name="Commentaire 2 29 2" style:family="table-cell" style:parent-style-name="Default" style:data-style-name="N0">
      <style:table-cell-properties fo:background-color="#ffffcc" fo:border="0.002cm solid #b2b2b2"/>
    </style:style>
    <style:style style:name="Commentaire_20_2_20_3" style:display-name="Commentaire 2 3" style:family="table-cell" style:parent-style-name="Default" style:data-style-name="N0">
      <style:table-cell-properties fo:background-color="#ffffcc" fo:border="0.002cm solid #c0c0c0"/>
    </style:style>
    <style:style style:name="Commentaire_20_2_20_3_20_2" style:display-name="Commentaire 2 3 2" style:family="table-cell" style:parent-style-name="Default" style:data-style-name="N0">
      <style:table-cell-properties fo:background-color="#ffffcc" fo:border="0.002cm solid #c0c0c0"/>
    </style:style>
    <style:style style:name="Commentaire_20_2_20_3_20_3" style:display-name="Commentaire 2 3 3" style:family="table-cell" style:parent-style-name="Default" style:data-style-name="N0">
      <style:table-cell-properties fo:background-color="#ffffcc" fo:border="0.002cm solid #c0c0c0"/>
      <style:text-properties fo:color="#000000" style:font-name="Calibri1" fo:font-size="11pt" style:font-name-asian="Calibri1" style:font-size-asian="11pt" style:font-name-complex="Calibri1" style:font-size-complex="11pt"/>
    </style:style>
    <style:style style:name="Commentaire_20_2_20_3_20_4" style:display-name="Commentaire 2 3 4" style:family="table-cell" style:parent-style-name="Default" style:data-style-name="N0">
      <style:table-cell-properties fo:background-color="#ffffcc" fo:border="0.002cm solid #c0c0c0"/>
    </style:style>
    <style:style style:name="Commentaire_20_2_20_3_20_5" style:display-name="Commentaire 2 3 5" style:family="table-cell" style:parent-style-name="Default" style:data-style-name="N0">
      <style:table-cell-properties fo:background-color="#ffffcc" fo:border="0.002cm solid #c0c0c0"/>
    </style:style>
    <style:style style:name="Commentaire_20_2_20_30" style:display-name="Commentaire 2 30" style:family="table-cell" style:parent-style-name="Default" style:data-style-name="N0">
      <style:table-cell-properties fo:background-color="#ffffcc" fo:border="0.002cm solid #c0c0c0"/>
      <style:text-properties fo:color="#000000" style:font-name="Calibri1" fo:font-size="11pt" style:font-name-asian="Calibri1" style:font-size-asian="11pt" style:font-name-complex="Calibri1" style:font-size-complex="11pt"/>
    </style:style>
    <style:style style:name="Commentaire_20_2_20_4" style:display-name="Commentaire 2 4" style:family="table-cell" style:parent-style-name="Default" style:data-style-name="N0">
      <style:table-cell-properties fo:background-color="#ffffcc" fo:border="0.002cm solid #c0c0c0"/>
    </style:style>
    <style:style style:name="Commentaire_20_2_20_4_20_2" style:display-name="Commentaire 2 4 2" style:family="table-cell" style:parent-style-name="Default" style:data-style-name="N0">
      <style:table-cell-properties fo:background-color="#ffffcc" fo:border="0.002cm solid #c0c0c0"/>
    </style:style>
    <style:style style:name="Commentaire_20_2_20_4_20_3" style:display-name="Commentaire 2 4 3" style:family="table-cell" style:parent-style-name="Default" style:data-style-name="N0">
      <style:table-cell-properties fo:background-color="#ffffcc" fo:border="0.002cm solid #c0c0c0"/>
    </style:style>
    <style:style style:name="Commentaire_20_2_20_4_20_4" style:display-name="Commentaire 2 4 4" style:family="table-cell" style:parent-style-name="Default" style:data-style-name="N0">
      <style:table-cell-properties fo:background-color="#ffffcc" fo:border="0.002cm solid #c0c0c0"/>
    </style:style>
    <style:style style:name="Commentaire_20_2_20_5" style:display-name="Commentaire 2 5" style:family="table-cell" style:parent-style-name="Default" style:data-style-name="N0">
      <style:table-cell-properties fo:background-color="#ffffcc" fo:border="0.002cm solid #b2b2b2"/>
    </style:style>
    <style:style style:name="Commentaire_20_2_20_5_20_2" style:display-name="Commentaire 2 5 2" style:family="table-cell" style:parent-style-name="Default" style:data-style-name="N0">
      <style:table-cell-properties fo:background-color="#ffffcc" fo:border="0.002cm solid #b2b2b2"/>
    </style:style>
    <style:style style:name="Commentaire_20_2_20_5_20_2_20_2" style:display-name="Commentaire 2 5 2 2" style:family="table-cell" style:parent-style-name="Default" style:data-style-name="N0">
      <style:table-cell-properties fo:background-color="#ffffcc" fo:border="0.002cm solid #c0c0c0"/>
    </style:style>
    <style:style style:name="Commentaire_20_2_20_5_20_2_20_3" style:display-name="Commentaire 2 5 2 3" style:family="table-cell" style:parent-style-name="Default" style:data-style-name="N0">
      <style:table-cell-properties fo:background-color="#ffffcc" fo:border="0.002cm solid #b2b2b2"/>
    </style:style>
    <style:style style:name="Commentaire_20_2_20_5_20_2_20_3_20_2" style:display-name="Commentaire 2 5 2 3 2" style:family="table-cell" style:parent-style-name="Default" style:data-style-name="N0">
      <style:table-cell-properties fo:background-color="#ffffcc" fo:border="0.002cm solid #b2b2b2"/>
    </style:style>
    <style:style style:name="Commentaire_20_2_20_5_20_3" style:display-name="Commentaire 2 5 3" style:family="table-cell" style:parent-style-name="Default" style:data-style-name="N0">
      <style:table-cell-properties fo:background-color="#ffffcc" fo:border="0.002cm solid #b2b2b2"/>
    </style:style>
    <style:style style:name="Commentaire_20_2_20_5_20_3_20_2" style:display-name="Commentaire 2 5 3 2" style:family="table-cell" style:parent-style-name="Default" style:data-style-name="N0">
      <style:table-cell-properties fo:background-color="#ffffcc" fo:border="0.002cm solid #b2b2b2"/>
    </style:style>
    <style:style style:name="Commentaire_20_2_20_5_20_3_20_3" style:display-name="Commentaire 2 5 3 3" style:family="table-cell" style:parent-style-name="Default" style:data-style-name="N0">
      <style:table-cell-properties fo:background-color="#ffffcc" fo:border="0.002cm solid #b2b2b2"/>
    </style:style>
    <style:style style:name="Commentaire_20_2_20_5_20_4" style:display-name="Commentaire 2 5 4" style:family="table-cell" style:parent-style-name="Default" style:data-style-name="N0">
      <style:table-cell-properties fo:background-color="#ffffcc" fo:border="0.002cm solid #b2b2b2"/>
    </style:style>
    <style:style style:name="Commentaire_20_2_20_5_20_4_20_2" style:display-name="Commentaire 2 5 4 2" style:family="table-cell" style:parent-style-name="Default" style:data-style-name="N0">
      <style:table-cell-properties fo:background-color="#ffffcc" fo:border="0.002cm solid #b2b2b2"/>
    </style:style>
    <style:style style:name="Commentaire_20_2_20_5_20_4_20_3" style:display-name="Commentaire 2 5 4 3" style:family="table-cell" style:parent-style-name="Default" style:data-style-name="N0">
      <style:table-cell-properties fo:background-color="#ffffcc" fo:border="0.002cm solid #b2b2b2"/>
    </style:style>
    <style:style style:name="Commentaire_20_2_20_5_20_5" style:display-name="Commentaire 2 5 5" style:family="table-cell" style:parent-style-name="Default" style:data-style-name="N0">
      <style:table-cell-properties fo:background-color="#ffffcc" fo:border="0.002cm solid #b2b2b2"/>
    </style:style>
    <style:style style:name="Commentaire_20_2_20_5_20_5_20_2" style:display-name="Commentaire 2 5 5 2" style:family="table-cell" style:parent-style-name="Default" style:data-style-name="N0">
      <style:table-cell-properties fo:background-color="#ffffcc" fo:border="0.002cm solid #b2b2b2"/>
    </style:style>
    <style:style style:name="Commentaire_20_2_20_5_20_5_20_3" style:display-name="Commentaire 2 5 5 3" style:family="table-cell" style:parent-style-name="Default" style:data-style-name="N0">
      <style:table-cell-properties fo:background-color="#ffffcc" fo:border="0.002cm solid #b2b2b2"/>
    </style:style>
    <style:style style:name="Commentaire_20_2_20_5_20_6" style:display-name="Commentaire 2 5 6" style:family="table-cell" style:parent-style-name="Default" style:data-style-name="N0">
      <style:table-cell-properties fo:background-color="#ffffcc" fo:border="0.002cm solid #b2b2b2"/>
    </style:style>
    <style:style style:name="Commentaire_20_2_20_5_20_6_20_2" style:display-name="Commentaire 2 5 6 2" style:family="table-cell" style:parent-style-name="Default" style:data-style-name="N0">
      <style:table-cell-properties fo:background-color="#ffffcc" fo:border="0.002cm solid #b2b2b2"/>
    </style:style>
    <style:style style:name="Commentaire_20_2_20_5_20_6_20_3" style:display-name="Commentaire 2 5 6 3" style:family="table-cell" style:parent-style-name="Default" style:data-style-name="N0">
      <style:table-cell-properties fo:background-color="#ffffcc" fo:border="0.002cm solid #b2b2b2"/>
    </style:style>
    <style:style style:name="Commentaire_20_2_20_5_20_7" style:display-name="Commentaire 2 5 7" style:family="table-cell" style:parent-style-name="Default" style:data-style-name="N0">
      <style:table-cell-properties fo:background-color="#ffffcc" fo:border="0.002cm solid #c0c0c0"/>
    </style:style>
    <style:style style:name="Commentaire_20_2_20_5_20_8" style:display-name="Commentaire 2 5 8" style:family="table-cell" style:parent-style-name="Default" style:data-style-name="N0">
      <style:table-cell-properties fo:background-color="#ffffcc" fo:border="0.002cm solid #b2b2b2"/>
    </style:style>
    <style:style style:name="Commentaire_20_2_20_5_20_8_20_2" style:display-name="Commentaire 2 5 8 2" style:family="table-cell" style:parent-style-name="Default" style:data-style-name="N0">
      <style:table-cell-properties fo:background-color="#ffffcc" fo:border="0.002cm solid #b2b2b2"/>
    </style:style>
    <style:style style:name="Commentaire_20_2_20_6" style:display-name="Commentaire 2 6" style:family="table-cell" style:parent-style-name="Default" style:data-style-name="N0">
      <style:table-cell-properties fo:background-color="#ffffcc" fo:border="0.002cm solid #b2b2b2"/>
    </style:style>
    <style:style style:name="Commentaire_20_2_20_6_20_2" style:display-name="Commentaire 2 6 2" style:family="table-cell" style:parent-style-name="Default" style:data-style-name="N0">
      <style:table-cell-properties fo:background-color="#ffffcc" fo:border="0.002cm solid #b2b2b2"/>
    </style:style>
    <style:style style:name="Commentaire_20_2_20_6_20_2_20_2" style:display-name="Commentaire 2 6 2 2" style:family="table-cell" style:parent-style-name="Default" style:data-style-name="N0">
      <style:table-cell-properties fo:background-color="#ffffcc" fo:border="0.002cm solid #c0c0c0"/>
    </style:style>
    <style:style style:name="Commentaire_20_2_20_6_20_2_20_3" style:display-name="Commentaire 2 6 2 3" style:family="table-cell" style:parent-style-name="Default" style:data-style-name="N0">
      <style:table-cell-properties fo:background-color="#ffffcc" fo:border="0.002cm solid #b2b2b2"/>
    </style:style>
    <style:style style:name="Commentaire_20_2_20_6_20_2_20_3_20_2" style:display-name="Commentaire 2 6 2 3 2" style:family="table-cell" style:parent-style-name="Default" style:data-style-name="N0">
      <style:table-cell-properties fo:background-color="#ffffcc" fo:border="0.002cm solid #b2b2b2"/>
    </style:style>
    <style:style style:name="Commentaire_20_2_20_6_20_3" style:display-name="Commentaire 2 6 3" style:family="table-cell" style:parent-style-name="Default" style:data-style-name="N0">
      <style:table-cell-properties fo:background-color="#ffffcc" fo:border="0.002cm solid #b2b2b2"/>
    </style:style>
    <style:style style:name="Commentaire_20_2_20_6_20_3_20_2" style:display-name="Commentaire 2 6 3 2" style:family="table-cell" style:parent-style-name="Default" style:data-style-name="N0">
      <style:table-cell-properties fo:background-color="#ffffcc" fo:border="0.002cm solid #b2b2b2"/>
    </style:style>
    <style:style style:name="Commentaire_20_2_20_6_20_3_20_3" style:display-name="Commentaire 2 6 3 3" style:family="table-cell" style:parent-style-name="Default" style:data-style-name="N0">
      <style:table-cell-properties fo:background-color="#ffffcc" fo:border="0.002cm solid #b2b2b2"/>
    </style:style>
    <style:style style:name="Commentaire_20_2_20_6_20_4" style:display-name="Commentaire 2 6 4" style:family="table-cell" style:parent-style-name="Default" style:data-style-name="N0">
      <style:table-cell-properties fo:background-color="#ffffcc" fo:border="0.002cm solid #b2b2b2"/>
    </style:style>
    <style:style style:name="Commentaire_20_2_20_6_20_4_20_2" style:display-name="Commentaire 2 6 4 2" style:family="table-cell" style:parent-style-name="Default" style:data-style-name="N0">
      <style:table-cell-properties fo:background-color="#ffffcc" fo:border="0.002cm solid #b2b2b2"/>
    </style:style>
    <style:style style:name="Commentaire_20_2_20_6_20_4_20_3" style:display-name="Commentaire 2 6 4 3" style:family="table-cell" style:parent-style-name="Default" style:data-style-name="N0">
      <style:table-cell-properties fo:background-color="#ffffcc" fo:border="0.002cm solid #b2b2b2"/>
    </style:style>
    <style:style style:name="Commentaire_20_2_20_6_20_5" style:display-name="Commentaire 2 6 5" style:family="table-cell" style:parent-style-name="Default" style:data-style-name="N0">
      <style:table-cell-properties fo:background-color="#ffffcc" fo:border="0.002cm solid #b2b2b2"/>
    </style:style>
    <style:style style:name="Commentaire_20_2_20_6_20_5_20_2" style:display-name="Commentaire 2 6 5 2" style:family="table-cell" style:parent-style-name="Default" style:data-style-name="N0">
      <style:table-cell-properties fo:background-color="#ffffcc" fo:border="0.002cm solid #b2b2b2"/>
    </style:style>
    <style:style style:name="Commentaire_20_2_20_6_20_5_20_3" style:display-name="Commentaire 2 6 5 3" style:family="table-cell" style:parent-style-name="Default" style:data-style-name="N0">
      <style:table-cell-properties fo:background-color="#ffffcc" fo:border="0.002cm solid #b2b2b2"/>
    </style:style>
    <style:style style:name="Commentaire_20_2_20_6_20_6" style:display-name="Commentaire 2 6 6" style:family="table-cell" style:parent-style-name="Default" style:data-style-name="N0">
      <style:table-cell-properties fo:background-color="#ffffcc" fo:border="0.002cm solid #b2b2b2"/>
    </style:style>
    <style:style style:name="Commentaire_20_2_20_6_20_6_20_2" style:display-name="Commentaire 2 6 6 2" style:family="table-cell" style:parent-style-name="Default" style:data-style-name="N0">
      <style:table-cell-properties fo:background-color="#ffffcc" fo:border="0.002cm solid #b2b2b2"/>
    </style:style>
    <style:style style:name="Commentaire_20_2_20_6_20_6_20_3" style:display-name="Commentaire 2 6 6 3" style:family="table-cell" style:parent-style-name="Default" style:data-style-name="N0">
      <style:table-cell-properties fo:background-color="#ffffcc" fo:border="0.002cm solid #b2b2b2"/>
    </style:style>
    <style:style style:name="Commentaire_20_2_20_6_20_7" style:display-name="Commentaire 2 6 7" style:family="table-cell" style:parent-style-name="Default" style:data-style-name="N0">
      <style:table-cell-properties fo:background-color="#ffffcc" fo:border="0.002cm solid #c0c0c0"/>
    </style:style>
    <style:style style:name="Commentaire_20_2_20_6_20_8" style:display-name="Commentaire 2 6 8" style:family="table-cell" style:parent-style-name="Default" style:data-style-name="N0">
      <style:table-cell-properties fo:background-color="#ffffcc" fo:border="0.002cm solid #b2b2b2"/>
    </style:style>
    <style:style style:name="Commentaire_20_2_20_6_20_8_20_2" style:display-name="Commentaire 2 6 8 2" style:family="table-cell" style:parent-style-name="Default" style:data-style-name="N0">
      <style:table-cell-properties fo:background-color="#ffffcc" fo:border="0.002cm solid #b2b2b2"/>
    </style:style>
    <style:style style:name="Commentaire_20_2_20_7" style:display-name="Commentaire 2 7" style:family="table-cell" style:parent-style-name="Default" style:data-style-name="N0">
      <style:table-cell-properties fo:background-color="#ffffcc" fo:border="0.002cm solid #b2b2b2"/>
    </style:style>
    <style:style style:name="Commentaire_20_2_20_7_20_2" style:display-name="Commentaire 2 7 2" style:family="table-cell" style:parent-style-name="Default" style:data-style-name="N0">
      <style:table-cell-properties fo:background-color="#ffffcc" fo:border="0.002cm solid #c0c0c0"/>
    </style:style>
    <style:style style:name="Commentaire_20_2_20_7_20_3" style:display-name="Commentaire 2 7 3" style:family="table-cell" style:parent-style-name="Default" style:data-style-name="N0">
      <style:table-cell-properties fo:background-color="#ffffcc" fo:border="0.002cm solid #c0c0c0"/>
    </style:style>
    <style:style style:name="Commentaire_20_2_20_7_20_4" style:display-name="Commentaire 2 7 4" style:family="table-cell" style:parent-style-name="Default" style:data-style-name="N0">
      <style:table-cell-properties fo:background-color="#ffffcc" fo:border="0.002cm solid #b2b2b2"/>
    </style:style>
    <style:style style:name="Commentaire_20_2_20_7_20_4_20_2" style:display-name="Commentaire 2 7 4 2" style:family="table-cell" style:parent-style-name="Default" style:data-style-name="N0">
      <style:table-cell-properties fo:background-color="#ffffcc" fo:border="0.002cm solid #b2b2b2"/>
    </style:style>
    <style:style style:name="Commentaire_20_2_20_8" style:display-name="Commentaire 2 8" style:family="table-cell" style:parent-style-name="Default" style:data-style-name="N0">
      <style:table-cell-properties fo:background-color="#ffffcc" fo:border="0.002cm solid #b2b2b2"/>
    </style:style>
    <style:style style:name="Commentaire_20_2_20_8_20_2" style:display-name="Commentaire 2 8 2" style:family="table-cell" style:parent-style-name="Default" style:data-style-name="N0">
      <style:table-cell-properties fo:background-color="#ffffcc" fo:border="0.002cm solid #c0c0c0"/>
    </style:style>
    <style:style style:name="Commentaire_20_2_20_8_20_3" style:display-name="Commentaire 2 8 3" style:family="table-cell" style:parent-style-name="Default" style:data-style-name="N0">
      <style:table-cell-properties fo:background-color="#ffffcc" fo:border="0.002cm solid #c0c0c0"/>
    </style:style>
    <style:style style:name="Commentaire_20_2_20_8_20_4" style:display-name="Commentaire 2 8 4" style:family="table-cell" style:parent-style-name="Default" style:data-style-name="N0">
      <style:table-cell-properties fo:background-color="#ffffcc" fo:border="0.002cm solid #b2b2b2"/>
    </style:style>
    <style:style style:name="Commentaire_20_2_20_8_20_4_20_2" style:display-name="Commentaire 2 8 4 2" style:family="table-cell" style:parent-style-name="Default" style:data-style-name="N0">
      <style:table-cell-properties fo:background-color="#ffffcc" fo:border="0.002cm solid #b2b2b2"/>
    </style:style>
    <style:style style:name="Commentaire_20_2_20_9" style:display-name="Commentaire 2 9" style:family="table-cell" style:parent-style-name="Default" style:data-style-name="N0">
      <style:table-cell-properties fo:background-color="#ffffcc" fo:border="0.002cm solid #b2b2b2"/>
    </style:style>
    <style:style style:name="Commentaire_20_2_20_9_20_2" style:display-name="Commentaire 2 9 2" style:family="table-cell" style:parent-style-name="Default" style:data-style-name="N0">
      <style:table-cell-properties fo:background-color="#ffffcc" fo:border="0.002cm solid #c0c0c0"/>
    </style:style>
    <style:style style:name="Commentaire_20_2_20_9_20_3" style:display-name="Commentaire 2 9 3" style:family="table-cell" style:parent-style-name="Default" style:data-style-name="N0">
      <style:table-cell-properties fo:background-color="#ffffcc" fo:border="0.002cm solid #c0c0c0"/>
    </style:style>
    <style:style style:name="Commentaire_20_2_20_9_20_4" style:display-name="Commentaire 2 9 4" style:family="table-cell" style:parent-style-name="Default" style:data-style-name="N0">
      <style:table-cell-properties fo:background-color="#ffffcc" fo:border="0.002cm solid #b2b2b2"/>
    </style:style>
    <style:style style:name="Commentaire_20_2_20_9_20_4_20_2" style:display-name="Commentaire 2 9 4 2" style:family="table-cell" style:parent-style-name="Default" style:data-style-name="N0">
      <style:table-cell-properties fo:background-color="#ffffcc" fo:border="0.002cm solid #b2b2b2"/>
    </style:style>
    <style:style style:name="Commentaire_20_3" style:display-name="Commentaire 3" style:family="table-cell" style:parent-style-name="Default" style:data-style-name="N0">
      <style:table-cell-properties fo:background-color="#ffffcc" fo:border="0.002cm solid #b2b2b2"/>
    </style:style>
    <style:style style:name="Commentaire_20_3_20_2" style:display-name="Commentaire 3 2" style:family="table-cell" style:parent-style-name="Default" style:data-style-name="N0">
      <style:table-cell-properties fo:background-color="#ffffcc" fo:border="0.002cm solid #b2b2b2"/>
    </style:style>
    <style:style style:name="Commentaire_20_3_20_2_20_2" style:display-name="Commentaire 3 2 2" style:family="table-cell" style:parent-style-name="Default" style:data-style-name="N0">
      <style:table-cell-properties fo:background-color="#ffffcc" fo:border="0.002cm solid #b2b2b2"/>
    </style:style>
    <style:style style:name="Commentaire_20_3_20_2_20_3" style:display-name="Commentaire 3 2 3" style:family="table-cell" style:parent-style-name="Default" style:data-style-name="N0">
      <style:table-cell-properties fo:background-color="#ffffcc" fo:border="0.002cm solid #b2b2b2"/>
    </style:style>
    <style:style style:name="Commentaire_20_3_20_3" style:display-name="Commentaire 3 3" style:family="table-cell" style:parent-style-name="Default" style:data-style-name="N0">
      <style:table-cell-properties fo:background-color="#ffffcc" fo:border="0.002cm solid #b2b2b2"/>
    </style:style>
    <style:style style:name="Commentaire_20_3_20_3_20_2" style:display-name="Commentaire 3 3 2" style:family="table-cell" style:parent-style-name="Default" style:data-style-name="N0">
      <style:table-cell-properties fo:background-color="#ffffcc" fo:border="0.002cm solid #b2b2b2"/>
    </style:style>
    <style:style style:name="Commentaire_20_3_20_3_20_3" style:display-name="Commentaire 3 3 3" style:family="table-cell" style:parent-style-name="Default" style:data-style-name="N0">
      <style:table-cell-properties fo:background-color="#ffffcc" fo:border="0.002cm solid #b2b2b2"/>
    </style:style>
    <style:style style:name="Commentaire_20_3_20_4" style:display-name="Commentaire 3 4" style:family="table-cell" style:parent-style-name="Default" style:data-style-name="N0">
      <style:table-cell-properties fo:background-color="#ffffcc" fo:border="0.002cm solid #b2b2b2"/>
    </style:style>
    <style:style style:name="Commentaire_20_3_20_4_20_2" style:display-name="Commentaire 3 4 2" style:family="table-cell" style:parent-style-name="Default" style:data-style-name="N0">
      <style:table-cell-properties fo:background-color="#ffffcc" fo:border="0.002cm solid #b2b2b2"/>
    </style:style>
    <style:style style:name="Commentaire_20_3_20_4_20_3" style:display-name="Commentaire 3 4 3" style:family="table-cell" style:parent-style-name="Default" style:data-style-name="N0">
      <style:table-cell-properties fo:background-color="#ffffcc" fo:border="0.002cm solid #b2b2b2"/>
    </style:style>
    <style:style style:name="Commentaire_20_3_20_5" style:display-name="Commentaire 3 5" style:family="table-cell" style:parent-style-name="Default" style:data-style-name="N0">
      <style:table-cell-properties fo:background-color="#ffffcc" fo:border="0.002cm solid #b2b2b2"/>
    </style:style>
    <style:style style:name="Commentaire_20_3_20_5_20_2" style:display-name="Commentaire 3 5 2" style:family="table-cell" style:parent-style-name="Default" style:data-style-name="N0">
      <style:table-cell-properties fo:background-color="#ffffcc" fo:border="0.002cm solid #b2b2b2"/>
    </style:style>
    <style:style style:name="Commentaire_20_3_20_5_20_3" style:display-name="Commentaire 3 5 3" style:family="table-cell" style:parent-style-name="Default" style:data-style-name="N0">
      <style:table-cell-properties fo:background-color="#ffffcc" fo:border="0.002cm solid #b2b2b2"/>
    </style:style>
    <style:style style:name="Commentaire_20_3_20_6" style:display-name="Commentaire 3 6" style:family="table-cell" style:parent-style-name="Default" style:data-style-name="N0">
      <style:table-cell-properties fo:background-color="#ffffcc" fo:border="0.002cm solid #b2b2b2"/>
    </style:style>
    <style:style style:name="Commentaire_20_3_20_6_20_2" style:display-name="Commentaire 3 6 2" style:family="table-cell" style:parent-style-name="Default" style:data-style-name="N0">
      <style:table-cell-properties fo:background-color="#ffffcc" fo:border="0.002cm solid #b2b2b2"/>
    </style:style>
    <style:style style:name="Commentaire_20_3_20_6_20_3" style:display-name="Commentaire 3 6 3" style:family="table-cell" style:parent-style-name="Default" style:data-style-name="N0">
      <style:table-cell-properties fo:background-color="#ffffcc" fo:border="0.002cm solid #b2b2b2"/>
    </style:style>
    <style:style style:name="Commentaire_20_3_20_7" style:display-name="Commentaire 3 7" style:family="table-cell" style:parent-style-name="Default" style:data-style-name="N0">
      <style:table-cell-properties fo:background-color="#ffffcc" fo:border="0.002cm solid #c0c0c0"/>
    </style:style>
    <style:style style:name="Commentaire_20_4" style:display-name="Commentaire 4" style:family="table-cell" style:parent-style-name="Default" style:data-style-name="N0">
      <style:table-cell-properties fo:background-color="#ffffcc" fo:border="0.002cm solid #b2b2b2"/>
    </style:style>
    <style:style style:name="Commentaire_20_4_20_2" style:display-name="Commentaire 4 2" style:family="table-cell" style:parent-style-name="Default" style:data-style-name="N0">
      <style:table-cell-properties fo:background-color="#ffffcc" fo:border="0.002cm solid #b2b2b2"/>
    </style:style>
    <style:style style:name="Commentaire_20_4_20_2_20_2" style:display-name="Commentaire 4 2 2" style:family="table-cell" style:parent-style-name="Default" style:data-style-name="N0">
      <style:table-cell-properties fo:background-color="#ffffcc" fo:border="0.002cm solid #b2b2b2"/>
    </style:style>
    <style:style style:name="Commentaire_20_4_20_2_20_3" style:display-name="Commentaire 4 2 3" style:family="table-cell" style:parent-style-name="Default" style:data-style-name="N0">
      <style:table-cell-properties fo:background-color="#ffffcc" fo:border="0.002cm solid #b2b2b2"/>
    </style:style>
    <style:style style:name="Commentaire_20_4_20_3" style:display-name="Commentaire 4 3" style:family="table-cell" style:parent-style-name="Default" style:data-style-name="N0">
      <style:table-cell-properties fo:background-color="#ffffcc" fo:border="0.002cm solid #b2b2b2"/>
    </style:style>
    <style:style style:name="Commentaire_20_4_20_3_20_2" style:display-name="Commentaire 4 3 2" style:family="table-cell" style:parent-style-name="Default" style:data-style-name="N0">
      <style:table-cell-properties fo:background-color="#ffffcc" fo:border="0.002cm solid #b2b2b2"/>
    </style:style>
    <style:style style:name="Commentaire_20_4_20_3_20_3" style:display-name="Commentaire 4 3 3" style:family="table-cell" style:parent-style-name="Default" style:data-style-name="N0">
      <style:table-cell-properties fo:background-color="#ffffcc" fo:border="0.002cm solid #b2b2b2"/>
    </style:style>
    <style:style style:name="Commentaire_20_4_20_4" style:display-name="Commentaire 4 4" style:family="table-cell" style:parent-style-name="Default" style:data-style-name="N0">
      <style:table-cell-properties fo:background-color="#ffffcc" fo:border="0.002cm solid #b2b2b2"/>
    </style:style>
    <style:style style:name="Commentaire_20_4_20_4_20_2" style:display-name="Commentaire 4 4 2" style:family="table-cell" style:parent-style-name="Default" style:data-style-name="N0">
      <style:table-cell-properties fo:background-color="#ffffcc" fo:border="0.002cm solid #b2b2b2"/>
    </style:style>
    <style:style style:name="Commentaire_20_4_20_4_20_3" style:display-name="Commentaire 4 4 3" style:family="table-cell" style:parent-style-name="Default" style:data-style-name="N0">
      <style:table-cell-properties fo:background-color="#ffffcc" fo:border="0.002cm solid #b2b2b2"/>
    </style:style>
    <style:style style:name="Commentaire_20_4_20_5" style:display-name="Commentaire 4 5" style:family="table-cell" style:parent-style-name="Default" style:data-style-name="N0">
      <style:table-cell-properties fo:background-color="#ffffcc" fo:border="0.002cm solid #b2b2b2"/>
    </style:style>
    <style:style style:name="Commentaire_20_4_20_5_20_2" style:display-name="Commentaire 4 5 2" style:family="table-cell" style:parent-style-name="Default" style:data-style-name="N0">
      <style:table-cell-properties fo:background-color="#ffffcc" fo:border="0.002cm solid #b2b2b2"/>
    </style:style>
    <style:style style:name="Commentaire_20_4_20_5_20_3" style:display-name="Commentaire 4 5 3" style:family="table-cell" style:parent-style-name="Default" style:data-style-name="N0">
      <style:table-cell-properties fo:background-color="#ffffcc" fo:border="0.002cm solid #b2b2b2"/>
    </style:style>
    <style:style style:name="Commentaire_20_4_20_6" style:display-name="Commentaire 4 6" style:family="table-cell" style:parent-style-name="Default" style:data-style-name="N0">
      <style:table-cell-properties fo:background-color="#ffffcc" fo:border="0.002cm solid #b2b2b2"/>
    </style:style>
    <style:style style:name="Commentaire_20_4_20_6_20_2" style:display-name="Commentaire 4 6 2" style:family="table-cell" style:parent-style-name="Default" style:data-style-name="N0">
      <style:table-cell-properties fo:background-color="#ffffcc" fo:border="0.002cm solid #b2b2b2"/>
    </style:style>
    <style:style style:name="Commentaire_20_4_20_6_20_3" style:display-name="Commentaire 4 6 3" style:family="table-cell" style:parent-style-name="Default" style:data-style-name="N0">
      <style:table-cell-properties fo:background-color="#ffffcc" fo:border="0.002cm solid #b2b2b2"/>
    </style:style>
    <style:style style:name="Commentaire_20_4_20_7" style:display-name="Commentaire 4 7" style:family="table-cell" style:parent-style-name="Default" style:data-style-name="N0">
      <style:table-cell-properties fo:background-color="#ffffcc" fo:border="0.002cm solid #b2b2b2"/>
    </style:style>
    <style:style style:name="Commentaire_20_4_20_8" style:display-name="Commentaire 4 8" style:family="table-cell" style:parent-style-name="Default" style:data-style-name="N0">
      <style:table-cell-properties fo:background-color="#ffffcc" fo:border="0.002cm solid #b2b2b2"/>
    </style:style>
    <style:style style:name="Commentaire_20_5" style:display-name="Commentaire 5" style:family="table-cell" style:parent-style-name="Default" style:data-style-name="N0">
      <style:table-cell-properties fo:background-color="#ffffcc" fo:border="0.002cm solid #b2b2b2"/>
    </style:style>
    <style:style style:name="Commentaire_20_6" style:display-name="Commentaire 6" style:family="table-cell" style:parent-style-name="Default" style:data-style-name="N0">
      <style:table-cell-properties fo:background-color="#ffffcc" fo:border="0.002cm solid #b2b2b2"/>
    </style:style>
    <style:style style:name="Commentaire_20_6_20_2" style:display-name="Commentaire 6 2" style:family="table-cell" style:parent-style-name="Default" style:data-style-name="N0">
      <style:table-cell-properties fo:background-color="#ffffcc" fo:border="0.002cm solid #b2b2b2"/>
    </style:style>
    <style:style style:name="Commentaire_20_6_20_2_20_2" style:display-name="Commentaire 6 2 2" style:family="table-cell" style:parent-style-name="Default" style:data-style-name="N0">
      <style:table-cell-properties fo:background-color="#ffffcc" fo:border="0.002cm solid #b2b2b2"/>
    </style:style>
    <style:style style:name="Commentaire_20_6_20_2_20_3" style:display-name="Commentaire 6 2 3" style:family="table-cell" style:parent-style-name="Default" style:data-style-name="N0">
      <style:table-cell-properties fo:background-color="#ffffcc" fo:border="0.002cm solid #b2b2b2"/>
    </style:style>
    <style:style style:name="Commentaire_20_6_20_3" style:display-name="Commentaire 6 3" style:family="table-cell" style:parent-style-name="Default" style:data-style-name="N0">
      <style:table-cell-properties fo:background-color="#ffffcc" fo:border="0.002cm solid #b2b2b2"/>
    </style:style>
    <style:style style:name="Commentaire_20_6_20_3_20_2" style:display-name="Commentaire 6 3 2" style:family="table-cell" style:parent-style-name="Default" style:data-style-name="N0">
      <style:table-cell-properties fo:background-color="#ffffcc" fo:border="0.002cm solid #b2b2b2"/>
    </style:style>
    <style:style style:name="Commentaire_20_6_20_3_20_3" style:display-name="Commentaire 6 3 3" style:family="table-cell" style:parent-style-name="Default" style:data-style-name="N0">
      <style:table-cell-properties fo:background-color="#ffffcc" fo:border="0.002cm solid #b2b2b2"/>
    </style:style>
    <style:style style:name="Commentaire_20_6_20_4" style:display-name="Commentaire 6 4" style:family="table-cell" style:parent-style-name="Default" style:data-style-name="N0">
      <style:table-cell-properties fo:background-color="#ffffcc" fo:border="0.002cm solid #b2b2b2"/>
    </style:style>
    <style:style style:name="Commentaire_20_6_20_4_20_2" style:display-name="Commentaire 6 4 2" style:family="table-cell" style:parent-style-name="Default" style:data-style-name="N0">
      <style:table-cell-properties fo:background-color="#ffffcc" fo:border="0.002cm solid #b2b2b2"/>
    </style:style>
    <style:style style:name="Commentaire_20_6_20_4_20_3" style:display-name="Commentaire 6 4 3" style:family="table-cell" style:parent-style-name="Default" style:data-style-name="N0">
      <style:table-cell-properties fo:background-color="#ffffcc" fo:border="0.002cm solid #b2b2b2"/>
    </style:style>
    <style:style style:name="Commentaire_20_6_20_5" style:display-name="Commentaire 6 5" style:family="table-cell" style:parent-style-name="Default" style:data-style-name="N0">
      <style:table-cell-properties fo:background-color="#ffffcc" fo:border="0.002cm solid #b2b2b2"/>
    </style:style>
    <style:style style:name="Commentaire_20_6_20_5_20_2" style:display-name="Commentaire 6 5 2" style:family="table-cell" style:parent-style-name="Default" style:data-style-name="N0">
      <style:table-cell-properties fo:background-color="#ffffcc" fo:border="0.002cm solid #b2b2b2"/>
    </style:style>
    <style:style style:name="Commentaire_20_6_20_5_20_3" style:display-name="Commentaire 6 5 3" style:family="table-cell" style:parent-style-name="Default" style:data-style-name="N0">
      <style:table-cell-properties fo:background-color="#ffffcc" fo:border="0.002cm solid #b2b2b2"/>
    </style:style>
    <style:style style:name="Commentaire_20_6_20_6" style:display-name="Commentaire 6 6" style:family="table-cell" style:parent-style-name="Default" style:data-style-name="N0">
      <style:table-cell-properties fo:background-color="#ffffcc" fo:border="0.002cm solid #b2b2b2"/>
    </style:style>
    <style:style style:name="Commentaire_20_6_20_6_20_2" style:display-name="Commentaire 6 6 2" style:family="table-cell" style:parent-style-name="Default" style:data-style-name="N0">
      <style:table-cell-properties fo:background-color="#ffffcc" fo:border="0.002cm solid #b2b2b2"/>
    </style:style>
    <style:style style:name="Commentaire_20_6_20_6_20_3" style:display-name="Commentaire 6 6 3" style:family="table-cell" style:parent-style-name="Default" style:data-style-name="N0">
      <style:table-cell-properties fo:background-color="#ffffcc" fo:border="0.002cm solid #b2b2b2"/>
    </style:style>
    <style:style style:name="Commentaire_20_6_20_7" style:display-name="Commentaire 6 7" style:family="table-cell" style:parent-style-name="Default" style:data-style-name="N0">
      <style:table-cell-properties fo:background-color="#ffffcc" fo:border="0.002cm solid #b2b2b2"/>
    </style:style>
    <style:style style:name="Commentaire_20_6_20_8" style:display-name="Commentaire 6 8" style:family="table-cell" style:parent-style-name="Default" style:data-style-name="N0">
      <style:table-cell-properties fo:background-color="#ffffcc" fo:border="0.002cm solid #b2b2b2"/>
    </style:style>
    <style:style style:name="Commentaire_20_7" style:display-name="Commentaire 7" style:family="table-cell" style:parent-style-name="Default" style:data-style-name="N0">
      <style:table-cell-properties fo:background-color="#ffffcc" fo:border="0.002cm solid #b2b2b2"/>
    </style:style>
    <style:style style:name="Commentaire_20_7_20_2" style:display-name="Commentaire 7 2" style:family="table-cell" style:parent-style-name="Default" style:data-style-name="N0">
      <style:table-cell-properties fo:background-color="#ffffcc" fo:border="0.002cm solid #b2b2b2"/>
    </style:style>
    <style:style style:name="Commentaire_20_7_20_2_20_2" style:display-name="Commentaire 7 2 2" style:family="table-cell" style:parent-style-name="Default" style:data-style-name="N0">
      <style:table-cell-properties fo:background-color="#ffffcc" fo:border="0.002cm solid #b2b2b2"/>
    </style:style>
    <style:style style:name="Commentaire_20_7_20_2_20_3" style:display-name="Commentaire 7 2 3" style:family="table-cell" style:parent-style-name="Default" style:data-style-name="N0">
      <style:table-cell-properties fo:background-color="#ffffcc" fo:border="0.002cm solid #b2b2b2"/>
    </style:style>
    <style:style style:name="Commentaire_20_7_20_3" style:display-name="Commentaire 7 3" style:family="table-cell" style:parent-style-name="Default" style:data-style-name="N0">
      <style:table-cell-properties fo:background-color="#ffffcc" fo:border="0.002cm solid #b2b2b2"/>
    </style:style>
    <style:style style:name="Commentaire_20_7_20_3_20_2" style:display-name="Commentaire 7 3 2" style:family="table-cell" style:parent-style-name="Default" style:data-style-name="N0">
      <style:table-cell-properties fo:background-color="#ffffcc" fo:border="0.002cm solid #b2b2b2"/>
    </style:style>
    <style:style style:name="Commentaire_20_7_20_3_20_3" style:display-name="Commentaire 7 3 3" style:family="table-cell" style:parent-style-name="Default" style:data-style-name="N0">
      <style:table-cell-properties fo:background-color="#ffffcc" fo:border="0.002cm solid #b2b2b2"/>
    </style:style>
    <style:style style:name="Commentaire_20_7_20_4" style:display-name="Commentaire 7 4" style:family="table-cell" style:parent-style-name="Default" style:data-style-name="N0">
      <style:table-cell-properties fo:background-color="#ffffcc" fo:border="0.002cm solid #b2b2b2"/>
    </style:style>
    <style:style style:name="Commentaire_20_7_20_4_20_2" style:display-name="Commentaire 7 4 2" style:family="table-cell" style:parent-style-name="Default" style:data-style-name="N0">
      <style:table-cell-properties fo:background-color="#ffffcc" fo:border="0.002cm solid #b2b2b2"/>
    </style:style>
    <style:style style:name="Commentaire_20_7_20_4_20_3" style:display-name="Commentaire 7 4 3" style:family="table-cell" style:parent-style-name="Default" style:data-style-name="N0">
      <style:table-cell-properties fo:background-color="#ffffcc" fo:border="0.002cm solid #b2b2b2"/>
    </style:style>
    <style:style style:name="Commentaire_20_7_20_5" style:display-name="Commentaire 7 5" style:family="table-cell" style:parent-style-name="Default" style:data-style-name="N0">
      <style:table-cell-properties fo:background-color="#ffffcc" fo:border="0.002cm solid #b2b2b2"/>
    </style:style>
    <style:style style:name="Commentaire_20_7_20_5_20_2" style:display-name="Commentaire 7 5 2" style:family="table-cell" style:parent-style-name="Default" style:data-style-name="N0">
      <style:table-cell-properties fo:background-color="#ffffcc" fo:border="0.002cm solid #b2b2b2"/>
    </style:style>
    <style:style style:name="Commentaire_20_7_20_5_20_3" style:display-name="Commentaire 7 5 3" style:family="table-cell" style:parent-style-name="Default" style:data-style-name="N0">
      <style:table-cell-properties fo:background-color="#ffffcc" fo:border="0.002cm solid #b2b2b2"/>
    </style:style>
    <style:style style:name="Commentaire_20_7_20_6" style:display-name="Commentaire 7 6" style:family="table-cell" style:parent-style-name="Default" style:data-style-name="N0">
      <style:table-cell-properties fo:background-color="#ffffcc" fo:border="0.002cm solid #b2b2b2"/>
    </style:style>
    <style:style style:name="Commentaire_20_7_20_6_20_2" style:display-name="Commentaire 7 6 2" style:family="table-cell" style:parent-style-name="Default" style:data-style-name="N0">
      <style:table-cell-properties fo:background-color="#ffffcc" fo:border="0.002cm solid #b2b2b2"/>
    </style:style>
    <style:style style:name="Commentaire_20_7_20_6_20_3" style:display-name="Commentaire 7 6 3" style:family="table-cell" style:parent-style-name="Default" style:data-style-name="N0">
      <style:table-cell-properties fo:background-color="#ffffcc" fo:border="0.002cm solid #b2b2b2"/>
    </style:style>
    <style:style style:name="Commentaire_20_7_20_7" style:display-name="Commentaire 7 7" style:family="table-cell" style:parent-style-name="Default" style:data-style-name="N0">
      <style:table-cell-properties fo:background-color="#ffffcc" fo:border="0.002cm solid #b2b2b2"/>
    </style:style>
    <style:style style:name="Commentaire_20_7_20_8" style:display-name="Commentaire 7 8" style:family="table-cell" style:parent-style-name="Default" style:data-style-name="N0">
      <style:table-cell-properties fo:background-color="#ffffcc" fo:border="0.002cm solid #b2b2b2"/>
    </style:style>
    <style:style style:name="Commentaire_20_8" style:display-name="Commentaire 8" style:family="table-cell" style:parent-style-name="Default" style:data-style-name="N0">
      <style:table-cell-properties fo:background-color="#ffffcc" fo:border="0.002cm solid #c0c0c0"/>
    </style:style>
    <style:style style:name="Commentaire_20_9" style:display-name="Commentaire 9" style:family="table-cell" style:parent-style-name="Default" style:data-style-name="N0">
      <style:table-cell-properties fo:background-color="#ffffcc" fo:border="0.002cm solid #b2b2b2"/>
    </style:style>
    <style:style style:name="Commentaire_20_9_20_2" style:display-name="Commentaire 9 2" style:family="table-cell" style:parent-style-name="Default" style:data-style-name="N0">
      <style:table-cell-properties fo:background-color="#ffffcc" fo:border="0.002cm solid #b2b2b2"/>
    </style:style>
    <style:style style:name="Commentaire_20_9_20_2_20_2" style:display-name="Commentaire 9 2 2" style:family="table-cell" style:parent-style-name="Default" style:data-style-name="N0">
      <style:table-cell-properties fo:background-color="#ffffcc" fo:border="0.002cm solid #b2b2b2"/>
    </style:style>
    <style:style style:name="Commentaire_20_9_20_2_20_3" style:display-name="Commentaire 9 2 3" style:family="table-cell" style:parent-style-name="Default" style:data-style-name="N0">
      <style:table-cell-properties fo:background-color="#ffffcc" fo:border="0.002cm solid #b2b2b2"/>
    </style:style>
    <style:style style:name="Commentaire_20_9_20_3" style:display-name="Commentaire 9 3" style:family="table-cell" style:parent-style-name="Default" style:data-style-name="N0">
      <style:table-cell-properties fo:background-color="#ffffcc" fo:border="0.002cm solid #b2b2b2"/>
    </style:style>
    <style:style style:name="Commentaire_20_9_20_3_20_2" style:display-name="Commentaire 9 3 2" style:family="table-cell" style:parent-style-name="Default" style:data-style-name="N0">
      <style:table-cell-properties fo:background-color="#ffffcc" fo:border="0.002cm solid #b2b2b2"/>
    </style:style>
    <style:style style:name="Commentaire_20_9_20_3_20_3" style:display-name="Commentaire 9 3 3" style:family="table-cell" style:parent-style-name="Default" style:data-style-name="N0">
      <style:table-cell-properties fo:background-color="#ffffcc" fo:border="0.002cm solid #b2b2b2"/>
    </style:style>
    <style:style style:name="Commentaire_20_9_20_4" style:display-name="Commentaire 9 4" style:family="table-cell" style:parent-style-name="Default" style:data-style-name="N0">
      <style:table-cell-properties fo:background-color="#ffffcc" fo:border="0.002cm solid #b2b2b2"/>
    </style:style>
    <style:style style:name="Commentaire_20_9_20_4_20_2" style:display-name="Commentaire 9 4 2" style:family="table-cell" style:parent-style-name="Default" style:data-style-name="N0">
      <style:table-cell-properties fo:background-color="#ffffcc" fo:border="0.002cm solid #b2b2b2"/>
    </style:style>
    <style:style style:name="Commentaire_20_9_20_4_20_3" style:display-name="Commentaire 9 4 3" style:family="table-cell" style:parent-style-name="Default" style:data-style-name="N0">
      <style:table-cell-properties fo:background-color="#ffffcc" fo:border="0.002cm solid #b2b2b2"/>
    </style:style>
    <style:style style:name="Commentaire_20_9_20_5" style:display-name="Commentaire 9 5" style:family="table-cell" style:parent-style-name="Default" style:data-style-name="N0">
      <style:table-cell-properties fo:background-color="#ffffcc" fo:border="0.002cm solid #b2b2b2"/>
    </style:style>
    <style:style style:name="Commentaire_20_9_20_5_20_2" style:display-name="Commentaire 9 5 2" style:family="table-cell" style:parent-style-name="Default" style:data-style-name="N0">
      <style:table-cell-properties fo:background-color="#ffffcc" fo:border="0.002cm solid #b2b2b2"/>
    </style:style>
    <style:style style:name="Commentaire_20_9_20_5_20_3" style:display-name="Commentaire 9 5 3" style:family="table-cell" style:parent-style-name="Default" style:data-style-name="N0">
      <style:table-cell-properties fo:background-color="#ffffcc" fo:border="0.002cm solid #b2b2b2"/>
    </style:style>
    <style:style style:name="Commentaire_20_9_20_6" style:display-name="Commentaire 9 6" style:family="table-cell" style:parent-style-name="Default" style:data-style-name="N0">
      <style:table-cell-properties fo:background-color="#ffffcc" fo:border="0.002cm solid #b2b2b2"/>
    </style:style>
    <style:style style:name="Commentaire_20_9_20_6_20_2" style:display-name="Commentaire 9 6 2" style:family="table-cell" style:parent-style-name="Default" style:data-style-name="N0">
      <style:table-cell-properties fo:background-color="#ffffcc" fo:border="0.002cm solid #b2b2b2"/>
    </style:style>
    <style:style style:name="Commentaire_20_9_20_6_20_3" style:display-name="Commentaire 9 6 3" style:family="table-cell" style:parent-style-name="Default" style:data-style-name="N0">
      <style:table-cell-properties fo:background-color="#ffffcc" fo:border="0.002cm solid #b2b2b2"/>
    </style:style>
    <style:style style:name="Commentaire_20_9_20_7" style:display-name="Commentaire 9 7" style:family="table-cell" style:parent-style-name="Default" style:data-style-name="N0">
      <style:table-cell-properties fo:background-color="#ffffcc" fo:border="0.002cm solid #b2b2b2"/>
    </style:style>
    <style:style style:name="Commentaire_20_9_20_8" style:display-name="Commentaire 9 8" style:family="table-cell" style:parent-style-name="Default" style:data-style-name="N0">
      <style:table-cell-properties fo:background-color="#ffffcc" fo:border="0.002cm solid #b2b2b2"/>
    </style:style>
    <style:style style:name="Entrée" style:family="table-cell" style:parent-style-name="Default" style:data-style-name="N0">
      <style:table-cell-properties fo:background-color="#ffcc99" fo:border="0.002cm solid #7f7f7f"/>
      <style:text-properties fo:color="#3f3f76" style:font-name="Calibri1" fo:font-size="11pt" style:font-name-asian="Calibri1" style:font-size-asian="11pt" style:font-name-complex="Calibri1" style:font-size-complex="11pt"/>
    </style:style>
    <style:style style:name="Entrée_20_2" style:display-name="Entrée 2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10" style:display-name="Entrée 2 10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11" style:display-name="Entrée 2 11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12" style:display-name="Entrée 2 12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13" style:display-name="Entrée 2 13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14" style:display-name="Entrée 2 14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15" style:display-name="Entrée 2 15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16" style:display-name="Entrée 2 16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17" style:display-name="Entrée 2 17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18" style:display-name="Entrée 2 18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19" style:display-name="Entrée 2 19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2" style:display-name="Entrée 2 2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2_20_2" style:display-name="Entrée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_20_3" style:display-name="Entrée 2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_20_4" style:display-name="Entrée 2 2 4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2_20_5" style:display-name="Entrée 2 2 5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20" style:display-name="Entrée 2 20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21" style:display-name="Entrée 2 21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22" style:display-name="Entrée 2 22" style:family="table-cell" style:parent-style-name="Default" style:data-style-name="N0">
      <style:table-cell-properties fo:background-color="#ffcc99" fo:border="0.002cm solid #7f7f7f"/>
      <style:text-properties fo:color="#3f3f76" style:font-name="Calibri1" fo:font-size="11pt" style:font-name-asian="Calibri1" style:font-size-asian="11pt" style:font-name-complex="Calibri1" style:font-size-complex="11pt"/>
    </style:style>
    <style:style style:name="Entrée_20_2_20_23" style:display-name="Entrée 2 23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24" style:display-name="Entrée 2 24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ée_20_2_20_3" style:display-name="Entrée 2 3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3_20_2" style:display-name="Entrée 2 3 2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4" style:display-name="Entrée 2 4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5" style:display-name="Entrée 2 5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6" style:display-name="Entrée 2 6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7" style:display-name="Entrée 2 7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8" style:display-name="Entrée 2 8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2_20_9" style:display-name="Entrée 2 9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3" style:display-name="Entrée 3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3_20_2" style:display-name="Entrée 3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3_20_2_20_2" style:display-name="Entrée 3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3_20_3" style:display-name="Entrée 3 3" style:family="table-cell" style:parent-style-name="Default" style:data-style-name="N0">
      <style:table-cell-properties fo:background-color="#ffcc99" fo:border="0.002cm solid #808080"/>
      <style:text-properties fo:color="#333399" style:font-name="Calibri1" fo:font-size="11pt" style:font-name-asian="Calibri1" style:font-size-asian="11pt" style:font-name-complex="Calibri1" style:font-size-complex="11pt"/>
    </style:style>
    <style:style style:name="Entrée_20_3_20_4" style:display-name="Entrée 3 4" style:family="table-cell" style:parent-style-name="Default" style:data-style-name="N0">
      <style:table-cell-properties fo:background-color="#ffcc99" fo:border="0.002cm solid #7f7f7f"/>
      <style:text-properties fo:color="#3f3f76" style:font-name="Calibri1" fo:font-size="11pt" style:font-name-asian="Calibri1" style:font-size-asian="11pt" style:font-name-complex="Calibri1" style:font-size-complex="11pt"/>
    </style:style>
    <style:style style:name="Euro" style:family="table-cell" style:parent-style-name="Default" style:data-style-name="N110"/>
    <style:style style:name="Euro_20_2" style:display-name="Euro 2" style:family="table-cell" style:parent-style-name="Default" style:data-style-name="N110"/>
    <style:style style:name="Euro_20_2_20_2" style:display-name="Euro 2 2" style:family="table-cell" style:parent-style-name="Default" style:data-style-name="N110"/>
    <style:style style:name="Euro_20_2_20_2_20_2" style:display-name="Euro 2 2 2" style:family="table-cell" style:parent-style-name="Default" style:data-style-name="N110"/>
    <style:style style:name="Euro_20_2_20_2_20_2_20_2" style:display-name="Euro 2 2 2 2" style:family="table-cell" style:parent-style-name="Default" style:data-style-name="N110"/>
    <style:style style:name="Euro_20_2_20_2_20_3" style:display-name="Euro 2 2 3" style:family="table-cell" style:parent-style-name="Default" style:data-style-name="N125"/>
    <style:style style:name="Euro_20_2_20_2_20_4" style:display-name="Euro 2 2 4" style:family="table-cell" style:parent-style-name="Default" style:data-style-name="N125"/>
    <style:style style:name="Euro_20_2_20_2_20_5" style:display-name="Euro 2 2 5" style:family="table-cell" style:parent-style-name="Default" style:data-style-name="N110"/>
    <style:style style:name="Euro_20_2_20_3" style:display-name="Euro 2 3" style:family="table-cell" style:parent-style-name="Default" style:data-style-name="N110"/>
    <style:style style:name="Euro_20_2_20_3_20_2" style:display-name="Euro 2 3 2" style:family="table-cell" style:parent-style-name="Default" style:data-style-name="N125"/>
    <style:style style:name="Euro_20_2_20_3_20_3" style:display-name="Euro 2 3 3" style:family="table-cell" style:parent-style-name="Default" style:data-style-name="N110"/>
    <style:style style:name="Euro_20_2_20_3_20_3_20_2" style:display-name="Euro 2 3 3 2" style:family="table-cell" style:parent-style-name="Default" style:data-style-name="N110"/>
    <style:style style:name="Euro_20_2_20_3_20_4" style:display-name="Euro 2 3 4" style:family="table-cell" style:parent-style-name="Default" style:data-style-name="N110"/>
    <style:style style:name="Euro_20_2_20_4" style:display-name="Euro 2 4" style:family="table-cell" style:parent-style-name="Default" style:data-style-name="N120"/>
    <style:style style:name="Euro_20_2_20_4_20_2" style:display-name="Euro 2 4 2" style:family="table-cell" style:parent-style-name="Default" style:data-style-name="N110"/>
    <style:style style:name="Euro_20_2_20_4_20_2_20_2" style:display-name="Euro 2 4 2 2" style:family="table-cell" style:parent-style-name="Default" style:data-style-name="N110"/>
    <style:style style:name="Euro_20_2_20_4_20_3" style:display-name="Euro 2 4 3" style:family="table-cell" style:parent-style-name="Default" style:data-style-name="N120"/>
    <style:style style:name="Euro_20_2_20_5" style:display-name="Euro 2 5" style:family="table-cell" style:parent-style-name="Default" style:data-style-name="N123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6" style:display-name="Euro 2 6" style:family="table-cell" style:parent-style-name="Default" style:data-style-name="N125"/>
    <style:style style:name="Euro_20_2_20_7" style:display-name="Euro 2 7" style:family="table-cell" style:parent-style-name="Default" style:data-style-name="N125"/>
    <style:style style:name="Euro_20_2_20_8" style:display-name="Euro 2 8" style:family="table-cell" style:parent-style-name="Default" style:data-style-name="N110"/>
    <style:style style:name="Euro_20_3" style:display-name="Euro 3" style:family="table-cell" style:parent-style-name="Default" style:data-style-name="N110"/>
    <style:style style:name="Euro_20_3_20_2" style:display-name="Euro 3 2" style:family="table-cell" style:parent-style-name="Default" style:data-style-name="N126">
      <style:text-properties fo:color="#000000" style:font-name="Calibri1" fo:font-size="11pt" style:font-name-asian="Calibri1" style:font-size-asian="11pt" style:font-name-complex="Calibri1" style:font-size-complex="11pt"/>
    </style:style>
    <style:style style:name="Euro_20_3_20_3" style:display-name="Euro 3 3" style:family="table-cell" style:parent-style-name="Default" style:data-style-name="N124"/>
    <style:style style:name="Euro_20_3_20_3_20_2" style:display-name="Euro 3 3 2" style:family="table-cell" style:parent-style-name="Default" style:data-style-name="N124"/>
    <style:style style:name="Euro_20_3_20_4" style:display-name="Euro 3 4" style:family="table-cell" style:parent-style-name="Default" style:data-style-name="N126">
      <style:text-properties fo:color="#000000" style:font-name="Calibri1" fo:font-size="11pt" style:font-name-asian="Calibri1" style:font-size-asian="11pt" style:font-name-complex="Calibri1" style:font-size-complex="11pt"/>
    </style:style>
    <style:style style:name="Euro_20_3_20_5" style:display-name="Euro 3 5" style:family="table-cell" style:parent-style-name="Default" style:data-style-name="N110"/>
    <style:style style:name="Euro_20_3_20_5_20_2" style:display-name="Euro 3 5 2" style:family="table-cell" style:parent-style-name="Default" style:data-style-name="N110"/>
    <style:style style:name="Euro_20_3_20_6" style:display-name="Euro 3 6" style:family="table-cell" style:parent-style-name="Default" style:data-style-name="N126">
      <style:text-properties fo:color="#000000" style:font-name="Calibri1" fo:font-size="11pt" style:font-name-asian="Calibri1" style:font-size-asian="11pt" style:font-name-complex="Calibri1" style:font-size-complex="11pt"/>
    </style:style>
    <style:style style:name="Euro_20_3_20_7" style:display-name="Euro 3 7" style:family="table-cell" style:parent-style-name="Default" style:data-style-name="N126">
      <style:text-properties fo:color="#000000" style:font-name="Calibri1" fo:font-size="11pt" style:font-name-asian="Calibri1" style:font-size-asian="11pt" style:font-name-complex="Calibri1" style:font-size-complex="11pt"/>
    </style:style>
    <style:style style:name="Euro_20_3_20_8" style:display-name="Euro 3 8" style:family="table-cell" style:parent-style-name="Default" style:data-style-name="N110"/>
    <style:style style:name="Euro_20_4" style:display-name="Euro 4" style:family="table-cell" style:parent-style-name="Default" style:data-style-name="N110"/>
    <style:style style:name="Euro_20_4_20_2" style:display-name="Euro 4 2" style:family="table-cell" style:parent-style-name="Default" style:data-style-name="N124"/>
    <style:style style:name="Euro_20_4_20_3" style:display-name="Euro 4 3" style:family="table-cell" style:parent-style-name="Default" style:data-style-name="N110"/>
    <style:style style:name="Euro_20_4_20_3_20_2" style:display-name="Euro 4 3 2" style:family="table-cell" style:parent-style-name="Default" style:data-style-name="N110"/>
    <style:style style:name="Euro_20_4_20_4" style:display-name="Euro 4 4" style:family="table-cell" style:parent-style-name="Default" style:data-style-name="N110"/>
    <style:style style:name="Euro_20_5" style:display-name="Euro 5" style:family="table-cell" style:parent-style-name="Default" style:data-style-name="N120"/>
    <style:style style:name="Euro_20_5_20_2" style:display-name="Euro 5 2" style:family="table-cell" style:parent-style-name="Default" style:data-style-name="N110"/>
    <style:style style:name="Euro_20_5_20_2_20_2" style:display-name="Euro 5 2 2" style:family="table-cell" style:parent-style-name="Default" style:data-style-name="N110"/>
    <style:style style:name="Euro_20_5_20_3" style:display-name="Euro 5 3" style:family="table-cell" style:parent-style-name="Default" style:data-style-name="N120"/>
    <style:style style:name="Euro_20_6" style:display-name="Euro 6" style:family="table-cell" style:parent-style-name="Default" style:data-style-name="N123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7" style:display-name="Euro 7" style:family="table-cell" style:parent-style-name="Default" style:data-style-name="N124"/>
    <style:style style:name="Euro_20_8" style:display-name="Euro 8" style:family="table-cell" style:parent-style-name="Default" style:data-style-name="N124"/>
    <style:style style:name="Euro_20_9" style:display-name="Euro 9" style:family="table-cell" style:parent-style-name="Default" style:data-style-name="N110"/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" style:display-name="Excel Built-in Normal 2" style:family="table-cell" style:parent-style-name="Default" style:data-style-name="N116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2" style:display-name="Excel Built-in Normal 2 2" style:family="table-cell" style:parent-style-name="Default" style:data-style-name="N116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2_20_2" style:display-name="Excel Built-in Normal 2 2 2" style:family="table-cell" style:parent-style-name="Default" style:data-style-name="N5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3" style:display-name="Excel Built-in Normal 2 3" style:family="table-cell" style:parent-style-name="Default" style:data-style-name="N116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4" style:display-name="Excel Built-in Normal 2 4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5" style:display-name="Excel Built-in Normal 2 5" style:family="table-cell" style:parent-style-name="Default" style:data-style-name="N5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6" style:display-name="Excel Built-in Normal 2 6" style:family="table-cell" style:parent-style-name="Default" style:data-style-name="N116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2_20_7" style:display-name="Excel Built-in Normal 2 7" style:family="table-cell" style:parent-style-name="Default" style:data-style-name="N116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3" style:display-name="Excel Built-in Normal 3" style:family="table-cell" style:parent-style-name="Default" style:data-style-name="N5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Excel_20_Built-in_20_Normal_5f_CAP_20_AA_20_25-06-18-ADDITIF" style:display-name="Excel Built-in Normal_CAP AA 25-06-18-ADDITIF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5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Calibri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Calibri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Insatisfaisant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Insatisfaisant_20_2" style:display-name="Insatisfaisant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2" style:display-name="Insatisfaisant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2_20_2" style:display-name="Insatisfaisant 2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2_20_3" style:display-name="Insatisfaisant 2 2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3" style:display-name="Insatisfaisant 2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3_20_2" style:display-name="Insatisfaisant 2 3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4" style:display-name="Insatisfaisant 2 4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Insatisfaisant_20_2_20_5" style:display-name="Insatisfaisant 2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6" style:display-name="Insatisfaisant 2 6" style:family="table-cell" style:parent-style-name="Default" style:data-style-name="N0">
      <style:table-cell-properties fo:background-color="#ff99cc"/>
      <style:text-properties fo:color="#800080"/>
    </style:style>
    <style:style style:name="Insatisfaisant_20_3" style:display-name="Insatisfaisant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3_20_2" style:display-name="Insatisfaisant 3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3_20_2_20_2" style:display-name="Insatisfaisant 3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3_20_3" style:display-name="Insatisfaisant 3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3_20_4" style:display-name="Insatisfaisant 3 4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Lien_20_hypertexte_20_2" style:display-name="Lien hypertexte 2" style:family="table-cell" style:parent-style-name="Default" style:data-style-name="N0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Lien_20_hypertexte_20_2_20_2" style:display-name="Lien hypertexte 2 2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_20_2" style:display-name="Lien hypertexte 3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_20_3" style:display-name="Lien hypertexte 3 3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Lien_20_hypertexte_20_4" style:display-name="Lien hypertexte 4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Milliers" style:family="table-cell" style:parent-style-name="Default" style:data-style-name="N114"/>
    <style:style style:name="Milliers_20_10" style:display-name="Milliers 10" style:family="table-cell" style:parent-style-name="Default" style:data-style-name="N114"/>
    <style:style style:name="Milliers_20_10_20_2" style:display-name="Milliers 10 2" style:family="table-cell" style:parent-style-name="Default" style:data-style-name="N114"/>
    <style:style style:name="Milliers_20_11" style:display-name="Milliers 11" style:family="table-cell" style:parent-style-name="Default" style:data-style-name="N114"/>
    <style:style style:name="Milliers_20_12" style:display-name="Milliers 12" style:family="table-cell" style:parent-style-name="Default" style:data-style-name="N114"/>
    <style:style style:name="Milliers_20_12_20_2" style:display-name="Milliers 12 2" style:family="table-cell" style:parent-style-name="Default" style:data-style-name="N114"/>
    <style:style style:name="Milliers_20_13" style:display-name="Milliers 13" style:family="table-cell" style:parent-style-name="Default" style:data-style-name="N114"/>
    <style:style style:name="Milliers_20_13_20_2" style:display-name="Milliers 13 2" style:family="table-cell" style:parent-style-name="Default" style:data-style-name="N114"/>
    <style:style style:name="Milliers_20_2" style:display-name="Milliers 2" style:family="table-cell" style:parent-style-name="Default" style:data-style-name="N114"/>
    <style:style style:name="Milliers_20_2_20_10" style:display-name="Milliers 2 10" style:family="table-cell" style:parent-style-name="Default" style:data-style-name="N114"/>
    <style:style style:name="Milliers_20_2_20_11" style:display-name="Milliers 2 11" style:family="table-cell" style:parent-style-name="Default" style:data-style-name="N114"/>
    <style:style style:name="Milliers_20_2_20_11_20_2" style:display-name="Milliers 2 11 2" style:family="table-cell" style:parent-style-name="Default" style:data-style-name="N114"/>
    <style:style style:name="Milliers_20_2_20_11_20_3" style:display-name="Milliers 2 11 3" style:family="table-cell" style:parent-style-name="Default" style:data-style-name="N114"/>
    <style:style style:name="Milliers_20_2_20_12" style:display-name="Milliers 2 12" style:family="table-cell" style:parent-style-name="Default" style:data-style-name="N114"/>
    <style:style style:name="Milliers_20_2_20_13" style:display-name="Milliers 2 13" style:family="table-cell" style:parent-style-name="Default" style:data-style-name="N114"/>
    <style:style style:name="Milliers_20_2_20_2" style:display-name="Milliers 2 2" style:family="table-cell" style:parent-style-name="Default" style:data-style-name="N114"/>
    <style:style style:name="Milliers_20_2_20_2_20_2" style:display-name="Milliers 2 2 2" style:family="table-cell" style:parent-style-name="Default" style:data-style-name="N114"/>
    <style:style style:name="Milliers_20_2_20_2_20_2_20_2" style:display-name="Milliers 2 2 2 2" style:family="table-cell" style:parent-style-name="Default" style:data-style-name="N114"/>
    <style:style style:name="Milliers_20_2_20_2_20_2_20_3" style:display-name="Milliers 2 2 2 3" style:family="table-cell" style:parent-style-name="Default" style:data-style-name="N114"/>
    <style:style style:name="Milliers_20_2_20_2_20_3" style:display-name="Milliers 2 2 3" style:family="table-cell" style:parent-style-name="Default" style:data-style-name="N114"/>
    <style:style style:name="Milliers_20_2_20_2_20_3_20_2" style:display-name="Milliers 2 2 3 2" style:family="table-cell" style:parent-style-name="Default" style:data-style-name="N114"/>
    <style:style style:name="Milliers_20_2_20_2_20_3_20_3" style:display-name="Milliers 2 2 3 3" style:family="table-cell" style:parent-style-name="Default" style:data-style-name="N114"/>
    <style:style style:name="Milliers_20_2_20_2_20_4" style:display-name="Milliers 2 2 4" style:family="table-cell" style:parent-style-name="Default" style:data-style-name="N114"/>
    <style:style style:name="Milliers_20_2_20_3" style:display-name="Milliers 2 3" style:family="table-cell" style:parent-style-name="Default" style:data-style-name="N114"/>
    <style:style style:name="Milliers_20_2_20_3_20_2" style:display-name="Milliers 2 3 2" style:family="table-cell" style:parent-style-name="Default" style:data-style-name="N114"/>
    <style:style style:name="Milliers_20_2_20_4" style:display-name="Milliers 2 4" style:family="table-cell" style:parent-style-name="Default" style:data-style-name="N114"/>
    <style:style style:name="Milliers_20_2_20_4_20_2" style:display-name="Milliers 2 4 2" style:family="table-cell" style:parent-style-name="Default" style:data-style-name="N114"/>
    <style:style style:name="Milliers_20_2_20_4_20_3" style:display-name="Milliers 2 4 3" style:family="table-cell" style:parent-style-name="Default" style:data-style-name="N114"/>
    <style:style style:name="Milliers_20_2_20_4_20_4" style:display-name="Milliers 2 4 4" style:family="table-cell" style:parent-style-name="Default" style:data-style-name="N114"/>
    <style:style style:name="Milliers_20_2_20_5" style:display-name="Milliers 2 5" style:family="table-cell" style:parent-style-name="Default" style:data-style-name="N114"/>
    <style:style style:name="Milliers_20_2_20_5_20_2" style:display-name="Milliers 2 5 2" style:family="table-cell" style:parent-style-name="Default" style:data-style-name="N114"/>
    <style:style style:name="Milliers_20_2_20_5_20_2_20_2" style:display-name="Milliers 2 5 2 2" style:family="table-cell" style:parent-style-name="Default" style:data-style-name="N114"/>
    <style:style style:name="Milliers_20_2_20_5_20_2_20_3" style:display-name="Milliers 2 5 2 3" style:family="table-cell" style:parent-style-name="Default" style:data-style-name="N114"/>
    <style:style style:name="Milliers_20_2_20_5_20_3" style:display-name="Milliers 2 5 3" style:family="table-cell" style:parent-style-name="Default" style:data-style-name="N114"/>
    <style:style style:name="Milliers_20_2_20_5_20_4" style:display-name="Milliers 2 5 4" style:family="table-cell" style:parent-style-name="Default" style:data-style-name="N114"/>
    <style:style style:name="Milliers_20_2_20_5_20_5" style:display-name="Milliers 2 5 5" style:family="table-cell" style:parent-style-name="Default" style:data-style-name="N114"/>
    <style:style style:name="Milliers_20_2_20_6" style:display-name="Milliers 2 6" style:family="table-cell" style:parent-style-name="Default" style:data-style-name="N114"/>
    <style:style style:name="Milliers_20_2_20_6_20_2" style:display-name="Milliers 2 6 2" style:family="table-cell" style:parent-style-name="Default" style:data-style-name="N114"/>
    <style:style style:name="Milliers_20_2_20_6_20_3" style:display-name="Milliers 2 6 3" style:family="table-cell" style:parent-style-name="Default" style:data-style-name="N114"/>
    <style:style style:name="Milliers_20_2_20_7" style:display-name="Milliers 2 7" style:family="table-cell" style:parent-style-name="Default" style:data-style-name="N114"/>
    <style:style style:name="Milliers_20_2_20_8" style:display-name="Milliers 2 8" style:family="table-cell" style:parent-style-name="Default" style:data-style-name="N114"/>
    <style:style style:name="Milliers_20_2_20_9" style:display-name="Milliers 2 9" style:family="table-cell" style:parent-style-name="Default" style:data-style-name="N114"/>
    <style:style style:name="Milliers_20_2_5f_ATT-PV-21-02-2018" style:display-name="Milliers 2_ATT-PV-21-02-2018" style:family="table-cell" style:parent-style-name="Default" style:data-style-name="N114"/>
    <style:style style:name="Milliers_20_3" style:display-name="Milliers 3" style:family="table-cell" style:parent-style-name="Default" style:data-style-name="N114"/>
    <style:style style:name="Milliers_20_3_20_2" style:display-name="Milliers 3 2" style:family="table-cell" style:parent-style-name="Default" style:data-style-name="N114"/>
    <style:style style:name="Milliers_20_3_20_2_20_2" style:display-name="Milliers 3 2 2" style:family="table-cell" style:parent-style-name="Default" style:data-style-name="N114"/>
    <style:style style:name="Milliers_20_3_20_2_20_3" style:display-name="Milliers 3 2 3" style:family="table-cell" style:parent-style-name="Default" style:data-style-name="N114"/>
    <style:style style:name="Milliers_20_3_20_2_20_3_20_2" style:display-name="Milliers 3 2 3 2" style:family="table-cell" style:parent-style-name="Default" style:data-style-name="N114"/>
    <style:style style:name="Milliers_20_3_20_2_20_3_20_3" style:display-name="Milliers 3 2 3 3" style:family="table-cell" style:parent-style-name="Default" style:data-style-name="N114"/>
    <style:style style:name="Milliers_20_3_20_2_20_3_20_3_20_2" style:display-name="Milliers 3 2 3 3 2" style:family="table-cell" style:parent-style-name="Default" style:data-style-name="N114"/>
    <style:style style:name="Milliers_20_3_20_3" style:display-name="Milliers 3 3" style:family="table-cell" style:parent-style-name="Default" style:data-style-name="N114"/>
    <style:style style:name="Milliers_20_3_20_3_20_2" style:display-name="Milliers 3 3 2" style:family="table-cell" style:parent-style-name="Default" style:data-style-name="N114"/>
    <style:style style:name="Milliers_20_3_20_3_20_3" style:display-name="Milliers 3 3 3" style:family="table-cell" style:parent-style-name="Default" style:data-style-name="N114"/>
    <style:style style:name="Milliers_20_3_20_4" style:display-name="Milliers 3 4" style:family="table-cell" style:parent-style-name="Default" style:data-style-name="N114"/>
    <style:style style:name="Milliers_20_3_20_5" style:display-name="Milliers 3 5" style:family="table-cell" style:parent-style-name="Default" style:data-style-name="N114"/>
    <style:style style:name="Milliers_20_3_20_5_20_2" style:display-name="Milliers 3 5 2" style:family="table-cell" style:parent-style-name="Default" style:data-style-name="N114"/>
    <style:style style:name="Milliers_20_3_20_6" style:display-name="Milliers 3 6" style:family="table-cell" style:parent-style-name="Default" style:data-style-name="N114"/>
    <style:style style:name="Milliers_20_3_20_7" style:display-name="Milliers 3 7" style:family="table-cell" style:parent-style-name="Default" style:data-style-name="N114"/>
    <style:style style:name="Milliers_20_3_20_8" style:display-name="Milliers 3 8" style:family="table-cell" style:parent-style-name="Default" style:data-style-name="N114"/>
    <style:style style:name="Milliers_20_4" style:display-name="Milliers 4" style:family="table-cell" style:parent-style-name="Default" style:data-style-name="N114"/>
    <style:style style:name="Milliers_20_4_20_2" style:display-name="Milliers 4 2" style:family="table-cell" style:parent-style-name="Default" style:data-style-name="N114"/>
    <style:style style:name="Milliers_20_4_20_3" style:display-name="Milliers 4 3" style:family="table-cell" style:parent-style-name="Default" style:data-style-name="N114"/>
    <style:style style:name="Milliers_20_4_20_3_20_2" style:display-name="Milliers 4 3 2" style:family="table-cell" style:parent-style-name="Default" style:data-style-name="N114"/>
    <style:style style:name="Milliers_20_4_20_3_20_3" style:display-name="Milliers 4 3 3" style:family="table-cell" style:parent-style-name="Default" style:data-style-name="N114"/>
    <style:style style:name="Milliers_20_4_20_3_20_3_20_2" style:display-name="Milliers 4 3 3 2" style:family="table-cell" style:parent-style-name="Default" style:data-style-name="N114"/>
    <style:style style:name="Milliers_20_5" style:display-name="Milliers 5" style:family="table-cell" style:parent-style-name="Default" style:data-style-name="N114"/>
    <style:style style:name="Milliers_20_5_20_2" style:display-name="Milliers 5 2" style:family="table-cell" style:parent-style-name="Default" style:data-style-name="N114"/>
    <style:style style:name="Milliers_20_5_20_3" style:display-name="Milliers 5 3" style:family="table-cell" style:parent-style-name="Default" style:data-style-name="N114"/>
    <style:style style:name="Milliers_20_6" style:display-name="Milliers 6" style:family="table-cell" style:parent-style-name="Default" style:data-style-name="N114"/>
    <style:style style:name="Milliers_20_6_20_2" style:display-name="Milliers 6 2" style:family="table-cell" style:parent-style-name="Default" style:data-style-name="N114"/>
    <style:style style:name="Milliers_20_6_20_3" style:display-name="Milliers 6 3" style:family="table-cell" style:parent-style-name="Default" style:data-style-name="N114"/>
    <style:style style:name="Milliers_20_6_20_4" style:display-name="Milliers 6 4" style:family="table-cell" style:parent-style-name="Default" style:data-style-name="N114"/>
    <style:style style:name="Milliers_20_6_20_5" style:display-name="Milliers 6 5" style:family="table-cell" style:parent-style-name="Default" style:data-style-name="N114"/>
    <style:style style:name="Milliers_20_6_20_5_20_2" style:display-name="Milliers 6 5 2" style:family="table-cell" style:parent-style-name="Default" style:data-style-name="N114"/>
    <style:style style:name="Milliers_20_7" style:display-name="Milliers 7" style:family="table-cell" style:parent-style-name="Default" style:data-style-name="N114"/>
    <style:style style:name="Milliers_20_7_20_2" style:display-name="Milliers 7 2" style:family="table-cell" style:parent-style-name="Default" style:data-style-name="N114"/>
    <style:style style:name="Milliers_20_8" style:display-name="Milliers 8" style:family="table-cell" style:parent-style-name="Default" style:data-style-name="N114"/>
    <style:style style:name="Milliers_20_8_20_2" style:display-name="Milliers 8 2" style:family="table-cell" style:parent-style-name="Default" style:data-style-name="N114"/>
    <style:style style:name="Milliers_20_9" style:display-name="Milliers 9" style:family="table-cell" style:parent-style-name="Default" style:data-style-name="N114"/>
    <style:style style:name="Milliers_20_9_20_2" style:display-name="Milliers 9 2" style:family="table-cell" style:parent-style-name="Default" style:data-style-name="N114"/>
    <style:style style:name="Monétaire_20_2" style:display-name="Monétaire 2" style:family="table-cell" style:parent-style-name="Default" style:data-style-name="N110"/>
    <style:style style:name="Monétaire_20_2_20_2" style:display-name="Monétaire 2 2" style:family="table-cell" style:parent-style-name="Default" style:data-style-name="N110"/>
    <style:style style:name="Monétaire_20_2_20_2_20_2" style:display-name="Monétaire 2 2 2" style:family="table-cell" style:parent-style-name="Default" style:data-style-name="N110"/>
    <style:style style:name="Monétaire_20_2_20_3" style:display-name="Monétaire 2 3" style:family="table-cell" style:parent-style-name="Default" style:data-style-name="N110"/>
    <style:style style:name="Monétaire_20_2_20_3_20_2" style:display-name="Monétaire 2 3 2" style:family="table-cell" style:parent-style-name="Default" style:data-style-name="N110"/>
    <style:style style:name="Monétaire_20_2_20_4" style:display-name="Monétaire 2 4" style:family="table-cell" style:parent-style-name="Default" style:data-style-name="N123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onétaire_20_2_20_5" style:display-name="Monétaire 2 5" style:family="table-cell" style:parent-style-name="Default" style:data-style-name="N110"/>
    <style:style style:name="Monétaire_20_3" style:display-name="Monétaire 3" style:family="table-cell" style:parent-style-name="Default" style:data-style-name="N110"/>
    <style:style style:name="Monétaire_20_3_20_2" style:display-name="Monétaire 3 2" style:family="table-cell" style:parent-style-name="Default" style:data-style-name="N110"/>
    <style:style style:name="Monétaire_20_3_20_2_20_2" style:display-name="Monétaire 3 2 2" style:family="table-cell" style:parent-style-name="Default" style:data-style-name="N110"/>
    <style:style style:name="Monétaire_20_3_20_3" style:display-name="Monétaire 3 3" style:family="table-cell" style:parent-style-name="Default" style:data-style-name="N110"/>
    <style:style style:name="Monétaire_20_3_20_3_20_2" style:display-name="Monétaire 3 3 2" style:family="table-cell" style:parent-style-name="Default" style:data-style-name="N110"/>
    <style:style style:name="Monétaire_20_3_20_4" style:display-name="Monétaire 3 4" style:family="table-cell" style:parent-style-name="Default" style:data-style-name="N110"/>
    <style:style style:name="Neutre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eutre_20_2" style:display-name="Neutre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" style:display-name="Neutre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_20_2" style:display-name="Neutre 2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_20_3" style:display-name="Neutre 2 2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_20_4" style:display-name="Neutre 2 2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_20_5" style:display-name="Neutre 2 2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3" style:display-name="Neutre 2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3_20_2" style:display-name="Neutre 2 3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3_20_3" style:display-name="Neutre 2 3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4" style:display-name="Neutre 2 4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eutre_20_2_20_5" style:display-name="Neutre 2 5" style:family="table-cell" style:parent-style-name="Default" style:data-style-name="N0">
      <style:table-cell-properties fo:background-color="#ffff99"/>
      <style:text-properties fo:color="#993300"/>
    </style:style>
    <style:style style:name="Neutre_20_3" style:display-name="Neutre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3_20_2" style:display-name="Neutre 3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3_20_2_20_2" style:display-name="Neutre 3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3_20_3" style:display-name="Neutre 3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3_20_4" style:display-name="Neutre 3 4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eutre_20_3_20_5" style:display-name="Neutre 3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4" style:display-name="Neutre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iveauLigne_5f_7_5f_Effectifs_20_310_20_-_20_Septembre_20_2013" style:display-name="NiveauLigne_7_Effectifs 310 - Septembre 2013" style:family="table-cell" style:parent-style-name="Default" style:data-style-name="N0">
      <style:table-cell-properties fo:background-color="transparent" style:vertical-align="automatic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</style:style>
    <style:style style:name="Normal_20_10_20_7_20_2_20_2" style:display-name="Normal 10 7 2 2" style:family="table-cell" style:parent-style-name="Default" style:data-style-name="N0">
      <style:table-cell-properties fo:background-color="transparent" style:vertical-align="automatic"/>
    </style:style>
    <style:style style:name="Normal_20_10_20_7_20_3" style:display-name="Normal 10 7 3" style:family="table-cell" style:parent-style-name="Default" style:data-style-name="N0">
      <style:table-cell-properties fo:background-color="transparent" style:vertical-align="automatic"/>
    </style:style>
    <style:style style:name="Normal_20_10_20_7_20_3_20_2" style:display-name="Normal 10 7 3 2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0" style:display-name="Normal 100" style:family="table-cell" style:parent-style-name="Default" style:data-style-name="N0">
      <style:table-cell-properties fo:background-color="transparent" style:vertical-align="automatic"/>
    </style:style>
    <style:style style:name="Normal_20_100_20_2" style:display-name="Normal 100 2" style:family="table-cell" style:parent-style-name="Default" style:data-style-name="N0">
      <style:table-cell-properties fo:background-color="transparent" style:vertical-align="automatic"/>
    </style:style>
    <style:style style:name="Normal_20_101" style:display-name="Normal 10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2" style:display-name="Normal 102" style:family="table-cell" style:parent-style-name="Default" style:data-style-name="N0">
      <style:table-cell-properties fo:background-color="transparent" style:vertical-align="automatic"/>
    </style:style>
    <style:style style:name="Normal_20_102_20_2" style:display-name="Normal 102 2" style:family="table-cell" style:parent-style-name="Default" style:data-style-name="N0">
      <style:table-cell-properties fo:background-color="transparent" style:vertical-align="automatic"/>
    </style:style>
    <style:style style:name="Normal_20_103" style:display-name="Normal 10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3_20_2" style:display-name="Normal 10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3_20_3_20_2" style:display-name="Normal 10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4" style:display-name="Normal 104" style:family="table-cell" style:parent-style-name="Default" style:data-style-name="N0">
      <style:table-cell-properties fo:background-color="transparent" style:vertical-align="automatic"/>
    </style:style>
    <style:style style:name="Normal_20_105" style:display-name="Normal 10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6" style:display-name="Normal 106" style:family="table-cell" style:parent-style-name="Default" style:data-style-name="N0">
      <style:table-cell-properties fo:background-color="transparent" style:vertical-align="automatic"/>
    </style:style>
    <style:style style:name="Normal_20_107" style:display-name="Normal 10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8" style:display-name="Normal 108" style:family="table-cell" style:parent-style-name="Default" style:data-style-name="N0">
      <style:table-cell-properties fo:background-color="transparent" style:vertical-align="automatic"/>
    </style:style>
    <style:style style:name="Normal_20_109" style:display-name="Normal 109" style:family="table-cell" style:parent-style-name="Default" style:data-style-name="N0"/>
    <style:style style:name="Normal_20_109_20_2" style:display-name="Normal 109 2" style:family="table-cell" style:parent-style-name="Default" style:data-style-name="N0"/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2_20_2" style:display-name="Normal 11 2 2" style:family="table-cell" style:parent-style-name="Default" style:data-style-name="N0"/>
    <style:style style:name="Normal_20_11_20_2_20_3" style:display-name="Normal 11 2 3" style:family="table-cell" style:parent-style-name="Default" style:data-style-name="N0"/>
    <style:style style:name="Normal_20_11_20_2_20_4" style:display-name="Normal 11 2 4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2_20_2" style:display-name="Normal 11 3 2 2" style:family="table-cell" style:parent-style-name="Default" style:data-style-name="N0"/>
    <style:style style:name="Normal_20_11_20_3_20_2_20_3" style:display-name="Normal 11 3 2 3" style:family="table-cell" style:parent-style-name="Default" style:data-style-name="N0"/>
    <style:style style:name="Normal_20_11_20_3_20_2_20_4" style:display-name="Normal 11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3" style:display-name="Normal 11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3_20_2" style:display-name="Normal 11 3 3 2" style:family="table-cell" style:parent-style-name="Default" style:data-style-name="N0"/>
    <style:style style:name="Normal_20_11_20_3_20_3_20_3" style:display-name="Normal 11 3 3 3" style:family="table-cell" style:parent-style-name="Default" style:data-style-name="N0"/>
    <style:style style:name="Normal_20_11_20_3_20_3_20_4" style:display-name="Normal 11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4" style:display-name="Normal 11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5" style:display-name="Normal 11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6" style:display-name="Normal 11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7" style:display-name="Normal 11 3 7" style:family="table-cell" style:parent-style-name="Default" style:data-style-name="N0"/>
    <style:style style:name="Normal_20_11_20_3_20_8" style:display-name="Normal 11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/>
    <style:style style:name="Normal_20_11_20_6_20_2" style:display-name="Normal 11 6 2" style:family="table-cell" style:parent-style-name="Default" style:data-style-name="N0"/>
    <style:style style:name="Normal_20_110" style:display-name="Normal 110" style:family="table-cell" style:parent-style-name="Default" style:data-style-name="N0">
      <style:table-cell-properties fo:background-color="transparent" style:vertical-align="automatic"/>
    </style:style>
    <style:style style:name="Normal_20_111" style:display-name="Normal 111" style:family="table-cell" style:parent-style-name="Default" style:data-style-name="N0">
      <style:table-cell-properties fo:background-color="transparent" style:vertical-align="automatic"/>
      <style:text-properties style:font-name="Arial Narrow" style:font-name-asian="Arial Narrow1" style:font-name-complex="Arial Narrow1"/>
    </style:style>
    <style:style style:name="Normal_20_112" style:display-name="Normal 112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10" style:display-name="Normal 12 10" style:family="table-cell" style:parent-style-name="Default" style:data-style-name="N0"/>
    <style:style style:name="Normal_20_12_20_10_20_2" style:display-name="Normal 12 10 2" style:family="table-cell" style:parent-style-name="Default" style:data-style-name="N0"/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2_20_2" style:display-name="Normal 12 2 2 2" style:family="table-cell" style:parent-style-name="Default" style:data-style-name="N0"/>
    <style:style style:name="Normal_20_12_20_2_20_2_20_3" style:display-name="Normal 12 2 2 3" style:family="table-cell" style:parent-style-name="Default" style:data-style-name="N0"/>
    <style:style style:name="Normal_20_12_20_2_20_2_20_4" style:display-name="Normal 1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3" style:display-name="Normal 1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3_20_2" style:display-name="Normal 12 2 3 2" style:family="table-cell" style:parent-style-name="Default" style:data-style-name="N0"/>
    <style:style style:name="Normal_20_12_20_2_20_3_20_3" style:display-name="Normal 12 2 3 3" style:family="table-cell" style:parent-style-name="Default" style:data-style-name="N0"/>
    <style:style style:name="Normal_20_12_20_2_20_3_20_4" style:display-name="Normal 1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4" style:display-name="Normal 1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5" style:display-name="Normal 1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6" style:display-name="Normal 1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7" style:display-name="Normal 12 2 7" style:family="table-cell" style:parent-style-name="Default" style:data-style-name="N0"/>
    <style:style style:name="Normal_20_12_20_2_20_8" style:display-name="Normal 1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8" style:display-name="Normal 12 8" style:family="table-cell" style:parent-style-name="Default" style:data-style-name="N0"/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2_20_2" style:display-name="Normal 14 2 2" style:family="table-cell" style:parent-style-name="Default" style:data-style-name="N0">
      <style:table-cell-properties fo:background-color="transparent" style:vertical-align="automatic"/>
    </style:style>
    <style:style style:name="Normal_20_14_20_2_20_3" style:display-name="Normal 14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2_20_2" style:display-name="Normal 15 2 2" style:family="table-cell" style:parent-style-name="Default" style:data-style-name="N0">
      <style:table-cell-properties fo:background-color="transparent" style:vertical-align="automatic"/>
    </style:style>
    <style:style style:name="Normal_20_15_20_2_20_3" style:display-name="Normal 15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4" style:display-name="Normal 15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5" style:display-name="Normal 1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6" style:display-name="Normal 15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7" style:display-name="Normal 15 7" style:family="table-cell" style:parent-style-name="Default" style:data-style-name="N0">
      <style:table-cell-properties fo:background-color="transparent" style:vertical-align="automatic"/>
    </style:style>
    <style:style style:name="Normal_20_15_20_8" style:display-name="Normal 15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3_20_2" style:display-name="Normal 2 2 3 2" style:family="table-cell" style:parent-style-name="Default" style:data-style-name="N500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2_20_2_20_3_20_3" style:display-name="Normal 2 2 3 3" style:family="table-cell" style:parent-style-name="Default" style:data-style-name="N0">
      <style:table-cell-properties fo:background-color="transparent" style:vertical-align="automatic"/>
    </style:style>
    <style:style style:name="Normal_20_2_20_2_20_3_20_4" style:display-name="Normal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3_20_5" style:display-name="Normal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2_20_2_20_4_20_3" style:display-name="Normal 2 2 4 3" style:family="table-cell" style:parent-style-name="Default" style:data-style-name="N500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2_20_2_20_4_20_4" style:display-name="Normal 2 2 4 4" style:family="table-cell" style:parent-style-name="Default" style:data-style-name="N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4" style:display-name="Normal 2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5" style:display-name="Normal 2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6" style:display-name="Normal 2 3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7" style:display-name="Normal 2 3 3 7" style:family="table-cell" style:parent-style-name="Default" style:data-style-name="N500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2_20_3_20_3_20_8" style:display-name="Normal 2 3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</style:style>
    <style:style style:name="Normal_20_2_20_3_20_4_20_2" style:display-name="Normal 2 3 4 2" style:family="table-cell" style:parent-style-name="Default" style:data-style-name="N0">
      <style:table-cell-properties fo:background-color="transparent" style:vertical-align="automatic"/>
    </style:style>
    <style:style style:name="Normal_20_2_20_3_20_4_20_3" style:display-name="Normal 2 3 4 3" style:family="table-cell" style:parent-style-name="Default" style:data-style-name="N0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0">
      <style:table-cell-properties fo:background-color="transparent" style:vertical-align="automatic"/>
    </style:style>
    <style:style style:name="Normal_20_2_20_3_20_5_20_2" style:display-name="Normal 2 3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5_20_3" style:display-name="Normal 2 3 5 3" style:family="table-cell" style:parent-style-name="Default" style:data-style-name="N0">
      <style:table-cell-properties fo:background-color="transparent" style:vertical-align="automatic"/>
    </style:style>
    <style:style style:name="Normal_20_2_20_3_20_6" style:display-name="Normal 2 3 6" style:family="table-cell" style:parent-style-name="Default" style:data-style-name="N0">
      <style:table-cell-properties fo:background-color="transparent" style:vertical-align="automatic"/>
    </style:style>
    <style:style style:name="Normal_20_2_20_3_20_7" style:display-name="Normal 2 3 7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</style:style>
    <style:style style:name="Normal_20_2_20_4_20_2_20_3" style:display-name="Normal 2 4 2 3" style:family="table-cell" style:parent-style-name="Default" style:data-style-name="N0">
      <style:table-cell-properties fo:background-color="transparent" style:vertical-align="automatic"/>
    </style:style>
    <style:style style:name="Normal_20_2_20_4_20_2_20_4" style:display-name="Normal 2 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3_20_2" style:display-name="Normal 2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3_20_2_20_2" style:display-name="Normal 2 4 3 2 2" style:family="table-cell" style:parent-style-name="Default" style:data-style-name="N0">
      <style:table-cell-properties fo:background-color="transparent" style:vertical-align="automatic"/>
    </style:style>
    <style:style style:name="Normal_20_2_20_4_20_3_20_3" style:display-name="Normal 2 4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4_20_2" style:display-name="Normal 2 4 4 2" style:family="table-cell" style:parent-style-name="Default" style:data-style-name="N0">
      <style:table-cell-properties fo:background-color="transparent" style:vertical-align="automatic"/>
    </style:style>
    <style:style style:name="Normal_20_2_20_4_20_4_20_3" style:display-name="Normal 2 4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5" style:display-name="Normal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5_20_2" style:display-name="Normal 2 4 5 2" style:family="table-cell" style:parent-style-name="Default" style:data-style-name="N0">
      <style:table-cell-properties fo:background-color="transparent" style:vertical-align="automatic"/>
    </style:style>
    <style:style style:name="Normal_20_2_20_4_20_5_20_2_20_2" style:display-name="Normal 2 4 5 2 2" style:family="table-cell" style:parent-style-name="Default" style:data-style-name="N0">
      <style:table-cell-properties fo:background-color="transparent" style:vertical-align="automatic"/>
    </style:style>
    <style:style style:name="Normal_20_2_20_4_20_5_20_2_20_3" style:display-name="Normal 2 4 5 2 3" style:family="table-cell" style:parent-style-name="Default" style:data-style-name="N0">
      <style:table-cell-properties fo:background-color="transparent" style:vertical-align="automatic"/>
    </style:style>
    <style:style style:name="Normal_20_2_20_4_20_5_20_3" style:display-name="Normal 2 4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5_20_4" style:display-name="Normal 2 4 5 4" style:family="table-cell" style:parent-style-name="Default" style:data-style-name="N0">
      <style:table-cell-properties fo:background-color="transparent" style:vertical-align="automatic"/>
    </style:style>
    <style:style style:name="Normal_20_2_20_4_20_5_20_5" style:display-name="Normal 2 4 5 5" style:family="table-cell" style:parent-style-name="Default" style:data-style-name="N0">
      <style:table-cell-properties fo:background-color="transparent" style:vertical-align="automatic"/>
    </style:style>
    <style:style style:name="Normal_20_2_20_4_20_6" style:display-name="Normal 2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7" style:display-name="Normal 2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8" style:display-name="Normal 2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9" style:display-name="Normal 2 4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</style:style>
    <style:style style:name="Normal_20_2_20_5_20_5" style:display-name="Normal 2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</style:style>
    <style:style style:name="Normal_20_2_20_6_20_2_20_2" style:display-name="Normal 2 6 2 2" style:family="table-cell" style:parent-style-name="Default" style:data-style-name="N0">
      <style:table-cell-properties fo:background-color="transparent" style:vertical-align="automatic"/>
    </style:style>
    <style:style style:name="Normal_20_2_20_6_20_2_20_3" style:display-name="Normal 2 6 2 3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5f_ATT-PV-21-02-2018" style:display-name="Normal 2_ATT-PV-21-02-2018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</style:style>
    <style:style style:name="Normal_20_20_20_4" style:display-name="Normal 20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1_20_2" style:display-name="Normal 21 2" style:family="table-cell" style:parent-style-name="Default" style:data-style-name="N0"/>
    <style:style style:name="Normal_20_21_20_3" style:display-name="Normal 21 3" style:family="table-cell" style:parent-style-name="Default" style:data-style-name="N0"/>
    <style:style style:name="Normal_20_21_20_4" style:display-name="Normal 21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2_20_2" style:display-name="Normal 22 2" style:family="table-cell" style:parent-style-name="Default" style:data-style-name="N0"/>
    <style:style style:name="Normal_20_22_20_3" style:display-name="Normal 22 3" style:family="table-cell" style:parent-style-name="Default" style:data-style-name="N0"/>
    <style:style style:name="Normal_20_22_20_4" style:display-name="Normal 2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3_20_2" style:display-name="Normal 23 2" style:family="table-cell" style:parent-style-name="Default" style:data-style-name="N0"/>
    <style:style style:name="Normal_20_23_20_3" style:display-name="Normal 23 3" style:family="table-cell" style:parent-style-name="Default" style:data-style-name="N0"/>
    <style:style style:name="Normal_20_23_20_4" style:display-name="Normal 2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4_20_2" style:display-name="Normal 24 2" style:family="table-cell" style:parent-style-name="Default" style:data-style-name="N0"/>
    <style:style style:name="Normal_20_24_20_3" style:display-name="Normal 24 3" style:family="table-cell" style:parent-style-name="Default" style:data-style-name="N0"/>
    <style:style style:name="Normal_20_24_20_4" style:display-name="Normal 2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4" style:display-name="Normal 3 14" style:family="table-cell" style:parent-style-name="Default" style:data-style-name="N0"/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7" style:display-name="Normal 3 17" style:family="table-cell" style:parent-style-name="Default" style:data-style-name="N0">
      <style:table-cell-properties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2_20_10" style:display-name="Normal 3 2 10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2_20_2" style:display-name="Normal 3 2 2 2" style:family="table-cell" style:parent-style-name="Default" style:data-style-name="N0"/>
    <style:style style:name="Normal_20_3_20_2_20_2_20_2_20_2" style:display-name="Normal 3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2_20_2_20_3" style:display-name="Normal 3 2 2 2 3" style:family="table-cell" style:parent-style-name="Default" style:data-style-name="N0"/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2_20_4" style:display-name="Normal 3 2 2 4" style:family="table-cell" style:parent-style-name="Default" style:data-style-name="N0"/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</style:style>
    <style:style style:name="Normal_20_3_20_2_20_3_20_2" style:display-name="Normal 3 2 3 2" style:family="table-cell" style:parent-style-name="Default" style:data-style-name="N0"/>
    <style:style style:name="Normal_20_3_20_2_20_3_20_3" style:display-name="Normal 3 2 3 3" style:family="table-cell" style:parent-style-name="Default" style:data-style-name="N0"/>
    <style:style style:name="Normal_20_3_20_2_20_3_20_4" style:display-name="Normal 3 2 3 4" style:family="table-cell" style:parent-style-name="Default" style:data-style-name="N0">
      <style:table-cell-properties fo:background-color="transparent" style:vertical-align="automatic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4_20_2" style:display-name="Normal 3 2 4 2" style:family="table-cell" style:parent-style-name="Default" style:data-style-name="N0"/>
    <style:style style:name="Normal_20_3_20_2_20_4_20_2_20_2" style:display-name="Normal 3 2 4 2 2" style:family="table-cell" style:parent-style-name="Default" style:data-style-name="N0"/>
    <style:style style:name="Normal_20_3_20_2_20_4_20_3" style:display-name="Normal 3 2 4 3" style:family="table-cell" style:parent-style-name="Default" style:data-style-name="N0"/>
    <style:style style:name="Normal_20_3_20_2_20_4_20_3_20_2" style:display-name="Normal 3 2 4 3 2" style:family="table-cell" style:parent-style-name="Default" style:data-style-name="N0"/>
    <style:style style:name="Normal_20_3_20_2_20_4_20_4" style:display-name="Normal 3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4_20_5" style:display-name="Normal 3 2 4 5" style:family="table-cell" style:parent-style-name="Default" style:data-style-name="N0"/>
    <style:style style:name="Normal_20_3_20_2_20_4_20_6" style:display-name="Normal 3 2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4_20_7" style:display-name="Normal 3 2 4 7" style:family="table-cell" style:parent-style-name="Default" style:data-style-name="N0"/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</style:style>
    <style:style style:name="Normal_20_3_20_2_20_5_20_2" style:display-name="Normal 3 2 5 2" style:family="table-cell" style:parent-style-name="Default" style:data-style-name="N0"/>
    <style:style style:name="Normal_20_3_20_2_20_5_20_3" style:display-name="Normal 3 2 5 3" style:family="table-cell" style:parent-style-name="Default" style:data-style-name="N0"/>
    <style:style style:name="Normal_20_3_20_2_20_5_20_4" style:display-name="Normal 3 2 5 4" style:family="table-cell" style:parent-style-name="Default" style:data-style-name="N0">
      <style:table-cell-properties fo:background-color="transparent" style:vertical-align="automatic"/>
    </style:style>
    <style:style style:name="Normal_20_3_20_2_20_6" style:display-name="Normal 3 2 6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3_20_2_20_7" style:display-name="Normal 3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8" style:display-name="Normal 3 2 8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3_20_2_20_9" style:display-name="Normal 3 2 9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2_20_2" style:display-name="Normal 3 3 2 2" style:family="table-cell" style:parent-style-name="Default" style:data-style-name="N0"/>
    <style:style style:name="Normal_20_3_20_3_20_2_20_2_20_2" style:display-name="Normal 3 3 2 2 2" style:family="table-cell" style:parent-style-name="Default" style:data-style-name="N0"/>
    <style:style style:name="Normal_20_3_20_3_20_2_20_2_20_2_20_2" style:display-name="Normal 3 3 2 2 2 2" style:family="table-cell" style:parent-style-name="Default" style:data-style-name="N0"/>
    <style:style style:name="Normal_20_3_20_3_20_2_20_2_20_3" style:display-name="Normal 3 3 2 2 3" style:family="table-cell" style:parent-style-name="Default" style:data-style-name="N0"/>
    <style:style style:name="Normal_20_3_20_3_20_2_20_2_20_3_20_2" style:display-name="Normal 3 3 2 2 3 2" style:family="table-cell" style:parent-style-name="Default" style:data-style-name="N0"/>
    <style:style style:name="Normal_20_3_20_3_20_2_20_2_20_4" style:display-name="Normal 3 3 2 2 4" style:family="table-cell" style:parent-style-name="Default" style:data-style-name="N0">
      <style:table-cell-properties fo:background-color="transparent" style:vertical-align="automatic"/>
    </style:style>
    <style:style style:name="Normal_20_3_20_3_20_2_20_2_20_5" style:display-name="Normal 3 3 2 2 5" style:family="table-cell" style:parent-style-name="Default" style:data-style-name="N0"/>
    <style:style style:name="Normal_20_3_20_3_20_2_20_3" style:display-name="Normal 3 3 2 3" style:family="table-cell" style:parent-style-name="Default" style:data-style-name="N0"/>
    <style:style style:name="Normal_20_3_20_3_20_2_20_4" style:display-name="Normal 3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2_20_5" style:display-name="Normal 3 3 2 5" style:family="table-cell" style:parent-style-name="Default" style:data-style-name="N0"/>
    <style:style style:name="Normal_20_3_20_3_20_2_20_5_20_2" style:display-name="Normal 3 3 2 5 2" style:family="table-cell" style:parent-style-name="Default" style:data-style-name="N0"/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</style:style>
    <style:style style:name="Normal_20_3_20_3_20_3_20_2" style:display-name="Normal 3 3 3 2" style:family="table-cell" style:parent-style-name="Default" style:data-style-name="N0"/>
    <style:style style:name="Normal_20_3_20_3_20_3_20_3" style:display-name="Normal 3 3 3 3" style:family="table-cell" style:parent-style-name="Default" style:data-style-name="N0">
      <style:table-cell-properties fo:background-color="transparent" style:vertical-align="automatic"/>
    </style:style>
    <style:style style:name="Normal_20_3_20_3_20_3_20_4" style:display-name="Normal 3 3 3 4" style:family="table-cell" style:parent-style-name="Default" style:data-style-name="N0"/>
    <style:style style:name="Normal_20_3_20_3_20_3_20_5" style:display-name="Normal 3 3 3 5" style:family="table-cell" style:parent-style-name="Default" style:data-style-name="N0"/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2" style:display-name="Normal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2_20_2" style:display-name="Normal 3 3 4 2 2" style:family="table-cell" style:parent-style-name="Default" style:data-style-name="N0"/>
    <style:style style:name="Normal_20_3_20_3_20_4_20_2_20_3" style:display-name="Normal 3 3 4 2 3" style:family="table-cell" style:parent-style-name="Default" style:data-style-name="N0"/>
    <style:style style:name="Normal_20_3_20_3_20_4_20_2_20_4" style:display-name="Normal 3 3 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3" style:display-name="Normal 3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3_20_2" style:display-name="Normal 3 3 4 3 2" style:family="table-cell" style:parent-style-name="Default" style:data-style-name="N0"/>
    <style:style style:name="Normal_20_3_20_3_20_4_20_3_20_3" style:display-name="Normal 3 3 4 3 3" style:family="table-cell" style:parent-style-name="Default" style:data-style-name="N0"/>
    <style:style style:name="Normal_20_3_20_3_20_4_20_3_20_4" style:display-name="Normal 3 3 4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4" style:display-name="Normal 3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5" style:display-name="Normal 3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6" style:display-name="Normal 3 3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7" style:display-name="Normal 3 3 4 7" style:family="table-cell" style:parent-style-name="Default" style:data-style-name="N0"/>
    <style:style style:name="Normal_20_3_20_3_20_4_20_8" style:display-name="Normal 3 3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5" style:display-name="Normal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5_20_2" style:display-name="Normal 3 3 5 2" style:family="table-cell" style:parent-style-name="Default" style:data-style-name="N0">
      <style:table-cell-properties fo:background-color="transparent" style:vertical-align="automatic"/>
    </style:style>
    <style:style style:name="Normal_20_3_20_3_20_5_20_3" style:display-name="Normal 3 3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6" style:display-name="Normal 3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6_20_2" style:display-name="Normal 3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6_20_3" style:display-name="Normal 3 3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7" style:display-name="Normal 3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8" style:display-name="Normal 3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2_20_2" style:display-name="Normal 3 4 2 2" style:family="table-cell" style:parent-style-name="Default" style:data-style-name="N0"/>
    <style:style style:name="Normal_20_3_20_4_20_2_20_3" style:display-name="Normal 3 4 2 3" style:family="table-cell" style:parent-style-name="Default" style:data-style-name="N0">
      <style:table-cell-properties fo:background-color="transparent" style:vertical-align="automatic"/>
    </style:style>
    <style:style style:name="Normal_20_3_20_4_20_2_20_4" style:display-name="Normal 3 4 2 4" style:family="table-cell" style:parent-style-name="Default" style:data-style-name="N0"/>
    <style:style style:name="Normal_20_3_20_4_20_2_20_5" style:display-name="Normal 3 4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2_20_6" style:display-name="Normal 3 4 2 6" style:family="table-cell" style:parent-style-name="Default" style:data-style-name="N0"/>
    <style:style style:name="Normal_20_3_20_4_20_3" style:display-name="Normal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3_20_2" style:display-name="Normal 3 4 3 2" style:family="table-cell" style:parent-style-name="Default" style:data-style-name="N0"/>
    <style:style style:name="Normal_20_3_20_4_20_3_20_2_20_2" style:display-name="Normal 3 4 3 2 2" style:family="table-cell" style:parent-style-name="Default" style:data-style-name="N0"/>
    <style:style style:name="Normal_20_3_20_4_20_3_20_3" style:display-name="Normal 3 4 3 3" style:family="table-cell" style:parent-style-name="Default" style:data-style-name="N0"/>
    <style:style style:name="Normal_20_3_20_4_20_3_20_3_20_2" style:display-name="Normal 3 4 3 3 2" style:family="table-cell" style:parent-style-name="Default" style:data-style-name="N0"/>
    <style:style style:name="Normal_20_3_20_4_20_3_20_4" style:display-name="Normal 3 4 3 4" style:family="table-cell" style:parent-style-name="Default" style:data-style-name="N0"/>
    <style:style style:name="Normal_20_3_20_4_20_3_20_5" style:display-name="Normal 3 4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4" style:display-name="Normal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4_20_2" style:display-name="Normal 3 4 4 2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3_20_4_20_4_20_3" style:display-name="Normal 3 4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5" style:display-name="Normal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6" style:display-name="Normal 3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7" style:display-name="Normal 3 4 7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3_20_4_20_8" style:display-name="Normal 3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9" style:display-name="Normal 3 4 9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</style:style>
    <style:style style:name="Normal_20_3_20_5_20_2" style:display-name="Normal 3 5 2" style:family="table-cell" style:parent-style-name="Default" style:data-style-name="N0"/>
    <style:style style:name="Normal_20_3_20_5_20_2_20_2" style:display-name="Normal 3 5 2 2" style:family="table-cell" style:parent-style-name="Default" style:data-style-name="N0"/>
    <style:style style:name="Normal_20_3_20_5_20_2_20_2_20_2" style:display-name="Normal 3 5 2 2 2" style:family="table-cell" style:parent-style-name="Default" style:data-style-name="N0"/>
    <style:style style:name="Normal_20_3_20_5_20_2_20_3" style:display-name="Normal 3 5 2 3" style:family="table-cell" style:parent-style-name="Default" style:data-style-name="N0"/>
    <style:style style:name="Normal_20_3_20_5_20_2_20_3_20_2" style:display-name="Normal 3 5 2 3 2" style:family="table-cell" style:parent-style-name="Default" style:data-style-name="N0"/>
    <style:style style:name="Normal_20_3_20_5_20_3" style:display-name="Normal 3 5 3" style:family="table-cell" style:parent-style-name="Default" style:data-style-name="N0"/>
    <style:style style:name="Normal_20_3_20_5_20_4" style:display-name="Normal 3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5_20_5" style:display-name="Normal 3 5 5" style:family="table-cell" style:parent-style-name="Default" style:data-style-name="N0"/>
    <style:style style:name="Normal_20_3_20_5_20_6" style:display-name="Normal 3 5 6" style:family="table-cell" style:parent-style-name="Default" style:data-style-name="N0">
      <style:table-cell-properties fo:background-color="transparent" style:vertical-align="automatic"/>
    </style:style>
    <style:style style:name="Normal_20_3_20_5_20_7" style:display-name="Normal 3 5 7" style:family="table-cell" style:parent-style-name="Default" style:data-style-name="N0"/>
    <style:style style:name="Normal_20_3_20_5_20_8" style:display-name="Normal 3 5 8" style:family="table-cell" style:parent-style-name="Default" style:data-style-name="N0"/>
    <style:style style:name="Normal_20_3_20_5_20_8_20_2" style:display-name="Normal 3 5 8 2" style:family="table-cell" style:parent-style-name="Default" style:data-style-name="N0"/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2_20_2" style:display-name="Normal 3 6 2 2" style:family="table-cell" style:parent-style-name="Default" style:data-style-name="N0"/>
    <style:style style:name="Normal_20_3_20_6_20_2_20_3" style:display-name="Normal 3 6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3" style:display-name="Normal 3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4" style:display-name="Normal 3 6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5" style:display-name="Normal 3 6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6" style:display-name="Normal 3 6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7" style:display-name="Normal 3 6 7" style:family="table-cell" style:parent-style-name="Default" style:data-style-name="N0"/>
    <style:style style:name="Normal_20_3_20_6_20_8" style:display-name="Normal 3 6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3" style:display-name="Normal 3 7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4" style:display-name="Normal 3 7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5" style:display-name="Normal 3 7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6" style:display-name="Normal 3 7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7" style:display-name="Normal 3 7 7" style:family="table-cell" style:parent-style-name="Default" style:data-style-name="N0">
      <style:table-cell-properties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Normal_20_3_20_7_20_8" style:display-name="Normal 3 7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8_20_2" style:display-name="Normal 3 8 2" style:family="table-cell" style:parent-style-name="Default" style:data-style-name="N0"/>
    <style:style style:name="Normal_20_3_20_8_20_3" style:display-name="Normal 3 8 3" style:family="table-cell" style:parent-style-name="Default" style:data-style-name="N0"/>
    <style:style style:name="Normal_20_3_20_8_20_4" style:display-name="Normal 3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</style:style>
    <style:style style:name="Normal_20_3_20_9_20_2_20_2" style:display-name="Normal 3 9 2 2" style:family="table-cell" style:parent-style-name="Default" style:data-style-name="N0">
      <style:table-cell-properties fo:background-color="transparent" style:vertical-align="automatic"/>
    </style:style>
    <style:style style:name="Normal_20_3_20_9_20_2_20_3" style:display-name="Normal 3 9 2 3" style:family="table-cell" style:parent-style-name="Default" style:data-style-name="N0">
      <style:table-cell-properties fo:background-color="transparent" style:vertical-align="automatic"/>
    </style:style>
    <style:style style:name="Normal_20_3_20_9_20_3" style:display-name="Normal 3 9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9_20_4" style:display-name="Normal 3 9 4" style:family="table-cell" style:parent-style-name="Default" style:data-style-name="N0">
      <style:table-cell-properties fo:background-color="transparent" style:vertical-align="automatic"/>
    </style:style>
    <style:style style:name="Normal_20_3_20_9_20_5" style:display-name="Normal 3 9 5" style:family="table-cell" style:parent-style-name="Default" style:data-style-name="N0">
      <style:table-cell-properties fo:background-color="transparent" style:vertical-align="automatic"/>
    </style:style>
    <style:style style:name="Normal_20_3_5f_ATT-PV-21-02-2018" style:display-name="Normal 3_ATT-PV-21-02-2018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3" style:display-name="Normal 37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4" style:display-name="Normal 37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5" style:display-name="Normal 37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6" style:display-name="Normal 37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3" style:display-name="Normal 4 10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4" style:display-name="Normal 4 10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5" style:display-name="Normal 4 10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6" style:display-name="Normal 4 10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7" style:display-name="Normal 4 10 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10_20_8" style:display-name="Normal 4 10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</style:style>
    <style:style style:name="Normal_20_4_20_2_20_4_20_2" style:display-name="Normal 4 2 4 2" style:family="table-cell" style:parent-style-name="Default" style:data-style-name="N0">
      <style:table-cell-properties fo:background-color="transparent" style:vertical-align="automatic"/>
    </style:style>
    <style:style style:name="Normal_20_4_20_2_20_4_20_2_20_2" style:display-name="Normal 4 2 4 2 2" style:family="table-cell" style:parent-style-name="Default" style:data-style-name="N0">
      <style:table-cell-properties fo:background-color="transparent" style:vertical-align="automatic"/>
    </style:style>
    <style:style style:name="Normal_20_4_20_2_20_4_20_3" style:display-name="Normal 4 2 4 3" style:family="table-cell" style:parent-style-name="Default" style:data-style-name="N0">
      <style:table-cell-properties fo:background-color="transparent" style:vertical-align="automatic"/>
    </style:style>
    <style:style style:name="Normal_20_4_20_2_20_4_20_3_20_2" style:display-name="Normal 4 2 4 3 2" style:family="table-cell" style:parent-style-name="Default" style:data-style-name="N0">
      <style:table-cell-properties fo:background-color="transparent" style:vertical-align="automatic"/>
    </style:style>
    <style:style style:name="Normal_20_4_20_2_20_4_20_4" style:display-name="Normal 4 2 4 4" style:family="table-cell" style:parent-style-name="Default" style:data-style-name="N0">
      <style:table-cell-properties fo:background-color="transparent" style:vertical-align="automatic"/>
    </style:style>
    <style:style style:name="Normal_20_4_20_2_20_4_20_5" style:display-name="Normal 4 2 4 5" style:family="table-cell" style:parent-style-name="Default" style:data-style-name="N0">
      <style:table-cell-properties fo:background-color="transparent" style:vertical-align="automatic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</style:style>
    <style:style style:name="Normal_20_4_20_2_5f_ATT-PV-21-02-2018" style:display-name="Normal 4 2_ATT-PV-21-02-2018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5f_ATT-PV-21-02-2018" style:display-name="Normal 4_ATT-PV-21-02-201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2_20_2" style:display-name="Normal 5 2 2 2" style:family="table-cell" style:parent-style-name="Default" style:data-style-name="N0">
      <style:table-cell-properties fo:background-color="transparent" style:vertical-align="automatic"/>
    </style:style>
    <style:style style:name="Normal_20_5_20_2_20_2_20_3" style:display-name="Normal 5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</style:style>
    <style:style style:name="Normal_20_5_20_3_20_2_20_2" style:display-name="Normal 5 3 2 2" style:family="table-cell" style:parent-style-name="Default" style:data-style-name="N0">
      <style:table-cell-properties fo:background-color="transparent" style:vertical-align="automatic"/>
    </style:style>
    <style:style style:name="Normal_20_5_20_3_20_2_20_2_20_2" style:display-name="Normal 5 3 2 2 2" style:family="table-cell" style:parent-style-name="Default" style:data-style-name="N0">
      <style:table-cell-properties fo:background-color="transparent" style:vertical-align="automatic"/>
    </style:style>
    <style:style style:name="Normal_20_5_20_3_20_2_20_3" style:display-name="Normal 5 3 2 3" style:family="table-cell" style:parent-style-name="Default" style:data-style-name="N0">
      <style:table-cell-properties fo:background-color="transparent" style:vertical-align="automatic"/>
    </style:style>
    <style:style style:name="Normal_20_5_20_3_20_2_20_3_20_2" style:display-name="Normal 5 3 2 3 2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4_20_2" style:display-name="Normal 5 4 2" style:family="table-cell" style:parent-style-name="Default" style:data-style-name="N0">
      <style:table-cell-properties fo:background-color="transparent" style:vertical-align="automatic"/>
    </style:style>
    <style:style style:name="Normal_20_5_20_4_20_2_20_2" style:display-name="Normal 5 4 2 2" style:family="table-cell" style:parent-style-name="Default" style:data-style-name="N0">
      <style:table-cell-properties fo:background-color="transparent" style:vertical-align="automatic"/>
    </style:style>
    <style:style style:name="Normal_20_5_20_4_20_2_20_2_20_2" style:display-name="Normal 5 4 2 2 2" style:family="table-cell" style:parent-style-name="Default" style:data-style-name="N0">
      <style:table-cell-properties fo:background-color="transparent" style:vertical-align="automatic"/>
    </style:style>
    <style:style style:name="Normal_20_5_20_4_20_2_20_3" style:display-name="Normal 5 4 2 3" style:family="table-cell" style:parent-style-name="Default" style:data-style-name="N0">
      <style:table-cell-properties fo:background-color="transparent" style:vertical-align="automatic"/>
    </style:style>
    <style:style style:name="Normal_20_5_20_4_20_2_20_3_20_2" style:display-name="Normal 5 4 2 3 2" style:family="table-cell" style:parent-style-name="Default" style:data-style-name="N0">
      <style:table-cell-properties fo:background-color="transparent" style:vertical-align="automatic"/>
    </style:style>
    <style:style style:name="Normal_20_5_20_4_20_2_20_4" style:display-name="Normal 5 4 2 4" style:family="table-cell" style:parent-style-name="Default" style:data-style-name="N0">
      <style:table-cell-properties fo:background-color="transparent" style:vertical-align="automatic"/>
    </style:style>
    <style:style style:name="Normal_20_5_20_4_20_2_20_4_20_2" style:display-name="Normal 5 4 2 4 2" style:family="table-cell" style:parent-style-name="Default" style:data-style-name="N0">
      <style:table-cell-properties fo:background-color="transparent" style:vertical-align="automatic"/>
    </style:style>
    <style:style style:name="Normal_20_5_20_4_20_3" style:display-name="Normal 5 4 3" style:family="table-cell" style:parent-style-name="Default" style:data-style-name="N0">
      <style:table-cell-properties fo:background-color="transparent" style:vertical-align="automatic"/>
    </style:style>
    <style:style style:name="Normal_20_5_20_4_20_4" style:display-name="Normal 5 4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6_20_2" style:display-name="Normal 5 6 2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5f_ATT-PV-21-02-2018" style:display-name="Normal 5_ATT-PV-21-02-2018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4_20_3" style:display-name="Normal 5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4_20_4" style:display-name="Normal 5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6_20_3" style:display-name="Normal 56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7_20_3" style:display-name="Normal 5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8_20_3" style:display-name="Normal 58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9_20_3" style:display-name="Normal 59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_20_2_20_2_20_2" style:display-name="Normal 6 2 2 2" style:family="table-cell" style:parent-style-name="Default" style:data-style-name="N0">
      <style:table-cell-properties fo:background-color="transparent" style:vertical-align="automatic"/>
    </style:style>
    <style:style style:name="Normal_20_6_20_2_20_2_20_3" style:display-name="Normal 6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3_20_2" style:display-name="Normal 6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_20_3_20_3" style:display-name="Normal 6 3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4_20_2" style:display-name="Normal 6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_20_4_20_3" style:display-name="Normal 6 4 3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_20_8" style:display-name="Normal 6 8" style:family="table-cell" style:parent-style-name="Default" style:data-style-name="N0"/>
    <style:style style:name="Normal_20_6_20_9" style:display-name="Normal 6 9" style:family="table-cell" style:parent-style-name="Default" style:data-style-name="N0"/>
    <style:style style:name="Normal_20_6_5f_ATT-PV-21-02-2018" style:display-name="Normal 6_ATT-PV-21-02-2018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0_20_2" style:display-name="Normal 60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0_20_3" style:display-name="Normal 60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</style:style>
    <style:style style:name="Normal_20_7_20_2_20_2" style:display-name="Normal 7 2 2" style:family="table-cell" style:parent-style-name="Default" style:data-style-name="N0">
      <style:table-cell-properties fo:background-color="transparent" style:vertical-align="automatic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</style:style>
    <style:style style:name="Normal_20_7_20_3_20_2" style:display-name="Normal 7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3_20_3" style:display-name="Normal 7 3 3" style:family="table-cell" style:parent-style-name="Default" style:data-style-name="N0">
      <style:table-cell-properties fo:background-color="transparent" style:vertical-align="automatic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</style:style>
    <style:style style:name="Normal_20_7_20_4_20_2" style:display-name="Normal 7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4_20_3" style:display-name="Normal 7 4 3" style:family="table-cell" style:parent-style-name="Default" style:data-style-name="N0">
      <style:table-cell-properties fo:background-color="transparent" style:vertical-align="automatic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2" style:display-name="Normal 7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3" style:display-name="Normal 7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4" style:display-name="Normal 7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5" style:display-name="Normal 7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6" style:display-name="Normal 7 5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6" style:display-name="Normal 7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7" style:display-name="Normal 7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5f_ATT-PV-21-02-2018" style:display-name="Normal 7_ATT-PV-21-02-2018" style:family="table-cell" style:parent-style-name="Default" style:data-style-name="N0">
      <style:table-cell-properties fo:background-color="transparent" style:vertical-align="automatic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8" style:display-name="Normal 7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9" style:display-name="Normal 79" style:family="table-cell" style:parent-style-name="Default" style:data-style-name="N0">
      <style:table-cell-properties fo:background-color="transparent" style:vertical-align="automatic"/>
    </style:style>
    <style:style style:name="Normal_20_79_20_2" style:display-name="Normal 79 2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10" style:display-name="Normal 8 10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8_20_11" style:display-name="Normal 8 1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12" style:display-name="Normal 8 12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2" style:display-name="Normal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2_20_2" style:display-name="Normal 8 2 2 2" style:family="table-cell" style:parent-style-name="Default" style:data-style-name="N0">
      <style:table-cell-properties fo:background-color="transparent" style:vertical-align="automatic"/>
    </style:style>
    <style:style style:name="Normal_20_8_20_2_20_2_20_3" style:display-name="Normal 8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3" style:display-name="Normal 8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3_20_2" style:display-name="Normal 8 2 3 2" style:family="table-cell" style:parent-style-name="Default" style:data-style-name="N0"/>
    <style:style style:name="Normal_20_8_20_2_20_3_20_3" style:display-name="Normal 8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4" style:display-name="Normal 8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5" style:display-name="Normal 8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6" style:display-name="Normal 8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7" style:display-name="Normal 8 2 7" style:family="table-cell" style:parent-style-name="Default" style:data-style-name="N0">
      <style:table-cell-properties fo:background-color="transparent" style:vertical-align="automatic"/>
    </style:style>
    <style:style style:name="Normal_20_8_20_2_20_8" style:display-name="Normal 8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9" style:display-name="Normal 8 2 9" style:family="table-cell" style:parent-style-name="Default" style:data-style-name="N0">
      <style:table-cell-properties fo:background-color="transparent" style:vertical-align="automatic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8_20_3_20_2" style:display-name="Normal 8 3 2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8_20_3_20_3" style:display-name="Normal 8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2" style:display-name="Normal 8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3" style:display-name="Normal 8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4" style:display-name="Normal 8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5" style:display-name="Normal 8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6" style:display-name="Normal 8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7" style:display-name="Normal 8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8" style:display-name="Normal 8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0" style:display-name="Normal 80" style:family="table-cell" style:parent-style-name="Default" style:data-style-name="N0">
      <style:table-cell-properties fo:background-color="transparent" style:vertical-align="automatic"/>
    </style:style>
    <style:style style:name="Normal_20_80_20_2" style:display-name="Normal 80 2" style:family="table-cell" style:parent-style-name="Default" style:data-style-name="N0">
      <style:table-cell-properties fo:background-color="transparent" style:vertical-align="automatic"/>
    </style:style>
    <style:style style:name="Normal_20_81" style:display-name="Normal 81" style:family="table-cell" style:parent-style-name="Default" style:data-style-name="N0">
      <style:table-cell-properties fo:background-color="transparent" style:vertical-align="automatic"/>
    </style:style>
    <style:style style:name="Normal_20_81_20_2" style:display-name="Normal 81 2" style:family="table-cell" style:parent-style-name="Default" style:data-style-name="N0">
      <style:table-cell-properties fo:background-color="transparent" style:vertical-align="automatic"/>
    </style:style>
    <style:style style:name="Normal_20_82" style:display-name="Normal 82" style:family="table-cell" style:parent-style-name="Default" style:data-style-name="N0">
      <style:table-cell-properties fo:background-color="transparent" style:vertical-align="automatic"/>
    </style:style>
    <style:style style:name="Normal_20_82_20_2" style:display-name="Normal 82 2" style:family="table-cell" style:parent-style-name="Default" style:data-style-name="N0">
      <style:table-cell-properties fo:background-color="transparent" style:vertical-align="automatic"/>
    </style:style>
    <style:style style:name="Normal_20_83" style:display-name="Normal 83" style:family="table-cell" style:parent-style-name="Default" style:data-style-name="N0">
      <style:table-cell-properties fo:background-color="transparent" style:vertical-align="automatic"/>
    </style:style>
    <style:style style:name="Normal_20_83_20_2" style:display-name="Normal 83 2" style:family="table-cell" style:parent-style-name="Default" style:data-style-name="N0">
      <style:table-cell-properties fo:background-color="transparent" style:vertical-align="automatic"/>
    </style:style>
    <style:style style:name="Normal_20_84" style:display-name="Normal 84" style:family="table-cell" style:parent-style-name="Default" style:data-style-name="N0">
      <style:table-cell-properties fo:background-color="transparent" style:vertical-align="automatic"/>
    </style:style>
    <style:style style:name="Normal_20_84_20_2" style:display-name="Normal 84 2" style:family="table-cell" style:parent-style-name="Default" style:data-style-name="N0">
      <style:table-cell-properties fo:background-color="transparent" style:vertical-align="automatic"/>
    </style:style>
    <style:style style:name="Normal_20_85" style:display-name="Normal 85" style:family="table-cell" style:parent-style-name="Default" style:data-style-name="N0">
      <style:table-cell-properties fo:background-color="transparent" style:vertical-align="automatic"/>
    </style:style>
    <style:style style:name="Normal_20_85_20_2" style:display-name="Normal 85 2" style:family="table-cell" style:parent-style-name="Default" style:data-style-name="N0">
      <style:table-cell-properties fo:background-color="transparent" style:vertical-align="automatic"/>
    </style:style>
    <style:style style:name="Normal_20_86" style:display-name="Normal 86" style:family="table-cell" style:parent-style-name="Default" style:data-style-name="N0">
      <style:table-cell-properties fo:background-color="transparent" style:vertical-align="automatic"/>
    </style:style>
    <style:style style:name="Normal_20_86_20_2" style:display-name="Normal 86 2" style:family="table-cell" style:parent-style-name="Default" style:data-style-name="N0">
      <style:table-cell-properties fo:background-color="transparent" style:vertical-align="automatic"/>
    </style:style>
    <style:style style:name="Normal_20_87" style:display-name="Normal 87" style:family="table-cell" style:parent-style-name="Default" style:data-style-name="N0">
      <style:table-cell-properties fo:background-color="transparent" style:vertical-align="automatic"/>
    </style:style>
    <style:style style:name="Normal_20_87_20_2" style:display-name="Normal 87 2" style:family="table-cell" style:parent-style-name="Default" style:data-style-name="N0">
      <style:table-cell-properties fo:background-color="transparent" style:vertical-align="automatic"/>
    </style:style>
    <style:style style:name="Normal_20_88" style:display-name="Normal 88" style:family="table-cell" style:parent-style-name="Default" style:data-style-name="N0">
      <style:table-cell-properties fo:background-color="transparent" style:vertical-align="automatic"/>
    </style:style>
    <style:style style:name="Normal_20_88_20_2" style:display-name="Normal 88 2" style:family="table-cell" style:parent-style-name="Default" style:data-style-name="N0">
      <style:table-cell-properties fo:background-color="transparent" style:vertical-align="automatic"/>
    </style:style>
    <style:style style:name="Normal_20_89" style:display-name="Normal 89" style:family="table-cell" style:parent-style-name="Default" style:data-style-name="N0">
      <style:table-cell-properties fo:background-color="transparent" style:vertical-align="automatic"/>
    </style:style>
    <style:style style:name="Normal_20_89_20_2" style:display-name="Normal 89 2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  <style:text-properties fo:color="#111111" style:font-name="Calibri" fo:font-size="11pt" style:font-name-asian="Calibri1" style:font-size-asian="11pt" style:font-name-complex="Calibri1" style:font-size-complex="11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2" style:display-name="Normal 9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2_20_2" style:display-name="Normal 9 2 2 2" style:family="table-cell" style:parent-style-name="Default" style:data-style-name="N0">
      <style:table-cell-properties fo:background-color="transparent" style:vertical-align="automatic"/>
    </style:style>
    <style:style style:name="Normal_20_9_20_2_20_2_20_3" style:display-name="Normal 9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3" style:display-name="Normal 9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4" style:display-name="Normal 9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5" style:display-name="Normal 9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6" style:display-name="Normal 9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7" style:display-name="Normal 9 2 7" style:family="table-cell" style:parent-style-name="Default" style:data-style-name="N0">
      <style:table-cell-properties fo:background-color="transparent" style:vertical-align="automatic"/>
    </style:style>
    <style:style style:name="Normal_20_9_20_2_20_8" style:display-name="Normal 9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3_20_2" style:display-name="Normal 9 3 2" style:family="table-cell" style:parent-style-name="Default" style:data-style-name="N0">
      <style:table-cell-properties fo:background-color="transparent" style:vertical-align="automatic"/>
      <style:text-properties fo:color="#111111" style:font-name="Calibri" fo:font-size="11pt" style:font-name-asian="Calibri1" style:font-size-asian="11pt" style:font-name-complex="Calibri1" style:font-size-complex="11pt"/>
    </style:style>
    <style:style style:name="Normal_20_9_20_3_20_3" style:display-name="Normal 9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4_20_2" style:display-name="Normal 9 4 2" style:family="table-cell" style:parent-style-name="Default" style:data-style-name="N0">
      <style:table-cell-properties fo:background-color="transparent" style:vertical-align="automatic"/>
    </style:style>
    <style:style style:name="Normal_20_9_20_4_20_3" style:display-name="Normal 9 4 3" style:family="table-cell" style:parent-style-name="Default" style:data-style-name="N0">
      <style:table-cell-properties fo:background-color="transparent" style:vertical-align="automatic"/>
    </style:style>
    <style:style style:name="Normal_20_9_20_4_20_4" style:display-name="Normal 9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4_20_5" style:display-name="Normal 9 4 5" style:family="table-cell" style:parent-style-name="Default" style:data-style-name="N0">
      <style:table-cell-properties fo:background-color="transparent" style:vertical-align="automatic"/>
    </style:style>
    <style:style style:name="Normal_20_9_20_4_20_5_20_2" style:display-name="Normal 9 4 5 2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  <style:text-properties fo:color="#111111" style:font-name="Calibri" fo:font-size="11pt" style:font-name-asian="Calibri1" style:font-size-asian="11pt" style:font-name-complex="Calibri1" style:font-size-complex="11pt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0" style:display-name="Normal 90" style:family="table-cell" style:parent-style-name="Default" style:data-style-name="N0">
      <style:table-cell-properties fo:background-color="transparent" style:vertical-align="automatic"/>
    </style:style>
    <style:style style:name="Normal_20_90_20_2" style:display-name="Normal 90 2" style:family="table-cell" style:parent-style-name="Default" style:data-style-name="N0">
      <style:table-cell-properties fo:background-color="transparent" style:vertical-align="automatic"/>
    </style:style>
    <style:style style:name="Normal_20_91" style:display-name="Normal 91" style:family="table-cell" style:parent-style-name="Default" style:data-style-name="N0">
      <style:table-cell-properties fo:background-color="transparent" style:vertical-align="automatic"/>
    </style:style>
    <style:style style:name="Normal_20_91_20_2" style:display-name="Normal 91 2" style:family="table-cell" style:parent-style-name="Default" style:data-style-name="N0">
      <style:table-cell-properties fo:background-color="transparent" style:vertical-align="automatic"/>
    </style:style>
    <style:style style:name="Normal_20_92" style:display-name="Normal 92" style:family="table-cell" style:parent-style-name="Default" style:data-style-name="N0">
      <style:table-cell-properties fo:background-color="transparent" style:vertical-align="automatic"/>
    </style:style>
    <style:style style:name="Normal_20_92_20_2" style:display-name="Normal 92 2" style:family="table-cell" style:parent-style-name="Default" style:data-style-name="N0">
      <style:table-cell-properties fo:background-color="transparent" style:vertical-align="automatic"/>
    </style:style>
    <style:style style:name="Normal_20_93" style:display-name="Normal 93" style:family="table-cell" style:parent-style-name="Default" style:data-style-name="N0">
      <style:table-cell-properties fo:background-color="transparent" style:vertical-align="automatic"/>
    </style:style>
    <style:style style:name="Normal_20_93_20_2" style:display-name="Normal 93 2" style:family="table-cell" style:parent-style-name="Default" style:data-style-name="N0">
      <style:table-cell-properties fo:background-color="transparent" style:vertical-align="automatic"/>
    </style:style>
    <style:style style:name="Normal_20_94" style:display-name="Normal 94" style:family="table-cell" style:parent-style-name="Default" style:data-style-name="N0">
      <style:table-cell-properties fo:background-color="transparent" style:vertical-align="automatic"/>
    </style:style>
    <style:style style:name="Normal_20_94_20_2" style:display-name="Normal 94 2" style:family="table-cell" style:parent-style-name="Default" style:data-style-name="N0">
      <style:table-cell-properties fo:background-color="transparent" style:vertical-align="automatic"/>
    </style:style>
    <style:style style:name="Normal_20_95" style:display-name="Normal 95" style:family="table-cell" style:parent-style-name="Default" style:data-style-name="N0">
      <style:table-cell-properties fo:background-color="transparent" style:vertical-align="automatic"/>
    </style:style>
    <style:style style:name="Normal_20_95_20_2" style:display-name="Normal 95 2" style:family="table-cell" style:parent-style-name="Default" style:data-style-name="N0">
      <style:table-cell-properties fo:background-color="transparent" style:vertical-align="automatic"/>
    </style:style>
    <style:style style:name="Normal_20_96" style:display-name="Normal 96" style:family="table-cell" style:parent-style-name="Default" style:data-style-name="N0">
      <style:table-cell-properties fo:background-color="transparent" style:vertical-align="automatic"/>
    </style:style>
    <style:style style:name="Normal_20_96_20_2" style:display-name="Normal 96 2" style:family="table-cell" style:parent-style-name="Default" style:data-style-name="N0">
      <style:table-cell-properties fo:background-color="transparent" style:vertical-align="automatic"/>
    </style:style>
    <style:style style:name="Normal_20_97" style:display-name="Normal 97" style:family="table-cell" style:parent-style-name="Default" style:data-style-name="N0">
      <style:table-cell-properties fo:background-color="transparent" style:vertical-align="automatic"/>
    </style:style>
    <style:style style:name="Normal_20_97_20_2" style:display-name="Normal 97 2" style:family="table-cell" style:parent-style-name="Default" style:data-style-name="N0">
      <style:table-cell-properties fo:background-color="transparent" style:vertical-align="automatic"/>
    </style:style>
    <style:style style:name="Normal_20_98" style:display-name="Normal 98" style:family="table-cell" style:parent-style-name="Default" style:data-style-name="N0">
      <style:table-cell-properties fo:background-color="transparent" style:vertical-align="automatic"/>
    </style:style>
    <style:style style:name="Normal_20_98_20_2" style:display-name="Normal 98 2" style:family="table-cell" style:parent-style-name="Default" style:data-style-name="N0">
      <style:table-cell-properties fo:background-color="transparent" style:vertical-align="automatic"/>
    </style:style>
    <style:style style:name="Normal_20_99" style:display-name="Normal 99" style:family="table-cell" style:parent-style-name="Default" style:data-style-name="N0">
      <style:table-cell-properties fo:background-color="transparent" style:vertical-align="automatic"/>
    </style:style>
    <style:style style:name="Normal_20_99_20_2" style:display-name="Normal 99 2" style:family="table-cell" style:parent-style-name="Default" style:data-style-name="N0">
      <style:table-cell-properties fo:background-color="transparent" style:vertical-align="automatic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style:font-name="Arial Narrow" style:font-name-asian="Arial Narrow1" style:font-name-complex="Arial Narrow1"/>
    </style:style>
    <style:style style:name="Normal_5f_Feuil1_20_2" style:display-name="Normal_Feuil1 2" style:family="table-cell" style:parent-style-name="Default" style:data-style-name="N0">
      <style:table-cell-properties fo:background-color="transparent" style:vertical-align="automatic"/>
      <style:text-properties style:font-name="Arial Narrow" style:font-name-asian="Arial Narrow1" style:font-name-complex="Arial Narrow1"/>
    </style:style>
    <style:style style:name="Normal_5f_MOBILITE_20_ATTACHES_20_-_20_CAP_20_28-01-2010_20_-_20_Liste_20_des_20_emplois_20_à_20_pourvoir_20_-_20_ATT" style:display-name="Normal_MOBILITE ATTACHES - CAP 28-01-2010 - Liste des emplois à pourvoir - ATT" style:family="table-cell" style:parent-style-name="Default" style:data-style-name="N0">
      <style:table-cell-properties fo:background-color="transparent" style:vertical-align="automatic"/>
      <style:text-properties style:font-name="Arial Narrow" style:font-name-asian="Arial Narrow1" style:font-name-complex="Arial Narrow1"/>
    </style:style>
    <style:style style:name="Pourcentage_20_2" style:display-name="Pourcentage 2" style:family="table-cell" style:parent-style-name="Default" style:data-style-name="N10"/>
    <style:style style:name="Pourcentage_20_2_20_2" style:display-name="Pourcentage 2 2" style:family="table-cell" style:parent-style-name="Default" style:data-style-name="N10"/>
    <style:style style:name="Pourcentage_20_2_20_2_20_2" style:display-name="Pourcentage 2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2_20_3" style:display-name="Pourcentage 2 2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3" style:display-name="Pourcentage 2 3" style:family="table-cell" style:parent-style-name="Default" style:data-style-name="N10"/>
    <style:style style:name="Pourcentage_20_2_20_3_20_2" style:display-name="Pourcentage 2 3 2" style:family="table-cell" style:parent-style-name="Default" style:data-style-name="N10">
      <style:text-properties fo:color="#000000" style:font-name="Calibri1" fo:font-size="11pt" style:font-name-asian="Calibri1" style:font-size-asian="11pt" style:font-name-complex="Calibri1" style:font-size-complex="11pt"/>
    </style:style>
    <style:style style:name="Pourcentage_20_2_20_3_20_3" style:display-name="Pourcentage 2 3 3" style:family="table-cell" style:parent-style-name="Default" style:data-style-name="N10"/>
    <style:style style:name="Pourcentage_20_2_20_4" style:display-name="Pourcentage 2 4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4_20_2" style:display-name="Pourcentage 2 4 2" style:family="table-cell" style:parent-style-name="Default" style:data-style-name="N10"/>
    <style:style style:name="Pourcentage_20_2_20_4_20_2_20_2" style:display-name="Pourcentage 2 4 2 2" style:family="table-cell" style:parent-style-name="Default" style:data-style-name="N10"/>
    <style:style style:name="Pourcentage_20_2_20_4_20_2_20_3" style:display-name="Pourcentage 2 4 2 3" style:family="table-cell" style:parent-style-name="Default" style:data-style-name="N10"/>
    <style:style style:name="Pourcentage_20_2_20_4_20_3" style:display-name="Pourcentage 2 4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4_20_4" style:display-name="Pourcentage 2 4 4" style:family="table-cell" style:parent-style-name="Default" style:data-style-name="N10"/>
    <style:style style:name="Pourcentage_20_2_20_4_20_5" style:display-name="Pourcentage 2 4 5" style:family="table-cell" style:parent-style-name="Default" style:data-style-name="N10"/>
    <style:style style:name="Pourcentage_20_3" style:display-name="Pourcentage 3" style:family="table-cell" style:parent-style-name="Default" style:data-style-name="N10"/>
    <style:style style:name="Pourcentage_20_3_20_2" style:display-name="Pourcentage 3 2" style:family="table-cell" style:parent-style-name="Default" style:data-style-name="N10"/>
    <style:style style:name="Pourcentage_20_3_20_3" style:display-name="Pourcentage 3 3" style:family="table-cell" style:parent-style-name="Default" style:data-style-name="N10"/>
    <style:style style:name="Pourcentage_20_3_20_3_20_2" style:display-name="Pourcentage 3 3 2" style:family="table-cell" style:parent-style-name="Default" style:data-style-name="N10">
      <style:text-properties fo:color="#000000" style:font-name="Calibri1" fo:font-size="11pt" style:font-name-asian="Calibri1" style:font-size-asian="11pt" style:font-name-complex="Calibri1" style:font-size-complex="11pt"/>
    </style:style>
    <style:style style:name="Pourcentage_20_3_20_3_20_3" style:display-name="Pourcentage 3 3 3" style:family="table-cell" style:parent-style-name="Default" style:data-style-name="N10"/>
    <style:style style:name="Pourcentage_20_4" style:display-name="Pourcentage 4" style:family="table-cell" style:parent-style-name="Default" style:data-style-name="N10"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1_20_2" style:display-name="Result 1 2" style:family="table-cell" style:parent-style-name="Default" style:data-style-name="N5000">
      <style:table-cell-properties fo:background-color="transparent" style:vertical-align="automatic"/>
      <style:text-properties fo:color="#000000" style:font-name="Arial11" fo:font-size="11pt" fo:font-style="italic" style:text-underline-style="solid" style:text-underline-width="auto" style:text-underline-color="font-color" fo:font-weight="bold" style:font-name-asian="Arial11" style:font-size-asian="11pt" style:font-style-asian="italic" style:font-weight-asian="bold" style:font-name-complex="Arial1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5110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_20_2" style:display-name="Result2 1 2" style:family="table-cell" style:parent-style-name="Default" style:data-style-name="N5110">
      <style:table-cell-properties fo:background-color="transparent" style:vertical-align="automatic"/>
      <style:text-properties fo:color="#000000" style:font-name="Arial11" fo:font-size="11pt" fo:font-style="italic" style:text-underline-style="solid" style:text-underline-width="auto" style:text-underline-color="font-color" fo:font-weight="bold" style:font-name-asian="Arial11" style:font-size-asian="11pt" style:font-style-asian="italic" style:font-weight-asian="bold" style:font-name-complex="Arial1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5110">
      <style:table-cell-properties fo:background-color="transparent" style:vertical-align="automatic"/>
      <style:text-properties fo:color="#000000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5110">
      <style:table-cell-properties fo:background-color="transparent" style:vertical-align="automatic"/>
      <style:text-properties fo:color="#000000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Satisfaisant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Satisfaisant_20_2" style:display-name="Satisfaisant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2" style:display-name="Satisfaisant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2_20_2" style:display-name="Satisfaisant 2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2_20_3" style:display-name="Satisfaisant 2 2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3" style:display-name="Satisfaisant 2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3_20_2" style:display-name="Satisfaisant 2 3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4" style:display-name="Satisfaisant 2 4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Satisfaisant_20_2_20_5" style:display-name="Satisfaisant 2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6" style:display-name="Satisfaisant 2 6" style:family="table-cell" style:parent-style-name="Default" style:data-style-name="N0">
      <style:table-cell-properties fo:background-color="#ccffcc"/>
      <style:text-properties fo:color="#008000"/>
    </style:style>
    <style:style style:name="Satisfaisant_20_3" style:display-name="Satisfaisant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3_20_2" style:display-name="Satisfaisant 3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3_20_2_20_2" style:display-name="Satisfaisant 3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3_20_3" style:display-name="Satisfaisant 3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3_20_4" style:display-name="Satisfaisant 3 4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Sortie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" style:display-name="Sortie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0" style:display-name="Sortie 2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1" style:display-name="Sortie 2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2" style:display-name="Sortie 2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3" style:display-name="Sortie 2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4" style:display-name="Sortie 2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5" style:display-name="Sortie 2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6" style:display-name="Sortie 2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7" style:display-name="Sortie 2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8" style:display-name="Sortie 2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9" style:display-name="Sortie 2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" style:display-name="Sortie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_20_2" style:display-name="Sortie 2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_20_3" style:display-name="Sortie 2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_20_4" style:display-name="Sortie 2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_20_5" style:display-name="Sortie 2 2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0" style:display-name="Sortie 2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1" style:display-name="Sortie 2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2" style:display-name="Sortie 2 22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3" style:display-name="Sortie 2 2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4" style:display-name="Sortie 2 24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ortie_20_2_20_3" style:display-name="Sortie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3_20_2" style:display-name="Sortie 2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4" style:display-name="Sortie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5" style:display-name="Sortie 2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6" style:display-name="Sortie 2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7" style:display-name="Sortie 2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8" style:display-name="Sortie 2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9" style:display-name="Sortie 2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" style:display-name="Sortie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_20_2" style:display-name="Sortie 3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_20_2_20_2" style:display-name="Sortie 3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_20_3" style:display-name="Sortie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_20_4" style:display-name="Sortie 3 4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1" style:font-name-complex="MS Sans Serif1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2_20_2" style:display-name="TableStyleLight1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TableStyleLight1_20_2_20_3" style:display-name="TableStyleLight1 2 3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TableStyleLight1_20_4" style:display-name="TableStyleLight1 4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1" style:font-name-complex="MS Sans Serif1"/>
    </style:style>
    <style:style style:name="TableStyleLight1_20_5" style:display-name="TableStyleLight1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TableStyleLight1_20_6" style:display-name="TableStyleLight1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Texte_20_explicatif" style:display-name="Texte explicatif" style:family="table-cell" style:parent-style-name="Default" style:data-style-name="N0">
      <style:text-properties fo:color="#7f7f7f" style:font-name="Calibri1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" style:display-name="Texte explicatif 2" style:family="table-cell" style:parent-style-name="Default" style:data-style-name="N0">
      <style:text-properties fo:color="#808080" style:font-name="Calibri1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2" style:display-name="Texte explicatif 2 2" style:family="table-cell" style:parent-style-name="Default" style:data-style-name="N0">
      <style:text-properties fo:color="#808080" style:font-name="Calibri1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2_20_2" style:display-name="Texte explicatif 2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2_20_3" style:display-name="Texte explicatif 2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3" style:display-name="Texte explicatif 2 3" style:family="table-cell" style:parent-style-name="Default" style:data-style-name="N0">
      <style:table-cell-properties fo:background-color="transparent" style:vertical-align="automatic"/>
    </style:style>
    <style:style style:name="Texte_20_explicatif_20_2_20_3_20_2" style:display-name="Texte explicatif 2 3 2" style:family="table-cell" style:parent-style-name="Default" style:data-style-name="N0">
      <style:text-properties fo:color="#808080" style:font-name="Calibri1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4" style:display-name="Texte explicatif 2 4" style:family="table-cell" style:parent-style-name="Default" style:data-style-name="N0">
      <style:text-properties fo:color="#7f7f7f" style:font-name="Calibri1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5" style:display-name="Texte explicatif 2 5" style:family="table-cell" style:parent-style-name="Default" style:data-style-name="N0">
      <style:table-cell-properties fo:background-color="transparent" style:vertical-align="automatic"/>
    </style:style>
    <style:style style:name="Texte_20_explicatif_20_2_20_6" style:display-name="Texte explicatif 2 6" style:family="table-cell" style:parent-style-name="Default" style:data-style-name="N0">
      <style:table-cell-properties fo:background-color="transparent" style:vertical-align="automatic"/>
    </style:style>
    <style:style style:name="Texte_20_explicatif_20_2_20_7" style:display-name="Texte explicatif 2 7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e_20_explicatif_20_3" style:display-name="Texte explicatif 3" style:family="table-cell" style:parent-style-name="Default" style:data-style-name="N0">
      <style:text-properties fo:color="#7f7f7f" style:font-name="Calibri1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3_20_2" style:display-name="Texte explicatif 3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3_20_2_20_2" style:display-name="Texte explicatif 3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3_20_3" style:display-name="Texte explicatif 3 3" style:family="table-cell" style:parent-style-name="Default" style:data-style-name="N0">
      <style:text-properties fo:color="#808080" style:font-name="Calibri1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re_20_1" style:display-name="Titre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20_1_20_2" style:display-name="Titre 1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20_1_20_3" style:display-name="Titre 1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20_1_20_4" style:display-name="Titre 1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20_1_20_5" style:display-name="Titre 1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20_1_20_6" style:display-name="Titre 1 6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20_2" style:display-name="Titre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20_2_20_2" style:display-name="Titre 2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20_2_20_2_20_2" style:display-name="Titre 2 2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20_2_20_3" style:display-name="Titre 2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20_2_20_4" style:display-name="Titre 2 4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20_3" style:display-name="Titre 3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20_3_20_2" style:display-name="Titre 3 2" style:family="table-cell" style:parent-style-name="Default" style:data-style-name="N0">
      <style:table-cell-properties fo:background-color="transparent" style:vertical-align="automatic"/>
      <style:text-properties fo:color="#003366" style:font-name="Cambria11" fo:font-size="18pt" fo:font-weight="bold" style:font-name-asian="Cambria12" style:font-size-asian="18pt" style:font-weight-asian="bold" style:font-name-complex="Cambria12" style:font-size-complex="18pt" style:font-weight-complex="bold"/>
    </style:style>
    <style:style style:name="Titre_20_3_20_2_20_2" style:display-name="Titre 3 2 2" style:family="table-cell" style:parent-style-name="Default" style:data-style-name="N0">
      <style:table-cell-properties fo:background-color="transparent" style:vertical-align="automatic"/>
      <style:text-properties fo:color="#003366" style:font-name="Cambria11" fo:font-size="18pt" fo:font-weight="bold" style:font-name-asian="Cambria12" style:font-size-asian="18pt" style:font-weight-asian="bold" style:font-name-complex="Cambria12" style:font-size-complex="18pt" style:font-weight-complex="bold"/>
    </style:style>
    <style:style style:name="Titre_20_3_20_3" style:display-name="Titre 3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20_3_20_4" style:display-name="Titre 3 4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" style:display-name="Titre 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2" style:display-name="Titre 1 2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2_20_2" style:display-name="Titre 1 2 2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3" style:display-name="Titre 1 2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4" style:display-name="Titre 1 2 4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5" style:display-name="Titre 1 2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re_a0_1_20_3" style:display-name="Titre 1 3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3_20_2" style:display-name="Titre 1 3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3_20_2_20_2" style:display-name="Titre 1 3 2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3_20_3" style:display-name="Titre 1 3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" style:display-name="Titre 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2" style:display-name="Titre 2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2_20_2" style:display-name="Titre 2 2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3" style:display-name="Titre 2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4" style:display-name="Titre 2 2 4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5" style:display-name="Titre 2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re_a0_2_20_3" style:display-name="Titre 2 3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3_20_2" style:display-name="Titre 2 3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3_20_2_20_2" style:display-name="Titre 2 3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3_20_3" style:display-name="Titre 2 3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" style:display-name="Titre 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2" style:display-name="Titre 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2_20_2" style:display-name="Titre 3 2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3" style:display-name="Titre 3 2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4" style:display-name="Titre 3 2 4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5" style:display-name="Titre 3 2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Titre_a0_3_20_3" style:display-name="Titre 3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3_20_2" style:display-name="Titre 3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3_20_2_20_2" style:display-name="Titre 3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3_20_3" style:display-name="Titre 3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" style:display-name="Titre 4" style:family="table-cell" style:parent-style-name="Default" style:data-style-name="N0">
      <style:text-properties fo:color="#1f497d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" style:display-name="Titre 4 2" style:family="table-cell" style:parent-style-name="Default" style:data-style-name="N0">
      <style:text-properties fo:color="#003366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2" style:display-name="Titre 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2_20_2" style:display-name="Titre 4 2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3" style:display-name="Titre 4 2 3" style:family="table-cell" style:parent-style-name="Default" style:data-style-name="N0">
      <style:text-properties fo:color="#003366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4" style:display-name="Titre 4 2 4" style:family="table-cell" style:parent-style-name="Default" style:data-style-name="N0">
      <style:text-properties fo:color="#1f497d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5" style:display-name="Titre 4 2 5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Titre_a0_4_20_3" style:display-name="Titre 4 3" style:family="table-cell" style:parent-style-name="Default" style:data-style-name="N0">
      <style:text-properties fo:color="#1f497d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3_20_2" style:display-name="Titre 4 3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3_20_2_20_2" style:display-name="Titre 4 3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3_20_3" style:display-name="Titre 4 3 3" style:family="table-cell" style:parent-style-name="Default" style:data-style-name="N0">
      <style:text-properties fo:color="#003366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0" style:display-name="Total 2 10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1" style:display-name="Total 2 11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2" style:display-name="Total 2 1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3" style:display-name="Total 2 1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4" style:display-name="Total 2 1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5" style:display-name="Total 2 15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6" style:display-name="Total 2 16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7" style:display-name="Total 2 17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8" style:display-name="Total 2 18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9" style:display-name="Total 2 19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0" style:display-name="Total 2 20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1" style:display-name="Total 2 21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5" style:display-name="Total 2 5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6" style:display-name="Total 2 6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7" style:display-name="Total 2 7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8" style:display-name="Total 2 8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9" style:display-name="Total 2 9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_20_2_20_2" style:display-name="Total 3 2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" style:display-name="Vérification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2" style:display-name="Vérification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2_20_2" style:display-name="Vérification 2 2 2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2_20_3" style:display-name="Vérification 2 2 3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3" style:display-name="Vérification 2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3_20_2" style:display-name="Vérification 2 3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4" style:display-name="Vérification 2 4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5" style:display-name="Vérification 2 5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6" style:display-name="Vérification 2 6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Vérification_20_3" style:display-name="Vérification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3_20_2" style:display-name="Vérification 3 2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3_20_2_20_2" style:display-name="Vérification 3 2 2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3_20_3" style:display-name="Vérification 3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3_20_4" style:display-name="Vérification 3 4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cm" fo:margin-left="0.4cm" fo:margin-right="0.4cm" style:print-page-order="ttb" style:first-page-number="continue" style:scale-to="65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style:font-name="Tahoma" fo:font-size="7pt" style:font-name-asian="Tahoma" style:font-size-asian="7pt" style:font-name-complex="Tahoma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19/05/2020</text:date>, <text:time>08:5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CAP ASS-16-05-2018-POSTES</text:span></text:p>
        </style:region-left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icrosoft Corporation</meta:initial-creator>
    <dc:creator>MULTEAU Claire</dc:creator>
    <meta:creation-date>1996-10-21T11:03:58Z</meta:creation-date>
    <dc:date>2020-05-18T15:55:34Z</dc:date>
    <meta:print-date>2019-08-08T07:42:03Z</meta:print-date>
    <meta:document-statistic meta:table-count="1" meta:cell-count="7000" meta:object-count="0"/>
  </office:meta>
</office:document-meta>
</file>