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Marianne" svg:font-family="Marianne"/>
    <style:font-face style:name="Tahoma1" svg:font-family="Tahoma"/>
    <style:font-face style:name="Marianne1" svg:font-family="Marianne" style:font-family-generic="modern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6.059cm"/>
    </style:style>
    <style:style style:name="co6" style:family="table-column">
      <style:table-column-properties fo:break-before="auto" style:column-width="6.588cm"/>
    </style:style>
    <style:style style:name="co7" style:family="table-column">
      <style:table-column-properties fo:break-before="auto" style:column-width="5.53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5.874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637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347cm" fo:break-before="auto" style:use-optimal-row-height="true"/>
    </style:style>
    <style:style style:name="ro4" style:family="table-row">
      <style:table-row-properties style:row-height="1.827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3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1" fo:font-size="7pt" style:font-name-asian="Marianne" style:font-size-asian="7pt" style:font-name-complex="Marianne" style:font-size-complex="7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Marianne1" fo:font-size="9pt" fo:font-weight="bold" style:font-name-asian="Marianne" style:font-size-asian="9pt" style:font-weight-asian="bold" style:font-name-complex="Marianne" style:font-size-complex="9pt" style:font-weight-complex="bold"/>
    </style:style>
    <style:style style:name="ce5" style:family="table-cell" style:parent-style-name="Default" style:data-style-name="N0">
      <style:table-cell-properties fo:background-color="#daeef3" style:text-align-source="fix" style:repeat-content="false" fo:wrap-option="wrap" fo:border="0.002cm solid #000000" style:vertical-align="middle"/>
      <style:paragraph-properties fo:text-align="center"/>
      <style:text-properties style:font-name="Marianne1" fo:font-size="9pt" fo:font-weight="bold" style:font-name-asian="Marianne" style:font-size-asian="9pt" style:font-weight-asian="bold" style:font-name-complex="Marianne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Marianne1" fo:font-size="8pt" style:font-name-asian="Marianne" style:font-size-asian="8pt" style:font-name-complex="Marianne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7pt" style:font-name-asian="Tahoma1" style:font-size-asian="7pt" style:font-name-complex="Tahoma1" style:font-size-complex="7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Marianne1" fo:font-size="7pt" style:font-name-asian="Marianne" style:font-size-asian="7pt" style:font-name-complex="Marianne" style:font-size-complex="7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Marianne1" fo:font-size="8pt" fo:font-weight="bold" style:font-name-asian="Marianne" style:font-size-asian="8pt" style:font-weight-asian="bold" style:font-name-complex="Marianne" style:font-size-complex="8pt" style:font-weight-complex="bold"/>
    </style:style>
    <style:style style:name="ce15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Marianne" fo:font-size="8pt" style:font-name-asian="Marianne" style:font-size-asian="8pt" style:font-name-complex="Marianne" style:font-size-complex="8pt"/>
    </style:style>
    <style:style style:name="ce1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18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19" style:family="table-cell" style:parent-style-name="Normal_20_3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20" style:family="table-cell" style:parent-style-name="Normal_20_3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21" style:family="table-cell" style:parent-style-name="Normal_20_3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24" style:family="table-cell" style:parent-style-name="Normal_20_3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2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26" style:family="table-cell" style:parent-style-name="Normal_20_3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Marianne1" fo:font-size="8pt" style:font-name-asian="Marianne" style:font-size-asian="8pt" style:font-name-complex="Marianne" style:font-size-complex="8pt"/>
    </style:style>
    <style:style style:name="ce27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28" style:family="table-cell" style:parent-style-name="Normal_20_3" style:data-style-name="N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middle"/>
      <style:text-properties style:font-name="Marianne1" fo:font-size="8pt" style:font-name-asian="Marianne" style:font-size-asian="8pt" style:font-name-complex="Marianne" style:font-size-complex="8pt"/>
    </style:style>
    <style:style style:name="ce29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30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style:font-name="Marianne1" fo:font-size="7pt" style:font-name-asian="Marianne" style:font-size-asian="7pt" style:font-name-complex="Marianne" style:font-size-complex="7pt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style:font-name="Tahoma" fo:font-size="7pt" style:font-name-asian="Tahoma1" style:font-size-asian="7pt" style:font-name-complex="Tahoma1" style:font-size-complex="7pt"/>
    </style:style>
    <style:style style:name="ce34" style:family="table-cell" style:parent-style-name="Default" style:data-style-name="N0">
      <style:table-cell-properties fo:background-color="transparent" fo:wrap-option="wrap" style:vertical-align="middle"/>
      <style:text-properties style:font-name="Marianne1" fo:font-size="8pt" style:font-name-asian="Marianne" style:font-size-asian="8pt" style:font-name-complex="Marianne" style:font-size-complex="8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37" style:family="table-cell" style:parent-style-name="Normal_20_10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Marianne1" fo:font-size="8pt" style:font-name-asian="Marianne" style:font-size-asian="8pt" style:font-name-complex="Marianne" style:font-size-complex="8pt"/>
    </style:style>
    <style:style style:name="ce3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Marianne1" fo:font-size="8pt" style:font-name-asian="Marianne" style:font-size-asian="8pt" style:font-name-complex="Marianne" style:font-size-complex="8pt"/>
    </style:style>
    <style:style style:name="ce3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Marianne1" fo:font-size="8pt" style:font-name-asian="Marianne" style:font-size-asian="8pt" style:font-name-complex="Marianne" style:font-size-complex="8pt"/>
    </style:style>
    <style:style style:name="ce40" style:family="table-cell" style:parent-style-name="Normal_20_3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41" style:family="table-cell" style:parent-style-name="Normal_20_3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42" style:family="table-cell" style:parent-style-name="Normal_20_3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Marianne" fo:font-size="8pt" style:font-name-asian="Marianne" style:font-size-asian="8pt" style:font-name-complex="Marianne" style:font-size-complex="8pt"/>
    </style:style>
    <style:style style:name="ce43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Marianne1" fo:font-size="8pt" style:font-name-asian="Marianne" style:font-size-asian="8pt" style:font-name-complex="Marianne" style:font-size-complex="8pt"/>
    </style:style>
    <style:style style:name="ce44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Marianne1" fo:font-size="8pt" style:font-name-asian="Marianne" style:font-size-asian="8pt" style:font-name-complex="Marianne" style:font-size-complex="8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46" style:family="table-cell" style:parent-style-name="Normal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Marianne1" fo:font-size="8pt" fo:font-weight="bold" style:font-name-asian="Marianne" style:font-size-asian="8pt" style:font-weight-asian="bold" style:font-name-complex="Marianne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50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51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53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5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56" style:family="table-cell" style:parent-style-name="Normal_20_2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5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Marianne1" fo:font-size="8pt" style:font-name-asian="Marianne" style:font-size-asian="8pt" style:font-name-complex="Marianne" style:font-size-complex="8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Marianne1" fo:font-size="8pt" fo:font-weight="bold" style:font-name-asian="Marianne" style:font-size-asian="8pt" style:font-weight-asian="bold" style:font-name-complex="Marianne" style:font-size-complex="8pt" style:font-weight-complex="bold"/>
    </style:style>
    <style:style style:name="ce61" style:family="table-cell" style:parent-style-name="Normal_20_3" style:data-style-name="N0">
      <style:table-cell-properties style:cell-protect="protected" style:print-content="true" fo:background-color="transparent" fo:border="0.002cm solid #000000" style:vertical-align="automatic"/>
      <style:text-properties style:font-name="Marianne1" fo:font-size="8pt" style:font-name-asian="Marianne" style:font-size-asian="8pt" style:font-name-complex="Marianne" style:font-size-complex="8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63" style:family="table-cell" style:parent-style-name="Normal_20_3" style:data-style-name="N0">
      <style:table-cell-properties style:cell-protect="protected" style:print-content="true" fo:background-color="transparent" fo:border="0.002cm solid #000000" style:vertical-align="middle"/>
      <style:text-properties style:font-name="Marianne1" fo:font-size="8pt" style:font-name-asian="Marianne" style:font-size-asian="8pt" style:font-name-complex="Marianne" style:font-size-complex="8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Marianne1" fo:font-size="8pt" style:font-name-asian="Marianne" style:font-size-asian="8pt" style:font-name-complex="Marianne" style:font-size-complex="8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AT_01-03-2022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9"/>
        <table:table-column table:style-name="co5" table:default-cell-style-name="ce33"/>
        <table:table-column table:style-name="co6" table:default-cell-style-name="ce9"/>
        <table:table-column table:style-name="co7" table:default-cell-style-name="ce9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012" table:default-cell-style-name="ce9"/>
        <table:table-row table:style-name="ro1">
          <table:table-cell table:style-name="ce1"/>
          <table:table-cell table:style-name="ce10" table:number-columns-repeated="3"/>
          <table:table-cell table:style-name="ce1"/>
          <table:table-cell table:style-name="ce32"/>
          <table:table-cell table:style-name="ce1" table:number-columns-repeated="2"/>
          <table:table-cell table:style-name="ce10" table:number-columns-repeated="3"/>
          <table:table-cell table:style-name="ce2" office:value-type="string">
            <text:p>ANNEXE 1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ADJOINTS TECHNIQUES (HORS DAP) - PREMIERE CAMPAGNE DE MOBILITÉ DE 2022 - <text:s/>MINISTÈRE DE LA JUSTICE</text:p>
            <text:p>POSTES OFFERTS À LA MOBILITÉ POUR UNE PRISE DE FONCTION AU 01/03/2022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2"/>
          <table:table-cell table:style-name="ce14" table:number-columns-spanned="3" table:number-rows-spanned="1"/>
          <table:covered-table-cell table:number-columns-repeated="2"/>
          <table:table-cell table:style-name="ce34"/>
          <table:table-cell table:style-name="ce3" table:number-columns-repeated="2"/>
          <table:table-cell table:style-name="ce12" table:number-columns-repeated="4"/>
          <table:table-cell table:number-columns-repeated="1012"/>
        </table:table-row>
        <table:table-row table:style-name="ro4">
          <table:table-cell table:style-name="ce4" office:value-type="string">
            <text:p>REFERENCE POSTE</text:p>
          </table:table-cell>
          <table:table-cell table:style-name="ce4" office:value-type="string">
            <text:p>ID PORTAIL</text:p>
          </table:table-cell>
          <table:table-cell table:style-name="ce4" office:value-type="string">
            <text:p>DIRECTION / SERVICE</text:p>
          </table:table-cell>
          <table:table-cell table:style-name="ce4" office:value-type="string">
            <text:p>SD/</text:p>
            <text:p>AC</text:p>
          </table:table-cell>
          <table:table-cell table:style-name="ce4" office:value-type="string">
            <text:p>SOUS-DIRECTION / DIRECTION</text:p>
          </table:table-cell>
          <table:table-cell table:style-name="ce4" office:value-type="string">
            <text:p>BUREAU / PÔLE</text:p>
            <text:p>ÉTABLISSEMENT</text:p>
          </table:table-cell>
          <table:table-cell table:style-name="ce4" office:value-type="string">
            <text:p>SECTION /</text:p>
            <text:p>DEPARTEMENT / UNITÉ</text:p>
          </table:table-cell>
          <table:table-cell table:style-name="ce4" office:value-type="string">
            <text:p>INTITULÉ DU POSTE</text:p>
          </table:table-cell>
          <table:table-cell table:style-name="ce4" office:value-type="string">
            <text:p>POSTE AVEC UN ENTRETIEN</text:p>
          </table:table-cell>
          <table:table-cell table:style-name="ce4" office:value-type="string">
            <text:p>PV/ PSDV</text:p>
          </table:table-cell>
          <table:table-cell table:style-name="ce4" office:value-type="string">
            <text:p>RIFSEEP</text:p>
          </table:table-cell>
          <table:table-cell table:style-name="ce4" office:value-type="string">
            <text:p>OBSERVATIONS</text:p>
          </table:table-cell>
          <table:table-cell table:style-name="ce65" table:number-columns-repeated="1012"/>
        </table:table-row>
        <table:table-row table:style-name="ro5">
          <table:table-cell table:style-name="ce5" office:value-type="string" table:number-columns-spanned="12" table:number-rows-spanned="1">
            <text:p>POSTES VACANTS ET POSTES SUSCEPTIBLE D'ETRE VACANTS</text:p>
          </table:table-cell>
          <table:covered-table-cell table:number-columns-repeated="11"/>
          <table:table-cell table:style-name="ce65" table:number-columns-repeated="1012"/>
        </table:table-row>
        <table:table-row table:style-name="ro6">
          <table:table-cell table:style-name="ce6" office:value-type="string">
            <text:p>DPJJ-AC-1</text:p>
          </table:table-cell>
          <table:table-cell table:style-name="ce6" office:value-type="float" office:value="50655533">
            <text:p>50655533</text:p>
          </table:table-cell>
          <table:table-cell table:style-name="ce15" office:value-type="string">
            <text:p>DPJJ</text:p>
          </table:table-cell>
          <table:table-cell table:style-name="ce15" office:value-type="string">
            <text:p>AC</text:p>
          </table:table-cell>
          <table:table-cell table:style-name="ce25" office:value-type="string">
            <text:p>CABINET</text:p>
          </table:table-cell>
          <table:table-cell table:style-name="ce35" table:number-columns-repeated="2"/>
          <table:table-cell table:style-name="ce49" office:value-type="string">
            <text:p>CONDUCTEUR DE VEHICULE</text:p>
          </table:table-cell>
          <table:table-cell table:style-name="ce6" office:value-type="string">
            <text:p>OUI</text:p>
          </table:table-cell>
          <table:table-cell table:style-name="ce49" office:value-type="string">
            <text:p>PV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6" office:value-type="string">
            <text:p>DPJJ-SD-28</text:p>
          </table:table-cell>
          <table:table-cell table:style-name="ce6" office:value-type="float" office:value="50769649">
            <text:p>50769649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CENTRE EST</text:p>
          </table:table-cell>
          <table:table-cell table:style-name="ce36" office:value-type="string">
            <text:p>DIRECTION TERRITORIALE DE LA PROTECTION JUDICIAIRE DE LA JEUNESSE RHONE AIN</text:p>
          </table:table-cell>
          <table:table-cell table:style-name="ce25" office:value-type="string">
            <text:p>UNITE EDUCATIVE HEBERGEMENT COLLECTIF DE BOURG EN BRESSE</text:p>
          </table:table-cell>
          <table:table-cell table:style-name="ce16" office:value-type="string">
            <text:p>ADJOINT TECHNIQUE MAINTENANCE</text:p>
          </table:table-cell>
          <table:table-cell table:style-name="ce1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29</text:p>
          </table:table-cell>
          <table:table-cell table:style-name="ce6" office:value-type="float" office:value="50769648">
            <text:p>50769648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CENTRE EST</text:p>
          </table:table-cell>
          <table:table-cell table:style-name="ce36" office:value-type="string">
            <text:p>DIRECTION TERRITORIALE DE LA PROTECTION JUDICIAIRE DE LA JEUNESSE RHONE AIN</text:p>
          </table:table-cell>
          <table:table-cell table:style-name="ce36" office:value-type="string">
            <text:p>UNITE EDUCATIVE HEBERGEMENT COLLECTIF DE BOURG EN BRESSE</text:p>
          </table:table-cell>
          <table:table-cell table:style-name="ce16" office:value-type="string">
            <text:p>ADJOINT TECHNIQUE CUISINE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30</text:p>
          </table:table-cell>
          <table:table-cell table:style-name="ce6" office:value-type="float" office:value="50705571">
            <text:p>50705571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CENTRE EST</text:p>
          </table:table-cell>
          <table:table-cell table:style-name="ce36" office:value-type="string">
            <text:p>DIRECTION TERRITORIALE DE LA PROTECTION JUDICIAIRE DE LA JEUNESSE RHONE AIN</text:p>
          </table:table-cell>
          <table:table-cell table:style-name="ce36" office:value-type="string">
            <text:p>UNITE EDUCATIVE HEBERGEMENT COLLECTIF DE SAINT GENIS LES OLLIERES</text:p>
          </table:table-cell>
          <table:table-cell table:style-name="ce16" office:value-type="string">
            <text:p>ADJOINT TECHNIQUE CUISINE</text:p>
          </table:table-cell>
          <table:table-cell table:style-name="ce16" office:value-type="string">
            <text:p>OUI</text:p>
          </table:table-cell>
          <table:table-cell table:style-name="ce6" office:value-type="string">
            <text:p>PV </text:p>
          </table:table-cell>
          <table:table-cell table:style-name="ce1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31</text:p>
          </table:table-cell>
          <table:table-cell table:style-name="ce6" office:value-type="float" office:value="50705726">
            <text:p>50705726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CENTRE EST</text:p>
          </table:table-cell>
          <table:table-cell table:style-name="ce36" office:value-type="string">
            <text:p>DIRECTION TERRITORIALE DE LA PROTECTION JUDICIAIRE DE LA JEUNESSE RHONE AIN</text:p>
          </table:table-cell>
          <table:table-cell table:style-name="ce36" office:value-type="string">
            <text:p>UNITE EDUCATIVE HEBERGEMENT COLLECTIF DE ST GENIS LES OLLIERES </text:p>
          </table:table-cell>
          <table:table-cell table:style-name="ce16" office:value-type="string">
            <text:p>ADJOINT TECHNIQUE POLYVALENT 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32</text:p>
          </table:table-cell>
          <table:table-cell table:style-name="ce6" office:value-type="float" office:value="50705864">
            <text:p>50705864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CENTRE EST</text:p>
          </table:table-cell>
          <table:table-cell table:style-name="ce36" office:value-type="string">
            <text:p>DIRECTION TERRITORIALE DE LA PROTECTION JUDICIAIRE DE LA JEUNESSE RHONE AIN</text:p>
          </table:table-cell>
          <table:table-cell table:style-name="ce36" office:value-type="string">
            <text:p>UNITE EDUCATIVE HEBERGEMENT COLLECTIF DE COLLONGES AU MONT D'OR</text:p>
          </table:table-cell>
          <table:table-cell table:style-name="ce16" office:value-type="string">
            <text:p>ADJOINT TECHNIQUE POLYVALENT 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SDV</text:p>
          </table:table-cell>
          <table:table-cell table:style-name="ce1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33</text:p>
          </table:table-cell>
          <table:table-cell table:style-name="ce6" office:value-type="float" office:value="50705554">
            <text:p>50705554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CENTRE EST</text:p>
          </table:table-cell>
          <table:table-cell table:style-name="ce36" office:value-type="string">
            <text:p>DIRECTION TERRITORIALE DE LA PROTECTION JUDICIAIRE DE LA JEUNESSE AUVERGNE</text:p>
          </table:table-cell>
          <table:table-cell table:style-name="ce36" office:value-type="string">
            <text:p>UNITE EDUCATIVE HEBERGEMENT COLLECTIF DE CLERMONT FERRAND</text:p>
          </table:table-cell>
          <table:table-cell table:style-name="ce16" office:value-type="string">
            <text:p>ADJOINT TECHNIQUE CUISINE</text:p>
          </table:table-cell>
          <table:table-cell table:style-name="ce6" office:value-type="string">
            <text:p>OUI</text:p>
          </table:table-cell>
          <table:table-cell table:style-name="ce16" office:value-type="string">
            <text:p>PSDV</text:p>
          </table:table-cell>
          <table:table-cell table:style-name="ce1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34</text:p>
          </table:table-cell>
          <table:table-cell table:style-name="ce6" office:value-type="float" office:value="50705391">
            <text:p>50705391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CENTRE EST</text:p>
          </table:table-cell>
          <table:table-cell table:style-name="ce36" office:value-type="string">
            <text:p>DIRECTION TERRITORIALE DE LA PROTECTION JUDICIAIRE DE LA JEUNESSE DROME ARDECHE</text:p>
          </table:table-cell>
          <table:table-cell table:style-name="ce36" office:value-type="string">
            <text:p>UNITE EDUCATIVE HEBERGEMENT COLLECTIF DE VALENCE</text:p>
          </table:table-cell>
          <table:table-cell table:style-name="ce16" office:value-type="string">
            <text:p>ADJOINT TECHNIQUE CUISINE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 / PSDV</text:p>
          </table:table-cell>
          <table:table-cell table:style-name="ce16" office:value-type="float" office:value="1">
            <text:p>1</text:p>
          </table:table-cell>
          <table:table-cell table:style-name="ce6" office:value-type="string">
            <text:p>2 POSTES (1 PV et 1 PSDV)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PJJ-SD-35</text:p>
          </table:table-cell>
          <table:table-cell table:style-name="ce6" office:value-type="float" office:value="50609455">
            <text:p>50609455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CENTRE EST</text:p>
          </table:table-cell>
          <table:table-cell table:style-name="ce36" office:value-type="string">
            <text:p>DIRECTION TERRITORIALE DE LA PROTECTION JUDICIAIRE DE LA JEUNESSE LOIRE</text:p>
          </table:table-cell>
          <table:table-cell table:style-name="ce36" office:value-type="string">
            <text:p>DIRECTION TERRITORIALE DE LA PROTECTION JUDICIAIRE DE LA JEUNESSE LOIRE SIEGE</text:p>
          </table:table-cell>
          <table:table-cell table:style-name="ce16" office:value-type="string">
            <text:p>ADJOINT TECHNIQUE MAINTENANCE</text:p>
          </table:table-cell>
          <table:table-cell table:style-name="ce16" office:value-type="string">
            <text:p>NON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1</text:p>
          </table:table-cell>
          <table:table-cell table:style-name="ce6" office:value-type="float" office:value="50705720">
            <text:p>50705720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GRAND CENTRE</text:p>
          </table:table-cell>
          <table:table-cell table:style-name="ce36" office:value-type="string">
            <text:p>ETABLISSEMENT DE PLACEMENT EDUCATIF et d'INSERTION CHARTRES-CENTRE</text:p>
          </table:table-cell>
          <table:table-cell table:style-name="ce36" office:value-type="string">
            <text:p>UNITE EDUCATIVE D'HEBERGEMENT DIVERSIFIE RENFORCE (UEHDR) de FLEURY LES AUBRAIS</text:p>
          </table:table-cell>
          <table:table-cell table:style-name="ce6" office:value-type="string">
            <text:p>ADJOINT TECHNIQUE CUISIN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11</text:p>
          </table:table-cell>
          <table:table-cell table:style-name="ce6" office:value-type="float" office:value="50705412">
            <text:p>50705412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6" office:value-type="string">
            <text:p>DIRECTION INTERREGIONALE DE LA PROTECTION JUDICIAIRE DE LA JEUNESSE GRAND EST</text:p>
          </table:table-cell>
          <table:table-cell table:style-name="ce37" office:value-type="string">
            <text:p>EPEI METZ</text:p>
          </table:table-cell>
          <table:table-cell table:style-name="ce37" office:value-type="string">
            <text:p>UNITE EDUCATIVE EN HEBERGEMENT COLLECTIF METZ</text:p>
          </table:table-cell>
          <table:table-cell table:style-name="ce50" office:value-type="string">
            <text:p>ADJOINT TECHNIQUE RESTAURATION</text:p>
          </table:table-cell>
          <table:table-cell table:style-name="ce50" office:value-type="string">
            <text:p>OUI</text:p>
          </table:table-cell>
          <table:table-cell table:style-name="ce50" office:value-type="string">
            <text:p>PSDV</text:p>
          </table:table-cell>
          <table:table-cell table:style-name="ce50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6" office:value-type="string">
            <text:p>DPJJ-SD-36</text:p>
          </table:table-cell>
          <table:table-cell table:style-name="ce6" office:value-type="float" office:value="50705604">
            <text:p>50705604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GRAND NORD</text:p>
          </table:table-cell>
          <table:table-cell table:style-name="ce36" office:value-type="string">
            <text:p>CENTRE EDUCATIF FERME (CEF) BRUAY LA BUISSIERE</text:p>
          </table:table-cell>
          <table:table-cell table:style-name="ce36" office:value-type="string">
            <text:p>UNITE EDUCATIVE CENTRE EDUCATIF FERME (UECEF) <text:s/>BRUAY LA BUISSIERE</text:p>
          </table:table-cell>
          <table:table-cell table:style-name="ce16" office:value-type="string">
            <text:p>ADJOINT TECHNIQUE RESTAURATION</text:p>
          </table:table-cell>
          <table:table-cell table:style-name="ce1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37</text:p>
          </table:table-cell>
          <table:table-cell table:style-name="ce6" office:value-type="float" office:value="50705614">
            <text:p>50705614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GRAND NORD</text:p>
          </table:table-cell>
          <table:table-cell table:style-name="ce36" office:value-type="string">
            <text:p>CENTRE EDUCATIF FERME (CEF) CAMBRAI</text:p>
          </table:table-cell>
          <table:table-cell table:style-name="ce36" office:value-type="string">
            <text:p>UNITE EDUCATIVE CENTRE EDUCATIF FERME (UECEF) <text:s/>CAMBRAI</text:p>
          </table:table-cell>
          <table:table-cell table:style-name="ce16" office:value-type="string">
            <text:p>ADJOINT TECHNIQUE RESTAURA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38</text:p>
          </table:table-cell>
          <table:table-cell table:style-name="ce6" office:value-type="float" office:value="50612794">
            <text:p>50612794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GRAND NORD</text:p>
          </table:table-cell>
          <table:table-cell table:style-name="ce38" office:value-type="string">
            <text:p>CENTRE EDUCATIF FERME (CEF) LIEVIN</text:p>
          </table:table-cell>
          <table:table-cell table:style-name="ce38" office:value-type="string">
            <text:p>UNITE EDUCATIVE CENTRE EDUCATIF FERME (UECEF) LIEVIN</text:p>
          </table:table-cell>
          <table:table-cell table:style-name="ce16" office:value-type="string">
            <text:p>ADJOINT TECHNIQUE RESTAURA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39</text:p>
          </table:table-cell>
          <table:table-cell table:style-name="ce6" office:value-type="float" office:value="50726655">
            <text:p>50726655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GRAND NORD</text:p>
          </table:table-cell>
          <table:table-cell table:style-name="ce38" office:value-type="string">
            <text:p>ETABLISSEMENT DE PLACEMENT EDUCATIF (EPE) <text:s/>AMIENS HAUTE PICARDIE</text:p>
          </table:table-cell>
          <table:table-cell table:style-name="ce38" office:value-type="string">
            <text:p>UNITE EDUCATIVE D'HEBERGEMENT COLLECTIF (UEHC) SAINT QUENTIN</text:p>
          </table:table-cell>
          <table:table-cell table:style-name="ce6" office:value-type="string">
            <text:p>ADJOINT TECHNIQUE <text:s/>POLYVALENT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number-columns-repeated="1012"/>
        </table:table-row>
        <table:table-row table:style-name="ro6">
          <table:table-cell table:style-name="ce6" office:value-type="string">
            <text:p>DPJJ-SD-40</text:p>
          </table:table-cell>
          <table:table-cell table:style-name="ce6" office:value-type="float" office:value="50641157">
            <text:p>50641157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GRAND NORD</text:p>
          </table:table-cell>
          <table:table-cell table:style-name="ce36" office:value-type="string">
            <text:p>SERVICE TERRITORIAL EDUCATIF DE MILIEU OUVERT ET D'INSERTION (STEMOI) BEAUVAIS</text:p>
          </table:table-cell>
          <table:table-cell table:style-name="ce36" office:value-type="string">
            <text:p>UNITE EDUCATIVE D'ACTIVITE DE JOUR (UEAJ) BEAUVAIS</text:p>
          </table:table-cell>
          <table:table-cell table:style-name="ce16" office:value-type="string">
            <text:p>ADJOINT TECHNIQUE RESTAURATION</text:p>
          </table:table-cell>
          <table:table-cell table:style-name="ce53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41</text:p>
          </table:table-cell>
          <table:table-cell table:style-name="ce6" office:value-type="float" office:value="50705536">
            <text:p>50705536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GRAND NORD</text:p>
          </table:table-cell>
          <table:table-cell table:style-name="ce38" office:value-type="string">
            <text:p>CENTRE EDUCATIF FERME (CEF)LIEVIN</text:p>
          </table:table-cell>
          <table:table-cell table:style-name="ce25" office:value-type="string">
            <text:p>UNITE EDUCATIVE CENTRE EDUCATIF FERME (UECEF) <text:s/>LIEVIN</text:p>
          </table:table-cell>
          <table:table-cell table:style-name="ce6" office:value-type="string">
            <text:p>ADJOINT TECHNIQUE <text:s/>POLYVALENT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42</text:p>
          </table:table-cell>
          <table:table-cell table:style-name="ce6" office:value-type="float" office:value="50769706">
            <text:p>50769706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GRAND NORD</text:p>
          </table:table-cell>
          <table:table-cell table:style-name="ce38" office:value-type="string">
            <text:p>ETABLISSEMENT DE PLACEMENT EDUCATIF ET INSERTION (EPEI) SAINT MARTIN LES BOULOGNE</text:p>
          </table:table-cell>
          <table:table-cell table:style-name="ce25" office:value-type="string">
            <text:p>UNITE EDUCATIVE D'HEBERGEMENT COLLECTIF (UEHC) SAINT MARTIN LES BOULOGNE</text:p>
          </table:table-cell>
          <table:table-cell table:style-name="ce6" office:value-type="string">
            <text:p>ADJOINT TECHNIQUE <text:s/>POLYVALENT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59"/>
          <table:table-cell table:number-columns-repeated="1012"/>
        </table:table-row>
        <table:table-row table:style-name="ro6">
          <table:table-cell table:style-name="ce6" office:value-type="string">
            <text:p>DPJJ-SD-43</text:p>
          </table:table-cell>
          <table:table-cell table:style-name="ce6" office:value-type="float" office:value="50705490">
            <text:p>50705490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GRAND NORD</text:p>
          </table:table-cell>
          <table:table-cell table:style-name="ce38" office:value-type="string">
            <text:p>ETABLISSEMENT DE PLACEMENT EDUCATIF (EPE) NOGENT SUR OISE</text:p>
          </table:table-cell>
          <table:table-cell table:style-name="ce25" office:value-type="string">
            <text:p>UNITE EDUCATIVE D'HEBERGEMENT COLLECTIF (UEHC) NOGENT SUR OISE</text:p>
          </table:table-cell>
          <table:table-cell table:style-name="ce16" office:value-type="string">
            <text:p>ADJOINT TECHNIQUE RESTAURA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IORITE AGENT REDEPLOY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PJJ-SD-44</text:p>
          </table:table-cell>
          <table:table-cell table:style-name="ce6" office:value-type="float" office:value="50705492">
            <text:p>50705492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GRAND NORD</text:p>
          </table:table-cell>
          <table:table-cell table:style-name="ce36" office:value-type="string">
            <text:p>CENTRE EDUCATIF FERME (CEF) BEAUVAIS</text:p>
          </table:table-cell>
          <table:table-cell table:style-name="ce36" office:value-type="string">
            <text:p>UNITE EDUCATIVE CENTRE EDUCATIF FERME (UECEF) <text:s/>BEAUVAIS</text:p>
          </table:table-cell>
          <table:table-cell table:style-name="ce16" office:value-type="string">
            <text:p>ADJOINT TECHNIQUE RESTAURA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45</text:p>
          </table:table-cell>
          <table:table-cell table:style-name="ce6" office:value-type="float" office:value="50705411">
            <text:p>50705411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GRAND OUEST</text:p>
          </table:table-cell>
          <table:table-cell table:style-name="ce36" office:value-type="string">
            <text:p>DTPJJ ILLE ET VILAINE-COTES D'ARMOR </text:p>
          </table:table-cell>
          <table:table-cell table:style-name="ce36" office:value-type="string">
            <text:p>ETABLISSEMENT DE PLACEMENT EDUCATIF ET D'INSERTION (EPEI) RENNES / UNITE EDUCATIVE D'HEBERGEMENT COLLECTIF (UEHC) RENNES</text:p>
          </table:table-cell>
          <table:table-cell table:style-name="ce6" office:value-type="string">
            <text:p>ADJOINT TECHNIQUE CUISINIER <text:s/>SPECIALITE RESTAURA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60"/>
          <table:table-cell table:number-columns-repeated="1012"/>
        </table:table-row>
        <table:table-row table:style-name="ro6">
          <table:table-cell table:style-name="ce6" office:value-type="string">
            <text:p>DPJJ-SD-46</text:p>
          </table:table-cell>
          <table:table-cell table:style-name="ce6" office:value-type="float" office:value="50705549">
            <text:p>50705549</text:p>
          </table:table-cell>
          <table:table-cell table:style-name="ce16" office:value-type="string">
            <text:p>DPJJ</text:p>
          </table:table-cell>
          <table:table-cell table:style-name="ce18" office:value-type="string">
            <text:p>SD</text:p>
          </table:table-cell>
          <table:table-cell table:style-name="ce25" office:value-type="string">
            <text:p>DIRECTION INTERREGIONALE DE LA PROTECTION JUDICIAIRE DE LA JEUNESSE GRAND OUEST</text:p>
          </table:table-cell>
          <table:table-cell table:style-name="ce39" office:value-type="string">
            <text:p>DTPJJ SEINE MARITIME-EURE </text:p>
          </table:table-cell>
          <table:table-cell table:style-name="ce39" office:value-type="string">
            <text:p>ETABLISSEMENT DE PLACEMENT EDUCATIF (EPE) EVREUX / UNITE EDUCATIVE D'HEBERGEMENT COLLECTIF (UEHC) EVREUX</text:p>
          </table:table-cell>
          <table:table-cell table:style-name="ce13" office:value-type="string">
            <text:p>ADJOINT TECHNIQUE CUISINIER <text:s/>SPECIALITE RESTAURATION</text:p>
          </table:table-cell>
          <table:table-cell table:style-name="ce13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13" office:value-type="float" office:value="1">
            <text:p>1</text:p>
          </table:table-cell>
          <table:table-cell table:style-name="ce6" office:value-type="string">
            <text:p>2 POSTES VACANTS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PJJ-SD-47</text:p>
          </table:table-cell>
          <table:table-cell table:style-name="ce6" office:value-type="float" office:value="50705550">
            <text:p>50705550</text:p>
          </table:table-cell>
          <table:table-cell table:style-name="ce16" office:value-type="string">
            <text:p>DPJJ</text:p>
          </table:table-cell>
          <table:table-cell table:style-name="ce18" office:value-type="string">
            <text:p>SD</text:p>
          </table:table-cell>
          <table:table-cell table:style-name="ce25" office:value-type="string">
            <text:p>DIRECTION INTERREGIONALE DE LA PROTECTION JUDICIAIRE DE LA JEUNESSE GRAND OUEST</text:p>
          </table:table-cell>
          <table:table-cell table:style-name="ce39" office:value-type="string">
            <text:p>DTPJJ SEINE MARITIME-EURE </text:p>
          </table:table-cell>
          <table:table-cell table:style-name="ce39" office:value-type="string">
            <text:p>ETABLISSEMENT DE PLACEMENT EDUCATIF (EPE) EVREUX / UNITE EDUCATIVE D'HEBERGEMENT COLLECTIF (UEHC) EVREUX</text:p>
          </table:table-cell>
          <table:table-cell table:style-name="ce13" office:value-type="string">
            <text:p>ADJOINT TECHNIQUE POLYVALENT</text:p>
          </table:table-cell>
          <table:table-cell table:style-name="ce13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6" office:value-type="string">
            <text:p>DPJJ-SD-48</text:p>
          </table:table-cell>
          <table:table-cell table:style-name="ce6" office:value-type="float" office:value="50609631">
            <text:p>50609631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GRAND OUEST</text:p>
          </table:table-cell>
          <table:table-cell table:style-name="ce36" office:value-type="string">
            <text:p>DIRECTION TERRITORIALE LOIRE ALTANTIQUE-VENDEE SIEGE à NANTES</text:p>
          </table:table-cell>
          <table:table-cell table:style-name="ce36"/>
          <table:table-cell table:style-name="ce6" office:value-type="string">
            <text:p>ADJOINT TECHNIQUE MAINTENANCE </text:p>
          </table:table-cell>
          <table:table-cell table:style-name="ce13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POSTES VACANTS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PJJ-SD-49</text:p>
          </table:table-cell>
          <table:table-cell table:style-name="ce6" office:value-type="float" office:value="50717305">
            <text:p>50717305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GRAND OUEST</text:p>
          </table:table-cell>
          <table:table-cell table:style-name="ce36" office:value-type="string">
            <text:p>DTPJJ MAINE ET LOIRE-SARTHE-MAYENNE SIEGE à ANGERS</text:p>
          </table:table-cell>
          <table:table-cell table:style-name="ce36"/>
          <table:table-cell table:style-name="ce6" office:value-type="string">
            <text:p>ADJOINT TECHNIQUE MAINTENANCE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0"/>
          <table:table-cell table:number-columns-repeated="1012"/>
        </table:table-row>
        <table:table-row table:style-name="ro6">
          <table:table-cell table:style-name="ce6" office:value-type="string">
            <text:p>DPJJ-SD-50</text:p>
          </table:table-cell>
          <table:table-cell table:style-name="ce6" office:value-type="float" office:value="50717303">
            <text:p>50717303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36" office:value-type="string">
            <text:p>DIRECTION TERRITORIALE DE LA PROTECTION JUDICIAIRE DE LA JEUNESSE HAUTS DE SEINE</text:p>
          </table:table-cell>
          <table:table-cell table:style-name="ce45"/>
          <table:table-cell table:style-name="ce51" office:value-type="string">
            <text:p>ADJOINT TECHNIQUE MAINTENANCE BATIMENTS (AMENAGEMENT/FINITION)</text:p>
          </table:table-cell>
          <table:table-cell table:style-name="ce17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51</text:p>
          </table:table-cell>
          <table:table-cell table:style-name="ce6" office:value-type="float" office:value="50705346">
            <text:p>50705346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36" office:value-type="string">
            <text:p>DIRECTION TERRITORIALE DE LA PROTECTION JUDICIAIRE DE LA JEUNESSE HAUTS DE SEINE</text:p>
          </table:table-cell>
          <table:table-cell table:style-name="ce25" office:value-type="string">
            <text:p>ETABLISSEMENT DE PLACEMENT EDUCATIFET D'INSERTION (EPEI) DE BAGNEUX/UNITE EDUCATIVE D'HERBERGEMENT COLLECTIF (UEHC) DE BAGNEUX</text:p>
          </table:table-cell>
          <table:table-cell table:style-name="ce16" office:value-type="string">
            <text:p>ADJOINT TECHNIQUE CUISINE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61"/>
          <table:table-cell table:number-columns-repeated="1012"/>
        </table:table-row>
        <table:table-row table:style-name="ro6">
          <table:table-cell table:style-name="ce6" office:value-type="string">
            <text:p>DPJJ-SD-52</text:p>
          </table:table-cell>
          <table:table-cell table:style-name="ce6" office:value-type="float" office:value="50705671">
            <text:p>50705671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36" office:value-type="string">
            <text:p>DIRECTION TERRITORIALE DE LA PROTECTION JUDICIAIRE DE LA JEUNESSE HAUTS DE SEINE</text:p>
          </table:table-cell>
          <table:table-cell table:style-name="ce25" office:value-type="string">
            <text:p>ETABLISSEMENT DE PLACEMENT EDUCATIFET D'INSERTION (EPEI) DE BAGNEUX/UNITE EDUCATIVE D'HERBERGEMENT COLLECTIF (UEHC) DE BAGNEUX</text:p>
          </table:table-cell>
          <table:table-cell table:style-name="ce16" office:value-type="string">
            <text:p>ADJOINT TECHNIQUE POLYVALENT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61"/>
          <table:table-cell table:number-columns-repeated="1012"/>
        </table:table-row>
        <table:table-row table:style-name="ro6">
          <table:table-cell table:style-name="ce6" office:value-type="string">
            <text:p>DPJJ-SD-53</text:p>
          </table:table-cell>
          <table:table-cell table:style-name="ce6" office:value-type="float" office:value="50705578">
            <text:p>50705578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36" office:value-type="string">
            <text:p>DIRECTION TERRITORIALE DE LA PROTECTION JUDICIAIRE DE LA JEUNESSE (DTPJJ) DE SEINE-ET-MARNE</text:p>
          </table:table-cell>
          <table:table-cell table:style-name="ce36" office:value-type="string">
            <text:p>UNITE EDUCATIVE D'HEBERGEMENT COLLECTIF (UEHC) DE MEAUX</text:p>
          </table:table-cell>
          <table:table-cell table:style-name="ce6" office:value-type="string">
            <text:p>ADJOINT TECHNIQUE CUISINE</text:p>
          </table:table-cell>
          <table:table-cell table:style-name="ce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6" office:value-type="string">
            <text:p>2 POSTES VACANTS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PJJ-SD-54</text:p>
          </table:table-cell>
          <table:table-cell table:style-name="ce6" office:value-type="float" office:value="50705498">
            <text:p>50705498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9" office:value-type="string">
            <text:p>DIRECTION TERRITORIALE DE LA PROTECTION JUDICIAIRE DE LA JEUNESSE (DTPJJ) DE PARIS</text:p>
          </table:table-cell>
          <table:table-cell table:style-name="ce29" office:value-type="string">
            <text:p>ETABLISSEMENT DE PLACEMENT EDUCATIF (EPE) PARIS - UNITE EDUCATIVE D'HERBERGEMENT COLLECTIF (UEHC) SALOMON DE CAUS</text:p>
          </table:table-cell>
          <table:table-cell table:style-name="ce50" office:value-type="string">
            <text:p>ADJOINT TECHNIQUE POLYVALENT</text:p>
          </table:table-cell>
          <table:table-cell table:style-name="ce50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50"/>
          <table:table-cell table:number-columns-repeated="1012"/>
        </table:table-row>
        <table:table-row table:style-name="ro6">
          <table:table-cell table:style-name="ce6" office:value-type="string">
            <text:p>DPJJ-SD-55</text:p>
          </table:table-cell>
          <table:table-cell table:style-name="ce6" office:value-type="float" office:value="50705558">
            <text:p>50705558</text:p>
          </table:table-cell>
          <table:table-cell table:style-name="ce16" office:value-type="string">
            <text:p>DPJJ</text:p>
          </table:table-cell>
          <table:table-cell table:style-name="ce19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40" office:value-type="string">
            <text:p>DIRECTION TERRITORIALE DE LA PROTECTION JUDICIAIRE DE LA JEUNESSE DTPJJ MARTINIQUE</text:p>
          </table:table-cell>
          <table:table-cell table:style-name="ce40" office:value-type="string">
            <text:p>ETABLISSEMENT DE PLACEMENT EDUCATIFET D'INSERTION (EPEI) FORT DE FRANCE - UNITE EDUCATIVE D'HERBERGEMENT COLLECTIF (UEHC) LE ROBERT</text:p>
          </table:table-cell>
          <table:table-cell table:style-name="ce16" office:value-type="string">
            <text:p>ADJOINT TECHNIQUE CUISINE</text:p>
          </table:table-cell>
          <table:table-cell table:style-name="ce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1012"/>
        </table:table-row>
        <table:table-row table:style-name="ro6">
          <table:table-cell table:style-name="ce6" office:value-type="string">
            <text:p>DPJJ-SD-56</text:p>
          </table:table-cell>
          <table:table-cell table:style-name="ce6" office:value-type="float" office:value="50705657">
            <text:p>50705657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JEUNESSE DE L'ESSONNE </text:p>
          </table:table-cell>
          <table:table-cell table:style-name="ce25" office:value-type="string">
            <text:p>CENTRE EDUCATIF FERME (CEF) BURES SUR YVETTE</text:p>
          </table:table-cell>
          <table:table-cell table:style-name="ce16" office:value-type="string">
            <text:p>ADJOINT TECHNIQUE CUISINE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6" office:value-type="string">
            <text:p>2 POSTES VACANTS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PJJ-SD-57</text:p>
          </table:table-cell>
          <table:table-cell table:style-name="ce6" office:value-type="float" office:value="50769704">
            <text:p>50769704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JEUNESSE DE L'ESSONNE </text:p>
          </table:table-cell>
          <table:table-cell table:style-name="ce25" office:value-type="string">
            <text:p>CENTRE EDUCATIF FERME (CEF) BURES SUR YVETTE</text:p>
          </table:table-cell>
          <table:table-cell table:style-name="ce16" office:value-type="string">
            <text:p>ADJOINT TECHNIQUE POLYVALENT 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1012"/>
        </table:table-row>
        <table:table-row table:style-name="ro6">
          <table:table-cell table:style-name="ce6" office:value-type="string">
            <text:p>DPJJ-SD-58</text:p>
          </table:table-cell>
          <table:table-cell table:style-name="ce6" office:value-type="float" office:value="50705646">
            <text:p>50705646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JEUNESSE DE L'ESSONNE </text:p>
          </table:table-cell>
          <table:table-cell table:style-name="ce25" office:value-type="string">
            <text:p>CENTRE EDUCATIF FERME (CEF) SAVIGNY SUR ORGE</text:p>
          </table:table-cell>
          <table:table-cell table:style-name="ce16" office:value-type="string">
            <text:p>ADJOINT TECHNIQUE CUISINE 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1012"/>
        </table:table-row>
        <table:table-row table:style-name="ro6">
          <table:table-cell table:style-name="ce6" office:value-type="string">
            <text:p>DPJJ-SD-59</text:p>
          </table:table-cell>
          <table:table-cell table:style-name="ce6" office:value-type="float" office:value="50809839">
            <text:p>50809839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JEUNESSE DE L'ESSONNE </text:p>
          </table:table-cell>
          <table:table-cell table:style-name="ce25" office:value-type="string">
            <text:p>CENTRE EDUCATIF FERME (CEF) SAVIGNY SUR ORGE</text:p>
          </table:table-cell>
          <table:table-cell table:style-name="ce16" office:value-type="string">
            <text:p>ADJOINT TECHNIQUE POLYVALENT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number-columns-repeated="1012"/>
        </table:table-row>
        <table:table-row table:style-name="ro6">
          <table:table-cell table:style-name="ce6" office:value-type="string">
            <text:p>DPJJ-SD-60</text:p>
          </table:table-cell>
          <table:table-cell table:style-name="ce6" office:value-type="float" office:value="50609451">
            <text:p>50609451</text:p>
          </table:table-cell>
          <table:table-cell table:style-name="ce16" office:value-type="string">
            <text:p>DPJJ</text:p>
          </table:table-cell>
          <table:table-cell table:style-name="ce20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JEUNESSE DE L'ESSONNE </text:p>
          </table:table-cell>
          <table:table-cell table:style-name="ce29" office:value-type="string">
            <text:p>DIRECTION TERRITORIALE ESSONNE </text:p>
          </table:table-cell>
          <table:table-cell table:style-name="ce51" office:value-type="string">
            <text:p>ADJOINT TECHNIQUE MAINTENANCE BATIMENTS (AMENAGEMENT/FINITION)</text:p>
          </table:table-cell>
          <table:table-cell table:style-name="ce54" office:value-type="string">
            <text:p>NON </text:p>
          </table:table-cell>
          <table:table-cell table:style-name="ce16" office:value-type="string">
            <text:p>PV </text:p>
          </table:table-cell>
          <table:table-cell table:style-name="ce16" office:value-type="float" office:value="2">
            <text:p>2</text:p>
          </table:table-cell>
          <table:table-cell table:style-name="ce62"/>
          <table:table-cell table:number-columns-repeated="1012"/>
        </table:table-row>
        <table:table-row table:style-name="ro6">
          <table:table-cell table:style-name="ce6" office:value-type="string">
            <text:p>DPJJ-SD-61</text:p>
          </table:table-cell>
          <table:table-cell table:style-name="ce6" office:value-type="float" office:value="50769703">
            <text:p>50769703</text:p>
          </table:table-cell>
          <table:table-cell table:style-name="ce16" office:value-type="string">
            <text:p>DPJJ</text:p>
          </table:table-cell>
          <table:table-cell table:style-name="ce20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JEUNESSE DE L'ESSONNE </text:p>
          </table:table-cell>
          <table:table-cell table:style-name="ce29" office:value-type="string">
            <text:p>ETABLISSEMENT DE PLACEMENT EDUCATIF (EPE) DRAVEIL / UNITE EDUCATIVE D'HEBERGEMENT COLLECTIF (UEHC)DRAVEIL</text:p>
          </table:table-cell>
          <table:table-cell table:style-name="ce51" office:value-type="string">
            <text:p>ADJOINT TECHNIQUE POLYVALENT</text:p>
          </table:table-cell>
          <table:table-cell table:style-name="ce54" office:value-type="string">
            <text:p>OUI </text:p>
          </table:table-cell>
          <table:table-cell table:style-name="ce16" office:value-type="string">
            <text:p>PV </text:p>
          </table:table-cell>
          <table:table-cell table:style-name="ce16" office:value-type="float" office:value="2">
            <text:p>2</text:p>
          </table:table-cell>
          <table:table-cell table:style-name="ce62"/>
          <table:table-cell table:number-columns-repeated="1012"/>
        </table:table-row>
        <table:table-row table:style-name="ro6">
          <table:table-cell table:style-name="ce6" office:value-type="string">
            <text:p>DPJJ-SD-62</text:p>
          </table:table-cell>
          <table:table-cell table:style-name="ce13" office:value-type="float" office:value="50705679">
            <text:p>50705679</text:p>
          </table:table-cell>
          <table:table-cell table:style-name="ce16" office:value-type="string">
            <text:p>DPJJ</text:p>
          </table:table-cell>
          <table:table-cell table:style-name="ce21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JEUNESSE DE L'ESSONNE </text:p>
          </table:table-cell>
          <table:table-cell table:style-name="ce29" office:value-type="string">
            <text:p>ETABLISSEMENT DE PLACEMENT EDUCATIF <text:s/>(EPE) DRAVEIL / UNITE EDUCATIVE D'HEBERGEMENT COLLECTIF (UEHC) EPINAY SUR ORGE</text:p>
          </table:table-cell>
          <table:table-cell table:style-name="ce51" office:value-type="string">
            <text:p>ADJOINT TECHNIQUE POLYVALENT</text:p>
          </table:table-cell>
          <table:table-cell table:style-name="ce54" office:value-type="string">
            <text:p>OUI </text:p>
          </table:table-cell>
          <table:table-cell table:style-name="ce1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62"/>
          <table:table-cell table:number-columns-repeated="1012"/>
        </table:table-row>
        <table:table-row table:style-name="ro6">
          <table:table-cell table:style-name="ce6" office:value-type="string">
            <text:p>DPJJ-SD-63</text:p>
          </table:table-cell>
          <table:table-cell table:style-name="ce6" office:value-type="float" office:value="50705340">
            <text:p>50705340</text:p>
          </table:table-cell>
          <table:table-cell table:style-name="ce16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JEUNESSE DU VAL DE MARNE </text:p>
          </table:table-cell>
          <table:table-cell table:style-name="ce29" office:value-type="string">
            <text:p>ETABLISSEMENT DE PLACEMENT EDUCATIF <text:s/>(EPE) ARCUEIL / UNITE EDUCATIVE D'HEBERGEMENT COLLECTIF (UEHC) ARCUEIL </text:p>
          </table:table-cell>
          <table:table-cell table:style-name="ce51" office:value-type="string">
            <text:p>ADJOINT TECHNIQUE POLYVALENT</text:p>
          </table:table-cell>
          <table:table-cell table:style-name="ce54" office:value-type="string">
            <text:p>OUI </text:p>
          </table:table-cell>
          <table:table-cell table:style-name="ce1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6" office:value-type="string">
            <text:p>DPJJ-SD-64</text:p>
          </table:table-cell>
          <table:table-cell table:style-name="ce6" office:value-type="float" office:value="50705675">
            <text:p>50705675</text:p>
          </table:table-cell>
          <table:table-cell table:style-name="ce16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JEUNESSE DU VAL DE MARNE </text:p>
          </table:table-cell>
          <table:table-cell table:style-name="ce29" office:value-type="string">
            <text:p>ETABLISSEMENT DE PLACEMENT EDUCATIF <text:s/>(EPE) ARCUEIL / UNITE EDUCATIVE D'HEBERGEMENT COLLECTIF (UEHC) ARCUEIL </text:p>
          </table:table-cell>
          <table:table-cell table:style-name="ce51" office:value-type="string">
            <text:p>ADJOINT TECHNIQUE CUISINE</text:p>
          </table:table-cell>
          <table:table-cell table:style-name="ce54" office:value-type="string">
            <text:p>OUI </text:p>
          </table:table-cell>
          <table:table-cell table:style-name="ce1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6" office:value-type="string">
            <text:p>DPJJ-SD-65</text:p>
          </table:table-cell>
          <table:table-cell table:style-name="ce6" office:value-type="float" office:value="50705513">
            <text:p>50705513</text:p>
          </table:table-cell>
          <table:table-cell table:style-name="ce16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JEUNESSE DU VAL DE MARNE </text:p>
          </table:table-cell>
          <table:table-cell table:style-name="ce29" office:value-type="string">
            <text:p>ETABLISSEMENT DE PLACEMENT EDUCATIF <text:s/>(EPE) VAL DE MARNE / UNITE EDUCATIVE D'HEBERGEMENT COLLECTIF (UEHC) VILLIERS SUR MARNE </text:p>
          </table:table-cell>
          <table:table-cell table:style-name="ce51" office:value-type="string">
            <text:p>ADJOINT TECHNIQUE CUISINE</text:p>
          </table:table-cell>
          <table:table-cell table:style-name="ce54" office:value-type="string">
            <text:p>OUI </text:p>
          </table:table-cell>
          <table:table-cell table:style-name="ce16" office:value-type="string">
            <text:p>PV </text:p>
          </table:table-cell>
          <table:table-cell table:style-name="ce16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6" office:value-type="string">
            <text:p>DPJJ-SD-66</text:p>
          </table:table-cell>
          <table:table-cell table:style-name="ce6" office:value-type="float" office:value="50705357">
            <text:p>50705357</text:p>
          </table:table-cell>
          <table:table-cell table:style-name="ce16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JEUNESSE DU VAL DE MARNE </text:p>
          </table:table-cell>
          <table:table-cell table:style-name="ce29" office:value-type="string">
            <text:p>ETABLISSEMENT DE PLACEMENT EDUCATIF <text:s/>(EPE) VAL DE MARNE / UNITE EDUCATIVE D'HEBERGEMENT COLLECTIF (UEHC) VILLIERS SUR MARNE </text:p>
          </table:table-cell>
          <table:table-cell table:style-name="ce51" office:value-type="string">
            <text:p>ADJOINT TECHNIQUE POLYVALENT</text:p>
          </table:table-cell>
          <table:table-cell table:style-name="ce54" office:value-type="string">
            <text:p>OUI </text:p>
          </table:table-cell>
          <table:table-cell table:style-name="ce1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6" office:value-type="string">
            <text:p>DPJJ-SD-67</text:p>
          </table:table-cell>
          <table:table-cell table:style-name="ce6" office:value-type="float" office:value="50609459">
            <text:p>50609459</text:p>
          </table:table-cell>
          <table:table-cell table:style-name="ce16" office:value-type="string">
            <text:p>DPJJ</text:p>
          </table:table-cell>
          <table:table-cell table:style-name="ce23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7" office:value-type="string">
            <text:p>DIRECTION TERRITORIALE DE LA PROTECTION JUDICIAIRE DE GUADELOUPE</text:p>
          </table:table-cell>
          <table:table-cell table:style-name="ce46" office:value-type="string">
            <text:p>DIRECTION TERRITORIALE GUADELOUPE</text:p>
          </table:table-cell>
          <table:table-cell table:style-name="ce51" office:value-type="string">
            <text:p>ADJOINT TECHNIQUE MAINTENANCE BATIMENTS (AMENAGEMENT/FINITION)</text:p>
          </table:table-cell>
          <table:table-cell table:style-name="ce54" office:value-type="string">
            <text:p>NON</text:p>
          </table:table-cell>
          <table:table-cell table:style-name="ce16" office:value-type="string">
            <text:p>PV / PSDV</text:p>
          </table:table-cell>
          <table:table-cell table:style-name="ce16" office:value-type="float" office:value="2">
            <text:p>2</text:p>
          </table:table-cell>
          <table:table-cell table:style-name="ce13" office:value-type="string">
            <text:p>2 POSTES (1 PV et 1 PSDV)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PJJ-SD-68</text:p>
          </table:table-cell>
          <table:table-cell table:style-name="ce6" office:value-type="float" office:value="50609731">
            <text:p>50609731</text:p>
          </table:table-cell>
          <table:table-cell table:style-name="ce16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S YVELINES</text:p>
          </table:table-cell>
          <table:table-cell table:style-name="ce29" office:value-type="string">
            <text:p>DIRECTION TERRITORIALE des Yvelines</text:p>
          </table:table-cell>
          <table:table-cell table:style-name="ce51" office:value-type="string">
            <text:p>ADJOINT TECHNIQUE MAINTENANCE BATIMENTS (AMENAGEMENT/FINITION)</text:p>
          </table:table-cell>
          <table:table-cell table:style-name="ce54" office:value-type="string">
            <text:p>NON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6" office:value-type="string">
            <text:p>DPJJ-SD-69</text:p>
          </table:table-cell>
          <table:table-cell table:style-name="ce13" office:value-type="float" office:value="50809846">
            <text:p>50809846</text:p>
          </table:table-cell>
          <table:table-cell table:style-name="ce16" office:value-type="string">
            <text:p>DPJJ</text:p>
          </table:table-cell>
          <table:table-cell table:style-name="ce23" office:value-type="string">
            <text:p>SD</text:p>
          </table:table-cell>
          <table:table-cell table:style-name="ce27" office:value-type="string">
            <text:p>DIRECTION INTERREGIONALE DE LA PROTECTION JUDICIAIRE DE LA JEUNESSE ILE DE FRANCE-OUTRE MER</text:p>
          </table:table-cell>
          <table:table-cell table:style-name="ce27" office:value-type="string">
            <text:p>DIRECTION TERRITORIALE DE LA PROTECTION JUDICIAIRE DES YVELINES</text:p>
          </table:table-cell>
          <table:table-cell table:style-name="ce46" office:value-type="string">
            <text:p>ETABLISSEMENT DE PLACEMENT EDUCATIF ET D'INSERTION SUD YVELINES/ UNITE EDUCATIVE D'ACTIVITE DE JOUR PROMOTRICE DE SANTE DE VILLEPREUX</text:p>
          </table:table-cell>
          <table:table-cell table:style-name="ce13" office:value-type="string">
            <text:p>ADJOINT TECHNIQUE CUISINE</text:p>
          </table:table-cell>
          <table:table-cell table:style-name="ce55" office:value-type="string">
            <text:p>NON</text:p>
          </table:table-cell>
          <table:table-cell table:style-name="ce18" office:value-type="string">
            <text:p>PV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number-columns-repeated="1012"/>
        </table:table-row>
        <table:table-row table:style-name="ro6">
          <table:table-cell table:style-name="ce6" office:value-type="string">
            <text:p>DPJJ-SD-70</text:p>
          </table:table-cell>
          <table:table-cell table:style-name="ce6" office:value-type="float" office:value="50705821">
            <text:p>50705821</text:p>
          </table:table-cell>
          <table:table-cell table:style-name="ce16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VAL D'OISE</text:p>
          </table:table-cell>
          <table:table-cell table:style-name="ce25" office:value-type="string">
            <text:p>CENTRE EDUCATIF FERME (CEF) ST BRICE SOUS FORET </text:p>
          </table:table-cell>
          <table:table-cell table:style-name="ce13" office:value-type="string">
            <text:p>ADJOINT TECHIQUE MAINTENANCE </text:p>
            <text:p>BATIMENTS </text:p>
          </table:table-cell>
          <table:table-cell table:style-name="ce54" office:value-type="string">
            <text:p>OUI</text:p>
          </table:table-cell>
          <table:table-cell table:style-name="ce54" office:value-type="string">
            <text:p>PV</text:p>
          </table:table-cell>
          <table:table-cell table:style-name="ce54" office:value-type="string">
            <text:p>1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6" office:value-type="string">
            <text:p>DPJJ-SD-71</text:p>
          </table:table-cell>
          <table:table-cell table:style-name="ce6" office:value-type="float" office:value="50705343">
            <text:p>50705343</text:p>
          </table:table-cell>
          <table:table-cell table:style-name="ce16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VAL D'OISE</text:p>
          </table:table-cell>
          <table:table-cell table:style-name="ce25" office:value-type="string">
            <text:p>CENTRE EDUCATIF FERME (CEF) ST BRICE SOUS FORET </text:p>
          </table:table-cell>
          <table:table-cell table:style-name="ce51" office:value-type="string">
            <text:p>ADJOINT TECHNIQUE CUISINE</text:p>
          </table:table-cell>
          <table:table-cell table:style-name="ce54" office:value-type="string">
            <text:p>OUI</text:p>
          </table:table-cell>
          <table:table-cell table:style-name="ce54" office:value-type="string">
            <text:p>PV</text:p>
          </table:table-cell>
          <table:table-cell table:style-name="ce54" office:value-type="string">
            <text:p>1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6" office:value-type="string">
            <text:p>DPJJ-SD-72</text:p>
          </table:table-cell>
          <table:table-cell table:style-name="ce6" office:value-type="float" office:value="50705523">
            <text:p>50705523</text:p>
          </table:table-cell>
          <table:table-cell table:style-name="ce16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SEINE-SAINT-DENIS</text:p>
          </table:table-cell>
          <table:table-cell table:style-name="ce29" office:value-type="string">
            <text:p>ETABLISSEMENT DE PLACEMENT EDUCATIF <text:s/>(EPE) PANTIN / UNITE EDUCATIVE D'HEBERGEMENT COLLECTIF (UEHC) PANTIN</text:p>
          </table:table-cell>
          <table:table-cell table:style-name="ce51" office:value-type="string">
            <text:p>ADJOINT TECHNIQUE CUISINE</text:p>
          </table:table-cell>
          <table:table-cell table:style-name="ce54" office:value-type="string">
            <text:p>OUI</text:p>
          </table:table-cell>
          <table:table-cell table:style-name="ce54" office:value-type="string">
            <text:p>PV</text:p>
          </table:table-cell>
          <table:table-cell table:style-name="ce54" office:value-type="string">
            <text:p>1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6" office:value-type="string">
            <text:p>DPJJ-SD-73</text:p>
          </table:table-cell>
          <table:table-cell table:style-name="ce6" office:value-type="float" office:value="50809836">
            <text:p>50809836</text:p>
          </table:table-cell>
          <table:table-cell table:style-name="ce16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SEINE-SAINT-DENIS</text:p>
          </table:table-cell>
          <table:table-cell table:style-name="ce29" office:value-type="string">
            <text:p>ETABLISSEMENT DE PLACEMENT EDUCATIF <text:s/>(EPE) PANTIN / UNITE EDUCATIVE D'HEBERGEMENT COLLECTIF (UEHC) PANTIN</text:p>
          </table:table-cell>
          <table:table-cell table:style-name="ce51" office:value-type="string">
            <text:p>ADJOINT TECHNIQUE POLYVALENT (MAITRESSE DE MAISON)</text:p>
          </table:table-cell>
          <table:table-cell table:style-name="ce54" office:value-type="string">
            <text:p>OUI</text:p>
          </table:table-cell>
          <table:table-cell table:style-name="ce54" office:value-type="string">
            <text:p>PV</text:p>
          </table:table-cell>
          <table:table-cell table:style-name="ce54" office:value-type="string">
            <text:p>2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6" office:value-type="string">
            <text:p>DPJJ-SD-74</text:p>
          </table:table-cell>
          <table:table-cell table:style-name="ce6" office:value-type="float" office:value="50704966">
            <text:p>50704966</text:p>
          </table:table-cell>
          <table:table-cell table:style-name="ce16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SEINE-SAINT-DENIS</text:p>
          </table:table-cell>
          <table:table-cell table:style-name="ce25" office:value-type="string">
            <text:p>CENTRE EDUCATIF FERME (CEF) EPINAY-SUR-SEINE</text:p>
          </table:table-cell>
          <table:table-cell table:style-name="ce51" office:value-type="string">
            <text:p>ADJOINT TECHNIQUE CUISINE</text:p>
          </table:table-cell>
          <table:table-cell table:style-name="ce54" office:value-type="string">
            <text:p>OUI</text:p>
          </table:table-cell>
          <table:table-cell table:style-name="ce54" office:value-type="string">
            <text:p>PV</text:p>
          </table:table-cell>
          <table:table-cell table:style-name="ce54" office:value-type="string">
            <text:p>1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6" office:value-type="string">
            <text:p>DPJJ-SD-75</text:p>
          </table:table-cell>
          <table:table-cell table:style-name="ce6" office:value-type="float" office:value="50704970">
            <text:p>50704970</text:p>
          </table:table-cell>
          <table:table-cell table:style-name="ce16" office:value-type="string">
            <text:p>DPJJ</text:p>
          </table:table-cell>
          <table:table-cell table:style-name="ce22" office:value-type="string">
            <text:p>SD</text:p>
          </table:table-cell>
          <table:table-cell table:style-name="ce25" office:value-type="string">
            <text:p>DIRECTION INTERREGIONALE DE LA PROTECTION JUDICIAIRE DE LA JEUNESSE ILE DE FRANCE-OUTRE MER</text:p>
          </table:table-cell>
          <table:table-cell table:style-name="ce25" office:value-type="string">
            <text:p>DIRECTION TERRITORIALE DE LA PROTECTION JUDICIAIRE DE LA SEINE-SAINT-DENIS</text:p>
          </table:table-cell>
          <table:table-cell table:style-name="ce25" office:value-type="string">
            <text:p>CENTRE EDUCATIF FERME (CEF) EPINAY-SUR-SEINE</text:p>
          </table:table-cell>
          <table:table-cell table:style-name="ce51" office:value-type="string">
            <text:p>ADJOINT TECHNIQUE POLYVALENT (MAITRESSE DE MAISON)</text:p>
          </table:table-cell>
          <table:table-cell table:style-name="ce54" office:value-type="string">
            <text:p>OUI</text:p>
          </table:table-cell>
          <table:table-cell table:style-name="ce54" office:value-type="string">
            <text:p>PV</text:p>
          </table:table-cell>
          <table:table-cell table:style-name="ce54" office:value-type="string">
            <text:p>1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6" office:value-type="string">
            <text:p>DPJJ-SD-12</text:p>
          </table:table-cell>
          <table:table-cell table:style-name="ce6" office:value-type="float" office:value="50609466">
            <text:p>50609466</text:p>
          </table:table-cell>
          <table:table-cell table:style-name="ce16" office:value-type="string">
            <text:p>DPJJ</text:p>
          </table:table-cell>
          <table:table-cell table:style-name="ce6" office:value-type="string">
            <text:p>SD</text:p>
          </table:table-cell>
          <table:table-cell table:style-name="ce25" office:value-type="string">
            <text:p>DIRECTION INTERREGIONALE DE LA PROTECTION JUDICIAIRE DE LA JEUNESSE SUD</text:p>
          </table:table-cell>
          <table:table-cell table:style-name="ce36" office:value-type="string">
            <text:p>DIRECTION TERRITORIALE </text:p>
            <text:p>HERAULT DE MONTPELLIER</text:p>
          </table:table-cell>
          <table:table-cell table:style-name="ce36" office:value-type="string">
            <text:p>DIRECTION TERRITORIALE </text:p>
            <text:p>HERAULT DE MONTPELLIER</text:p>
          </table:table-cell>
          <table:table-cell table:style-name="ce6" office:value-type="string">
            <text:p>ADJOINT TECHNIQUE MAINTENANCE</text:p>
            <text:p>(AMENAGEMENT/FINITIONS)</text:p>
          </table:table-cell>
          <table:table-cell table:style-name="ce6" office:value-type="string">
            <text:p>NON</text:p>
          </table:table-cell>
          <table:table-cell table:style-name="ce5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56"/>
          <table:table-cell table:number-columns-repeated="1012"/>
        </table:table-row>
        <table:table-row table:style-name="ro6">
          <table:table-cell table:style-name="ce6" office:value-type="string">
            <text:p>DPJJ-SD-13</text:p>
          </table:table-cell>
          <table:table-cell table:style-name="ce6" office:value-type="float" office:value="50769716">
            <text:p>50769716</text:p>
          </table:table-cell>
          <table:table-cell table:style-name="ce16" office:value-type="string">
            <text:p>DPJJ</text:p>
          </table:table-cell>
          <table:table-cell table:style-name="ce6" office:value-type="string">
            <text:p>SD</text:p>
          </table:table-cell>
          <table:table-cell table:style-name="ce25" office:value-type="string">
            <text:p>DIRECTION INTERREGIONALE DE LA PROTECTION JUDICIAIRE DE LA JEUNESSE SUD</text:p>
          </table:table-cell>
          <table:table-cell table:style-name="ce25" office:value-type="string">
            <text:p>ETABLISSEMENT DE PLACEMENT EDUCATIF ET D'INSERTION DE PERPIGNAN</text:p>
          </table:table-cell>
          <table:table-cell table:style-name="ce25" office:value-type="string">
            <text:p>UNITE EDUCATIVE D'HEBERGEMENT COLLECTIF</text:p>
            <text:p>DE PERPIGNAN</text:p>
          </table:table-cell>
          <table:table-cell table:style-name="ce6" office:value-type="string">
            <text:p>ADJOINT TECHNIQUE POLYVALENT</text:p>
            <text:p><text:s/>MAITRESSE DE MAISON</text:p>
          </table:table-cell>
          <table:table-cell table:style-name="ce6" office:value-type="string">
            <text:p>OUI</text:p>
          </table:table-cell>
          <table:table-cell table:style-name="ce5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56"/>
          <table:table-cell table:number-columns-repeated="1012"/>
        </table:table-row>
        <table:table-row table:style-name="ro6">
          <table:table-cell table:style-name="ce6" office:value-type="string">
            <text:p>DPJJ-SD-14</text:p>
          </table:table-cell>
          <table:table-cell table:style-name="ce6" office:value-type="float" office:value="50609750">
            <text:p>50609750</text:p>
          </table:table-cell>
          <table:table-cell table:style-name="ce16" office:value-type="string">
            <text:p>DPJJ</text:p>
          </table:table-cell>
          <table:table-cell table:style-name="ce6" office:value-type="string">
            <text:p>SD</text:p>
          </table:table-cell>
          <table:table-cell table:style-name="ce25" office:value-type="string">
            <text:p>DIRECTION INTERREGIONALE DE LA PROTECTION JUDICIAIRE DE LA JEUNESSE SUD</text:p>
          </table:table-cell>
          <table:table-cell table:style-name="ce41" office:value-type="string">
            <text:p>DIRECTION TERRITORIALE</text:p>
            <text:p>HAUTE-GARONNE - ARIEGE - HAUTES-PYRENEES DE LABEGE</text:p>
          </table:table-cell>
          <table:table-cell table:style-name="ce41" office:value-type="string">
            <text:p>DIRECTION TERRITORIALE</text:p>
            <text:p>HAUTE-GARONNE - ARIEGE - HAUTES-PYRENEES DE LABEGE</text:p>
          </table:table-cell>
          <table:table-cell table:style-name="ce6" office:value-type="string">
            <text:p>ADJOINT TECHNIQUE MAINTENANCE</text:p>
          </table:table-cell>
          <table:table-cell table:style-name="ce6" office:value-type="string">
            <text:p>NON</text:p>
          </table:table-cell>
          <table:table-cell table:style-name="ce57" office:value-type="string">
            <text:p>PV</text:p>
          </table:table-cell>
          <table:table-cell table:style-name="ce57" office:value-type="float" office:value="2">
            <text:p>2</text:p>
          </table:table-cell>
          <table:table-cell table:style-name="ce16" office:value-type="string">
            <text:p>2 POSTES VACANTS</text:p>
            <text:p>Pour l'un des deux postes, missions possibles sur l'EPE ou la Direction interrégiona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PJJ-SD-15</text:p>
          </table:table-cell>
          <table:table-cell table:style-name="ce6" office:value-type="float" office:value="50705474">
            <text:p>50705474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SUD</text:p>
          </table:table-cell>
          <table:table-cell table:style-name="ce25" office:value-type="string">
            <text:p>ETABLISSEMENT DE PLACEMENT EDUCATIF ET D'INSERTION DE PERPIGNAN</text:p>
          </table:table-cell>
          <table:table-cell table:style-name="ce25" office:value-type="string">
            <text:p>UNITE EDUCATIVE D'HEBERGEMENT COLLECTIF</text:p>
            <text:p>DE PERPIGNAN</text:p>
          </table:table-cell>
          <table:table-cell table:style-name="ce6" office:value-type="string">
            <text:p>ADJOINT TECHNIQUE CUISINIER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2</text:p>
          </table:table-cell>
          <table:table-cell table:style-name="ce6" office:value-type="float" office:value="50705446">
            <text:p>50705446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SUD EST</text:p>
          </table:table-cell>
          <table:table-cell table:style-name="ce36" office:value-type="string">
            <text:p>CENTRE EDUCATIF FERME (CEF) BRIGNOLES</text:p>
          </table:table-cell>
          <table:table-cell table:style-name="ce36" office:value-type="string">
            <text:p>UNITE EDUCATIVE CENTRE EDUCATIF FERME (UECEF) BRIGNOLES</text:p>
          </table:table-cell>
          <table:table-cell table:style-name="ce6" office:value-type="string">
            <text:p>ADJOINT TECHNIQUE <text:s/>POLYVALENT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3</text:p>
          </table:table-cell>
          <table:table-cell table:style-name="ce6" office:value-type="float" office:value="50705689">
            <text:p>50705689</text:p>
          </table:table-cell>
          <table:table-cell table:style-name="ce16" office:value-type="string">
            <text:p>DPJJ</text:p>
          </table:table-cell>
          <table:table-cell table:style-name="ce18" office:value-type="string">
            <text:p>SD</text:p>
          </table:table-cell>
          <table:table-cell table:style-name="ce28" office:value-type="string">
            <text:p>DIRECTION INTERREGIONALE DE LA PROTECTION JUDICIAIRE DE LA JEUNESSE SUD EST</text:p>
          </table:table-cell>
          <table:table-cell table:style-name="ce39" office:value-type="string">
            <text:p>CENTRE EDUCATIF FERME (CEF) MARSEILLE LES CEDRES</text:p>
          </table:table-cell>
          <table:table-cell table:style-name="ce39" office:value-type="string">
            <text:p>UNITE EDUCATIVE CENTRE EDUCATIF FERME (UECEF) MARSEILLE</text:p>
          </table:table-cell>
          <table:table-cell table:style-name="ce13" office:value-type="string">
            <text:p>ADJOINT TECHNIQUE <text:s/>POLYVALENT</text:p>
          </table:table-cell>
          <table:table-cell table:style-name="ce13" office:value-type="string">
            <text:p>OUI</text:p>
          </table:table-cell>
          <table:table-cell table:style-name="ce13" office:value-type="string">
            <text:p>PV</text:p>
          </table:table-cell>
          <table:table-cell table:style-name="ce13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4</text:p>
          </table:table-cell>
          <table:table-cell table:style-name="ce6" office:value-type="float" office:value="50705435">
            <text:p>50705435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SUD EST</text:p>
          </table:table-cell>
          <table:table-cell table:style-name="ce36" office:value-type="string">
            <text:p>CENTRE EDUCATIF FERME (CEF) MONTFAVET</text:p>
          </table:table-cell>
          <table:table-cell table:style-name="ce36" office:value-type="string">
            <text:p>UNITE EDUCATIVE CENTRE EDUCATIF FERME (UECEF) MONTFAVET</text:p>
          </table:table-cell>
          <table:table-cell table:style-name="ce6" office:value-type="string">
            <text:p>ADJOINT TECHNIQUE RESTAURA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6" office:value-type="string">
            <text:p>DPJJ-SD-5</text:p>
          </table:table-cell>
          <table:table-cell table:style-name="ce6" office:value-type="float" office:value="50659860">
            <text:p>50659860</text:p>
          </table:table-cell>
          <table:table-cell table:style-name="ce16" office:value-type="string">
            <text:p>DPJJ</text:p>
          </table:table-cell>
          <table:table-cell table:style-name="ce18" office:value-type="string">
            <text:p>SD</text:p>
          </table:table-cell>
          <table:table-cell table:style-name="ce28" office:value-type="string">
            <text:p>DIRECTION INTERREGIONALE DE LA PROTECTION JUDICIAIRE DE LA JEUNESSE SUD EST</text:p>
          </table:table-cell>
          <table:table-cell table:style-name="ce39" office:value-type="string">
            <text:p>DIRECTION TERRITORIALE DES ALPES VAUCLUSE</text:p>
          </table:table-cell>
          <table:table-cell table:style-name="ce39" office:value-type="string">
            <text:p>SIEGE</text:p>
          </table:table-cell>
          <table:table-cell table:style-name="ce13" office:value-type="string">
            <text:p>ADJOINT TECHNIQUE <text:s/>MAINTENANCE</text:p>
            <text:p>(AMENAGEMENT/FINITIONS)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PV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6" office:value-type="string">
            <text:p>DPJJ-SD-6</text:p>
          </table:table-cell>
          <table:table-cell table:style-name="ce6" office:value-type="float" office:value="50641126">
            <text:p>50641126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SUD EST</text:p>
          </table:table-cell>
          <table:table-cell table:style-name="ce36" office:value-type="string">
            <text:p>DIRECTION TERRITORIALE DES BOUCHES DU RHONE</text:p>
          </table:table-cell>
          <table:table-cell table:style-name="ce36" office:value-type="string">
            <text:p>SIEGE</text:p>
          </table:table-cell>
          <table:table-cell table:style-name="ce6" office:value-type="string">
            <text:p>ADJOINT TECHNIQUE <text:s/>MAINTENANCE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7</text:p>
          </table:table-cell>
          <table:table-cell table:style-name="ce6" office:value-type="float" office:value="50705463">
            <text:p>50705463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SUD EST</text:p>
          </table:table-cell>
          <table:table-cell table:style-name="ce36" office:value-type="string">
            <text:p>ETABLISSEMENT DE PLACEMENT EDUCATIF (EPE) MARTIGUES LITTORAL</text:p>
          </table:table-cell>
          <table:table-cell table:style-name="ce36" office:value-type="string">
            <text:p>UNITE EDUCATIVE D'HEBERGEMENT COLLECTIF (UEHC) MARTIGUES</text:p>
          </table:table-cell>
          <table:table-cell table:style-name="ce6" office:value-type="string">
            <text:p>ADJOINT TECHNIQUE RESTAURA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8</text:p>
          </table:table-cell>
          <table:table-cell table:style-name="ce6" office:value-type="float" office:value="50705744">
            <text:p>50705744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SUD EST</text:p>
          </table:table-cell>
          <table:table-cell table:style-name="ce36" office:value-type="string">
            <text:p>ETABLISSEMENT DE PLACEMENT EDUCATIF ET D'INSERTION (EPEI) AIX EN PROVENCE</text:p>
          </table:table-cell>
          <table:table-cell table:style-name="ce36" office:value-type="string">
            <text:p>UNITE EDUCATIVE D'HEBERGEMENT COLLECTIF (UEHC) AIX EN PROVENCE</text:p>
          </table:table-cell>
          <table:table-cell table:style-name="ce6" office:value-type="string">
            <text:p>ADJOINT TECHNIQUE RESTAURA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6" office:value-type="string">
            <text:p>DPJJ-SD-9</text:p>
          </table:table-cell>
          <table:table-cell table:style-name="ce6" office:value-type="float" office:value="50705441">
            <text:p>50705441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SUD EST</text:p>
          </table:table-cell>
          <table:table-cell table:style-name="ce36" office:value-type="string">
            <text:p>ETABLISSEMENT DE PLACEMENT EDUCATIF ET D'INSERTION (EPEI) AVIGNON</text:p>
          </table:table-cell>
          <table:table-cell table:style-name="ce36" office:value-type="string">
            <text:p>UNITE EDUCATIVE D'HEBERGEMENT COLLECTIF (UEHC) AVIGNON</text:p>
          </table:table-cell>
          <table:table-cell table:style-name="ce6" office:value-type="string">
            <text:p>ADJOINT TECHNIQUE RESTAURATION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10</text:p>
          </table:table-cell>
          <table:table-cell table:style-name="ce6" office:value-type="float" office:value="50705746">
            <text:p>50705746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DIRECTION INTERREGIONALE DE LA PROTECTION JUDICIAIRE DE LA JEUNESSE SUD EST</text:p>
          </table:table-cell>
          <table:table-cell table:style-name="ce36" office:value-type="string">
            <text:p>ETABLISSEMENT DE PLACEMENT EDUCATIF ET D'INSERTION (EPEI) TOULON</text:p>
          </table:table-cell>
          <table:table-cell table:style-name="ce36" office:value-type="string">
            <text:p>UNITE EDUCATIVE D'HEBERGEMENT COLLECTIF (UEHC) TOULON</text:p>
          </table:table-cell>
          <table:table-cell table:style-name="ce6" office:value-type="string">
            <text:p>ADJOINT TECHNIQUE <text:s/>POLYVALENT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17</text:p>
          </table:table-cell>
          <table:table-cell table:style-name="ce6" office:value-type="float" office:value="50705916">
            <text:p>50705916</text:p>
          </table:table-cell>
          <table:table-cell table:style-name="ce16" office:value-type="string">
            <text:p>DPJJ</text:p>
          </table:table-cell>
          <table:table-cell table:style-name="ce19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40" office:value-type="string">
            <text:p>DIRECTION TERRITORIALE AQUITAINE NORD</text:p>
          </table:table-cell>
          <table:table-cell table:style-name="ce40" office:value-type="string">
            <text:p>DIRECTION TERRITORIALE AQUITAINE NORD - SIEGE</text:p>
          </table:table-cell>
          <table:table-cell table:style-name="ce16" office:value-type="string">
            <text:p>ADJOINT TECHNIQUE MAINTENANCE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number-columns-repeated="1012"/>
        </table:table-row>
        <table:table-row table:style-name="ro6">
          <table:table-cell table:style-name="ce6" office:value-type="string">
            <text:p>DPJJ-SD-18</text:p>
          </table:table-cell>
          <table:table-cell table:style-name="ce6" office:value-type="float" office:value="50809850">
            <text:p>50809850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40" office:value-type="string">
            <text:p>DIRECTION TERRITORIALE AQUITAINE NORD</text:p>
          </table:table-cell>
          <table:table-cell table:style-name="ce40" office:value-type="string">
            <text:p>CENTRE EDUCATIF FERME (CEF) BERGERAC / UNITE EDUCATIVE CENTRE EDUCATIF FERME (UECEF) BERGERAC</text:p>
          </table:table-cell>
          <table:table-cell table:style-name="ce6" office:value-type="string">
            <text:p>ADJOINT TECHNIQUE POLYVALENT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CREATION DE POSTE - OUVERTURE CEF AU 01/01/2022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PJJ-SD-19</text:p>
          </table:table-cell>
          <table:table-cell table:style-name="ce6" office:value-type="float" office:value="50809851">
            <text:p>50809851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40" office:value-type="string">
            <text:p>DIRECTION TERRITORIALE AQUITAINE NORD</text:p>
          </table:table-cell>
          <table:table-cell table:style-name="ce40" office:value-type="string">
            <text:p>CENTRE EDUCATIF FERME (CEF) BERGERAC / UNITE EDUCATIVE CENTRE EDUCATIF FERME (UECEF) BERGERAC</text:p>
          </table:table-cell>
          <table:table-cell table:style-name="ce13" office:value-type="string">
            <text:p>ADJOINT TECHNIQUE MAINTENANC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13" office:value-type="float" office:value="1">
            <text:p>1</text:p>
          </table:table-cell>
          <table:table-cell table:style-name="ce6" office:value-type="string">
            <text:p>CREATION DE POSTE - OUVERTURE CEF AU 01/01/2022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PJJ-SD-20</text:p>
          </table:table-cell>
          <table:table-cell table:style-name="ce6" office:value-type="float" office:value="50809852">
            <text:p>50809852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40" office:value-type="string">
            <text:p>DIRECTION TERRITORIALE AQUITAINE NORD</text:p>
          </table:table-cell>
          <table:table-cell table:style-name="ce40" office:value-type="string">
            <text:p>CENTRE EDUCATIF FERME (CEF) BERGERAC / UNITE EDUCATIVE CENTRE EDUCATIF FERME (UECEF) BERGERAC</text:p>
          </table:table-cell>
          <table:table-cell table:style-name="ce13" office:value-type="string">
            <text:p>ADJOINT TECHNIQUE CUISIN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13" office:value-type="float" office:value="1">
            <text:p>1</text:p>
          </table:table-cell>
          <table:table-cell table:style-name="ce6" office:value-type="string">
            <text:p>CREATION DE POSTE - OUVERTURE CEF AU 01/01/2022</text:p>
            <text:p>2 POSTES VACANTS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PJJ-SD-21</text:p>
          </table:table-cell>
          <table:table-cell table:style-name="ce6" office:value-type="float" office:value="50705398">
            <text:p>50705398</text:p>
          </table:table-cell>
          <table:table-cell table:style-name="ce16" office:value-type="string">
            <text:p>DPJJ</text:p>
          </table:table-cell>
          <table:table-cell table:style-name="ce19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40" office:value-type="string">
            <text:p>DIRECTION TERRITORIALE AQUITAINE NORD</text:p>
          </table:table-cell>
          <table:table-cell table:style-name="ce40" office:value-type="string">
            <text:p>ETABLISSEMENT DE PLACEMENT EDUCATIF ET D'INSERTION (EPEI) PESSAC / UNITE EDUCATIVE D'HEBERGEMENT COLLECTIF (UEHC) PESSAC</text:p>
          </table:table-cell>
          <table:table-cell table:style-name="ce16" office:value-type="string">
            <text:p>ADJOINT TECHNIQUE POLYVALENT 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number-columns-repeated="1012"/>
        </table:table-row>
        <table:table-row table:style-name="ro6">
          <table:table-cell table:style-name="ce6" office:value-type="string">
            <text:p>DPJJ-SD-22</text:p>
          </table:table-cell>
          <table:table-cell table:style-name="ce6" office:value-type="float" office:value="50705399">
            <text:p>50705399</text:p>
          </table:table-cell>
          <table:table-cell table:style-name="ce16" office:value-type="string">
            <text:p>DPJJ</text:p>
          </table:table-cell>
          <table:table-cell table:style-name="ce19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40" office:value-type="string">
            <text:p>DIRECTION TERRITORIALE AQUITAINE NORD</text:p>
          </table:table-cell>
          <table:table-cell table:style-name="ce40" office:value-type="string">
            <text:p>ETABLISSEMENT DE PLACEMENT EDUCATIF ET D'INSERTION (EPEI) PESSAC / UNITE EDUCATIVE D'HEBERGEMENT COLLECTIF (UEHC) PESSAC</text:p>
          </table:table-cell>
          <table:table-cell table:style-name="ce16" office:value-type="string">
            <text:p>ADJOINT TECHNIQUE CUISIN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1012"/>
        </table:table-row>
        <table:table-row table:style-name="ro6">
          <table:table-cell table:style-name="ce6" office:value-type="string">
            <text:p>DPJJ-SD-23</text:p>
          </table:table-cell>
          <table:table-cell table:style-name="ce6" office:value-type="float" office:value="50704968">
            <text:p>50704968</text:p>
          </table:table-cell>
          <table:table-cell table:style-name="ce16" office:value-type="string">
            <text:p>DPJJ</text:p>
          </table:table-cell>
          <table:table-cell table:style-name="ce19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40" office:value-type="string">
            <text:p>DIRECTION TERRITORIALE AQUITAINE SUD</text:p>
          </table:table-cell>
          <table:table-cell table:style-name="ce40" office:value-type="string">
            <text:p>CENTRE EDUCATIF FERME (CEF) SAINT-PIERRE-DU-MONT / UNITE EDUCATIVE CENTRE EDUCATIF FERME (UECEF) SAINT-PIERRE-DU-MONT</text:p>
          </table:table-cell>
          <table:table-cell table:style-name="ce16" office:value-type="string">
            <text:p>ADJOINT TECHNIQUE MAINTENANC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1012"/>
        </table:table-row>
        <table:table-row table:style-name="ro6">
          <table:table-cell table:style-name="ce6" office:value-type="string">
            <text:p>DPJJ-SD-24</text:p>
          </table:table-cell>
          <table:table-cell table:style-name="ce6" office:value-type="float" office:value="50705749">
            <text:p>50705749</text:p>
          </table:table-cell>
          <table:table-cell table:style-name="ce16" office:value-type="string">
            <text:p>DPJJ</text:p>
          </table:table-cell>
          <table:table-cell table:style-name="ce19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40" office:value-type="string">
            <text:p>DIRECTION TERRITORIALE AQUITAINE SUD</text:p>
          </table:table-cell>
          <table:table-cell table:style-name="ce40" office:value-type="string">
            <text:p>CENTRE EDUCATIF FERME (CEF) SAINT-PIERRE-DU-MONT / UNITE EDUCATIVE CENTRE EDUCATIF FERME (UECEF) SAINT-PIERRE-DU-MONT</text:p>
          </table:table-cell>
          <table:table-cell table:style-name="ce16" office:value-type="string">
            <text:p>ADJOINT TECHNIQUE POLYVALENT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1012"/>
        </table:table-row>
        <table:table-row table:style-name="ro6">
          <table:table-cell table:style-name="ce6" office:value-type="string">
            <text:p>DPJJ-SD-25</text:p>
          </table:table-cell>
          <table:table-cell table:style-name="ce6" office:value-type="float" office:value="50705663">
            <text:p>50705663</text:p>
          </table:table-cell>
          <table:table-cell table:style-name="ce16" office:value-type="string">
            <text:p>DPJJ</text:p>
          </table:table-cell>
          <table:table-cell table:style-name="ce19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40" office:value-type="string">
            <text:p>DIRECTION TERRITORIALE AQUITAINE SUD</text:p>
          </table:table-cell>
          <table:table-cell table:style-name="ce40" office:value-type="string">
            <text:p>CENTRE EDUCATIF FERME (CEF) SAINT-PIERRE-DU-MONT / UNITE EDUCATIVE CENTRE EDUCATIF FERME (UECEF) SAINT-PIERRE-DU-MONT</text:p>
          </table:table-cell>
          <table:table-cell table:style-name="ce16" office:value-type="string">
            <text:p>ADJOINT TECHNIQUE CUISIN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1012"/>
        </table:table-row>
        <table:table-row table:style-name="ro6">
          <table:table-cell table:style-name="ce6" office:value-type="string">
            <text:p>DPJJ-SD-26</text:p>
          </table:table-cell>
          <table:table-cell table:style-name="ce6" office:value-type="float" office:value="50705381">
            <text:p>50705381</text:p>
          </table:table-cell>
          <table:table-cell table:style-name="ce16" office:value-type="string">
            <text:p>DPJJ</text:p>
          </table:table-cell>
          <table:table-cell table:style-name="ce19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40" office:value-type="string">
            <text:p>DIRECTION TERRITORIALE AQUITAINE SUD</text:p>
          </table:table-cell>
          <table:table-cell table:style-name="ce40" office:value-type="string">
            <text:p>ETABLISSEMENT DE PLACEMENT EDUCATIF ET D'INSERTION (EPEI) MONT DE MARSAN / UNITE EDUCATIVE D'HEBERGEMENT COLLECTIF (UEHC) MONT DE MARSAN</text:p>
          </table:table-cell>
          <table:table-cell table:style-name="ce6" office:value-type="string">
            <text:p>ADJOINT TECHNIQUE POLYVALENT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27</text:p>
          </table:table-cell>
          <table:table-cell table:style-name="ce6" office:value-type="float" office:value="50705380">
            <text:p>50705380</text:p>
          </table:table-cell>
          <table:table-cell table:style-name="ce16" office:value-type="string">
            <text:p>DPJJ</text:p>
          </table:table-cell>
          <table:table-cell table:style-name="ce19" office:value-type="string">
            <text:p>SD</text:p>
          </table:table-cell>
          <table:table-cell table:style-name="ce29" office:value-type="string">
            <text:p>DIRECTION INTERREGIONALE DE LA PROTECTION JUDICIAIRE DE LA JEUNESSE SUD OUEST</text:p>
          </table:table-cell>
          <table:table-cell table:style-name="ce40" office:value-type="string">
            <text:p>DIRECTION TERRITORIALE AQUITAINE SUD</text:p>
          </table:table-cell>
          <table:table-cell table:style-name="ce40" office:value-type="string">
            <text:p>ETABLISSEMENT DE PLACEMENT EDUCATIF ET D'INSERTION (EPEI) MONT DE MARSAN / UNITE EDUCATIVE D'HEBERGEMENT COLLECTIF (UEHC) MONT DE MARSAN</text:p>
          </table:table-cell>
          <table:table-cell table:style-name="ce6" office:value-type="string">
            <text:p>ADJOINT TECHNIQUE CUISIN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PJJ-SD-16</text:p>
          </table:table-cell>
          <table:table-cell table:style-name="ce6" office:value-type="float" office:value="50704961">
            <text:p>50704961</text:p>
          </table:table-cell>
          <table:table-cell table:style-name="ce16" office:value-type="string">
            <text:p>DPJ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ECOLE NATIONALE DE PROTECTION JUDICIAIRE DE LA JEUNESSE</text:p>
          </table:table-cell>
          <table:table-cell table:style-name="ce36" office:value-type="string">
            <text:p>SECRETARIAT GENERAL</text:p>
          </table:table-cell>
          <table:table-cell table:style-name="ce36" office:value-type="string">
            <text:p>DEPARTEMENT LOGISTIQUE</text:p>
          </table:table-cell>
          <table:table-cell table:style-name="ce6" office:value-type="string">
            <text:p>ADJOINT TECHNIQUE EN MAINTENANCE DES BATIMENTS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7" office:value-type="string">
            <text:p>DSJ-AC-1</text:p>
          </table:table-cell>
          <table:table-cell table:style-name="ce6" office:value-type="float" office:value="50647483">
            <text:p>5064748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AC</text:p>
          </table:table-cell>
          <table:table-cell table:style-name="ce25" office:value-type="string">
            <text:p>SOUS-DIRECTION DES RESSOURCES HUMAINES DES GREFFES</text:p>
          </table:table-cell>
          <table:table-cell table:style-name="ce25" office:value-type="string">
            <text:p>BUREAU DES CARRIRES ET DE LA MOBILITE PROFESSIONNELLE (RHG1)</text:p>
          </table:table-cell>
          <table:table-cell table:style-name="ce25" office:value-type="string">
            <text:p>SERVICE DES DOSSIERS DES FONCTIONNAIRES</text:p>
          </table:table-cell>
          <table:table-cell table:style-name="ce16" office:value-type="string">
            <text:p>GESTIONNAIRE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63"/>
          <table:table-cell table:number-columns-repeated="1012"/>
        </table:table-row>
        <table:table-row table:style-name="ro6">
          <table:table-cell table:style-name="ce7" office:value-type="string">
            <text:p>DSJ-AC-2</text:p>
          </table:table-cell>
          <table:table-cell table:style-name="ce6" office:value-type="float" office:value="50562526">
            <text:p>50562526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AC</text:p>
          </table:table-cell>
          <table:table-cell table:style-name="ce25" office:value-type="string">
            <text:p>SOUS-DIRECTION DES RESSOURCES HUMAINES DE LA MAGISTRATURE</text:p>
          </table:table-cell>
          <table:table-cell table:style-name="ce25" office:value-type="string">
            <text:p>BUREAU DU RECRUTEMENT, DE LA FORMATION ET DES AFFAIRES GENERALES (RHM2)</text:p>
          </table:table-cell>
          <table:table-cell table:style-name="ce25" office:value-type="string">
            <text:p>POLE DOSSIERS ADMINISTRATIFS DES MAGISTRATS</text:p>
          </table:table-cell>
          <table:table-cell table:style-name="ce16" office:value-type="string">
            <text:p>GESTIONNAIRE EN CHARGE DES DOSSIERS DES MAGISTRATS</text:p>
          </table:table-cell>
          <table:table-cell table:style-name="ce16" office:value-type="string">
            <text:p>OUI</text:p>
          </table:table-cell>
          <table:table-cell table:style-name="ce16" office:value-type="string">
            <text:p>PV</text:p>
          </table:table-cell>
          <table:table-cell table:style-name="ce16" office:value-type="float" office:value="2">
            <text:p>2</text:p>
          </table:table-cell>
          <table:table-cell table:style-name="ce63"/>
          <table:table-cell table:number-columns-repeated="1012"/>
        </table:table-row>
        <table:table-row table:style-name="ro6">
          <table:table-cell table:style-name="ce6" office:value-type="string">
            <text:p>DSJ-SD-1</text:p>
          </table:table-cell>
          <table:table-cell table:style-name="ce6" office:value-type="float" office:value="50705052">
            <text:p>5070505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'AIX EN PROVENC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5 POSTES (2 PV et 3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2</text:p>
          </table:table-cell>
          <table:table-cell table:style-name="ce6" office:value-type="float" office:value="50665303">
            <text:p>5066530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'AIX EN PROVENCE</text:p>
          </table:table-cell>
          <table:table-cell table:style-name="ce39" office:value-type="string">
            <text:p>SERVICE ADMINISTRATIF REGIONAL D'AIX EN PROVENCE</text:p>
          </table:table-cell>
          <table:table-cell table:style-name="ce39"/>
          <table:table-cell table:style-name="ce13" office:value-type="string">
            <text:p>CORRESPONDANT LOCAL INFORMATIQUE AU SEIN DE LA CELLULE INFORMATIQUE DE PROXIMITE -ARRONDISSEMENT DE TARASCON</text:p>
          </table:table-cell>
          <table:table-cell table:style-name="ce13" office:value-type="string">
            <text:p>OUI</text:p>
          </table:table-cell>
          <table:table-cell table:style-name="ce13" office:value-type="string">
            <text:p>PV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6" office:value-type="string">
            <text:p>DSJ-SD-3</text:p>
          </table:table-cell>
          <table:table-cell table:style-name="ce6" office:value-type="float" office:value="50772210">
            <text:p>50772210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'AIX EN PROVENCE</text:p>
          </table:table-cell>
          <table:table-cell table:style-name="ce38" office:value-type="string">
            <text:p>SERVICE ADMINISTRATIF REGIONAL D'AIX EN PROVENCE</text:p>
          </table:table-cell>
          <table:table-cell table:style-name="ce36"/>
          <table:table-cell table:style-name="ce6" office:value-type="string">
            <text:p>CORRESPONDANT LOCAL INFORMATIQUE AU SEIN DE LA CELLULE INFORMATIQUE DE PROXIMITE - ARRONDISSEMENT MARSEILL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SJ-SD-4</text:p>
          </table:table-cell>
          <table:table-cell table:style-name="ce6" office:value-type="float" office:value="50418344">
            <text:p>5041834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'AIX EN PROVENCE</text:p>
          </table:table-cell>
          <table:table-cell table:style-name="ce39" office:value-type="string">
            <text:p>TRIBUNAL JUDICIAIRE D'AIX EN PROVENCE</text:p>
          </table:table-cell>
          <table:table-cell table:style-name="ce47"/>
          <table:table-cell table:style-name="ce13" office:value-type="string">
            <text:p>ADJOINT TECHNIQUE POLYVALENT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PSDV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2 POSTES PSDV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5</text:p>
          </table:table-cell>
          <table:table-cell table:style-name="ce6" office:value-type="float" office:value="50705133">
            <text:p>5070513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'AIX EN PROVENCE</text:p>
          </table:table-cell>
          <table:table-cell table:style-name="ce39" office:value-type="string">
            <text:p>TRIBUNAL JUDICIAIRE DE GRASSE</text:p>
          </table:table-cell>
          <table:table-cell table:style-name="ce39"/>
          <table:table-cell table:style-name="ce13" office:value-type="string">
            <text:p>ADJOINT TECHNIQUE POLYVALENT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PV/PSDV</text:p>
          </table:table-cell>
          <table:table-cell table:style-name="ce13" office:value-type="float" office:value="2">
            <text:p>2</text:p>
          </table:table-cell>
          <table:table-cell table:style-name="ce6" office:value-type="string">
            <text:p>2 POSTES (1 PV et 1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6</text:p>
          </table:table-cell>
          <table:table-cell table:style-name="ce6" office:value-type="float" office:value="50705045">
            <text:p>5070504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'AIX EN PROVENCE</text:p>
          </table:table-cell>
          <table:table-cell table:style-name="ce39" office:value-type="string">
            <text:p>TRIBUNAL JUDICIAIRE DE MARSEILLE</text:p>
          </table:table-cell>
          <table:table-cell table:style-name="ce39"/>
          <table:table-cell table:style-name="ce13" office:value-type="string">
            <text:p>ADJOINT TECHNIQUE POLYVALENT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PV/PSDV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3 POSTES (2 PV et 1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7</text:p>
          </table:table-cell>
          <table:table-cell table:style-name="ce6" office:value-type="float" office:value="50475195">
            <text:p>5047519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'AIX EN PROVENCE</text:p>
          </table:table-cell>
          <table:table-cell table:style-name="ce36" office:value-type="string">
            <text:p>TRIBUNAL JUDICIAIRE DE NICE 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8</text:p>
          </table:table-cell>
          <table:table-cell table:style-name="ce6" office:value-type="float" office:value="50705073">
            <text:p>5070507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'AIX EN PROVENCE</text:p>
          </table:table-cell>
          <table:table-cell table:style-name="ce36" office:value-type="string">
            <text:p>TRIBUNAL JUDICIAIRE DE TOULON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9</text:p>
          </table:table-cell>
          <table:table-cell table:style-name="ce6" office:value-type="float" office:value="50418365">
            <text:p>5041836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'AMIENS</text:p>
          </table:table-cell>
          <table:table-cell table:style-name="ce36" office:value-type="string">
            <text:p>TRIBUNAL JUDICIAIRE D'AMIEN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POSTES (1 PV et 1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0</text:p>
          </table:table-cell>
          <table:table-cell table:style-name="ce6" office:value-type="float" office:value="50705160">
            <text:p>50705160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'AMIENS</text:p>
          </table:table-cell>
          <table:table-cell table:style-name="ce36" office:value-type="string">
            <text:p>TRIBUNAL JUDICIAIRE DE SENLI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1</text:p>
          </table:table-cell>
          <table:table-cell table:style-name="ce6" office:value-type="float" office:value="50474101">
            <text:p>50474101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'ANGER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2</text:p>
          </table:table-cell>
          <table:table-cell table:style-name="ce6" office:value-type="float" office:value="50705249">
            <text:p>50705249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'ANGERS</text:p>
          </table:table-cell>
          <table:table-cell table:style-name="ce36" office:value-type="string">
            <text:p>TRIBUNAL JUDICIAIRE DE ANGER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 POSTES (1 PV et 1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3</text:p>
          </table:table-cell>
          <table:table-cell table:style-name="ce6" office:value-type="float" office:value="50705202">
            <text:p>5070520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'ANGERS</text:p>
          </table:table-cell>
          <table:table-cell table:style-name="ce36" office:value-type="string">
            <text:p>TRIBUNAL JUDICIAIRE DE LE MAN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4</text:p>
          </table:table-cell>
          <table:table-cell table:style-name="ce6" office:value-type="float" office:value="50474212">
            <text:p>5047421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BASTIA</text:p>
          </table:table-cell>
          <table:table-cell table:style-name="ce36" office:value-type="string">
            <text:p>TRIBUNAL JUDICIAIRE D'AJACCIO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5</text:p>
          </table:table-cell>
          <table:table-cell table:style-name="ce6" office:value-type="float" office:value="50474143">
            <text:p>5047414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BASTIA</text:p>
          </table:table-cell>
          <table:table-cell table:style-name="ce36" office:value-type="string">
            <text:p>TRIBUNAL JUDICIAIRE DE BASTIA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6</text:p>
          </table:table-cell>
          <table:table-cell table:style-name="ce6" office:value-type="float" office:value="50705178">
            <text:p>5070517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6" office:value-type="string">
            <text:p>COUR D'APPEL DE BESANCON</text:p>
          </table:table-cell>
          <table:table-cell table:style-name="ce38"/>
          <table:table-cell table:style-name="ce6" office:value-type="string">
            <text:p>ADJOINT TECHNIQUE - CONDUCTEUR DE VEHICULES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6" office:value-type="string">
            <text:p>DSJ-SD-17</text:p>
          </table:table-cell>
          <table:table-cell table:style-name="ce6" office:value-type="float" office:value="50645673">
            <text:p>5064567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BORDEAUX</text:p>
          </table:table-cell>
          <table:table-cell table:style-name="ce36" office:value-type="string">
            <text:p>SERVICE ADMINISTRATIF REGIONAL DE BORDEAUX</text:p>
          </table:table-cell>
          <table:table-cell table:style-name="ce36"/>
          <table:table-cell table:style-name="ce6" office:value-type="string">
            <text:p>ADJOINT TECHNIQUE AU CENTRE DE PREARCHIVAGE JUDICIAIRE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 office:value-type="string">
            <text:p>DSJ-SD-18</text:p>
          </table:table-cell>
          <table:table-cell table:style-name="ce6" office:value-type="float" office:value="50705076">
            <text:p>50705076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BORDEAUX</text:p>
          </table:table-cell>
          <table:table-cell table:style-name="ce36" office:value-type="string">
            <text:p>TRIBUNAL JUDICIAIRE DE BORDEAUX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9</text:p>
          </table:table-cell>
          <table:table-cell table:style-name="ce6" office:value-type="float" office:value="50475809">
            <text:p>50475809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BORDEAUX</text:p>
          </table:table-cell>
          <table:table-cell table:style-name="ce36" office:value-type="string">
            <text:p>TRIBUNAL JUDICIAIRE DE PERIGUEUX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20</text:p>
          </table:table-cell>
          <table:table-cell table:style-name="ce6" office:value-type="float" office:value="50475802">
            <text:p>5047580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BOURGES</text:p>
          </table:table-cell>
          <table:table-cell table:style-name="ce36" office:value-type="string">
            <text:p>TRIBUNAL JUDICIAIRE DE CHATEAUROUX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21</text:p>
          </table:table-cell>
          <table:table-cell table:style-name="ce6" office:value-type="float" office:value="50705118">
            <text:p>5070511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BOURGES</text:p>
          </table:table-cell>
          <table:table-cell table:style-name="ce36" office:value-type="string">
            <text:p>TRIBUNAL JUDICIAIRE DE NEVER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22</text:p>
          </table:table-cell>
          <table:table-cell table:style-name="ce6" office:value-type="float" office:value="50418284">
            <text:p>5041828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CAEN</text:p>
          </table:table-cell>
          <table:table-cell table:style-name="ce36"/>
          <table:table-cell table:style-name="ce6" office:value-type="string">
            <text:p>ADJOINT TECHNIQUE-CONDUCTEUR DE VEHICULES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6" office:value-type="string">
            <text:p>DSJ-SD-23</text:p>
          </table:table-cell>
          <table:table-cell table:style-name="ce6" office:value-type="float" office:value="50474182">
            <text:p>5047418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CAEN</text:p>
          </table:table-cell>
          <table:table-cell table:style-name="ce36" office:value-type="string">
            <text:p>TRIBUNAL JUDICIAIRE DE COUTANCE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24</text:p>
          </table:table-cell>
          <table:table-cell table:style-name="ce6" office:value-type="float" office:value="50474274">
            <text:p>5047427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CHAMBERY</text:p>
          </table:table-cell>
          <table:table-cell table:style-name="ce36" office:value-type="string">
            <text:p>TRIBUNAL JUDICIAIRE DE ALBERTVILL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2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25</text:p>
          </table:table-cell>
          <table:table-cell table:style-name="ce6" office:value-type="float" office:value="50474304">
            <text:p>5047430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CHAMBERY</text:p>
          </table:table-cell>
          <table:table-cell table:style-name="ce36" office:value-type="string">
            <text:p>TRIBUNAL JUDICIAIRE DE THONON LES BAIN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26</text:p>
          </table:table-cell>
          <table:table-cell table:style-name="ce6" office:value-type="float" office:value="50474152">
            <text:p>5047415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COLMAR</text:p>
          </table:table-cell>
          <table:table-cell table:style-name="ce36" office:value-type="string">
            <text:p>SERVICE ADMINISTRATIF REGIONAL DE COLMAR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27</text:p>
          </table:table-cell>
          <table:table-cell table:style-name="ce6" office:value-type="float" office:value="50474097">
            <text:p>50474097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COLMAR</text:p>
          </table:table-cell>
          <table:table-cell table:style-name="ce36" office:value-type="string">
            <text:p>TRIBUNAL JUDICIAIRE DE COLMAR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2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28</text:p>
          </table:table-cell>
          <table:table-cell table:style-name="ce6" office:value-type="float" office:value="50418371">
            <text:p>50418371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COLMAR</text:p>
          </table:table-cell>
          <table:table-cell table:style-name="ce36" office:value-type="string">
            <text:p>TRIBUNAL JUDICIAIRE DE SAVERNE</text:p>
          </table:table-cell>
          <table:table-cell table:style-name="ce48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29</text:p>
          </table:table-cell>
          <table:table-cell table:style-name="ce6" office:value-type="float" office:value="50475199">
            <text:p>50475199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COLMAR</text:p>
          </table:table-cell>
          <table:table-cell table:style-name="ce36" office:value-type="string">
            <text:p>TRIBUNAL JUDICIAIRE DE STRASBOURG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3 POSTES (2 PV et 1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30</text:p>
          </table:table-cell>
          <table:table-cell table:style-name="ce6" office:value-type="float" office:value="50418445">
            <text:p>5041844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DIJON</text:p>
          </table:table-cell>
          <table:table-cell table:style-name="ce36" office:value-type="string">
            <text:p><text:s/></text:p>
          </table:table-cell>
          <table:table-cell table:style-name="ce49" office:value-type="string">
            <text:p>ADJOINT TECHNIQUE CONDUCTEUR DE VEHICULES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V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31</text:p>
          </table:table-cell>
          <table:table-cell table:style-name="ce6" office:value-type="float" office:value="50418863">
            <text:p>5041886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DIJON</text:p>
          </table:table-cell>
          <table:table-cell table:style-name="ce36" office:value-type="string">
            <text:p>TRIBUNAL JUDICIAIRE DE CHAUMONT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32</text:p>
          </table:table-cell>
          <table:table-cell table:style-name="ce6" office:value-type="float" office:value="50418455">
            <text:p>5041845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DIJON</text:p>
          </table:table-cell>
          <table:table-cell table:style-name="ce36" office:value-type="string">
            <text:p>TRIBUNAL JUDICIAIRE DE DIJON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33</text:p>
          </table:table-cell>
          <table:table-cell table:style-name="ce6" office:value-type="float" office:value="50418403">
            <text:p>5041840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DOUAI</text:p>
          </table:table-cell>
          <table:table-cell table:style-name="ce30" office:value-type="string">
            <text:p>COUR D'APPEL DE DOUAI</text:p>
          </table:table-cell>
          <table:table-cell table:style-name="ce36"/>
          <table:table-cell table:style-name="ce49" office:value-type="string">
            <text:p>ADJOINT TECHNIQUE - IMPRIMERIE/PHOTOGRAPHIE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V</text:p>
          </table:table-cell>
          <table:table-cell table:style-name="ce49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34</text:p>
          </table:table-cell>
          <table:table-cell table:style-name="ce6" office:value-type="float" office:value="50418490">
            <text:p>50418490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DOUAI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35</text:p>
          </table:table-cell>
          <table:table-cell table:style-name="ce6" office:value-type="float" office:value="50705225">
            <text:p>5070522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DOUAI</text:p>
          </table:table-cell>
          <table:table-cell table:style-name="ce30" office:value-type="string">
            <text:p>COUR D'APPEL DE DOUAI</text:p>
          </table:table-cell>
          <table:table-cell table:style-name="ce36"/>
          <table:table-cell table:style-name="ce49" office:value-type="string">
            <text:p>ADJOINT TECHNIQUE- CONDUCTEUR DE VEHICULES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SDV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36</text:p>
          </table:table-cell>
          <table:table-cell table:style-name="ce6" office:value-type="float" office:value="50705305">
            <text:p>5070530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DOUAI</text:p>
          </table:table-cell>
          <table:table-cell table:style-name="ce36" office:value-type="string">
            <text:p>TRIBUNAL JUDICIAIRE DE AVESNES SUR HELP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2 POSTES (1 PV et 1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37</text:p>
          </table:table-cell>
          <table:table-cell table:style-name="ce6" office:value-type="float" office:value="50705205">
            <text:p>5070520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DOUAI</text:p>
          </table:table-cell>
          <table:table-cell table:style-name="ce36" office:value-type="string">
            <text:p>TRIBUNAL JUDICIAIRE DE DOUAI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38</text:p>
          </table:table-cell>
          <table:table-cell table:style-name="ce6" office:value-type="float" office:value="50418517">
            <text:p>50418517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DOUAI</text:p>
          </table:table-cell>
          <table:table-cell table:style-name="ce36" office:value-type="string">
            <text:p>TRIBUNAL JUDICIAIRE DE DUNKERQU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39</text:p>
          </table:table-cell>
          <table:table-cell table:style-name="ce6" office:value-type="float" office:value="50705235">
            <text:p>5070523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DOUAI</text:p>
          </table:table-cell>
          <table:table-cell table:style-name="ce36" office:value-type="string">
            <text:p>TRIBUNAL JUDICIAIRE DE LILL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3 POSTES (1 PV et 2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40</text:p>
          </table:table-cell>
          <table:table-cell table:style-name="ce6" office:value-type="float" office:value="50418870">
            <text:p>50418870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DOUAI</text:p>
          </table:table-cell>
          <table:table-cell table:style-name="ce36" office:value-type="string">
            <text:p>TRIBUNAL JUDICIAIRE DE LILLE</text:p>
          </table:table-cell>
          <table:table-cell table:style-name="ce36"/>
          <table:table-cell table:style-name="ce6" office:value-type="string">
            <text:p>ADJOINT TECHNIQUE - CONDUCTEUR DE VEHICULES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6" office:value-type="string">
            <text:p>DSJ-SD-41</text:p>
          </table:table-cell>
          <table:table-cell table:style-name="ce6" office:value-type="float" office:value="50418294">
            <text:p>5041829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FORT DE France</text:p>
          </table:table-cell>
          <table:table-cell table:style-name="ce30" office:value-type="string">
            <text:p>COUR D'APPEL DE FORT DE France</text:p>
          </table:table-cell>
          <table:table-cell table:style-name="ce36"/>
          <table:table-cell table:style-name="ce49" office:value-type="string">
            <text:p>ADJOINT TECHNIQUE-CONDUCTEUR DE VEHICULES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SDV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42</text:p>
          </table:table-cell>
          <table:table-cell table:style-name="ce6" office:value-type="float" office:value="50474240">
            <text:p>50474240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GRENOBLE</text:p>
          </table:table-cell>
          <table:table-cell table:style-name="ce36" office:value-type="string">
            <text:p>COUR D'APPEL DE GRENOBL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2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43</text:p>
          </table:table-cell>
          <table:table-cell table:style-name="ce6" office:value-type="float" office:value="50474241">
            <text:p>50474241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GRENOBLE</text:p>
          </table:table-cell>
          <table:table-cell table:style-name="ce36" office:value-type="string">
            <text:p>TRIBUNAL JUDICIAIRE DE GRENOBL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44</text:p>
          </table:table-cell>
          <table:table-cell table:style-name="ce6" office:value-type="float" office:value="50705299">
            <text:p>50705299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GRENOBLE</text:p>
          </table:table-cell>
          <table:table-cell table:style-name="ce36" office:value-type="string">
            <text:p>TRIBUNAL JUDICIAIRE DE VIENN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45</text:p>
          </table:table-cell>
          <table:table-cell table:style-name="ce6" office:value-type="float" office:value="50705154">
            <text:p>5070515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LIMOGES</text:p>
          </table:table-cell>
          <table:table-cell table:style-name="ce36"/>
          <table:table-cell table:style-name="ce49" office:value-type="string">
            <text:p>ADJOINT TECHNIQUE - CONDUCTEUR DE VEHICULES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SDV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46</text:p>
          </table:table-cell>
          <table:table-cell table:style-name="ce6" office:value-type="float" office:value="50474141">
            <text:p>50474141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LIMOGES</text:p>
          </table:table-cell>
          <table:table-cell table:style-name="ce36" office:value-type="string">
            <text:p>TRIBUNAL JUDICIAIRE DE BRIVE LA GAILLARD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47</text:p>
          </table:table-cell>
          <table:table-cell table:style-name="ce6" office:value-type="float" office:value="50705072">
            <text:p>5070507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LIMOGES</text:p>
          </table:table-cell>
          <table:table-cell table:style-name="ce36" office:value-type="string">
            <text:p>TRIBUNAL JUDICIAIRE DE LIMOGE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48</text:p>
          </table:table-cell>
          <table:table-cell table:style-name="ce6" office:value-type="float" office:value="50474142">
            <text:p>5047414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LYON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49</text:p>
          </table:table-cell>
          <table:table-cell table:style-name="ce6" office:value-type="float" office:value="50769708">
            <text:p>5076970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LYON</text:p>
          </table:table-cell>
          <table:table-cell table:style-name="ce36"/>
          <table:table-cell table:style-name="ce49" office:value-type="string">
            <text:p>ADJOINT TECHNIQUE-CONDUCTEUR DE VEHICULES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V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50</text:p>
          </table:table-cell>
          <table:table-cell table:style-name="ce6" office:value-type="float" office:value="50769707">
            <text:p>50769707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LYON</text:p>
          </table:table-cell>
          <table:table-cell table:style-name="ce36" office:value-type="string">
            <text:p>SERVICE ADMINISTRATIF REGIONAL DE LYON</text:p>
          </table:table-cell>
          <table:table-cell table:style-name="ce36"/>
          <table:table-cell table:style-name="ce49" office:value-type="string">
            <text:p>CORRESPONDANT LOCAL INFORMATIQUE LOCALISE A LA COUR D'APPEL DE LYON ET AU SERVICE ADMINSTRATIF REGIONAL DE LYON</text:p>
          </table:table-cell>
          <table:table-cell table:style-name="ce49" office:value-type="string">
            <text:p>OUI</text:p>
          </table:table-cell>
          <table:table-cell table:style-name="ce49" office:value-type="string">
            <text:p>PV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51</text:p>
          </table:table-cell>
          <table:table-cell table:style-name="ce6" office:value-type="float" office:value="50474169">
            <text:p>50474169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LYON</text:p>
          </table:table-cell>
          <table:table-cell table:style-name="ce36" office:value-type="string">
            <text:p>TRIBUNAL JUDICIAIRE DE BOURG EN BRESS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52</text:p>
          </table:table-cell>
          <table:table-cell table:style-name="ce6" office:value-type="float" office:value="50705074">
            <text:p>5070507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LYON</text:p>
          </table:table-cell>
          <table:table-cell table:style-name="ce36" office:value-type="string">
            <text:p>TRIBUNAL JUDICIAIRE DE LYON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4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53</text:p>
          </table:table-cell>
          <table:table-cell table:style-name="ce6" office:value-type="float" office:value="50474305">
            <text:p>5047430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LYON</text:p>
          </table:table-cell>
          <table:table-cell table:style-name="ce36" office:value-type="string">
            <text:p>TRIBUNAL JUDICIAIRE DE ROANN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<text:s/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54</text:p>
          </table:table-cell>
          <table:table-cell table:style-name="ce6" office:value-type="float" office:value="50775583">
            <text:p>5077558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METZ</text:p>
          </table:table-cell>
          <table:table-cell table:style-name="ce35" office:value-type="string">
            <text:p>SERVICE ADMINISTRATIF REGIONAL DE METZ</text:p>
          </table:table-cell>
          <table:table-cell table:style-name="ce36"/>
          <table:table-cell table:style-name="ce49" office:value-type="string">
            <text:p>ADJOINT TECHNIQUE POLYVALENT AU CENTRE DE PREARCHIVAGE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V</text:p>
          </table:table-cell>
          <table:table-cell table:style-name="ce49" office:value-type="float" office:value="2">
            <text:p>2</text:p>
          </table:table-cell>
          <table:table-cell table:style-name="ce52" office:value-type="string">
            <text:p>2 POSTES VACANTS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55</text:p>
          </table:table-cell>
          <table:table-cell table:style-name="ce6" office:value-type="float" office:value="50705276">
            <text:p>50705276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METZ</text:p>
          </table:table-cell>
          <table:table-cell table:style-name="ce36" office:value-type="string">
            <text:p>TRIBUNAL JUDICIAIRE DE METZ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3 POSTES (2 PV et 1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56</text:p>
          </table:table-cell>
          <table:table-cell table:style-name="ce6" office:value-type="float" office:value="50705053">
            <text:p>5070505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MONTPELLIER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57</text:p>
          </table:table-cell>
          <table:table-cell table:style-name="ce6" office:value-type="float" office:value="50809853">
            <text:p>5080985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MONTPELLIER</text:p>
          </table:table-cell>
          <table:table-cell table:style-name="ce36"/>
          <table:table-cell table:style-name="ce6" office:value-type="string">
            <text:p>ADJOINT TECHNIQUE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6" office:value-type="string">
            <text:p>DSJ-SD-58</text:p>
          </table:table-cell>
          <table:table-cell table:style-name="ce6" office:value-type="float" office:value="50705214">
            <text:p>5070521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MONTPELLIER</text:p>
          </table:table-cell>
          <table:table-cell table:style-name="ce36" office:value-type="string">
            <text:p>TRIBUNAL JUDICIAIRE DE BEZIERS</text:p>
          </table:table-cell>
          <table:table-cell table:style-name="ce36"/>
          <table:table-cell table:style-name="ce6" office:value-type="string">
            <text:p>ADJOINT TECHNIQUE POLYVALENT 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59</text:p>
          </table:table-cell>
          <table:table-cell table:style-name="ce6" office:value-type="float" office:value="50474096">
            <text:p>50474096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MONTPELLIER</text:p>
          </table:table-cell>
          <table:table-cell table:style-name="ce36" office:value-type="string">
            <text:p>TRIBUNAL JUDICIAIRE DE CARCASSONN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60</text:p>
          </table:table-cell>
          <table:table-cell table:style-name="ce6" office:value-type="float" office:value="50705142">
            <text:p>5070514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MONTPELLIER</text:p>
          </table:table-cell>
          <table:table-cell table:style-name="ce36" office:value-type="string">
            <text:p>TRIBUNAL JUDICIAIRE DE MONTPELLIER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4 POSTES (3 PV et 1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61</text:p>
          </table:table-cell>
          <table:table-cell table:style-name="ce6" office:value-type="float" office:value="50705097">
            <text:p>50705097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MONTPELLIER</text:p>
          </table:table-cell>
          <table:table-cell table:style-name="ce36" office:value-type="string">
            <text:p>TRIBUNAL JUDICIAIRE DE NARBONN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62</text:p>
          </table:table-cell>
          <table:table-cell table:style-name="ce6" office:value-type="float" office:value="50705113">
            <text:p>5070511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MONTPELLIER</text:p>
          </table:table-cell>
          <table:table-cell table:style-name="ce36" office:value-type="string">
            <text:p>TRIBUNAL JUDICIAIRE DE PERPIGNAN</text:p>
          </table:table-cell>
          <table:table-cell table:style-name="ce36"/>
          <table:table-cell table:style-name="ce6" office:value-type="string">
            <text:p>ADJOINT TECHNIQUE POLYVALENT 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63</text:p>
          </table:table-cell>
          <table:table-cell table:style-name="ce6" office:value-type="float" office:value="50772208">
            <text:p>5077220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NANCY</text:p>
          </table:table-cell>
          <table:table-cell table:style-name="ce30" office:value-type="string">
            <text:p>COUR D'APPEL DE NANCY</text:p>
          </table:table-cell>
          <table:table-cell table:style-name="ce36"/>
          <table:table-cell table:style-name="ce49" office:value-type="string">
            <text:p>ADJOINT TECHNIQUE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V</text:p>
          </table:table-cell>
          <table:table-cell table:style-name="ce49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64</text:p>
          </table:table-cell>
          <table:table-cell table:style-name="ce6" office:value-type="float" office:value="50474198">
            <text:p>5047419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NANCY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65</text:p>
          </table:table-cell>
          <table:table-cell table:style-name="ce6" office:value-type="float" office:value="50418298">
            <text:p>5041829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NANCY</text:p>
          </table:table-cell>
          <table:table-cell table:style-name="ce36"/>
          <table:table-cell table:style-name="ce49" office:value-type="string">
            <text:p>ADJOINT TECHNIQUE- CONDUCTEUR DE VEHICULES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SDV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66</text:p>
          </table:table-cell>
          <table:table-cell table:style-name="ce6" office:value-type="float" office:value="50474088">
            <text:p>5047408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NANCY</text:p>
          </table:table-cell>
          <table:table-cell table:style-name="ce36" office:value-type="string">
            <text:p>TRIBUNAL JUDICIAIRE DE NANCY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2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67</text:p>
          </table:table-cell>
          <table:table-cell table:style-name="ce6" office:value-type="float" office:value="50418888">
            <text:p>5041888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NANCY</text:p>
          </table:table-cell>
          <table:table-cell table:style-name="ce36" office:value-type="string">
            <text:p>TRIBUNAL JUDICIAIRE DE BRIEY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68</text:p>
          </table:table-cell>
          <table:table-cell table:style-name="ce6" office:value-type="float" office:value="50705042">
            <text:p>5070504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NIME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69</text:p>
          </table:table-cell>
          <table:table-cell table:style-name="ce6" office:value-type="float" office:value="50474216">
            <text:p>50474216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NIMES</text:p>
          </table:table-cell>
          <table:table-cell table:style-name="ce36" office:value-type="string">
            <text:p>TRIBUNAL JUDICIAIRE DE ALE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2 POSTES PSDV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70</text:p>
          </table:table-cell>
          <table:table-cell table:style-name="ce6" office:value-type="float" office:value="50474123">
            <text:p>5047412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NIMES</text:p>
          </table:table-cell>
          <table:table-cell table:style-name="ce36" office:value-type="string">
            <text:p>TRIBUNAL JUDICIAIRE DE NIME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2 POSTES PSDV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71</text:p>
          </table:table-cell>
          <table:table-cell table:style-name="ce6" office:value-type="float" office:value="50418463">
            <text:p>5041846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'ORLEANS</text:p>
          </table:table-cell>
          <table:table-cell table:style-name="ce36" office:value-type="string">
            <text:p>TRIBUNAL JUDICIAIRE D'ORLEAN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72</text:p>
          </table:table-cell>
          <table:table-cell table:style-name="ce6" office:value-type="float" office:value="50809793">
            <text:p>5080979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COUR D'APPEL DE PARIS</text:p>
          </table:table-cell>
          <table:table-cell table:style-name="ce36"/>
          <table:table-cell table:style-name="ce6" office:value-type="string">
            <text:p>ADJOINT TECHNIQUE-CONDUCTEUR DE VEHICULES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3 POSTES (2 PV et 1 PSDV)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73</text:p>
          </table:table-cell>
          <table:table-cell table:style-name="ce6" office:value-type="float" office:value="50705043">
            <text:p>5070504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COUR D'APPEL DE PARIS</text:p>
          </table:table-cell>
          <table:table-cell table:style-name="ce36"/>
          <table:table-cell table:style-name="ce49" office:value-type="string">
            <text:p>ADJOINT TECHNIQUE POLYVALEN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V</text:p>
          </table:table-cell>
          <table:table-cell table:style-name="ce49" office:value-type="float" office:value="2">
            <text:p>2</text:p>
          </table:table-cell>
          <table:table-cell table:style-name="ce52" office:value-type="string">
            <text:p>7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74</text:p>
          </table:table-cell>
          <table:table-cell table:style-name="ce6" office:value-type="float" office:value="50621264">
            <text:p>5062126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SERVICE ADMINISTRATIF REGIONAL DE PARIS</text:p>
          </table:table-cell>
          <table:table-cell table:style-name="ce36"/>
          <table:table-cell table:style-name="ce49" office:value-type="string">
            <text:p>ADJOINT TECHNIQUE POLYVALENT 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V</text:p>
          </table:table-cell>
          <table:table-cell table:style-name="ce49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75</text:p>
          </table:table-cell>
          <table:table-cell table:style-name="ce6" office:value-type="float" office:value="50809837">
            <text:p>50809837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SERVICE ADMINISTRATIF REGIONAL DE PARIS</text:p>
          </table:table-cell>
          <table:table-cell table:style-name="ce36"/>
          <table:table-cell table:style-name="ce49" office:value-type="string">
            <text:p>ADJOINT TECHNIQUE AU CENTRE DE PREARCHIVAGE DE VITRY SUR SEINE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V</text:p>
          </table:table-cell>
          <table:table-cell table:style-name="ce49" office:value-type="float" office:value="2">
            <text:p>2</text:p>
          </table:table-cell>
          <table:table-cell table:style-name="ce52" office:value-type="string">
            <text:p>4 POSTES VACANTS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76</text:p>
          </table:table-cell>
          <table:table-cell table:style-name="ce6" office:value-type="float" office:value="50418367">
            <text:p>50418367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TRIBUNAL JUDICIAIRE D'AUXERR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77</text:p>
          </table:table-cell>
          <table:table-cell table:style-name="ce6" office:value-type="float" office:value="50809854">
            <text:p>5080985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TRIBUNAL JUDICIAIRE DE BOBIGNY</text:p>
          </table:table-cell>
          <table:table-cell table:style-name="ce36"/>
          <table:table-cell table:style-name="ce6" office:value-type="string">
            <text:p>ADJOINT TECHNIQUE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6" office:value-type="string">
            <text:p>DSJ-SD-78</text:p>
          </table:table-cell>
          <table:table-cell table:style-name="ce6" office:value-type="float" office:value="50809827">
            <text:p>50809827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TRIBUNAL JUDICIAIRE DE BOBIGNY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2 POSTES PSDV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79</text:p>
          </table:table-cell>
          <table:table-cell table:style-name="ce6" office:value-type="float" office:value="50705065">
            <text:p>5070506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TRIBUNAL JUDICIAIRE DE CRETEIL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6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80</text:p>
          </table:table-cell>
          <table:table-cell table:style-name="ce6" office:value-type="float" office:value="50809798">
            <text:p>5080979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TRIBUNAL JUDICIAIRE D'EVRY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4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SJ-SD-81</text:p>
          </table:table-cell>
          <table:table-cell table:style-name="ce6" office:value-type="float" office:value="50705319">
            <text:p>50705319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GREFFE DU TRIBUNAL JUDICIAIRE DE PARIS</text:p>
          </table:table-cell>
          <table:table-cell table:style-name="ce36"/>
          <table:table-cell table:style-name="ce6" office:value-type="string">
            <text:p>ADJOINT TECHNIQUE CONDUCTEUR DE VEHICULES AU SERVICE D'ADMINISTRATION DE L'ARRONDISSEMENT JUDICIAIRE DE PARIS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8" office:value-type="string">
            <text:p>DSJ-SD-83</text:p>
          </table:table-cell>
          <table:table-cell table:style-name="ce6" office:value-type="float" office:value="50809830">
            <text:p>50809830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GREFFE DU TRIBUNAL JUDICIAIRE DE PARIS</text:p>
          </table:table-cell>
          <table:table-cell table:style-name="ce36"/>
          <table:table-cell table:style-name="ce6" office:value-type="string">
            <text:p>ADJOINT TECHNIQUE CONDUCTEUR DE VEHICULES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3 POSTES VACANTS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82</text:p>
          </table:table-cell>
          <table:table-cell table:style-name="ce6" office:value-type="float" office:value="50705039">
            <text:p>50705039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GREFFE DU TRIBUNAL JUDICIAIRE DE PARI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17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87</text:p>
          </table:table-cell>
          <table:table-cell table:style-name="ce6" office:value-type="float" office:value="50705055">
            <text:p>5070505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PARQUET DU TRIBUNAL JUDICIAIRE DE PARI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4 POSTES (3 PV et 1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88</text:p>
          </table:table-cell>
          <table:table-cell table:style-name="ce6" office:value-type="float" office:value="50418462">
            <text:p>5041846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PARQUET DU TRIBUNAL JUDICIAIRE DE PARIS</text:p>
          </table:table-cell>
          <table:table-cell table:style-name="ce36"/>
          <table:table-cell table:style-name="ce6" office:value-type="string">
            <text:p>ADJOINT TECHNIQUE-CONDUCTEUR DE VEHICULES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4 POSTES (3 PV et 1 PSDV)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89</text:p>
          </table:table-cell>
          <table:table-cell table:style-name="ce6" office:value-type="float" office:value="50474214">
            <text:p>5047421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RIS</text:p>
          </table:table-cell>
          <table:table-cell table:style-name="ce36" office:value-type="string">
            <text:p>TRIBUNAL JUDICIAIRE DE SEN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2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90</text:p>
          </table:table-cell>
          <table:table-cell table:style-name="ce6" office:value-type="float" office:value="50705081">
            <text:p>50705081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AU</text:p>
          </table:table-cell>
          <table:table-cell table:style-name="ce36" office:value-type="string">
            <text:p>TRIBUNAL JUDICIAIRE DE PAU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91</text:p>
          </table:table-cell>
          <table:table-cell table:style-name="ce6" office:value-type="float" office:value="50705041">
            <text:p>50705041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POITIER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92</text:p>
          </table:table-cell>
          <table:table-cell table:style-name="ce6" office:value-type="float" office:value="50714108">
            <text:p>5071410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OITIERS</text:p>
          </table:table-cell>
          <table:table-cell table:style-name="ce36" office:value-type="string">
            <text:p>SERVICE ADMINISTRATIF REGIONAL DE POITIERS</text:p>
          </table:table-cell>
          <table:table-cell table:style-name="ce36"/>
          <table:table-cell table:style-name="ce49" office:value-type="string">
            <text:p>ADJOINT TECHNIQUE AU CENTRE REGIONAL D'ARCHIVAGE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SDV</text:p>
          </table:table-cell>
          <table:table-cell table:style-name="ce49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93</text:p>
          </table:table-cell>
          <table:table-cell table:style-name="ce6" office:value-type="float" office:value="50418293">
            <text:p>5041829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POITIERS</text:p>
          </table:table-cell>
          <table:table-cell table:style-name="ce36" office:value-type="string">
            <text:p>TRIBUNAL JUDICIAIRE DE LA ROCHE SUR YON</text:p>
          </table:table-cell>
          <table:table-cell table:style-name="ce36"/>
          <table:table-cell table:style-name="ce6" office:value-type="string">
            <text:p>ADJOINT TECHNQI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94</text:p>
          </table:table-cell>
          <table:table-cell table:style-name="ce6" office:value-type="float" office:value="50418442">
            <text:p>5041844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REIMS</text:p>
          </table:table-cell>
          <table:table-cell table:style-name="ce36"/>
          <table:table-cell table:style-name="ce49" office:value-type="string">
            <text:p>ADJOINT TECHNIQUE- CONDUCTEUR DE VEHICULES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V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95</text:p>
          </table:table-cell>
          <table:table-cell table:style-name="ce6" office:value-type="float" office:value="50705166">
            <text:p>50705166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REIMS</text:p>
          </table:table-cell>
          <table:table-cell table:style-name="ce36" office:value-type="string">
            <text:p>TRIBUNAL JUDICIAIRE DE CHALONS EN CHAMPAGN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96</text:p>
          </table:table-cell>
          <table:table-cell table:style-name="ce6" office:value-type="float" office:value="50705845">
            <text:p>5070584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RENNES</text:p>
          </table:table-cell>
          <table:table-cell table:style-name="ce30" office:value-type="string">
            <text:p>COUR D'APPEL DE RENNES</text:p>
          </table:table-cell>
          <table:table-cell table:style-name="ce36"/>
          <table:table-cell table:style-name="ce49" office:value-type="string">
            <text:p>ADJOINT TECHNIQUE- CONDUCTEUR DE VEHICULES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SDV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97</text:p>
          </table:table-cell>
          <table:table-cell table:style-name="ce6" office:value-type="float" office:value="50474098">
            <text:p>5047409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RENNES</text:p>
          </table:table-cell>
          <table:table-cell table:style-name="ce36" office:value-type="string">
            <text:p>TRIBUNAL JUDICIAIRE DE BREST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98</text:p>
          </table:table-cell>
          <table:table-cell table:style-name="ce6" office:value-type="float" office:value="50726652">
            <text:p>5072665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RENNES</text:p>
          </table:table-cell>
          <table:table-cell table:style-name="ce36" office:value-type="string">
            <text:p>TRIBUNAL JUDICIAIRE DE LORIENT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99</text:p>
          </table:table-cell>
          <table:table-cell table:style-name="ce6" office:value-type="float" office:value="50474095">
            <text:p>5047409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RENNES</text:p>
          </table:table-cell>
          <table:table-cell table:style-name="ce36" office:value-type="string">
            <text:p>TRIBUNAL JUDICIAIRE DE NANTE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2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00</text:p>
          </table:table-cell>
          <table:table-cell table:style-name="ce6" office:value-type="float" office:value="50474082">
            <text:p>5047408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RIOM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01</text:p>
          </table:table-cell>
          <table:table-cell table:style-name="ce6" office:value-type="float" office:value="50474124">
            <text:p>5047412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RIOM</text:p>
          </table:table-cell>
          <table:table-cell table:style-name="ce36" office:value-type="string">
            <text:p>TRIBUNAL JUDICIAIRE DE CLERMONT FERRAND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2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02</text:p>
          </table:table-cell>
          <table:table-cell table:style-name="ce6" office:value-type="float" office:value="50418338">
            <text:p>5041833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RIOM</text:p>
          </table:table-cell>
          <table:table-cell table:style-name="ce35" office:value-type="string">
            <text:p>TRIBUNAL JUDICIAIRE DE CLERMONT FERRAND</text:p>
          </table:table-cell>
          <table:table-cell table:style-name="ce36"/>
          <table:table-cell table:style-name="ce49" office:value-type="string">
            <text:p>ADJOINT TECHNIQUE-IMPRIMERIE/PHOTOGRAPHIE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V</text:p>
          </table:table-cell>
          <table:table-cell table:style-name="ce49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103</text:p>
          </table:table-cell>
          <table:table-cell table:style-name="ce6" office:value-type="float" office:value="50474243">
            <text:p>5047424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ROUEN</text:p>
          </table:table-cell>
          <table:table-cell table:style-name="ce36" office:value-type="string">
            <text:p>TRIBUNAL JUDICIAIRE DE DIEPP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04</text:p>
          </table:table-cell>
          <table:table-cell table:style-name="ce6" office:value-type="float" office:value="50705108">
            <text:p>5070510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ROUEN</text:p>
          </table:table-cell>
          <table:table-cell table:style-name="ce36" office:value-type="string">
            <text:p>TRIBUNAL JUDICIAIRE DE EVREUX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05</text:p>
          </table:table-cell>
          <table:table-cell table:style-name="ce6" office:value-type="float" office:value="50418412">
            <text:p>50418412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ROUEN</text:p>
          </table:table-cell>
          <table:table-cell table:style-name="ce36" office:value-type="string">
            <text:p>TRIBUNAL JUDICIAIRE DE LE HAVR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2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06</text:p>
          </table:table-cell>
          <table:table-cell table:style-name="ce6" office:value-type="float" office:value="50418531">
            <text:p>50418531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ROUEN</text:p>
          </table:table-cell>
          <table:table-cell table:style-name="ce36" office:value-type="string">
            <text:p>TRIBUNAL JUDICIAIRE DE ROUEN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3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07</text:p>
          </table:table-cell>
          <table:table-cell table:style-name="ce6" office:value-type="float" office:value="50474249">
            <text:p>50474249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SAINT DENIS DE LA REUNION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08</text:p>
          </table:table-cell>
          <table:table-cell table:style-name="ce6" office:value-type="float" office:value="50772207">
            <text:p>50772207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TOULOUSE</text:p>
          </table:table-cell>
          <table:table-cell table:style-name="ce36"/>
          <table:table-cell table:style-name="ce49" office:value-type="string">
            <text:p>ADJOINT TECHNIQUE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SDV</text:p>
          </table:table-cell>
          <table:table-cell table:style-name="ce49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109</text:p>
          </table:table-cell>
          <table:table-cell table:style-name="ce6" office:value-type="float" office:value="50474081">
            <text:p>50474081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TOULOUSE</text:p>
          </table:table-cell>
          <table:table-cell table:style-name="ce25" office:value-type="string">
            <text:p>TRIBUNAL JUDICIAIRE DE TOULOUS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10</text:p>
          </table:table-cell>
          <table:table-cell table:style-name="ce6" office:value-type="float" office:value="50705075">
            <text:p>50705075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number-columns-repeated="2" table:style-name="ce25" office:value-type="string">
            <text:p>COUR D'APPEL DE VERSAILLE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7 POSTES (5 PV et 2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11</text:p>
          </table:table-cell>
          <table:table-cell table:style-name="ce6" office:value-type="float" office:value="50474104">
            <text:p>5047410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VERSAILLES</text:p>
          </table:table-cell>
          <table:table-cell table:style-name="ce25" office:value-type="string">
            <text:p>TRIBUNAL JUDICIAIRE DE CHARTRE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12</text:p>
          </table:table-cell>
          <table:table-cell table:style-name="ce6" office:value-type="float" office:value="50705147">
            <text:p>50705147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VERSAILLES</text:p>
          </table:table-cell>
          <table:table-cell table:style-name="ce25" office:value-type="string">
            <text:p>TRIBUNAL JUDICIAIRE DE NANTERR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2 POSTES VACANTS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13</text:p>
          </table:table-cell>
          <table:table-cell table:style-name="ce6" office:value-type="float" office:value="50705141">
            <text:p>50705141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VERSAILLES</text:p>
          </table:table-cell>
          <table:table-cell table:style-name="ce25" office:value-type="string">
            <text:p>TRIBUNAL JUDICIAIRE DE NANTERRE</text:p>
          </table:table-cell>
          <table:table-cell table:style-name="ce36"/>
          <table:table-cell table:style-name="ce6" office:value-type="string">
            <text:p>ADJOINT TECHNIQUE- CONDUCTEUR DE VEHICULES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6" office:value-type="string">
            <text:p>DSJ-SD-114</text:p>
          </table:table-cell>
          <table:table-cell table:style-name="ce6" office:value-type="float" office:value="50705134">
            <text:p>5070513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VERSAILLES</text:p>
          </table:table-cell>
          <table:table-cell table:style-name="ce25" office:value-type="string">
            <text:p>TRIBUNAL JUDICIAIRE DE PONTOISE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3 POSTES (2 PV et 1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15</text:p>
          </table:table-cell>
          <table:table-cell table:style-name="ce6" office:value-type="float" office:value="50418443">
            <text:p>50418443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VERSAILLES</text:p>
          </table:table-cell>
          <table:table-cell table:style-name="ce25" office:value-type="string">
            <text:p>TRIBUNAL JUDICIAIRE DE VERSAILLES</text:p>
          </table:table-cell>
          <table:table-cell table:style-name="ce36"/>
          <table:table-cell table:style-name="ce6" office:value-type="string">
            <text:p>ADJOINT TECHNIQUE-CONDUCTEUR DE VEHICULES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</text:p>
          </table:table-cell>
          <table:table-cell table:style-name="ce6" office:value-type="float" office:value="1">
            <text:p>1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6" office:value-type="string">
            <text:p>DSJ-SD-116</text:p>
          </table:table-cell>
          <table:table-cell table:style-name="ce6" office:value-type="float" office:value="50705104">
            <text:p>5070510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'APPEL DE VERSAILLES</text:p>
          </table:table-cell>
          <table:table-cell table:style-name="ce25" office:value-type="string">
            <text:p>TRIBUNAL JUDICIAIRE DE VERSAILLES</text:p>
          </table:table-cell>
          <table:table-cell table:style-name="ce36"/>
          <table:table-cell table:style-name="ce6" office:value-type="string">
            <text:p>ADJOINT TECHNIQUE POLYVALENT</text:p>
          </table:table-cell>
          <table:table-cell table:style-name="ce6" office:value-type="string">
            <text:p>NON</text:p>
          </table:table-cell>
          <table:table-cell table:style-name="ce6" office:value-type="string">
            <text:p>PV/PSDV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4 POSTES (3 PV et 1 PSDV)</text:p>
            <text:p>FICHE DE POSTE GENERIQU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17</text:p>
          </table:table-cell>
          <table:table-cell table:style-name="ce6" office:value-type="float" office:value="50705674">
            <text:p>50705674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E CASSATION</text:p>
          </table:table-cell>
          <table:table-cell table:style-name="ce35" office:value-type="string">
            <text:p>GREFFE DE LA COUR DE CASSATION</text:p>
          </table:table-cell>
          <table:table-cell table:style-name="ce36"/>
          <table:table-cell table:style-name="ce49" office:value-type="string">
            <text:p>ADJOINT TECHNIQUE <text:s/>AU BUREAU D'AIDE JURIDICTIONNELLE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V</text:p>
          </table:table-cell>
          <table:table-cell table:style-name="ce49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DSJ-SD-118</text:p>
          </table:table-cell>
          <table:table-cell table:style-name="ce6" office:value-type="float" office:value="50619626">
            <text:p>50619626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5" office:value-type="string">
            <text:p>COUR DE CASSATION</text:p>
          </table:table-cell>
          <table:table-cell table:style-name="ce35" office:value-type="string">
            <text:p>GREFFE DE LA COUR DE CASSATION</text:p>
          </table:table-cell>
          <table:table-cell table:style-name="ce36"/>
          <table:table-cell table:style-name="ce49" office:value-type="string">
            <text:p>ADJOINT TECHNIQUE <text:s/>POLYVALEN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V</text:p>
          </table:table-cell>
          <table:table-cell table:style-name="ce49" office:value-type="float" office:value="2">
            <text:p>2</text:p>
          </table:table-cell>
          <table:table-cell table:style-name="ce52" office:value-type="string">
            <text:p>8 POSTES VACANTS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SJ-SD-119</text:p>
          </table:table-cell>
          <table:table-cell table:style-name="ce6" office:value-type="float" office:value="50809828">
            <text:p>50809828</text:p>
          </table:table-cell>
          <table:table-cell table:style-name="ce16" office:value-type="string">
            <text:p>DSJ</text:p>
          </table:table-cell>
          <table:table-cell table:style-name="ce16" office:value-type="string">
            <text:p>SD</text:p>
          </table:table-cell>
          <table:table-cell table:style-name="ce26" office:value-type="string">
            <text:p>ECOLES NATIONALE DES GREFFES</text:p>
          </table:table-cell>
          <table:table-cell table:style-name="ce42" office:value-type="string">
            <text:p>ECOLES NATIONALE DES GREFFES</text:p>
          </table:table-cell>
          <table:table-cell table:style-name="ce38"/>
          <table:table-cell table:style-name="ce49" office:value-type="string">
            <text:p>ADJOINT TECHNIQUE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PV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2 POSTES VACANTS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GCLH-SD-2</text:p>
          </table:table-cell>
          <table:table-cell table:style-name="ce6" office:value-type="float" office:value="50419218">
            <text:p>50419218</text:p>
          </table:table-cell>
          <table:table-cell table:style-name="ce15" office:value-type="string">
            <text:p>GCLH</text:p>
          </table:table-cell>
          <table:table-cell table:style-name="ce24" office:value-type="string">
            <text:p>SD</text:p>
          </table:table-cell>
          <table:table-cell table:style-name="ce25" office:value-type="string">
            <text:p>MAISON D'EDUCATION DE LA LEGION D'HONNEUR DES LOGES</text:p>
          </table:table-cell>
          <table:table-cell table:style-name="ce43" office:value-type="string">
            <text:p>SERVICE GÉNÉRAL</text:p>
          </table:table-cell>
          <table:table-cell table:style-name="ce43" office:value-type="string">
            <text:p>ECONOMAT</text:p>
          </table:table-cell>
          <table:table-cell table:style-name="ce52" office:value-type="string">
            <text:p>AGENT CHEF</text:p>
          </table:table-cell>
          <table:table-cell table:style-name="ce52" office:value-type="string">
            <text:p>OUI</text:p>
          </table:table-cell>
          <table:table-cell table:style-name="ce52" office:value-type="string">
            <text:p>PV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>
            <text:p>GCLH-SD-3</text:p>
          </table:table-cell>
          <table:table-cell table:style-name="ce6" office:value-type="float" office:value="50419213">
            <text:p>50419213</text:p>
          </table:table-cell>
          <table:table-cell table:style-name="ce15" office:value-type="string">
            <text:p>GCLH</text:p>
          </table:table-cell>
          <table:table-cell table:style-name="ce15" office:value-type="string">
            <text:p>SD</text:p>
          </table:table-cell>
          <table:table-cell table:style-name="ce25" office:value-type="string">
            <text:p>MAISON D'EDUCATION DE LA LEGION D'HONNEUR DES LOGES</text:p>
          </table:table-cell>
          <table:table-cell table:style-name="ce44" office:value-type="string">
            <text:p>SERVICE GÉNÉRAL</text:p>
          </table:table-cell>
          <table:table-cell table:style-name="ce44" office:value-type="string">
            <text:p>ECONOMAT</text:p>
          </table:table-cell>
          <table:table-cell table:style-name="ce49" office:value-type="string">
            <text:p>AGENT POLYVALENT</text:p>
          </table:table-cell>
          <table:table-cell table:style-name="ce49" office:value-type="string">
            <text:p>OUI</text:p>
          </table:table-cell>
          <table:table-cell table:style-name="ce49" office:value-type="string">
            <text:p>PV</text:p>
          </table:table-cell>
          <table:table-cell table:style-name="ce49" office:value-type="float" office:value="2">
            <text:p>2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6" office:value-type="string">
            <text:p>GCLH-SD-1</text:p>
          </table:table-cell>
          <table:table-cell table:style-name="ce6" office:value-type="float" office:value="50641334">
            <text:p>50641334</text:p>
          </table:table-cell>
          <table:table-cell table:style-name="ce15" office:value-type="string">
            <text:p>GCLH</text:p>
          </table:table-cell>
          <table:table-cell table:style-name="ce15" office:value-type="string">
            <text:p>SD</text:p>
          </table:table-cell>
          <table:table-cell table:style-name="ce30" office:value-type="string">
            <text:p>MAISON D'EDUCATION DE LA LEGION D'HONNEUR DE SAINT DENIS</text:p>
          </table:table-cell>
          <table:table-cell table:style-name="ce35" office:value-type="string">
            <text:p>SERVICES TECHNIQUES</text:p>
          </table:table-cell>
          <table:table-cell table:style-name="ce35"/>
          <table:table-cell table:style-name="ce49" office:value-type="string">
            <text:p>PLOMBIER CHAUFFAGISTE </text:p>
          </table:table-cell>
          <table:table-cell table:style-name="ce49" office:value-type="string">
            <text:p>OUI</text:p>
          </table:table-cell>
          <table:table-cell table:style-name="ce49" office:value-type="string">
            <text:p>PV</text:p>
          </table:table-cell>
          <table:table-cell table:style-name="ce49" office:value-type="float" office:value="2">
            <text:p>2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6" office:value-type="string">
            <text:p>SG-1</text:p>
          </table:table-cell>
          <table:table-cell table:style-name="ce13" office:value-type="float" office:value="50726654">
            <text:p>50726654</text:p>
          </table:table-cell>
          <table:table-cell table:style-name="ce6" office:value-type="string">
            <text:p>IGJ</text:p>
          </table:table-cell>
          <table:table-cell table:style-name="ce6" office:value-type="string">
            <text:p>AC</text:p>
          </table:table-cell>
          <table:table-cell table:style-name="ce31" office:value-type="string">
            <text:p>INSPECTION GÉNÉRALE DE LA JUSTICE (IGJ)</text:p>
          </table:table-cell>
          <table:table-cell table:style-name="ce36" table:number-columns-repeated="2"/>
          <table:table-cell table:style-name="ce45" office:value-type="string">
            <text:p>AGENT D'ACCUEIL ET DE LOGISTIQUE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13" office:value-type="float" office:value="2">
            <text:p>2</text:p>
          </table:table-cell>
          <table:table-cell table:style-name="ce36"/>
          <table:table-cell table:number-columns-repeated="1012"/>
        </table:table-row>
        <table:table-row table:style-name="ro6">
          <table:table-cell table:style-name="ce6" office:value-type="string">
            <text:p>SG-2</text:p>
          </table:table-cell>
          <table:table-cell table:style-name="ce6" office:value-type="float" office:value="50770635">
            <text:p>50770635</text:p>
          </table:table-cell>
          <table:table-cell table:style-name="ce6" office:value-type="string">
            <text:p>IGJ</text:p>
          </table:table-cell>
          <table:table-cell table:style-name="ce6" office:value-type="string">
            <text:p>AC</text:p>
          </table:table-cell>
          <table:table-cell table:style-name="ce31" office:value-type="string">
            <text:p>INSPECTION GÉNÉRALE DE LA JUSTICE (IGJ)</text:p>
          </table:table-cell>
          <table:table-cell table:style-name="ce36" table:number-columns-repeated="2"/>
          <table:table-cell table:style-name="ce45" office:value-type="string">
            <text:p>CHAUFFEUR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58" office:value-type="float" office:value="1">
            <text:p>1</text:p>
          </table:table-cell>
          <table:table-cell table:style-name="ce36"/>
          <table:table-cell table:number-columns-repeated="1012"/>
        </table:table-row>
        <table:table-row table:style-name="ro6">
          <table:table-cell table:style-name="ce6" office:value-type="string">
            <text:p>SG-3</text:p>
          </table:table-cell>
          <table:table-cell table:style-name="ce6" office:value-type="float" office:value="50665148">
            <text:p>50665148</text:p>
          </table:table-cell>
          <table:table-cell table:style-name="ce17" office:value-type="string">
            <text:p>SG</text:p>
          </table:table-cell>
          <table:table-cell table:style-name="ce17" office:value-type="string">
            <text:p>AC</text:p>
          </table:table-cell>
          <table:table-cell table:style-name="ce31" office:value-type="string">
            <text:p>SERVICE DU PILOTAGE ET DU SOUTIEN DE PROXIMITÉ (SPSP)</text:p>
          </table:table-cell>
          <table:table-cell table:style-name="ce36" office:value-type="string">
            <text:p>DEPARTEMENT DE L'ENVIRONNEMENT AU TRAVAIL (DET) / BUREAU DES PRESTATIONS INTERNES (BPI)</text:p>
          </table:table-cell>
          <table:table-cell table:style-name="ce36"/>
          <table:table-cell table:style-name="ce36" office:value-type="string">
            <text:p>AGENT POLYVALENT IMPRIMEUR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PSDV</text:p>
          </table:table-cell>
          <table:table-cell table:style-name="ce6" office:value-type="float" office:value="2">
            <text:p>2</text:p>
          </table:table-cell>
          <table:table-cell table:style-name="ce64"/>
          <table:table-cell table:number-columns-repeated="1012"/>
        </table:table-row>
        <table:table-row table:style-name="ro7" table:number-rows-repeated="65330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'AT_01-03-2022'.A4:'AT_01-03-2022'.L2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Marianne" svg:font-family="Marianne"/>
    <style:font-face style:name="Tahoma1" svg:font-family="Tahoma"/>
    <style:font-face style:name="Marianne1" svg:font-family="Marianne" style:font-family-generic="modern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text> </number:text>
      <number:number number: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integer-digits="1" number:grouping="true"/>
      <number:text>   </number:text>
    </number:number-style>
    <number:number-style style:name="N110P2" style:volatile="true">
      <number:text> -</number:text>
      <number:number number: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integer-digits="1" number:grouping="true"/>
      <number:text>   </number:text>
    </number:number-style>
    <number:number-style style:name="N108">
      <number:text>-</number:text>
      <number:number number:decimal-places="2" number:min-integer-digits="1" number:grouping="true"/>
      <number:text>   </number:text>
    </number:number-style>
    <number:number-style style:name="N109">
      <number:text> -</number:text>
      <number:number number: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Milliers_20_3" style:display-name="Milliers 3" style:family="table-cell" style:parent-style-name="Default" style:data-style-name="N110"/>
    <style:style style:name="Milliers_20_3_20_2" style:display-name="Milliers 3 2" style:family="table-cell" style:parent-style-name="Default" style:data-style-name="N110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style:font-name="Arial Narrow" style:font-name-asian="Arial Narrow1" style:font-name-complex="Arial Narrow1"/>
    </style:style>
    <style:style style:name="Texte_20_explicatif_20_2" style:display-name="Texte explicatif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4cm" fo:margin-left="0.499cm" fo:margin-right="0.499cm" style:print-page-order="ttb" style:first-page-number="continue" style:scale-to="51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style:font-name="Tahoma1" fo:font-size="7pt" style:font-name-asian="Tahoma1" style:font-size-asian="7pt" style:font-name-complex="Tahoma1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10/09/2021</text:date>, <text:time>14:0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icrosoft Corporation</meta:initial-creator>
    <dc:creator>PESSONNIER Maud</dc:creator>
    <meta:creation-date>1996-10-21T11:03:58Z</meta:creation-date>
    <dc:date>2021-08-31T09:57:36Z</dc:date>
    <meta:print-date>2020-07-10T14:50:59Z</meta:print-date>
    <meta:document-statistic meta:table-count="1" meta:cell-count="2189" meta:object-count="0"/>
    <meta:user-defined meta:name="Info 1"/>
    <meta:user-defined meta:name="Info 2"/>
    <meta:user-defined meta:name="Info 3"/>
    <meta:user-defined meta:name="Info 4"/>
  </office:meta>
</office:document-meta>
</file>