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7.176cm"/>
    </style:style>
    <style:style style:name="co5" style:family="table-column">
      <style:table-column-properties fo:break-before="auto" style:column-width="6.795cm"/>
    </style:style>
    <style:style style:name="co6" style:family="table-column">
      <style:table-column-properties fo:break-before="auto" style:column-width="7.959cm"/>
    </style:style>
    <style:style style:name="co7" style:family="table-column">
      <style:table-column-properties fo:break-before="auto" style:column-width="7.89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8.128cm"/>
    </style:style>
    <style:style style:name="ro1" style:family="table-row">
      <style:table-row-properties style:row-height="1.88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2.074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2.286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371cm" fo:break-before="auto" style:use-optimal-row-height="false"/>
    </style:style>
    <style:style style:name="ro10" style:family="table-row">
      <style:table-row-properties style:row-height="2.561cm" fo:break-before="auto" style:use-optimal-row-height="false"/>
    </style:style>
    <style:style style:name="ro11" style:family="table-row">
      <style:table-row-properties style:row-height="2.35cm" fo:break-before="auto" style:use-optimal-row-height="false"/>
    </style:style>
    <style:style style:name="ro12" style:family="table-row">
      <style:table-row-properties style:row-height="2.498cm" fo:break-before="auto" style:use-optimal-row-height="false"/>
    </style:style>
    <style:style style:name="ro13" style:family="table-row">
      <style:table-row-properties style:row-height="3.112cm" fo:break-before="auto" style:use-optimal-row-height="false"/>
    </style:style>
    <style:style style:name="ro14" style:family="table-row">
      <style:table-row-properties style:row-height="3.006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2.836cm" fo:break-before="auto" style:use-optimal-row-height="false"/>
    </style:style>
    <style:style style:name="ro17" style:family="table-row">
      <style:table-row-properties style:row-height="2.413cm" fo:break-before="auto" style:use-optimal-row-height="false"/>
    </style:style>
    <style:style style:name="ro18" style:family="table-row">
      <style:table-row-properties style:row-height="2.519cm" fo:break-before="auto" style:use-optimal-row-height="false"/>
    </style:style>
    <style:style style:name="ro19" style:family="table-row">
      <style:table-row-properties style:row-height="3.069cm" fo:break-before="auto" style:use-optimal-row-height="false"/>
    </style:style>
    <style:style style:name="ro20" style:family="table-row">
      <style:table-row-properties style:row-height="2.709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Texte_20_explicatif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center"/>
      <style:text-properties fo:color="#ff0000" style:font-name="Calibri1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Texte_20_explicatif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3" style:family="table-cell" style:parent-style-name="Texte_20_explicatif" style:data-style-name="N0">
      <style:table-cell-properties fo:background-color="#dce6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Normal_20_103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Texte_20_explicatif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" style:family="table-cell" style:parent-style-name="Texte_20_explicatif" style:data-style-name="N0">
      <style:table-cell-properties fo:background-color="#dce6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Texte_20_explicatif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" style:font-name-complex="Calibri"/>
    </style:style>
    <style:style style:name="ce10" style:family="table-cell" style:parent-style-name="Texte_20_explicatif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11" style:family="table-cell" style:parent-style-name="Texte_20_explicatif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Texte_20_explicatif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Texte_20_explicatif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1" style:font-name-asian="Calibri" style:font-name-complex="Calibri"/>
    </style:style>
    <style:style style:name="ce14" style:family="table-cell" style:parent-style-name="Texte_20_explicatif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" style:font-name-complex="Calibri"/>
    </style:style>
    <style:style style:name="ce15" style:family="table-cell" style:parent-style-name="Texte_20_explicatif" style:data-style-name="N1">
      <style:table-cell-properties fo:background-color="#dce6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Texte_20_explicatif" style:data-style-name="N1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" style:font-name-complex="Calibri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9" style:family="table-cell" style:parent-style-name="Texte_20_explicatif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T1" style:family="text">
      <style:text-properties fo:color="#000000" style:text-outline="false" style:text-line-through-styl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A-CM1_2022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default-cell-style-name="ce14"/>
        <table:table-column table:style-name="co9" table:default-cell-style-name="ce17"/>
        <table:table-column table:style-name="co10" table:default-cell-style-name="ce5"/>
        <table:table-column table:style-name="co9" table:number-columns-repeated="1013" table:default-cell-style-name="ce17"/>
        <table:table-row table:style-name="ro1">
          <table:table-cell table:style-name="ce1" office:value-type="string" table:number-columns-spanned="9" table:number-rows-spanned="1">
            <text:p><text:span text:style-name="T1">SE</text:span><text:span text:style-name="T1">CR</text:span><text:span text:style-name="T1">ET</text:span><text:span text:style-name="T1">AI</text:span><text:span text:style-name="T1">RE</text:span><text:span text:style-name="T1">S </text:span><text:span text:style-name="T1">A</text:span><text:span text:style-name="T1">D</text:span><text:span text:style-name="T1">MI</text:span><text:span text:style-name="T1">NI</text:span><text:span text:style-name="T1">ST</text:span><text:span text:style-name="T1">RA</text:span><text:span text:style-name="T1">TI</text:span><text:span text:style-name="T1">FS </text:span><text:span text:style-name="T1">- </text:span><text:span text:style-name="T1">1R</text:span><text:span text:style-name="T1">E </text:span><text:span text:style-name="T1">CA</text:span><text:span text:style-name="T1">M</text:span><text:span text:style-name="T1">PA</text:span><text:span text:style-name="T1">G</text:span><text:span text:style-name="T1">NE </text:span><text:span text:style-name="T1">DE </text:span><text:span text:style-name="T1">M</text:span><text:span text:style-name="T1">O</text:span><text:span text:style-name="T1">BI</text:span><text:span text:style-name="T1">LIT</text:span><text:span text:style-name="T1">É </text:span><text:span text:style-name="T1">DE </text:span><text:span text:style-name="T1">20</text:span><text:span text:style-name="T1">22 </text:span><text:span text:style-name="T1">- <text:s/></text:span><text:span text:style-name="T1">MI</text:span><text:span text:style-name="T1">NI</text:span><text:span text:style-name="T1">ST</text:span><text:span text:style-name="T1">ÈR</text:span><text:span text:style-name="T1">E </text:span><text:span text:style-name="T1">DE </text:span><text:span text:style-name="T1">LA </text:span><text:span text:style-name="T1">JU</text:span><text:span text:style-name="T1">ST</text:span><text:span text:style-name="T1">IC</text:span><text:span text:style-name="T1">E</text:span></text:p>
            <text:p><text:span text:style-name="T1">P</text:span><text:span text:style-name="T1">OS</text:span><text:span text:style-name="T1">TE</text:span><text:span text:style-name="T1">S </text:span><text:span text:style-name="T1">OF</text:span><text:span text:style-name="T1">FE</text:span><text:span text:style-name="T1">RT</text:span><text:span text:style-name="T1">S </text:span><text:span text:style-name="T1">À </text:span><text:span text:style-name="T1">LA </text:span><text:span text:style-name="T1">M</text:span><text:span text:style-name="T1">O</text:span><text:span text:style-name="T1">BI</text:span><text:span text:style-name="T1">LIT</text:span><text:span text:style-name="T1">É </text:span><text:span text:style-name="T1">P</text:span><text:span text:style-name="T1">O</text:span><text:span text:style-name="T1">U</text:span><text:span text:style-name="T1">R </text:span><text:span text:style-name="T1">U</text:span><text:span text:style-name="T1">NE </text:span><text:span text:style-name="T1">PR</text:span><text:span text:style-name="T1">IS</text:span><text:span text:style-name="T1">E </text:span><text:span text:style-name="T1">DE </text:span><text:span text:style-name="T1">FO</text:span><text:span text:style-name="T1">NC</text:span><text:span text:style-name="T1">TI</text:span><text:span text:style-name="T1">O</text:span><text:span text:style-name="T1">N</text:span> <text:span text:style-name="T1">A</text:span><text:span text:style-name="T1">U </text:span><text:span text:style-name="T1">01</text:span><text:span text:style-name="T1">/0</text:span><text:span text:style-name="T1">3/</text:span><text:span text:style-name="T1">20</text:span><text:span text:style-name="T1">22</text:span></text:p>
          </table:table-cell>
          <table:covered-table-cell table:number-columns-repeated="8"/>
          <table:table-cell/>
          <table:table-cell table:style-name="ce18"/>
          <table:table-cell table:number-columns-repeated="1013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3">
          <table:table-cell table:style-name="ce3" office:value-type="string">
            <text:p>REFERENCE DU POSTE</text:p>
          </table:table-cell>
          <table:table-cell table:style-name="ce6" office:value-type="string">
            <text:p>ID PORTAIL</text:p>
          </table:table-cell>
          <table:table-cell table:style-name="ce3" office:value-type="string">
            <text:p>DIRECTION</text:p>
            <text:p>/SERVICE</text:p>
          </table:table-cell>
          <table:table-cell table:style-name="ce3" office:value-type="string">
            <text:p>SD/</text:p>
            <text:p>AC</text:p>
          </table:table-cell>
          <table:table-cell table:style-name="ce3" office:value-type="string">
            <text:p>SOUS-DIRECTION / DIRECTION</text:p>
          </table:table-cell>
          <table:table-cell table:style-name="ce3" office:value-type="string">
            <text:p>BUREAU / PÔLE</text:p>
            <text:p>ÉTABLISSEMENT</text:p>
          </table:table-cell>
          <table:table-cell table:style-name="ce3" office:value-type="string">
            <text:p>SECTION / UNITÉ</text:p>
          </table:table-cell>
          <table:table-cell table:style-name="ce3" office:value-type="string">
            <text:p>INTITULÉ DU POSTE</text:p>
          </table:table-cell>
          <table:table-cell table:style-name="ce15" office:value-type="string">
            <text:p>RIFSEEP</text:p>
          </table:table-cell>
          <table:table-cell table:style-name="ce3" office:value-type="string">
            <text:p>PV </text:p>
            <text:p>/ PSDV</text:p>
          </table:table-cell>
          <table:table-cell table:style-name="ce6" office:value-type="string">
            <text:p>Observations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>
            <text:p>SG-6</text:p>
          </table:table-cell>
          <table:table-cell table:style-name="ce7" office:value-type="string">
            <text:p>50764176</text:p>
          </table:table-cell>
          <table:table-cell table:style-name="ce11" office:value-type="string">
            <text:p>CAB GDS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U GARDE DES SCEAUX</text:p>
          </table:table-cell>
          <table:table-cell table:style-name="ce12" office:value-type="string">
            <text:p>BUREAU DU CABINET</text:p>
          </table:table-cell>
          <table:table-cell table:style-name="ce12" office:value-type="string">
            <text:p>POLE DISTINCTIONS HONORIFIQUES</text:p>
          </table:table-cell>
          <table:table-cell table:style-name="ce12" office:value-type="string">
            <text:p>GESTIONNAIRE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2</text:p>
          </table:table-cell>
          <table:table-cell table:style-name="ce4" office:value-type="string">
            <text:p>50692768</text:p>
          </table:table-cell>
          <table:table-cell table:style-name="ce11" office:value-type="string">
            <text:p>CAB GDS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U GARDE DES SCEAUX</text:p>
          </table:table-cell>
          <table:table-cell table:style-name="ce12" office:value-type="string">
            <text:p>BUREAU DU CABINET</text:p>
          </table:table-cell>
          <table:table-cell table:style-name="ce12" office:value-type="string">
            <text:p>POLE TEXTES REGLEMENTAIRES ET COURRIERS</text:p>
          </table:table-cell>
          <table:table-cell table:style-name="ce12" office:value-type="string">
            <text:p>RESPONSABLE COURRIER DES PARTICULIERS</text:p>
          </table:table-cell>
          <table:table-cell table:style-name="ce16" office:value-type="string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3</text:p>
          </table:table-cell>
          <table:table-cell table:style-name="ce7" office:value-type="string">
            <text:p>50818052</text:p>
          </table:table-cell>
          <table:table-cell table:style-name="ce11" office:value-type="string">
            <text:p>CAB GDS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U GARDE DES SCEAUX</text:p>
          </table:table-cell>
          <table:table-cell table:style-name="ce12" office:value-type="string">
            <text:p>BUREAU DU CABINET</text:p>
          </table:table-cell>
          <table:table-cell table:style-name="ce12" office:value-type="string">
            <text:p>POLE TEXTES REGLEMENTAIRES ET COURRIERS</text:p>
          </table:table-cell>
          <table:table-cell table:style-name="ce12" office:value-type="string">
            <text:p>ASSISTANT ( E) ADMINISTRATIF(VE) REDACTREUR(TRICE) 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4</text:p>
          </table:table-cell>
          <table:table-cell table:style-name="ce7" office:value-type="string">
            <text:p>50764211</text:p>
          </table:table-cell>
          <table:table-cell table:style-name="ce11" office:value-type="string">
            <text:p>CAB GDS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U GARDE DES SCEAUX</text:p>
          </table:table-cell>
          <table:table-cell table:style-name="ce12" office:value-type="string">
            <text:p>BUREAU DU CABINET</text:p>
          </table:table-cell>
          <table:table-cell table:style-name="ce12" office:value-type="string">
            <text:p>POLE TEXTES REGLEMENTAIRES ET COURRIERS</text:p>
          </table:table-cell>
          <table:table-cell table:style-name="ce12" office:value-type="string">
            <text:p>RESPONSABLE TEXTES REGLEMENTAIRES</text:p>
          </table:table-cell>
          <table:table-cell table:style-name="ce16" office:value-type="string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5</text:p>
          </table:table-cell>
          <table:table-cell table:style-name="ce7" office:value-type="string">
            <text:p>50643100</text:p>
          </table:table-cell>
          <table:table-cell table:style-name="ce11" office:value-type="string">
            <text:p>CAB GDS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U GARDE DES SCEAUX</text:p>
          </table:table-cell>
          <table:table-cell table:style-name="ce12" office:value-type="string">
            <text:p>BUREAU DU CABINET</text:p>
          </table:table-cell>
          <table:table-cell table:style-name="ce12" office:value-type="string">
            <text:p>POLE TEXTES REGLEMENTAIRES ET COURRIERS</text:p>
          </table:table-cell>
          <table:table-cell table:style-name="ce12" office:value-type="string">
            <text:p>GESTIONNAIRE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7</text:p>
          </table:table-cell>
          <table:table-cell table:style-name="ce7" office:value-type="string">
            <text:p>50818051</text:p>
          </table:table-cell>
          <table:table-cell table:style-name="ce11" office:value-type="string">
            <text:p>CAB GDS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U GARDE DES SCEAUX</text:p>
          </table:table-cell>
          <table:table-cell table:style-name="ce12" office:value-type="string">
            <text:p>BUREAU DU CABINET</text:p>
          </table:table-cell>
          <table:table-cell table:style-name="ce12" office:value-type="string">
            <text:p>POLE TEXTES REGLEMENTAIRES ET COURRIERS</text:p>
          </table:table-cell>
          <table:table-cell table:style-name="ce12" office:value-type="string">
            <text:p>RESPONSABLE COURRIER MINISTRE-COURRIER RESESERVE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8</text:p>
          </table:table-cell>
          <table:table-cell table:style-name="ce7" office:value-type="string">
            <text:p>50764212</text:p>
          </table:table-cell>
          <table:table-cell table:style-name="ce11" office:value-type="string">
            <text:p>CAB GDS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U GARDE DES SCEAUX</text:p>
          </table:table-cell>
          <table:table-cell table:style-name="ce12" office:value-type="string">
            <text:p>BUREAU DU CABINET</text:p>
          </table:table-cell>
          <table:table-cell table:style-name="ce12" office:value-type="string">
            <text:p>POLE TEXTES REGLEMENTAIRES ET COURRIERS</text:p>
          </table:table-cell>
          <table:table-cell table:style-name="ce12" office:value-type="string">
            <text:p>ASSISTANT ( E) ADMINISTRATIF(VE) REDACTREUR(TRICE) 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1</text:p>
          </table:table-cell>
          <table:table-cell table:style-name="ce7" office:value-type="string">
            <text:p>50730278</text:p>
          </table:table-cell>
          <table:table-cell table:style-name="ce11" office:value-type="string">
            <text:p>CAB GDS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U GARDE DES SCEAUX</text:p>
          </table:table-cell>
          <table:table-cell table:style-name="ce12" office:value-type="string">
            <text:p>BUREAU DU CABINET</text:p>
          </table:table-cell>
          <table:table-cell table:style-name="ce12"/>
          <table:table-cell table:style-name="ce12" office:value-type="string">
            <text:p>SECRETAIRE/ASSISTANT(E) DE MEMBRES DU CABINET</text:p>
          </table:table-cell>
          <table:table-cell table:style-name="ce16" office:value-type="string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20</text:p>
          </table:table-cell>
          <table:table-cell table:style-name="ce7" office:value-type="string">
            <text:p>50818073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E LA SECRÉTAIRE GÉNÉRALE</text:p>
          </table:table-cell>
          <table:table-cell table:style-name="ce12" table:number-columns-repeated="2"/>
          <table:table-cell table:style-name="ce12" office:value-type="string">
            <text:p>SECRÉTAIRE ASSISTA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21</text:p>
          </table:table-cell>
          <table:table-cell table:style-name="ce7" office:value-type="string">
            <text:p>50693191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E LA SECRÉTAIRE GÉNÉRALE</text:p>
          </table:table-cell>
          <table:table-cell table:style-name="ce12" table:number-columns-repeated="2"/>
          <table:table-cell table:style-name="ce12" office:value-type="string">
            <text:p>ASSISTANTE DE DIRECTION - RESPONSABLE DE SECRETARIAT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15</text:p>
          </table:table-cell>
          <table:table-cell table:style-name="ce7" office:value-type="string">
            <text:p>50639645</text:p>
          </table:table-cell>
          <table:table-cell table:style-name="ce11" office:value-type="string">
            <text:p>IG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INSPECTION GÉNÉRALE DE LA JUSTICE (IGJ)</text:p>
          </table:table-cell>
          <table:table-cell table:style-name="ce12" table:number-columns-repeated="2"/>
          <table:table-cell table:style-name="ce12" office:value-type="string">
            <text:p>GESTIONNAIRE DES RESSOURCES HUMAINES DE PROXIMITÉ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PRISE DE POSTE ANTICIPÉE </text:p>
            <text:p>AU 01/01/2022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16</text:p>
          </table:table-cell>
          <table:table-cell table:style-name="ce7" office:value-type="string">
            <text:p>50692367</text:p>
          </table:table-cell>
          <table:table-cell table:style-name="ce11" office:value-type="string">
            <text:p>IG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INSPECTION GÉNÉRALE DE LA JUSTICE (IGJ)</text:p>
          </table:table-cell>
          <table:table-cell table:style-name="ce12" table:number-columns-repeated="2"/>
          <table:table-cell table:style-name="ce12" office:value-type="string">
            <text:p>ASSISTANT BUREAUTIQU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PRISE DE POSTE ANTICIPÉE </text:p>
            <text:p>AU 01/022022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17</text:p>
          </table:table-cell>
          <table:table-cell table:style-name="ce4" office:value-type="string">
            <text:p>50619846</text:p>
          </table:table-cell>
          <table:table-cell table:style-name="ce11" office:value-type="string">
            <text:p>IG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INSPECTION GÉNÉRALE DE LA JUSTICE (IGJ)</text:p>
          </table:table-cell>
          <table:table-cell table:style-name="ce12" table:number-columns-repeated="2"/>
          <table:table-cell table:style-name="ce12" office:value-type="string">
            <text:p>CHARGÉ DE DOCUMENTATION, D'ÉTUDES ET DES STATISTIQU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18</text:p>
          </table:table-cell>
          <table:table-cell table:style-name="ce8" office:value-type="string">
            <text:p>50593331</text:p>
          </table:table-cell>
          <table:table-cell table:style-name="ce11" office:value-type="string">
            <text:p>IG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INSPECTION GÉNÉRALE DE LA JUSTICE (IGJ)</text:p>
          </table:table-cell>
          <table:table-cell table:style-name="ce12" table:number-columns-repeated="2"/>
          <table:table-cell table:style-name="ce12" office:value-type="string">
            <text:p>GESTIONNAIRE BUDGET FRAIS DE DÉPLACEMENT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CG-AC-1</text:p>
          </table:table-cell>
          <table:table-cell table:style-name="ce7" office:value-type="string">
            <text:p>50699481</text:p>
          </table:table-cell>
          <table:table-cell table:style-name="ce11" office:value-type="string">
            <text:p>DAC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U DIRECTEUR</text:p>
          </table:table-cell>
          <table:table-cell table:style-name="ce12" table:number-columns-repeated="2"/>
          <table:table-cell table:style-name="ce12" office:value-type="string">
            <text:p>AGENT DEDIE A LA MISSION BONNES PRATIQU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CG-AC-2</text:p>
          </table:table-cell>
          <table:table-cell table:style-name="ce7" office:value-type="string">
            <text:p>50726936</text:p>
          </table:table-cell>
          <table:table-cell table:style-name="ce11" office:value-type="string">
            <text:p>DAC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SIER JUDICIAIRE NATIONAL</text:p>
          </table:table-cell>
          <table:table-cell table:style-name="ce12" office:value-type="string">
            <text:p>BUREAU DES APPLICATIONS INFORMATIQUES</text:p>
          </table:table-cell>
          <table:table-cell table:style-name="ce12" office:value-type="string">
            <text:p>POLE ASSISTANCE TECHNIQUE ET FONCTIONNELLE</text:p>
          </table:table-cell>
          <table:table-cell table:style-name="ce12" office:value-type="string">
            <text:p>ADMINISTRATEUR INFORMATIQUE ET DEVELOPPEUR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10</text:p>
          </table:table-cell>
          <table:table-cell table:style-name="ce7" office:value-type="string">
            <text:p>50593147</text:p>
          </table:table-cell>
          <table:table-cell table:style-name="ce11" office:value-type="string">
            <text:p>DAC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IRECTION DES AFFAIRES CRIMINELLES ET DES GRACES (DACG) / CABINET DIRECTEUR</text:p>
          </table:table-cell>
          <table:table-cell table:style-name="ce12"/>
          <table:table-cell table:style-name="ce12" office:value-type="string">
            <text:p>BUREAU D'ORDRE DE L'ACTION PUBLIQUE (BOAP)</text:p>
          </table:table-cell>
          <table:table-cell table:style-name="ce12" office:value-type="string">
            <text:p>ADJOINT.E A LA RESPONSABL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9</text:p>
          </table:table-cell>
          <table:table-cell table:style-name="ce7" office:value-type="string">
            <text:p>50639611</text:p>
          </table:table-cell>
          <table:table-cell table:style-name="ce11" office:value-type="string">
            <text:p>DAC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IRECTION DES AFFAIRES CRIMINELLES ET DES GRACES (DACG) / CABINET DIRECTEUR</text:p>
          </table:table-cell>
          <table:table-cell table:style-name="ce12"/>
          <table:table-cell table:style-name="ce12" office:value-type="string">
            <text:p>POLE DES MOYENS GENERAUX (PMG)</text:p>
          </table:table-cell>
          <table:table-cell table:style-name="ce12" office:value-type="string">
            <text:p>GESTIONNAIRE POLYVALENT.E (LOGISTIQUE, DOCUMENTATION, BUDGÉTAIRE)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11</text:p>
          </table:table-cell>
          <table:table-cell table:style-name="ce7" office:value-type="string">
            <text:p>50619874</text:p>
          </table:table-cell>
          <table:table-cell table:style-name="ce11" office:value-type="string">
            <text:p>DAC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IRECTION DES AFFAIRES CRIMINELLES ET DES GRACES (DACG) / CABINET DIRECTEUR</text:p>
          </table:table-cell>
          <table:table-cell table:style-name="ce12"/>
          <table:table-cell table:style-name="ce12" office:value-type="string">
            <text:p>SECRETARIAT COMMUN AUX SOUS-DIRECTIONS</text:p>
          </table:table-cell>
          <table:table-cell table:style-name="ce12" office:value-type="string">
            <text:p>RESPONSABL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5">
          <table:table-cell table:style-name="ce4" office:value-type="string">
            <text:p>SG-12</text:p>
          </table:table-cell>
          <table:table-cell table:style-name="ce4" office:value-type="float" office:value="50419402">
            <text:p>50419402</text:p>
          </table:table-cell>
          <table:table-cell table:style-name="ce11" office:value-type="string">
            <text:p>DAC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IRECTION DES AFFAIRES CRIMINELLES ET DES GRACES (DACG) / SOUS-DIRECTION DE LA JUSTICE PENALE SPECIALISEE (SDJPS)</text:p>
          </table:table-cell>
          <table:table-cell table:style-name="ce12" office:value-type="string">
            <text:p>BUREAU DE L'ENTRAIDE PENALE INTERNATIONALE (BEPI)</text:p>
          </table:table-cell>
          <table:table-cell table:style-name="ce12"/>
          <table:table-cell table:style-name="ce12" office:value-type="string">
            <text:p>GESTIONNAIRE DE DOSSIERS D'ENTRAIDE PENALE INTERNATIONALE 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6">
          <table:table-cell table:style-name="ce4" office:value-type="string">
            <text:p>SG-14</text:p>
          </table:table-cell>
          <table:table-cell table:style-name="ce7" office:value-type="string">
            <text:p>50593133</text:p>
          </table:table-cell>
          <table:table-cell table:style-name="ce11" office:value-type="string">
            <text:p>DACS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IRECTION DES AFFAIRES CIVILES ET DU SCEAU (DACS) / SOUS-DIRECTION DES PROFESSIONS JUDICIAIRES ET JURIDIQUES</text:p>
          </table:table-cell>
          <table:table-cell table:style-name="ce12" office:value-type="string">
            <text:p>BUREAU DE LA GESTION DES OFFICIERS MINISTÉRIELS (M2)</text:p>
          </table:table-cell>
          <table:table-cell table:style-name="ce12"/>
          <table:table-cell table:style-name="ce12" office:value-type="string">
            <text:p>GESTIONNAIRE - INSTRUCTEUR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13</text:p>
          </table:table-cell>
          <table:table-cell table:style-name="ce7" office:value-type="string">
            <text:p>50593149</text:p>
          </table:table-cell>
          <table:table-cell table:style-name="ce11" office:value-type="string">
            <text:p>DACS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IRECTION DES AFFAIRES CIVILES ET DU SCEAU (DACS) / SOUS-DIRECTION DU DROIT CIVIL</text:p>
          </table:table-cell>
          <table:table-cell table:style-name="ce12" office:value-type="string">
            <text:p>BUREAU DU DROIT DES PERSONNES ET DE LA FAMILLE (C1)/SECTION DU SCEAU</text:p>
          </table:table-cell>
          <table:table-cell table:style-name="ce12"/>
          <table:table-cell table:style-name="ce12" office:value-type="string">
            <text:p>GESTIONNAIRE - SCEAU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GCLH-AC-1</text:p>
          </table:table-cell>
          <table:table-cell table:style-name="ce4" office:value-type="string">
            <text:p>50417352</text:p>
          </table:table-cell>
          <table:table-cell table:style-name="ce11" office:value-type="string">
            <text:p>GCLH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S DECORATIONS</text:p>
          </table:table-cell>
          <table:table-cell table:style-name="ce12" office:value-type="string">
            <text:p>BUREAU DES PROPOSITIONS ET DES DECORATIONS FRANCAISES AUX ETRANGERS</text:p>
          </table:table-cell>
          <table:table-cell table:style-name="ce12"/>
          <table:table-cell table:style-name="ce12" office:value-type="string">
            <text:p>REDACTEUR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GCLH-AC-2</text:p>
          </table:table-cell>
          <table:table-cell table:style-name="ce4" office:value-type="string">
            <text:p>50417356</text:p>
          </table:table-cell>
          <table:table-cell table:style-name="ce11" office:value-type="string">
            <text:p>GCLH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S DECORATIONS</text:p>
          </table:table-cell>
          <table:table-cell table:style-name="ce12" office:value-type="string">
            <text:p>BUREAU DES RECHERCHES GENEALOGIQUES ET DES ADMISSIONS DES ELEVES</text:p>
          </table:table-cell>
          <table:table-cell table:style-name="ce12"/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33</text:p>
          </table:table-cell>
          <table:table-cell table:style-name="ce7" office:value-type="string">
            <text:p>5056267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number-columns-repeated="2" table:style-name="ce12" office:value-type="string">
            <text:p>CABINET DU DIRECTEUR</text:p>
          </table:table-cell>
          <table:table-cell table:style-name="ce12"/>
          <table:table-cell table:style-name="ce12" office:value-type="string">
            <text:p>SECRETAIRE DE DIRECTION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34</text:p>
          </table:table-cell>
          <table:table-cell table:style-name="ce7" office:value-type="string">
            <text:p>5076422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 L'ADMINISTRATION (SA) </text:p>
          </table:table-cell>
          <table:table-cell table:style-name="ce12" office:value-type="string">
            <text:p>POLE DE SOUTIEN A L'ADMINISTRATION CENTRALE (PSAC)</text:p>
          </table:table-cell>
          <table:table-cell table:style-name="ce12"/>
          <table:table-cell table:style-name="ce12" office:value-type="string">
            <text:p>ASSISTANT DE PREVEN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25</text:p>
          </table:table-cell>
          <table:table-cell table:style-name="ce7" office:value-type="string">
            <text:p>5065921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NATIONAL DU RENSEIGNEMENT PENITENTIAIRE (SNRP)</text:p>
          </table:table-cell>
          <table:table-cell table:style-name="ce12" office:value-type="string">
            <text:p>BUREAU DE L'ADMINISTRATION (SNRP1)</text:p>
          </table:table-cell>
          <table:table-cell table:style-name="ce12" office:value-type="string">
            <text:p>SECTION RESSOURCES HUMAINES ET DE LA FORMATION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26</text:p>
          </table:table-cell>
          <table:table-cell table:style-name="ce7" office:value-type="string">
            <text:p>5081810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NATIONAL DU RENSEIGNEMENT PENITENTIAIRE (SNRP)</text:p>
          </table:table-cell>
          <table:table-cell table:style-name="ce12" office:value-type="string">
            <text:p>BUREAU DES OPERATIONS (SNRP2)</text:p>
          </table:table-cell>
          <table:table-cell table:style-name="ce12" office:value-type="string">
            <text:p>SECTION SOURCES TECHIQUES</text:p>
          </table:table-cell>
          <table:table-cell table:style-name="ce12" office:value-type="string">
            <text:p>ADJOINT AU CHEF DE SECTION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28</text:p>
          </table:table-cell>
          <table:table-cell table:style-name="ce7" office:value-type="string">
            <text:p>5082000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NATIONAL DU RENSEIGNEMENT PENITENTIAIRE (SNRP)</text:p>
          </table:table-cell>
          <table:table-cell table:style-name="ce12" office:value-type="string">
            <text:p>BUREAU DES INVESTIGATIONS ET DE L'ANALYSE (SNRP3)</text:p>
          </table:table-cell>
          <table:table-cell table:style-name="ce12" office:value-type="string">
            <text:p>SECTION CONTRE TERRORISME</text:p>
          </table:table-cell>
          <table:table-cell table:style-name="ce12" office:value-type="string">
            <text:p>ANALYSTE 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27</text:p>
          </table:table-cell>
          <table:table-cell table:style-name="ce7" office:value-type="string">
            <text:p>5072990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NATIONAL DU RENSEIGNEMENT PENITENTIAIRE (SNRP)</text:p>
          </table:table-cell>
          <table:table-cell table:style-name="ce12" office:value-type="string">
            <text:p>BUREAU DES INVESTIGATIONS ET DE L'ANALYSE (SNRP3)</text:p>
          </table:table-cell>
          <table:table-cell table:style-name="ce12" office:value-type="string">
            <text:p>SECTION DES AFFAIRES RESERVEES </text:p>
            <text:p/>
          </table:table-cell>
          <table:table-cell table:style-name="ce12" office:value-type="string">
            <text:p>ANALYSTE 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31</text:p>
          </table:table-cell>
          <table:table-cell table:style-name="ce7" office:value-type="string">
            <text:p>5065922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 L'EXPERTISE (EX)</text:p>
          </table:table-cell>
          <table:table-cell table:style-name="ce12" office:value-type="string">
            <text:p>PÔLE SECRETARIAT</text:p>
          </table:table-cell>
          <table:table-cell table:style-name="ce12" office:value-type="string">
            <text:p>POLE SECRETARIAT ET DOSSIERS TRANSVERSAUX</text:p>
          </table:table-cell>
          <table:table-cell table:style-name="ce12" office:value-type="string">
            <text:p>CHEF DE PÔLE 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35</text:p>
          </table:table-cell>
          <table:table-cell table:style-name="ce7" office:value-type="string">
            <text:p>5065921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 L'INSERTION ET DE LA PROBATION (IP)</text:p>
          </table:table-cell>
          <table:table-cell table:style-name="ce12" office:value-type="string">
            <text:p>DEPARTEMENT DES POLITIQUES SOCIALES ET DES PARTENARIATS (IP2)</text:p>
          </table:table-cell>
          <table:table-cell table:style-name="ce12" office:value-type="string">
            <text:p>POLE ACCES AUX DROITS</text:p>
          </table:table-cell>
          <table:table-cell table:style-name="ce12" office:value-type="string">
            <text:p>GESTIONNAIRE POLITIQUES SOCIALES 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36</text:p>
          </table:table-cell>
          <table:table-cell table:style-name="ce7" office:value-type="string">
            <text:p>5082000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 L'INSERTION ET DE LA PROBATION (IP)</text:p>
          </table:table-cell>
          <table:table-cell table:style-name="ce12" office:value-type="string">
            <text:p>DEPARTEMENT DES POLITIQUES SOCIALES ET DES PARTENARIATS (IP2)</text:p>
          </table:table-cell>
          <table:table-cell table:style-name="ce12" office:value-type="string">
            <text:p>POLE PARCOURS, ACTIVITES ET EDUCATION</text:p>
          </table:table-cell>
          <table:table-cell table:style-name="ce12" office:value-type="string">
            <text:p>GESTIONNAIRE DOSSIERS TRANSVERSAUX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37</text:p>
          </table:table-cell>
          <table:table-cell table:style-name="ce7" office:value-type="string">
            <text:p>5082000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 L'INSERTION ET DE LA PROBATION (IP)</text:p>
          </table:table-cell>
          <table:table-cell table:style-name="ce12" office:value-type="string">
            <text:p>DEPARTEMENT DES POLITIQUES SOCIALES ET DES PARTENARIATS (IP2)</text:p>
          </table:table-cell>
          <table:table-cell table:style-name="ce12" office:value-type="string">
            <text:p>POLE PARCOURS, ACTIVITES ET EDUCATION</text:p>
          </table:table-cell>
          <table:table-cell table:style-name="ce12" office:value-type="string">
            <text:p>GESTIONNAIRE SUIVI DU BUDGET 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11</text:p>
          </table:table-cell>
          <table:table-cell table:style-name="ce7" office:value-type="string">
            <text:p>5082036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CONGES BONIFIES, RETRAITES ET NON TITULAIRES" - POLE "MUTATIONS OUTRE MER ET CONGES BONIFIES"</text:p>
          </table:table-cell>
          <table:table-cell table:style-name="ce12" office:value-type="string">
            <text:p>CHEF DE PÔLE </text:p>
          </table:table-cell>
          <table:table-cell table:style-name="ce16" office:value-type="string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21</text:p>
          </table:table-cell>
          <table:table-cell table:style-name="ce7" office:value-type="string">
            <text:p>5065452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CONGES BONIFIES, RETRAITES ET NON TITULAIRES" - POLE "MUTATIONS OUTRE MER ET CONGES BONIFIES" - POLE "ARCHIVES"</text:p>
          </table:table-cell>
          <table:table-cell table:style-name="ce12" office:value-type="string">
            <text:p>CHEF DE PÔLE 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16</text:p>
          </table:table-cell>
          <table:table-cell table:style-name="ce7" office:value-type="string">
            <text:p>5082036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CORPS DE COMMANDEMENT DU PERSONNEL DE SURVEILLANCE ET DES PERSONNELS D'INSERTION ET DE PROBATION" - POLE "CORPS DE COMMANDEMENT"</text:p>
          </table:table-cell>
          <table:table-cell table:style-name="ce12" office:value-type="string">
            <text:p>CHEF DE PÔLE 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17</text:p>
          </table:table-cell>
          <table:table-cell table:style-name="ce7" office:value-type="string">
            <text:p>5065921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CORPS DE COMMANDEMENT DU PERSONNEL DE SURVEILLANCE ET DES PERSONNELS D'INSERTION ET DE PROBATION" - POLE "CORPS DE COMMANDEMENT"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3 POSTES PUBLIES (3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AC-18</text:p>
          </table:table-cell>
          <table:table-cell table:style-name="ce7" office:value-type="string">
            <text:p>5065921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CORPS DE COMMANDEMENT DU PERSONNEL DE SURVEILLANCE ET DES PERSONNELS D'INSERTION ET DE PROBATION" - POLE "PERSONNELS D'INSERTION ET DE PROBATION ET DE SERVICE SOCIAL"</text:p>
          </table:table-cell>
          <table:table-cell table:style-name="ce12" office:value-type="string">
            <text:p>CHEF DE PÔLE 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19</text:p>
          </table:table-cell>
          <table:table-cell table:style-name="ce7" office:value-type="string">
            <text:p>5065453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CORPS DE COMMANDEMENT DU PERSONNEL DE SURVEILLANCE ET DES PERSONNELS D'INSERTION ET DE PROBATION" - POLE "PERSONNELS D'INSERTION ET DE PROBATION ET DE SERVICE SOCIAL"</text:p>
          </table:table-cell>
          <table:table-cell table:style-name="ce12" office:value-type="string">
            <text:p>ADJOINT AU CHEF DE PÔL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14</text:p>
          </table:table-cell>
          <table:table-cell table:style-name="ce7" office:value-type="string">
            <text:p>5065452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CORPS D'ENCADREMENT ET D'APPLICATION DU PERSONNEL DE SURVEILLANCE" - POLE "MOBILITE"</text:p>
          </table:table-cell>
          <table:table-cell table:style-name="ce12" office:value-type="string">
            <text:p>CHEF DE PÔLE 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15</text:p>
          </table:table-cell>
          <table:table-cell table:style-name="ce7" office:value-type="string">
            <text:p>5076465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CORPS D'ENCADREMENT ET D'APPLICATION DU PERSONNEL DE SURVEILLANCE" - POLE "MOBILITE"</text:p>
          </table:table-cell>
          <table:table-cell table:style-name="ce12" office:value-type="string">
            <text:p>ADJOINT AU CHEF DE PÔL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12</text:p>
          </table:table-cell>
          <table:table-cell table:style-name="ce7" office:value-type="string">
            <text:p>5069319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CORPS D'ENCADREMENT ET D'APPLICATION DU PERSONNEL DE SURVEILLANCE" - POLE "POSITIONS ADMINISTRATIVES"</text:p>
          </table:table-cell>
          <table:table-cell table:style-name="ce12" office:value-type="string">
            <text:p>CHEF DE PÔLE 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13</text:p>
          </table:table-cell>
          <table:table-cell table:style-name="ce7" office:value-type="string">
            <text:p>5069238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CORPS D'ENCADREMENT ET D'APPLICATION DU PERSONNEL DE SURVEILLANCE" - POLE "POSITIONS ADMINISTRATIVES"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5 POSTES PUBLIES (4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AC-09</text:p>
          </table:table-cell>
          <table:table-cell table:style-name="ce7" office:value-type="string">
            <text:p>5082036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PERSONNELS ADMINISTRATIFS ET TECHNIQUES" - POLE "GESTION DES PERSONNELS ADMINISTRATIFS"</text:p>
          </table:table-cell>
          <table:table-cell table:style-name="ce12" office:value-type="string">
            <text:p>CHEF DE PÔLE </text:p>
          </table:table-cell>
          <table:table-cell table:style-name="ce16" office:value-type="string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10</text:p>
          </table:table-cell>
          <table:table-cell table:style-name="ce7" office:value-type="string">
            <text:p>5082078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DES PERSONNELS (RH4)</text:p>
          </table:table-cell>
          <table:table-cell table:style-name="ce12" office:value-type="string">
            <text:p>SECTION "PERSONNELS ADMINISTRATIFS ET TECHNIQUES" - POLE "GESTION DES PERSONNELS ADMINISTRATIFS"</text:p>
          </table:table-cell>
          <table:table-cell table:style-name="ce12" office:value-type="string">
            <text:p>GESTIONNAIRE</text:p>
          </table:table-cell>
          <table:table-cell table:style-name="ce16" office:value-type="string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24</text:p>
          </table:table-cell>
          <table:table-cell table:style-name="ce7" office:value-type="string">
            <text:p>5065454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PERSONNALISEE DES CORPS DE DIRECTION (RH5)</text:p>
          </table:table-cell>
          <table:table-cell table:style-name="ce12" office:value-type="string">
            <text:p>SECTION "GESTION DES ATTACHES D'ADMINISTRATION DE L'ETAT ET DES DIRECTEURS TECHNIQUES" 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AC-22</text:p>
          </table:table-cell>
          <table:table-cell table:style-name="ce7" office:value-type="string">
            <text:p>5065921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PERSONNALISEE DES CORPS DE DIRECTION (RH5)</text:p>
          </table:table-cell>
          <table:table-cell table:style-name="ce12" office:value-type="string">
            <text:p>SECTION "GESTION DES DIRECTEURS DES SERVICES PENITENTIAIRES" 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23</text:p>
          </table:table-cell>
          <table:table-cell table:style-name="ce7" office:value-type="string">
            <text:p>5069277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PERSONNALISEE DES CORPS DE DIRECTION (RH5)</text:p>
          </table:table-cell>
          <table:table-cell table:style-name="ce12" office:value-type="string">
            <text:p>SECTION "GESTION DES DIRECTEURS PENITENTIAIRES D'INSERTION ET DE PROBATION" 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08</text:p>
          </table:table-cell>
          <table:table-cell table:style-name="ce7" office:value-type="string">
            <text:p>5069238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 LA GESTION PREVISIONNELLE DES EFFECTIFS, DES EMPLOIS ET DES CREDITS DE PERSONNELS (RH3)</text:p>
          </table:table-cell>
          <table:table-cell table:style-name="ce12" office:value-type="string">
            <text:p>SECTION <text:s/>"CREDITS ET REMUNERATIONS"</text:p>
          </table:table-cell>
          <table:table-cell table:style-name="ce12" office:value-type="string">
            <text:p>REDACTEUR 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07</text:p>
          </table:table-cell>
          <table:table-cell table:style-name="ce7" office:value-type="string">
            <text:p>5069277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S AFFAIRES STATUTAIRES ET DE L'ORGANISATION DU DIALOGUE SOCIAL (RH2)</text:p>
          </table:table-cell>
          <table:table-cell table:style-name="ce12" office:value-type="string">
            <text:p>SECTION "AFFAIRES DISCIPLINAIRES"</text:p>
          </table:table-cell>
          <table:table-cell table:style-name="ce12" office:value-type="string">
            <text:p>REDACTEUR</text:p>
          </table:table-cell>
          <table:table-cell table:style-name="ce16" office:value-type="string">
            <text:p>3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AC-06</text:p>
          </table:table-cell>
          <table:table-cell table:style-name="ce4" office:value-type="string">
            <text:p>5065451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S AFFAIRES STATUTAIRES ET DE L'ORGANISATION DU DIALOGUE SOCIAL (RH2)</text:p>
          </table:table-cell>
          <table:table-cell table:style-name="ce12" office:value-type="string">
            <text:p>SECTION "AFFAIRES STATUTAIRES ET INDEMNITAIRES"</text:p>
          </table:table-cell>
          <table:table-cell table:style-name="ce12" office:value-type="string">
            <text:p>REDACTEUR</text:p>
          </table:table-cell>
          <table:table-cell table:style-name="ce16" office:value-type="string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05</text:p>
          </table:table-cell>
          <table:table-cell table:style-name="ce7" office:value-type="string">
            <text:p>5081810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ES AFFAIRES STATUTAIRES ET DE L'ORGANISATION DU DIALOGUE SOCIAL (RH2)</text:p>
          </table:table-cell>
          <table:table-cell table:style-name="ce12" office:value-type="string">
            <text:p>SECTION "ORGANISATION DU DIALOGUE SOCIAL"</text:p>
          </table:table-cell>
          <table:table-cell table:style-name="ce12" office:value-type="string">
            <text:p>REDACTEUR</text:p>
          </table:table-cell>
          <table:table-cell table:style-name="ce16" office:value-type="string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AC-04</text:p>
          </table:table-cell>
          <table:table-cell table:style-name="ce7" office:value-type="string">
            <text:p>5069237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U RECRUTEMENT ET DE LA FORMATION DES PERSONNELS (RH1)</text:p>
          </table:table-cell>
          <table:table-cell table:style-name="ce12" office:value-type="string">
            <text:p>SECTION "FORMATION DES PERSONNELS" - POLE "INSERTION ET PREVENTION DE LA RECIDIVE"</text:p>
          </table:table-cell>
          <table:table-cell table:style-name="ce12" office:value-type="string">
            <text:p>CHARGE D'ETUDES FORMATION</text:p>
          </table:table-cell>
          <table:table-cell table:style-name="ce16" office:value-type="string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02</text:p>
          </table:table-cell>
          <table:table-cell table:style-name="ce7" office:value-type="string">
            <text:p>5069950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U RECRUTEMENT ET DE LA FORMATION DES PERSONNELS (RH1)</text:p>
          </table:table-cell>
          <table:table-cell table:style-name="ce12" office:value-type="string">
            <text:p>SECTION "RECRUTEMENT" - POLE "DSP-PIP-TH-PA-PT EXAMENS ET SELECTIONS PROFESSIONNELS"</text:p>
          </table:table-cell>
          <table:table-cell table:style-name="ce12" office:value-type="string">
            <text:p>CHEF DE PÔLE </text:p>
          </table:table-cell>
          <table:table-cell table:style-name="ce16" office:value-type="string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03</text:p>
          </table:table-cell>
          <table:table-cell table:style-name="ce7" office:value-type="string">
            <text:p>5069239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BUREAU DU RECRUTEMENT ET DE LA FORMATION DES PERSONNELS (RH1)</text:p>
          </table:table-cell>
          <table:table-cell table:style-name="ce12" office:value-type="string">
            <text:p>SECTION "RECRUTEMENT" - POLE "PERSONNELS EN TENUE/ERIS"</text:p>
          </table:table-cell>
          <table:table-cell table:style-name="ce12" office:value-type="string">
            <text:p>ADJOINT AU CHEF DE PÔLE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01</text:p>
          </table:table-cell>
          <table:table-cell table:style-name="ce7" office:value-type="string">
            <text:p>5065921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 (SDRHRS)</text:p>
          </table:table-cell>
          <table:table-cell table:style-name="ce12" office:value-type="string">
            <text:p>MISSION PERFORMANCE ET QUALITE DE LA GESTION RH (MPQRH)</text:p>
          </table:table-cell>
          <table:table-cell table:style-name="ce12" office:value-type="string">
            <text:p>SECTION APPUI SYSTÈME D'INFORMATION DES RESSOURCES HUMAINES</text:p>
          </table:table-cell>
          <table:table-cell table:style-name="ce12" office:value-type="string">
            <text:p>AGENT FORMATEUR REFERENT</text:p>
          </table:table-cell>
          <table:table-cell table:style-name="ce16" office:value-type="string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32</text:p>
          </table:table-cell>
          <table:table-cell table:style-name="ce7" office:value-type="string">
            <text:p>5065450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U PILOTAGE ET DU SOUTIEN DES SERVICES (PS)</text:p>
          </table:table-cell>
          <table:table-cell table:style-name="ce12" office:value-type="string">
            <text:p>BUREAU DE LA PERFORMANCE (PS5)</text:p>
          </table:table-cell>
          <table:table-cell table:style-name="ce12" office:value-type="string">
            <text:p>POLE CONTRÔLE DE GESTION</text:p>
          </table:table-cell>
          <table:table-cell table:style-name="ce12" office:value-type="string">
            <text:p>ASSISTANT CONTROLEUR DE GES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AC-30</text:p>
          </table:table-cell>
          <table:table-cell table:style-name="ce7" office:value-type="string">
            <text:p>5069953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U PILOTAGE ET DU SOUTIEN DES SERVICES (PS)</text:p>
          </table:table-cell>
          <table:table-cell table:style-name="ce12" office:value-type="string">
            <text:p>BUREAU DES SYSTEMES D'INFORMATION (PS4)</text:p>
          </table:table-cell>
          <table:table-cell table:style-name="ce12" office:value-type="string">
            <text:p><text:s/>GENESIS - DETENTION</text:p>
          </table:table-cell>
          <table:table-cell table:style-name="ce12" office:value-type="string">
            <text:p>ANALYSTE 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AC-3</text:p>
          </table:table-cell>
          <table:table-cell table:style-name="ce7" office:value-type="string">
            <text:p>50654908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E LA DIRECTRICE</text:p>
          </table:table-cell>
          <table:table-cell table:style-name="ce12" table:number-columns-repeated="2"/>
          <table:table-cell table:style-name="ce12" office:value-type="string">
            <text:p>SECRETAIRE DE DIRECTION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AC-4</text:p>
          </table:table-cell>
          <table:table-cell table:style-name="ce7" office:value-type="string">
            <text:p>50818143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E LA DIRECTRICE</text:p>
          </table:table-cell>
          <table:table-cell table:style-name="ce12" table:number-columns-repeated="2"/>
          <table:table-cell table:style-name="ce12" office:value-type="string">
            <text:p>ASSISTANT AU SUIVI ET A L'EXPLOITATION DES INCIDENTS SIGNALES ET DES RECOMMANDATIONS 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AC-5</text:p>
          </table:table-cell>
          <table:table-cell table:style-name="ce7" office:value-type="string">
            <text:p>50593218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 DIRECTION DES RESSOURCES HUMAINES ET DES RELATIONS SOCIALES</text:p>
          </table:table-cell>
          <table:table-cell table:style-name="ce12" office:value-type="string">
            <text:p>BUREAU DU RECRUTEMENT ET DE LA FORMATION </text:p>
          </table:table-cell>
          <table:table-cell table:style-name="ce12"/>
          <table:table-cell table:style-name="ce12" office:value-type="string">
            <text:p>GESTIONNAIRE CONCOUR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3 POSTES PUBLIES (2 PSDV + 1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PJJ-AC-8</text:p>
          </table:table-cell>
          <table:table-cell table:style-name="ce7" office:value-type="string">
            <text:p>50592945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</text:p>
          </table:table-cell>
          <table:table-cell table:style-name="ce12" office:value-type="string">
            <text:p>BUREAU DES CARRIERES ET DU DEVELOPPEMENT PROFESSIONNEL</text:p>
          </table:table-cell>
          <table:table-cell table:style-name="ce12" office:value-type="string">
            <text:p>SECTION CORPS COMMUN / CORPS SPECIFIQUE </text:p>
          </table:table-cell>
          <table:table-cell table:style-name="ce12" office:value-type="string">
            <text:p>GESTIONNAIRE DE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PJJ-AC-6</text:p>
          </table:table-cell>
          <table:table-cell table:style-name="ce7" office:value-type="string">
            <text:p>50654449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</text:p>
          </table:table-cell>
          <table:table-cell table:style-name="ce12" office:value-type="string">
            <text:p>BUREAU DES CARRIERES ET DU DEVELOPPEMENT PROFESSIONNEL</text:p>
          </table:table-cell>
          <table:table-cell table:style-name="ce12" office:value-type="string">
            <text:p>SECTION DES DOSSIERS TRANSVERSAUX</text:p>
          </table:table-cell>
          <table:table-cell table:style-name="ce12" office:value-type="string">
            <text:p>GESTIONNAIRE RETRAIT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AC-7</text:p>
          </table:table-cell>
          <table:table-cell table:style-name="ce7" office:value-type="string">
            <text:p>50592946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ET DES RELATIONS SOCIALES</text:p>
          </table:table-cell>
          <table:table-cell table:style-name="ce12" office:value-type="string">
            <text:p>BUREAU DES CARRIERES ET DU DEVELOPPEMENT PROFESSIONNEL</text:p>
          </table:table-cell>
          <table:table-cell table:style-name="ce12" office:value-type="string">
            <text:p>SECTION DES DOSSIERS TRANSVERSAUX</text:p>
          </table:table-cell>
          <table:table-cell table:style-name="ce12" office:value-type="string">
            <text:p>GESTIONNAIRE DE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AC-1</text:p>
          </table:table-cell>
          <table:table-cell table:style-name="ce7" office:value-type="string">
            <text:p>50592313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U PILOTAGE ET DE L'OPTIMISATION DES MOYENS</text:p>
          </table:table-cell>
          <table:table-cell table:style-name="ce12" office:value-type="string">
            <text:p>BUREAU DE LA SYNTHESE</text:p>
          </table:table-cell>
          <table:table-cell table:style-name="ce12" office:value-type="string">
            <text:p>SECTION Achats, BOP central, Contrôle interne (ABC)</text:p>
          </table:table-cell>
          <table:table-cell table:style-name="ce12" office:value-type="string">
            <text:p>GESTIONNAIRE BOP CENTRAL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AC-11</text:p>
          </table:table-cell>
          <table:table-cell table:style-name="ce7" office:value-type="string">
            <text:p>5063964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</text:p>
          </table:table-cell>
          <table:table-cell table:style-name="ce12"/>
          <table:table-cell table:style-name="ce12" office:value-type="string">
            <text:p>POLE DES RESSOURCES HUMAINES ET DES MOYENS MATERIELS</text:p>
          </table:table-cell>
          <table:table-cell table:style-name="ce12" office:value-type="string">
            <text:p>GESTIONNAIRE RH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AC-12</text:p>
          </table:table-cell>
          <table:table-cell table:style-name="ce7" office:value-type="string">
            <text:p>5082035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</text:p>
          </table:table-cell>
          <table:table-cell table:style-name="ce12"/>
          <table:table-cell table:style-name="ce12" office:value-type="string">
            <text:p>POLE DES RESSOURCES HUMAINES ET DES MOYENS MATERIELS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AC-7</text:p>
          </table:table-cell>
          <table:table-cell table:style-name="ce7" office:value-type="float" office:value="50417878">
            <text:p>5041787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CABINET DU DIRECTEUR</text:p>
          </table:table-cell>
          <table:table-cell table:style-name="ce12" office:value-type="string">
            <text:p>SECRETARIAT PARTICULIER</text:p>
          </table:table-cell>
          <table:table-cell table:style-name="ce12"/>
          <table:table-cell table:style-name="ce12" office:value-type="string">
            <text:p>ASSISTANT DE DIRECTION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AC-10</text:p>
          </table:table-cell>
          <table:table-cell table:style-name="ce7" office:value-type="string">
            <text:p>5076429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 L'ORGANISATION JUDICIAIRE ET DE L'INNOVATION (SDOJI)</text:p>
          </table:table-cell>
          <table:table-cell table:style-name="ce12" office:value-type="string">
            <text:p>BUREAU D'APPUI AUX PROJETS LIES AUX APPLICATIFS METIERS</text:p>
          </table:table-cell>
          <table:table-cell table:style-name="ce12"/>
          <table:table-cell table:style-name="ce12" office:value-type="string">
            <text:p>CHARGE D'APPUI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8 POSTES PUBLIES (6 PV + <text:s/>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AC-2</text:p>
          </table:table-cell>
          <table:table-cell table:style-name="ce7" office:value-type="string">
            <text:p>5076428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 L'ORGANISATION JUDICIAIRE ET DE L'INNOVATION (SDOJI)</text:p>
          </table:table-cell>
          <table:table-cell table:style-name="ce12" office:value-type="string">
            <text:p>BUREAU DES INFRASTRUCTURES TECHNIQUES ET DE L'INNOVATION (OJI6)</text:p>
          </table:table-cell>
          <table:table-cell table:style-name="ce12" office:value-type="string">
            <text:p>POLE DES DONNEES STRUTUREES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AC-1</text:p>
          </table:table-cell>
          <table:table-cell table:style-name="ce7" office:value-type="string">
            <text:p>5081810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 L'ORGANISATION JUDICIAIRE ET DE L'INNOVATION (SDOJI)</text:p>
          </table:table-cell>
          <table:table-cell table:style-name="ce12" office:value-type="string">
            <text:p>BUREAU DES INFRASTRUCTURES TECHNIQUES ET DE L'INNOVATION (OJI6)</text:p>
          </table:table-cell>
          <table:table-cell table:style-name="ce12" office:value-type="string">
            <text:p>POLE EDITIQUE</text:p>
          </table:table-cell>
          <table:table-cell table:style-name="ce12" office:value-type="string">
            <text:p>REFER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AC-9</text:p>
          </table:table-cell>
          <table:table-cell table:style-name="ce7" office:value-type="string">
            <text:p>5076429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DE LA MAGISTRATURE (SDRHM)</text:p>
          </table:table-cell>
          <table:table-cell table:style-name="ce12" office:value-type="string">
            <text:p>BUREAU DES MAGISTRATS EXERCANT A TITRE TEMPORAIRE ET DES JUGES ELUS OU DESIGNES (RHM4)</text:p>
          </table:table-cell>
          <table:table-cell table:style-name="ce12" office:value-type="string">
            <text:p>POLE NOMINATIONS</text:p>
          </table:table-cell>
          <table:table-cell table:style-name="ce12" office:value-type="string">
            <text:p>GESTIONNAIRE RH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AC-8</text:p>
          </table:table-cell>
          <table:table-cell table:style-name="ce7" office:value-type="string">
            <text:p>5069238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DE LA MAGISTRATURE (SDRHM)</text:p>
          </table:table-cell>
          <table:table-cell table:style-name="ce12" office:value-type="string">
            <text:p>BUREAU DU RECRUTEMENT, DE LA FORMATION ET DES AFFAIRES GENERALES (RHM2)</text:p>
          </table:table-cell>
          <table:table-cell table:style-name="ce12" office:value-type="string">
            <text:p>POLE INDICIAIRE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AC-6</text:p>
          </table:table-cell>
          <table:table-cell table:style-name="ce7" office:value-type="string">
            <text:p>5082033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DES GREFFES (SDRHG)</text:p>
          </table:table-cell>
          <table:table-cell table:style-name="ce12" office:value-type="string">
            <text:p>BUREAU DES CARRIERES ET DE LA MOBILITE PROFESSIONNELLE (RHG1)</text:p>
          </table:table-cell>
          <table:table-cell table:style-name="ce12" office:value-type="string">
            <text:p>POLE DE GESTION A, B OU C</text:p>
          </table:table-cell>
          <table:table-cell table:style-name="ce12" office:value-type="string">
            <text:p>GESTIONNAIRE RH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AC-3</text:p>
          </table:table-cell>
          <table:table-cell table:style-name="ce7" office:value-type="string">
            <text:p>5041789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DES GREFFES (SDRHG)</text:p>
          </table:table-cell>
          <table:table-cell table:style-name="ce12" office:value-type="string">
            <text:p>BUREAU DES CARRIERES ET DE LA MOBILITE PROFESSIONNELLE (RHG1)</text:p>
          </table:table-cell>
          <table:table-cell table:style-name="ce12" office:value-type="string">
            <text:p>POLE DE GESTION DES PERSONNELS DE CATEGORIE A</text:p>
          </table:table-cell>
          <table:table-cell table:style-name="ce12" office:value-type="string">
            <text:p>ADJOINT AU CHEF DE PÔL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AC-4</text:p>
          </table:table-cell>
          <table:table-cell table:style-name="ce7" office:value-type="string">
            <text:p>5041788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DES GREFFES (SDRHG)</text:p>
          </table:table-cell>
          <table:table-cell table:style-name="ce12" office:value-type="string">
            <text:p>BUREAU DES CARRIERES ET DE LA MOBILITE PROFESSIONNELLE (RHG1)</text:p>
          </table:table-cell>
          <table:table-cell table:style-name="ce12" office:value-type="string">
            <text:p>POLE DECONCENTRATION - HARMONIE - SIRH - ELECTIONS</text:p>
          </table:table-cell>
          <table:table-cell table:style-name="ce12" office:value-type="string">
            <text:p>ADJOINT AU CHEF DE PÔL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AC-5</text:p>
          </table:table-cell>
          <table:table-cell table:style-name="ce7" office:value-type="string">
            <text:p>5041743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OUS-DIRECTION DES RESSOURCES HUMAINES DES GREFFES (SDRHG)</text:p>
          </table:table-cell>
          <table:table-cell table:style-name="ce12" office:value-type="string">
            <text:p>BUREAU DES CARRIERES ET DE LA MOBILITE PROFESSIONNELLE (RHG1)</text:p>
          </table:table-cell>
          <table:table-cell table:style-name="ce12" office:value-type="string">
            <text:p>POLE DES AFFAIRES GENERALES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19</text:p>
          </table:table-cell>
          <table:table-cell table:style-name="ce7" office:value-type="string">
            <text:p>50818072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AGENCE NATIONALE DES TECHNIQUES D'ENQUÊTES NUMÉRIQUES JUDICIAIRES (ANTENJ)</text:p>
          </table:table-cell>
          <table:table-cell table:style-name="ce12" office:value-type="string">
            <text:p>PÔLE MARCHÉS ET SUIVI DE LA DÉPENSE</text:p>
          </table:table-cell>
          <table:table-cell table:style-name="ce12"/>
          <table:table-cell table:style-name="ce12" office:value-type="string">
            <text:p>GESTIONNAIRE BUBDGÉTAIRE ET COMPTABL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22</text:p>
          </table:table-cell>
          <table:table-cell table:style-name="ce4" office:value-type="string">
            <text:p>50699431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CENTRE-EST</text:p>
          </table:table-cell>
          <table:table-cell table:style-name="ce12" office:value-type="string">
            <text:p>DÉPARTEMENT DES ACHATS, DE L'EXÉCUTION BUDGÉTAIRE ET COMPTABLE (DAEBC)</text:p>
          </table:table-cell>
          <table:table-cell table:style-name="ce12"/>
          <table:table-cell table:style-name="ce12" office:value-type="string">
            <text:p>CHEF DE PÔLE - VALIDEUR CHORUS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24</text:p>
          </table:table-cell>
          <table:table-cell table:style-name="ce7" office:value-type="string">
            <text:p>50593066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CENTRE-EST</text:p>
          </table:table-cell>
          <table:table-cell table:style-name="ce12" office:value-type="string">
            <text:p>DEPARTEMENT DES RESSOURCES HUMAINES ET DE L'ACTION SOCIALE (DRHAS)</text:p>
          </table:table-cell>
          <table:table-cell table:style-name="ce12"/>
          <table:table-cell table:style-name="ce12" office:value-type="string">
            <text:p>GESTIONNAIR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23</text:p>
          </table:table-cell>
          <table:table-cell table:style-name="ce7" office:value-type="string">
            <text:p>50726849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CENTRE-EST</text:p>
          </table:table-cell>
          <table:table-cell table:style-name="ce12" office:value-type="string">
            <text:p>DÉPARTEMENT IMMOBILIER (DI)</text:p>
          </table:table-cell>
          <table:table-cell table:style-name="ce12"/>
          <table:table-cell table:style-name="ce12" office:value-type="string">
            <text:p>GESTIONNAIRE DES OPÉRATIONS IMMOBILIÈR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25</text:p>
          </table:table-cell>
          <table:table-cell table:style-name="ce7" office:value-type="string">
            <text:p>50592903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GRAND-CENTRE</text:p>
          </table:table-cell>
          <table:table-cell table:style-name="ce12" office:value-type="string">
            <text:p>DÉPARTEMENT DES ACHATS, DE L'EXÉCUTION BUDGÉTAIRE ET COMPTABLE (DAEBC)</text:p>
          </table:table-cell>
          <table:table-cell table:style-name="ce12"/>
          <table:table-cell table:style-name="ce12" office:value-type="string">
            <text:p>RESPONSABLE D'UNITÉ CENTRE DE SERVICE PARTAGÉ (CSP)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27</text:p>
          </table:table-cell>
          <table:table-cell table:style-name="ce7" office:value-type="string">
            <text:p>50818074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GRAND-EST</text:p>
          </table:table-cell>
          <table:table-cell table:style-name="ce12" office:value-type="string">
            <text:p>DÉPARTEMENT DE L'ÉTAT MAJOR </text:p>
          </table:table-cell>
          <table:table-cell table:style-name="ce12"/>
          <table:table-cell table:style-name="ce12" office:value-type="string">
            <text:p>GESTIONNAIRE ADMINISTRATIVE ET RH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26</text:p>
          </table:table-cell>
          <table:table-cell table:style-name="ce7" office:value-type="string">
            <text:p>50818022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GRAND-EST</text:p>
          </table:table-cell>
          <table:table-cell table:style-name="ce12" office:value-type="string">
            <text:p>DÉPARTEMENT DES ACHATS, DE L'EXÉCUTION BUDGÉTAIRE ET COMPTABLE (DAEBC)</text:p>
          </table:table-cell>
          <table:table-cell table:style-name="ce12"/>
          <table:table-cell table:style-name="ce12" office:value-type="string">
            <text:p>ADJOINT CHEF DE PÔLE - UNITÉ CHORU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29</text:p>
          </table:table-cell>
          <table:table-cell table:style-name="ce7" office:value-type="string">
            <text:p>50818068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GRAND-NORD</text:p>
          </table:table-cell>
          <table:table-cell table:style-name="ce12" office:value-type="string">
            <text:p>DÉPARTEMENT DE L'INFORMATIQUE ET DES TÉLÉCOMMUNICATIONS (DIT)</text:p>
          </table:table-cell>
          <table:table-cell table:style-name="ce12" office:value-type="string">
            <text:p>RÉSIDENCE ADMINISTRATIVE LILLE</text:p>
          </table:table-cell>
          <table:table-cell table:style-name="ce12" office:value-type="string">
            <text:p>TECHNICIEN INFORMATIQU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28</text:p>
          </table:table-cell>
          <table:table-cell table:style-name="ce7" office:value-type="string">
            <text:p>50619831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GRAND-NORD</text:p>
          </table:table-cell>
          <table:table-cell table:style-name="ce12" office:value-type="string">
            <text:p>DÉPARTEMENT DES ACHATS, DE L'EXÉCUTION BUDGÉTAIRE ET COMPTABLE (DAEBC)</text:p>
          </table:table-cell>
          <table:table-cell table:style-name="ce12"/>
          <table:table-cell table:style-name="ce12" office:value-type="string">
            <text:p>CHEF DE PÔLE - VALIDEUR CHORUS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30</text:p>
          </table:table-cell>
          <table:table-cell table:style-name="ce4" office:value-type="string">
            <text:p>50592919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GRAND-OUEST</text:p>
          </table:table-cell>
          <table:table-cell table:style-name="ce12" office:value-type="string">
            <text:p>DÉPARTEMENT DE L'INFORMATIQUE ET DES TÉLÉCOMMUNICATIONS (DIT)</text:p>
          </table:table-cell>
          <table:table-cell table:style-name="ce12" office:value-type="string">
            <text:p>RÉSIDENCE ADMINISTRATIVE LORIENT</text:p>
          </table:table-cell>
          <table:table-cell table:style-name="ce12" office:value-type="string">
            <text:p>TECHNICIEN INFORMATIQUE DE PROXIMIT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31</text:p>
          </table:table-cell>
          <table:table-cell table:style-name="ce7" office:value-type="string">
            <text:p>50699618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GRAND-OUEST</text:p>
          </table:table-cell>
          <table:table-cell table:style-name="ce12" office:value-type="string">
            <text:p>DÉPARTEMENT DE L'INFORMATIQUE ET DES TÉLÉCOMMUNICATIONS (DIT)</text:p>
          </table:table-cell>
          <table:table-cell table:style-name="ce12" office:value-type="string">
            <text:p>RÉSIDENCE ADMINISTRATIVE ROUEN</text:p>
          </table:table-cell>
          <table:table-cell table:style-name="ce12" office:value-type="string">
            <text:p>TECHNICIEN INFORMATIQUE DE PROXIMIT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32</text:p>
          </table:table-cell>
          <table:table-cell table:style-name="ce4" office:value-type="string">
            <text:p>50592967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GRAND-OUEST</text:p>
          </table:table-cell>
          <table:table-cell table:style-name="ce12" office:value-type="string">
            <text:p>DÉPARTEMENT DES RESSOURCES HUMAINES ET DE L'ACTION SOCIALE (DRHAS)</text:p>
          </table:table-cell>
          <table:table-cell table:style-name="ce12"/>
          <table:table-cell table:style-name="ce12" office:value-type="string">
            <text:p>GESTIONNAIRE POLYVAL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3 POSTES PUBLIES (2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35</text:p>
          </table:table-cell>
          <table:table-cell table:style-name="ce7" office:value-type="string">
            <text:p>50764236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PARIS ÎLE-DE-FRANCE</text:p>
          </table:table-cell>
          <table:table-cell table:style-name="ce12" office:value-type="string">
            <text:p>DÉPARTEMENT DE L'INFORMATIQUE ET DES TÉLÉCOMMUNICATIONS (DIT)</text:p>
          </table:table-cell>
          <table:table-cell table:style-name="ce12" office:value-type="string">
            <text:p>RÉSIDENCE ADMINISTRATIVE COUR D'APPEL DE VERSAILLES</text:p>
          </table:table-cell>
          <table:table-cell table:style-name="ce12" office:value-type="string">
            <text:p>TECHNICIEN INFORMATIQU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34</text:p>
          </table:table-cell>
          <table:table-cell table:style-name="ce7" office:value-type="string">
            <text:p>50593181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PARIS ÎLE-DE-FRANCE</text:p>
          </table:table-cell>
          <table:table-cell table:style-name="ce12" office:value-type="string">
            <text:p>DÉPARTEMENT DE L'INFORMATIQUE ET DES TÉLÉCOMMUNICATIONS (DIT)</text:p>
          </table:table-cell>
          <table:table-cell table:style-name="ce12" office:value-type="string">
            <text:p>RÉSIDENCE ADMINISTRATIVE SAVIGNY-SUR-ORGE</text:p>
          </table:table-cell>
          <table:table-cell table:style-name="ce12" office:value-type="string">
            <text:p>TECHNICIEN INFORMATIQU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5 POSTES PUBLIES (3 PV + 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36</text:p>
          </table:table-cell>
          <table:table-cell table:style-name="ce7" office:value-type="string">
            <text:p>50593168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PARIS ÎLE-DE-FRANCE</text:p>
          </table:table-cell>
          <table:table-cell table:style-name="ce12" office:value-type="string">
            <text:p>DÉPARTEMENT DES ACHATS, DE L'EXÉCUTION BUDGÉTAIRE ET COMPTABLE (DAEBC)</text:p>
          </table:table-cell>
          <table:table-cell table:style-name="ce12" office:value-type="string">
            <text:p>SAVIGNY-SUR-ORGE</text:p>
          </table:table-cell>
          <table:table-cell table:style-name="ce12" office:value-type="string">
            <text:p>CHEF(FE) DE PÔLE - VALIDEUR CHORUS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PRISE DE POSTE ANTICIPÉE </text:p>
            <text:p>AU 01/10/2021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33</text:p>
          </table:table-cell>
          <table:table-cell table:style-name="ce7" office:value-type="string">
            <text:p>50818057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PARIS ÎLE-DE-FRANCE</text:p>
          </table:table-cell>
          <table:table-cell table:style-name="ce12" office:value-type="string">
            <text:p>DÉPARTEMENT DES ACHATS, DE L'EXÉCUTION BUDGÉTAIRE ET COMPTABLE (DAEBC)</text:p>
          </table:table-cell>
          <table:table-cell table:style-name="ce12"/>
          <table:table-cell table:style-name="ce12" office:value-type="string">
            <text:p>GESTIONNAIRE ACHATS ET CONTRÔLE INTERNE FINANCIE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38</text:p>
          </table:table-cell>
          <table:table-cell table:style-name="ce7" office:value-type="string">
            <text:p>50764169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SUD</text:p>
          </table:table-cell>
          <table:table-cell table:style-name="ce12" office:value-type="string">
            <text:p>DÉPARTEMENT DES ACHATS, DE L'EXÉCUTION BUDGÉTAIRE ET COMPTABLE (DAEBC)</text:p>
          </table:table-cell>
          <table:table-cell table:style-name="ce12"/>
          <table:table-cell table:style-name="ce12" office:value-type="string">
            <text:p>ASSISTANT ACHAT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PRISE DE POSTE ANTICIPÉE </text:p>
            <text:p>AU 18/12/2021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37</text:p>
          </table:table-cell>
          <table:table-cell table:style-name="ce7" office:value-type="string">
            <text:p>50730276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SUD</text:p>
          </table:table-cell>
          <table:table-cell table:style-name="ce12" office:value-type="string">
            <text:p>ETAT-MAJOR (EM)</text:p>
          </table:table-cell>
          <table:table-cell table:style-name="ce12"/>
          <table:table-cell table:style-name="ce12" office:value-type="string">
            <text:p>ASSISTANT DE DIRECTION - GESTION RESSOURCES HUMAINES DE PROXIMITÉ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PRISE DE POSTE ANTICIPÉE </text:p>
            <text:p>AU 18/12/2021 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42</text:p>
          </table:table-cell>
          <table:table-cell table:style-name="ce8" office:value-type="string">
            <text:p>50592904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SUD-EST</text:p>
          </table:table-cell>
          <table:table-cell table:style-name="ce12" office:value-type="string">
            <text:p>DÉPARTEMENT DE L'EXECUTION BUDGETAIRE ET COMPTABLE <text:s/>(DAEBC)</text:p>
          </table:table-cell>
          <table:table-cell table:style-name="ce12"/>
          <table:table-cell table:style-name="ce12" office:value-type="string">
            <text:p>RESPONSABLE D'UNIT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41</text:p>
          </table:table-cell>
          <table:table-cell table:style-name="ce7" office:value-type="string">
            <text:p>50764197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SUD-EST</text:p>
          </table:table-cell>
          <table:table-cell table:style-name="ce12" office:value-type="string">
            <text:p>DÉPARTEMENT DE L'INFORMATIQUE ET DES TÉLÉCOMMUNICATIONS (DIT)</text:p>
          </table:table-cell>
          <table:table-cell table:style-name="ce12" office:value-type="string">
            <text:p>ANTENNE BASTIA</text:p>
          </table:table-cell>
          <table:table-cell table:style-name="ce12" office:value-type="string">
            <text:p>TECHNICIEN INFORMATIQU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39</text:p>
          </table:table-cell>
          <table:table-cell table:style-name="ce7" office:value-type="string">
            <text:p>50764171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SUD-EST</text:p>
          </table:table-cell>
          <table:table-cell table:style-name="ce12" office:value-type="string">
            <text:p>DÉPARTEMENT DE L'INFORMATIQUE ET DES TÉLÉCOMMUNICATIONS (DIT)</text:p>
          </table:table-cell>
          <table:table-cell table:style-name="ce12" office:value-type="string">
            <text:p>RÉSIDENCE ADMINISTRATIVE AIX-EN-PROVENCE</text:p>
          </table:table-cell>
          <table:table-cell table:style-name="ce12" office:value-type="string">
            <text:p>TECHNICIEN INFORMATIQUE EXPER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40</text:p>
          </table:table-cell>
          <table:table-cell table:style-name="ce7" office:value-type="string">
            <text:p>50592906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SUD-EST</text:p>
          </table:table-cell>
          <table:table-cell table:style-name="ce12" office:value-type="string">
            <text:p>DÉPARTEMENT DE L'INFORMATIQUE ET DES TÉLÉCOMMUNICATIONS (DIT)</text:p>
          </table:table-cell>
          <table:table-cell table:style-name="ce12" office:value-type="string">
            <text:p>RÉSIDENCE ADMINISTRATIVE AIX-EN-PROVENCE</text:p>
          </table:table-cell>
          <table:table-cell table:style-name="ce12" office:value-type="string">
            <text:p>TECHNICIEN INFORMATIQU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71</text:p>
          </table:table-cell>
          <table:table-cell table:style-name="ce7" office:value-type="string">
            <text:p>50818024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SUD-OUEST</text:p>
          </table:table-cell>
          <table:table-cell table:style-name="ce12" office:value-type="string">
            <text:p>DÉPARTEMENT DE L'IMMOBILIER (DI)</text:p>
          </table:table-cell>
          <table:table-cell table:style-name="ce12"/>
          <table:table-cell table:style-name="ce12" office:value-type="string">
            <text:p>CHARGÉ D'OPÉRATIONS IMMOBILIÈR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70</text:p>
          </table:table-cell>
          <table:table-cell table:style-name="ce7" office:value-type="string">
            <text:p>50818023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SUD-OUEST</text:p>
          </table:table-cell>
          <table:table-cell table:style-name="ce12" office:value-type="string">
            <text:p>DEPARTEMENT DES ACHATS ET DE L'EXECUTION BUDGETAIRE ET COMPTABLE</text:p>
          </table:table-cell>
          <table:table-cell table:style-name="ce12"/>
          <table:table-cell table:style-name="ce12" office:value-type="string">
            <text:p>RÉDACTEUR BUDGÉTAIRE ET COMPTABLE 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69</text:p>
          </table:table-cell>
          <table:table-cell table:style-name="ce7" office:value-type="string">
            <text:p>50593102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DÉLÉGATION INTERRÉGIONALE SUD-OUEST</text:p>
          </table:table-cell>
          <table:table-cell table:style-name="ce12" office:value-type="string">
            <text:p>DÉPARTEMENT INFORMATIQUE ET TELECOMMUNICATION (DIT)</text:p>
          </table:table-cell>
          <table:table-cell table:style-name="ce12"/>
          <table:table-cell table:style-name="ce12" office:value-type="string">
            <text:p>TECHNICIEN SIC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43</text:p>
          </table:table-cell>
          <table:table-cell table:style-name="ce7" office:value-type="string">
            <text:p>50818062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 L'ACCES AU DROIT ET A LA JUSTICE ET DE L'AIDE AUX VICTIMES (SADJAV) / SERVICE DE L'ACCES AU DROIT ET A LA MEDIATION</text:p>
          </table:table-cell>
          <table:table-cell table:style-name="ce12" office:value-type="string">
            <text:p>BUREAU AIDE AUX VICTIMES</text:p>
          </table:table-cell>
          <table:table-cell table:style-name="ce12" office:value-type="string">
            <text:p>PÔLE GENERALISTE</text:p>
          </table:table-cell>
          <table:table-cell table:style-name="ce12" office:value-type="string">
            <text:p>REDACTEUR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49</text:p>
          </table:table-cell>
          <table:table-cell table:style-name="ce7" office:value-type="string">
            <text:p>50661758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 L'EXPERTISE ET DE LA MODERNISATION (SEM)</text:p>
          </table:table-cell>
          <table:table-cell table:style-name="ce12" office:value-type="string">
            <text:p>CELLULE ETAT MAJOR</text:p>
          </table:table-cell>
          <table:table-cell table:style-name="ce12"/>
          <table:table-cell table:style-name="ce12" office:value-type="string">
            <text:p>SECRETAIRE-ASSISTANT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45</text:p>
          </table:table-cell>
          <table:table-cell table:style-name="ce7" office:value-type="string">
            <text:p>50818066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 L'EXPERTISE ET DE LA MODERNISATION (SEM)</text:p>
          </table:table-cell>
          <table:table-cell table:style-name="ce12" office:value-type="string">
            <text:p>DÉPARTEMENT DES ARCHIVES, DE LA DOCUMENTATION ET DU PATRIMOINE (DADP)</text:p>
          </table:table-cell>
          <table:table-cell table:style-name="ce12" office:value-type="string">
            <text:p>POLE DOCUMENTATION</text:p>
          </table:table-cell>
          <table:table-cell table:style-name="ce12" office:value-type="string">
            <text:p>CHARGÉ DE PUBLICATION DU BULLETIN OFFICIEL DU MINISTÈRE DE LA JUSTICE - ASSISTA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48</text:p>
          </table:table-cell>
          <table:table-cell table:style-name="ce7" office:value-type="string">
            <text:p>50818064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 L'EXPERTISE ET DE LA MODERNISATION (SEM)</text:p>
          </table:table-cell>
          <table:table-cell table:style-name="ce12" office:value-type="string">
            <text:p>DEPARTEMENT EVALUATION ET PROJETS DE MODERNISATION (DEPM)</text:p>
          </table:table-cell>
          <table:table-cell table:style-name="ce12"/>
          <table:table-cell table:style-name="ce12" office:value-type="string">
            <text:p>ASSISSTANT/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46</text:p>
          </table:table-cell>
          <table:table-cell table:style-name="ce7" office:value-type="string">
            <text:p>50818111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 L'EXPERTISE ET DE LA MODERNISATION (SEM) / DÉPARTEMENT DES ARCHIVES, DE LA DOCUMENTATION ET DU PATRIMOINE (DADP)</text:p>
          </table:table-cell>
          <table:table-cell table:style-name="ce12" office:value-type="string">
            <text:p>DEPARTEMENT DES ARCHIVES, DE LA DOCUMENTATION ET DU PATRIMOINE (DADP)</text:p>
          </table:table-cell>
          <table:table-cell table:style-name="ce12" office:value-type="string">
            <text:p>POLE DOCUMENTATION</text:p>
          </table:table-cell>
          <table:table-cell table:style-name="ce12" office:value-type="string">
            <text:p>CHARGE/E DE GESTION DOCUMENTAIRE (PRESSE)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44</text:p>
          </table:table-cell>
          <table:table-cell table:style-name="ce7" office:value-type="string">
            <text:p>50818065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 L'EXPERTISE ET DE LA MODERNISATION (SEM) / SOUS-DIRECTION DE LA STATISTIQUE ET DES ÉTUDES (SDSE)</text:p>
          </table:table-cell>
          <table:table-cell table:style-name="ce12" office:value-type="string">
            <text:p>BUREAU DE L'INFORMATIQUE STATISTIQUE (BIS)</text:p>
          </table:table-cell>
          <table:table-cell table:style-name="ce12" office:value-type="string">
            <text:p>RÉSIDENCE ADMINISTRATIVE NANTES</text:p>
          </table:table-cell>
          <table:table-cell table:style-name="ce12" office:value-type="string">
            <text:p>PILOTE EXPLOITATION INFORMATIQU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47</text:p>
          </table:table-cell>
          <table:table-cell table:style-name="ce7" office:value-type="string">
            <text:p>50818070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 L'EXPERTISE ET DE LA MODERNISATION (SEM) / SOUS-DIRECTION DES AFFAIRES JURIDIQUES GÉNÉRALES ET DU CONTENTIEUX (SDAJGC)</text:p>
          </table:table-cell>
          <table:table-cell table:style-name="ce12" office:value-type="string">
            <text:p>SECRETARIAT</text:p>
          </table:table-cell>
          <table:table-cell table:style-name="ce12"/>
          <table:table-cell table:style-name="ce12" office:value-type="string">
            <text:p>CHEF DU SECRETARIAT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50</text:p>
          </table:table-cell>
          <table:table-cell table:style-name="ce8" office:value-type="string">
            <text:p>50768551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S FINANCES ET DES ACHATS (SFA) / SOUS-DIRECTION DE LA PERFORMANCE FINANCIÈRE (SDPF)</text:p>
          </table:table-cell>
          <table:table-cell table:style-name="ce12" office:value-type="string">
            <text:p>BUREAU DES SYSTÈMES D'INFORMATION FINANCIÈRE (BSIF)</text:p>
          </table:table-cell>
          <table:table-cell table:style-name="ce12"/>
          <table:table-cell table:style-name="ce12" office:value-type="string">
            <text:p>ASSISTANT CHARGE D'ETUD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66</text:p>
          </table:table-cell>
          <table:table-cell table:style-name="ce7" office:value-type="string">
            <text:p>50659223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S RESSOURCES HUMAINES (SRH)</text:p>
          </table:table-cell>
          <table:table-cell table:style-name="ce12" office:value-type="string">
            <text:p>DIRECTION DE PROJET DU SYSTÈME D'INFORMATION DES RESSOURCES HUMAINES MINISTERIEL</text:p>
          </table:table-cell>
          <table:table-cell table:style-name="ce12"/>
          <table:table-cell table:style-name="ce12" office:value-type="string">
            <text:p>FORMATEUR HARMONI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67</text:p>
          </table:table-cell>
          <table:table-cell table:style-name="ce7" office:value-type="string">
            <text:p>50699462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S RESSOURCES HUMAINES (SRH)</text:p>
          </table:table-cell>
          <table:table-cell table:style-name="ce12" office:value-type="string">
            <text:p>DIRECTION DE PROJET DU SYSTÈME D'INFORMATION DES RESSOURCES HUMAINES MINISTERIEL</text:p>
          </table:table-cell>
          <table:table-cell table:style-name="ce12"/>
          <table:table-cell table:style-name="ce12" office:value-type="string">
            <text:p>EXPERT CENTRE DE COMPÉTENCES HARMONIE (CCH)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68</text:p>
          </table:table-cell>
          <table:table-cell table:style-name="ce7" office:value-type="string">
            <text:p>50643104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S RESSOURCES HUMAINES (SRH)</text:p>
          </table:table-cell>
          <table:table-cell table:style-name="ce12" office:value-type="string">
            <text:p>DIRECTION DE PROJET DU SYSTÈME D'INFORMATION DES RESSOURCES HUMAINES MINISTERIEL</text:p>
          </table:table-cell>
          <table:table-cell table:style-name="ce12"/>
          <table:table-cell table:style-name="ce12" office:value-type="string">
            <text:p>EXPERT MÉTIER PAI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65</text:p>
          </table:table-cell>
          <table:table-cell table:style-name="ce4" office:value-type="string">
            <text:p>50593363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ES RESSOURCES HUMAINES (SRH) / SOUS-DIRECTION DES PARCOURS PROFESSIONNELS (SDPP)</text:p>
          </table:table-cell>
          <table:table-cell table:style-name="ce12" office:value-type="string">
            <text:p>BUREAU DE LA GESTION ADMINISTRATIVE ET FINANCIÈRE INDIVIDUELLE DE L'ADMINISTRATION CENTRALE (BGAFIAC)</text:p>
          </table:table-cell>
          <table:table-cell table:style-name="ce12"/>
          <table:table-cell table:style-name="ce12" office:value-type="string">
            <text:p>GESTIONNAIRE ADMINISTRATIF ET FINANCIER DES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5 POSTES PUBLIES (1 PV + 4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SG-52</text:p>
          </table:table-cell>
          <table:table-cell table:style-name="ce7" office:value-type="string">
            <text:p>50818133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NUMÉRIQUE (SNUM)</text:p>
          </table:table-cell>
          <table:table-cell table:style-name="ce12" office:value-type="string">
            <text:p>DÉPARTEMENT DU PILOTAGE BUDGÉTAIRE, DES MARCHÉS ET DES MOYENS (P2M)</text:p>
          </table:table-cell>
          <table:table-cell table:style-name="ce12" office:value-type="string">
            <text:p>PÔLE EXÉCUTION DE LA DÉPENSE (PXD)</text:p>
          </table:table-cell>
          <table:table-cell table:style-name="ce12" office:value-type="string">
            <text:p>CHEF DE LA SECTION PLANIFICATION BUDGETAIR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51</text:p>
          </table:table-cell>
          <table:table-cell table:style-name="ce7" office:value-type="string">
            <text:p>50818132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NUMÉRIQUE (SNUM)</text:p>
          </table:table-cell>
          <table:table-cell table:style-name="ce12" office:value-type="string">
            <text:p>DÉPARTEMENT DU PILOTAGE BUDGÉTAIRE, DES MARCHÉS ET DES MOYENS (P2M)</text:p>
          </table:table-cell>
          <table:table-cell table:style-name="ce12"/>
          <table:table-cell table:style-name="ce12" office:value-type="string">
            <text:p>ASSISTANT EXECUTION DE LA DEPENS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53</text:p>
          </table:table-cell>
          <table:table-cell table:style-name="ce7" office:value-type="string">
            <text:p>50818134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NUMÉRIQUE (SNUM)</text:p>
          </table:table-cell>
          <table:table-cell table:style-name="ce12" office:value-type="string">
            <text:p>ETAT MAJOR</text:p>
          </table:table-cell>
          <table:table-cell table:style-name="ce12" office:value-type="string">
            <text:p>BUREAU DES AFFAIRES TRANSVERSES</text:p>
          </table:table-cell>
          <table:table-cell table:style-name="ce12" office:value-type="string">
            <text:p>ASSISTANT DE L'OFFICIER DE SECURIT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54</text:p>
          </table:table-cell>
          <table:table-cell table:style-name="ce7" office:value-type="string">
            <text:p>50818120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NUMÉRIQUE (SNUM)</text:p>
          </table:table-cell>
          <table:table-cell table:style-name="ce12" office:value-type="string">
            <text:p>ETAT MAJOR</text:p>
          </table:table-cell>
          <table:table-cell table:style-name="ce12" office:value-type="string">
            <text:p>BUREAU DES AFFAIRES TRANSVERSES</text:p>
          </table:table-cell>
          <table:table-cell table:style-name="ce12" office:value-type="string">
            <text:p>SECRETAIRE DE DIRECTION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57</text:p>
          </table:table-cell>
          <table:table-cell table:style-name="ce7" office:value-type="string">
            <text:p>50726925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PILOTAGE ET DU SOUTIEN DE PROXIMITÉ (SPSP)</text:p>
          </table:table-cell>
          <table:table-cell table:style-name="ce12" office:value-type="string">
            <text:p>DÉPARTEMENT DE L'ENVIRONNEMENT DU TRAVAIL (DET)</text:p>
          </table:table-cell>
          <table:table-cell table:style-name="ce12" office:value-type="string">
            <text:p>BUREAU DE LA GESTION DELEGUEE</text:p>
          </table:table-cell>
          <table:table-cell table:style-name="ce12" office:value-type="string">
            <text:p>ASSISTANT PILOTAGE ET SUIVI DES MARCH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58</text:p>
          </table:table-cell>
          <table:table-cell table:style-name="ce7" office:value-type="string">
            <text:p>50818105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PILOTAGE ET DU SOUTIEN DE PROXIMITÉ (SPSP)</text:p>
          </table:table-cell>
          <table:table-cell table:style-name="ce12" office:value-type="string">
            <text:p>DÉPARTEMENT DE L'ENVIRONNEMENT DU TRAVAIL (DET)</text:p>
          </table:table-cell>
          <table:table-cell table:style-name="ce12" office:value-type="string">
            <text:p>BUREAU DE LA GESTION DELEGUEE</text:p>
          </table:table-cell>
          <table:table-cell table:style-name="ce12" office:value-type="string">
            <text:p>GESTIONNAIRE APPROVISIONNEMENT/GESTION DES STOCK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59</text:p>
          </table:table-cell>
          <table:table-cell table:style-name="ce7" office:value-type="string">
            <text:p>50818122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PILOTAGE ET DU SOUTIEN DE PROXIMITÉ (SPSP)</text:p>
          </table:table-cell>
          <table:table-cell table:style-name="ce12" office:value-type="string">
            <text:p>DÉPARTEMENT DE L'ENVIRONNEMENT DU TRAVAIL (DET)</text:p>
          </table:table-cell>
          <table:table-cell table:style-name="ce12" office:value-type="string">
            <text:p>BUREAU DES PRESTATIONS INTERNES</text:p>
          </table:table-cell>
          <table:table-cell table:style-name="ce12" office:value-type="string">
            <text:p>RESPONSABLE DU SITE ODG (M3)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60</text:p>
          </table:table-cell>
          <table:table-cell table:style-name="ce7" office:value-type="string">
            <text:p>50818135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PILOTAGE ET DU SOUTIEN DE PROXIMITÉ (SPSP)</text:p>
          </table:table-cell>
          <table:table-cell table:style-name="ce12" office:value-type="string">
            <text:p>DÉPARTEMENT DÉFENSE, SÛRETÉ ET SÉCURITÉ (2D2S)</text:p>
          </table:table-cell>
          <table:table-cell table:style-name="ce12" office:value-type="string">
            <text:p>POLE MÉTHODES ET CONSEILS</text:p>
          </table:table-cell>
          <table:table-cell table:style-name="ce12" office:value-type="string">
            <text:p>GESTIONNAIRE APPUI AU PILOTAGE SÉCURITÉ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61</text:p>
          </table:table-cell>
          <table:table-cell table:style-name="ce7" office:value-type="string">
            <text:p>50726658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PILOTAGE ET DU SOUTIEN DE PROXIMITÉ (SPSP)</text:p>
          </table:table-cell>
          <table:table-cell table:style-name="ce12" office:value-type="string">
            <text:p>DÉPARTEMENT DÉFENSE, SÛRETÉ ET SÉCURITÉ (2D2S)</text:p>
          </table:table-cell>
          <table:table-cell table:style-name="ce12" office:value-type="string">
            <text:p>POLE MÉTHODES ET CONSEILS</text:p>
          </table:table-cell>
          <table:table-cell table:style-name="ce12" office:value-type="string">
            <text:p>RESPONSABLE INCENDIE ASSISTANCE AUX PERSON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56</text:p>
          </table:table-cell>
          <table:table-cell table:style-name="ce8" office:value-type="string">
            <text:p>50593374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PILOTAGE ET DU SOUTIEN DE PROXIMITÉ (SPSP)</text:p>
          </table:table-cell>
          <table:table-cell table:style-name="ce12" office:value-type="string">
            <text:p>DEPARTEMENT DES RESSOURCES FINANCIERES ET IMMOBILIERES (DPRFI)</text:p>
          </table:table-cell>
          <table:table-cell table:style-name="ce12" office:value-type="string">
            <text:p>BUREAU DU PILOTAGE DE LA GESTION (BPG)</text:p>
          </table:table-cell>
          <table:table-cell table:style-name="ce12" office:value-type="string">
            <text:p>CHARGE DES COMMANDES IMMOBILIER ET LOGISTIQUE AC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62</text:p>
          </table:table-cell>
          <table:table-cell table:style-name="ce7" office:value-type="string">
            <text:p>50661769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PILOTAGE ET DU SOUTIEN DE PROXIMITÉ (SPSP)</text:p>
          </table:table-cell>
          <table:table-cell table:style-name="ce12" office:value-type="string">
            <text:p>DÉPARTEMENT DU PILOTAGE DES EMPLOIS ET DES CRÉDITS DU TITRE 2 (DPEC)</text:p>
          </table:table-cell>
          <table:table-cell table:style-name="ce12" office:value-type="string">
            <text:p>BUREAU D'APPUI AUX EMPLOYEURS POUR LE PILOTAGE DES EMPLOIS (BAEP)</text:p>
          </table:table-cell>
          <table:table-cell table:style-name="ce12" office:value-type="string">
            <text:p>GESTIONNAIRE DES EMPLOI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63</text:p>
          </table:table-cell>
          <table:table-cell table:style-name="ce7" office:value-type="string">
            <text:p>50661769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PILOTAGE ET DU SOUTIEN DE PROXIMITÉ (SPSP)</text:p>
          </table:table-cell>
          <table:table-cell table:style-name="ce12" office:value-type="string">
            <text:p>DÉPARTEMENT DU PILOTAGE DES EMPLOIS ET DES CRÉDITS DU TITRE 2 (DPEC)</text:p>
          </table:table-cell>
          <table:table-cell table:style-name="ce12" office:value-type="string">
            <text:p>BUREAU D'APPUI AUX EMPLOYEURS POUR LE PILOTAGE DES EMPLOIS (BAEP)</text:p>
          </table:table-cell>
          <table:table-cell table:style-name="ce12" office:value-type="string">
            <text:p>GESTIONNAIRE DES EMPLOIS - REFERENT SRJ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64</text:p>
          </table:table-cell>
          <table:table-cell table:style-name="ce7" office:value-type="string">
            <text:p>50729901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PILOTAGE ET DU SOUTIEN DE PROXIMITÉ (SPSP)</text:p>
          </table:table-cell>
          <table:table-cell table:style-name="ce12" office:value-type="string">
            <text:p>DÉPARTEMENT DU PILOTAGE DES EMPLOIS ET DES CRÉDITS DU TITRE 2 (DPEC)</text:p>
          </table:table-cell>
          <table:table-cell table:style-name="ce12" office:value-type="string">
            <text:p>BUREAU D'APPUI AUX EMPLOYEURS POUR LE PILOTAGE DES EMPLOIS (BAEP)</text:p>
          </table:table-cell>
          <table:table-cell table:style-name="ce12" office:value-type="string">
            <text:p>GESTIONNAIRE DES EMPLOIS - MISSIONS TRANSVERS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SG-55</text:p>
          </table:table-cell>
          <table:table-cell table:style-name="ce7" office:value-type="string">
            <text:p>50764206</text:p>
          </table:table-cell>
          <table:table-cell table:style-name="ce11" office:value-type="string">
            <text:p>SG</text:p>
          </table:table-cell>
          <table:table-cell table:style-name="ce11" office:value-type="string">
            <text:p>AC</text:p>
          </table:table-cell>
          <table:table-cell table:style-name="ce12" office:value-type="string">
            <text:p>SERVICE DU PILOTAGE ET DU SOUTIEN DE PROXIMITÉ (SPSP)</text:p>
          </table:table-cell>
          <table:table-cell table:style-name="ce12" office:value-type="string">
            <text:p>ETAT-MAJOR</text:p>
          </table:table-cell>
          <table:table-cell table:style-name="ce12"/>
          <table:table-cell table:style-name="ce12" office:value-type="string">
            <text:p>RESPONSABLE RH DE PROXIMITÉ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62</text:p>
          </table:table-cell>
          <table:table-cell table:style-name="ce7" office:value-type="string">
            <text:p>5081813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AGENCE DU TRAVAIL D'INTERET GENERAL ET DE L'INSERTION PROFESSIONNELLE (ATIGIP)</text:p>
          </table:table-cell>
          <table:table-cell table:style-name="ce12" office:value-type="string">
            <text:p>SERVICE DE L'EMPLOI PENITENTIAIRE (SEP)</text:p>
          </table:table-cell>
          <table:table-cell table:style-name="ce12" office:value-type="string">
            <text:p>SEP CENTRE PENITENTIAIRE DE <text:s/>NANTES</text:p>
          </table:table-cell>
          <table:table-cell table:style-name="ce12" office:value-type="string">
            <text:p>RESPONSABLE DES SERVICES ADMINISTRATIF ET FINANCIE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6</text:p>
          </table:table-cell>
          <table:table-cell table:style-name="ce7" office:value-type="string">
            <text:p>5069876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BORDEAUX</text:p>
          </table:table-cell>
          <table:table-cell table:style-name="ce12" office:value-type="string">
            <text:p>CENTRE DE DETENTION MAUZAC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</text:p>
          </table:table-cell>
          <table:table-cell table:style-name="ce7" office:value-type="string">
            <text:p>5069895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BORDEAUX</text:p>
          </table:table-cell>
          <table:table-cell table:style-name="ce12" office:value-type="string">
            <text:p>CENTRE PENITENTIAIRE POITIERS-VIVONNE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4</text:p>
          </table:table-cell>
          <table:table-cell table:style-name="ce7" office:value-type="string">
            <text:p>5072675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BORDEAUX</text:p>
          </table:table-cell>
          <table:table-cell table:style-name="ce12" office:value-type="string">
            <text:p>MAISON D'ARRET AGEN</text:p>
          </table:table-cell>
          <table:table-cell table:style-name="ce12" office:value-type="string">
            <text:p>ÉCONOMAT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5</text:p>
          </table:table-cell>
          <table:table-cell table:style-name="ce7" office:value-type="string">
            <text:p>5059328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BORDEAUX</text:p>
          </table:table-cell>
          <table:table-cell table:style-name="ce12" office:value-type="string">
            <text:p>MAISON D'ARRET AGEN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8</text:p>
          </table:table-cell>
          <table:table-cell table:style-name="ce7" office:value-type="string">
            <text:p>5065480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BORDEAUX</text:p>
          </table:table-cell>
          <table:table-cell table:style-name="ce12" office:value-type="string">
            <text:p>MAISON D'ARRET PAU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9</text:p>
          </table:table-cell>
          <table:table-cell table:style-name="ce7" office:value-type="string">
            <text:p>5081805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BORDEAUX</text:p>
          </table:table-cell>
          <table:table-cell table:style-name="ce12" office:value-type="string">
            <text:p>SERVICE PENITENTIAIRE D'INSERTION ET DE PROBATION 17 - RESIDENCE ADMINISTRATIVE LA ROCHELLE</text:p>
          </table:table-cell>
          <table:table-cell table:style-name="ce12"/>
          <table:table-cell table:style-name="ce12" office:value-type="string">
            <text:p>SECRETAIRE DE DIREC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7</text:p>
          </table:table-cell>
          <table:table-cell table:style-name="ce7" office:value-type="string">
            <text:p>5069231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BORDEAUX</text:p>
          </table:table-cell>
          <table:table-cell table:style-name="ce12" office:value-type="string">
            <text:p>SERVICE PENITENTIAIRE D'INSERTION ET DE PROBATION 64 - RESIDENCE ADMINISTRATIVE PAU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7">
          <table:table-cell table:style-name="ce4" office:value-type="string">
            <text:p>DAP-SD-2</text:p>
          </table:table-cell>
          <table:table-cell table:style-name="ce7" office:value-type="string">
            <text:p>5081805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BORDEAUX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BUDGET FINANCES</text:p>
          </table:table-cell>
          <table:table-cell table:style-name="ce12" office:value-type="string">
            <text:p>GESTIONNAIRE DU BUDGET ET DES ACHAT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3</text:p>
          </table:table-cell>
          <table:table-cell table:style-name="ce7" office:value-type="string">
            <text:p>5065468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BORDEAUX</text:p>
          </table:table-cell>
          <table:table-cell table:style-name="ce12" office:value-type="string">
            <text:p>SIEGE</text:p>
          </table:table-cell>
          <table:table-cell table:style-name="ce12"/>
          <table:table-cell table:style-name="ce12" office:value-type="string">
            <text:p>ADJOINT AU REFERENT INTERREGIONAL GREFF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0</text:p>
          </table:table-cell>
          <table:table-cell table:style-name="ce7" office:value-type="string">
            <text:p>5065624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CENTRE DE DETENTION CHATEAUDUN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1</text:p>
          </table:table-cell>
          <table:table-cell table:style-name="ce7" office:value-type="string">
            <text:p>5069888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CENTRE DE DETENTION JOUX-LA-VILLE</text:p>
          </table:table-cell>
          <table:table-cell table:style-name="ce12" office:value-type="string">
            <text:p>BUDGET/RESSOURCES HUMAINES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</text:p>
          </table:table-cell>
          <table:table-cell table:style-name="ce7" office:value-type="string">
            <text:p>5065469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CENTRE PENITENTIAIRE CHATEAUROUX</text:p>
          </table:table-cell>
          <table:table-cell table:style-name="ce12" office:value-type="string">
            <text:p>GREFFE <text:s/><text:s text:c="8"/><text:s text:c="8"/><text:s text:c="8"/><text:s text:c="8"/><text:s text:c="2"/></text:p>
            <text:p/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2</text:p>
          </table:table-cell>
          <table:table-cell table:style-name="ce7" office:value-type="string">
            <text:p>5069858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CENTRE PENITENTIAIRE VARENNES LE GRAND</text:p>
          </table:table-cell>
          <table:table-cell table:style-name="ce12" office:value-type="string">
            <text:p>BUDGET/RESSOURCES HUMAINES</text:p>
          </table:table-cell>
          <table:table-cell table:style-name="ce12" office:value-type="string">
            <text:p>SECRETAIRE DE DIREC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6</text:p>
          </table:table-cell>
          <table:table-cell table:style-name="ce7" office:value-type="string">
            <text:p>5065493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MAISON D'ARRET BESANCON</text:p>
          </table:table-cell>
          <table:table-cell table:style-name="ce12" office:value-type="string">
            <text:p>GREFFE <text:s/><text:s text:c="8"/><text:s text:c="8"/><text:s text:c="8"/><text:s text:c="8"/><text:s text:c="2"/></text:p>
            <text:p/>
          </table:table-cell>
          <table:table-cell table:style-name="ce12" office:value-type="string">
            <text:p>ADJOINT AU CHEF DE GREFF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</text:p>
          </table:table-cell>
          <table:table-cell table:style-name="ce7" office:value-type="string">
            <text:p>5081793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MAISON D'ARRET BESANCON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7</text:p>
          </table:table-cell>
          <table:table-cell table:style-name="ce7" office:value-type="string">
            <text:p>5069856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MAISON D'ARRET BOURGES</text:p>
          </table:table-cell>
          <table:table-cell table:style-name="ce12" office:value-type="string">
            <text:p>GREFFE <text:s/><text:s text:c="8"/><text:s text:c="8"/><text:s text:c="8"/><text:s text:c="8"/><text:s text:c="2"/></text:p>
            <text:p/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8</text:p>
          </table:table-cell>
          <table:table-cell table:style-name="ce7" office:value-type="string">
            <text:p>5065475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MAISON D'ARRET LONS LE SAUNIER</text:p>
          </table:table-cell>
          <table:table-cell table:style-name="ce12" office:value-type="string">
            <text:p>GREFFE <text:s/><text:s text:c="8"/><text:s text:c="8"/><text:s text:c="8"/><text:s text:c="8"/><text:s text:c="2"/></text:p>
            <text:p/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9</text:p>
          </table:table-cell>
          <table:table-cell table:style-name="ce7" office:value-type="string">
            <text:p>5073098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MAISON D'ARRET MONTBELIARD</text:p>
          </table:table-cell>
          <table:table-cell table:style-name="ce12" office:value-type="string">
            <text:p>GREFFE <text:s/><text:s text:c="8"/><text:s text:c="8"/><text:s text:c="8"/><text:s text:c="8"/><text:s text:c="2"/></text:p>
            <text:p/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</text:p>
          </table:table-cell>
          <table:table-cell table:style-name="ce7" office:value-type="string">
            <text:p>5069240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MAISON D'ARRET NEVERS</text:p>
          </table:table-cell>
          <table:table-cell table:style-name="ce12" office:value-type="string">
            <text:p>GREFFE <text:s/><text:s text:c="8"/><text:s text:c="8"/><text:s text:c="8"/><text:s text:c="8"/><text:s text:c="2"/></text:p>
            <text:p/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21</text:p>
          </table:table-cell>
          <table:table-cell table:style-name="ce7" office:value-type="string">
            <text:p>5081795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SERVICE DU CONTRÔLE DE GESTION</text:p>
          </table:table-cell>
          <table:table-cell table:style-name="ce12" office:value-type="string">
            <text:p>ADJOINT AU CHEF DE SERVICE DU CONTRÔLE DE GESTION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23</text:p>
          </table:table-cell>
          <table:table-cell table:style-name="ce7" office:value-type="string">
            <text:p>5061981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DIJON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UNITÉ DES RELATIONS SOCIALES ET DE L'ENVIRONNEMENT PROFESSIONNEL</text:p>
          </table:table-cell>
          <table:table-cell table:style-name="ce12" office:value-type="string">
            <text:p>CHEF D'UNIT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28</text:p>
          </table:table-cell>
          <table:table-cell table:style-name="ce7" office:value-type="string">
            <text:p>5081795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CENTRE DE DETENTION BAPAUME</text:p>
          </table:table-cell>
          <table:table-cell table:style-name="ce12"/>
          <table:table-cell table:style-name="ce12" office:value-type="string">
            <text:p>RESPONSABLE DU SUIVIE ADMINISTRATIF DU TRAVAIL PENITENTIAIRE ET DE LA FORMATION PROFESSIONNELL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30</text:p>
          </table:table-cell>
          <table:table-cell table:style-name="ce7" office:value-type="string">
            <text:p>5059320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CENTRE PENITENTIAIRE BEAUVAIS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31</text:p>
          </table:table-cell>
          <table:table-cell table:style-name="ce7" office:value-type="string">
            <text:p>5081805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CENTRE PENITENTIAIRE BEAUVAIS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SPONSABLE DE LA REGIE DES COMPTES NOMINATIFS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27</text:p>
          </table:table-cell>
          <table:table-cell table:style-name="ce7" office:value-type="string">
            <text:p>5043234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CENTRE PENITENTIAIRE CHÂTEAU THIERRY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29</text:p>
          </table:table-cell>
          <table:table-cell table:style-name="ce7" office:value-type="string">
            <text:p>5059241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CENTRE PENITENTIAIRE LAON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34</text:p>
          </table:table-cell>
          <table:table-cell table:style-name="ce7" office:value-type="string">
            <text:p>5072679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CENTRE PENITENTIAIRE MAUBEUGE</text:p>
          </table:table-cell>
          <table:table-cell table:style-name="ce12" office:value-type="string">
            <text:p>ÉCONOMAT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33</text:p>
          </table:table-cell>
          <table:table-cell table:style-name="ce7" office:value-type="string">
            <text:p>5065479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CENTRE PENITENTIAIRE MAUBEUGE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32</text:p>
          </table:table-cell>
          <table:table-cell table:style-name="ce7" office:value-type="string">
            <text:p>5069893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CENTRE PENITENTIAIRE MAUBEUGE</text:p>
          </table:table-cell>
          <table:table-cell table:style-name="ce12" office:value-type="string">
            <text:p>POLE SECRETARIAT</text:p>
          </table:table-cell>
          <table:table-cell table:style-name="ce12" office:value-type="string">
            <text:p>RESPONSABLE DE LA GESTION DES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37</text:p>
          </table:table-cell>
          <table:table-cell table:style-name="ce7" office:value-type="string">
            <text:p>5059318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CENTRE PENITENTIAIRE VENDIN LE VIEIL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8">
          <table:table-cell table:style-name="ce4" office:value-type="string">
            <text:p>DAP-SD-36</text:p>
          </table:table-cell>
          <table:table-cell table:style-name="ce7" office:value-type="string">
            <text:p>5069878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MAISON D'ARRET AMIENS</text:p>
          </table:table-cell>
          <table:table-cell table:style-name="ce12" office:value-type="string">
            <text:p>ÉCONOMAT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8">
          <table:table-cell table:style-name="ce4" office:value-type="string">
            <text:p>DAP-SD-35</text:p>
          </table:table-cell>
          <table:table-cell table:style-name="ce7" office:value-type="string">
            <text:p>5069859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MAISON D'ARRET AMIENS</text:p>
          </table:table-cell>
          <table:table-cell table:style-name="ce12" office:value-type="string">
            <text:p>SECRETARIAT DE DIRECTION</text:p>
          </table:table-cell>
          <table:table-cell table:style-name="ce12" office:value-type="string">
            <text:p>RESPONSABLE DE SECRETARIAT DE DIRECTION 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26</text:p>
          </table:table-cell>
          <table:table-cell table:style-name="ce7" office:value-type="string">
            <text:p>5072675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 LA SECURITE, DE LA DETENTION</text:p>
          </table:table-cell>
          <table:table-cell table:style-name="ce12" office:value-type="string">
            <text:p>REFERENT INTERREGIONAL GREFFES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25</text:p>
          </table:table-cell>
          <table:table-cell table:style-name="ce7" office:value-type="string">
            <text:p>5069875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ILLE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S RESSOURCES HUMAINES ET DES RELATIONS SOCIALES</text:p>
          </table:table-cell>
          <table:table-cell table:style-name="ce12" office:value-type="string">
            <text:p>ADJOINT AU CHEF D'UNIT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38</text:p>
          </table:table-cell>
          <table:table-cell table:style-name="ce7" office:value-type="string">
            <text:p>5081793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CENTRE DE DETENTION ROANNE</text:p>
          </table:table-cell>
          <table:table-cell table:style-name="ce12" office:value-type="string">
            <text:p>SERVICES ADMINSITRATIFS ET/OU FINANCIERS</text:p>
          </table:table-cell>
          <table:table-cell table:style-name="ce12" office:value-type="string">
            <text:p>RESPONSABLE D'UN SERVICE ADMINISTRATIF ET/OU FINANCIE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39</text:p>
          </table:table-cell>
          <table:table-cell table:style-name="ce7" office:value-type="string">
            <text:p>5069891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CENTRE PENITENAIIRE VILLEFRANCHE SUR SAÔNE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RESPONSABLE DE LA GESTION DES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40</text:p>
          </table:table-cell>
          <table:table-cell table:style-name="ce7" office:value-type="string">
            <text:p>5072675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CENTRE PENITENTIAIRE GRENOBLE-VARCES</text:p>
          </table:table-cell>
          <table:table-cell table:style-name="ce12" office:value-type="string">
            <text:p>SERVICE ÉCONOMAT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44</text:p>
          </table:table-cell>
          <table:table-cell table:style-name="ce7" office:value-type="string">
            <text:p>5072675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CENTRE PENITENTIAIRE MOULINS-YZEURE</text:p>
          </table:table-cell>
          <table:table-cell table:style-name="ce12" office:value-type="string">
            <text:p>ÉCONOMAT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45</text:p>
          </table:table-cell>
          <table:table-cell table:style-name="ce7" office:value-type="string">
            <text:p>5076852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CENTRE PENITENTIAIRE MOULINS-YZEURE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42</text:p>
          </table:table-cell>
          <table:table-cell table:style-name="ce7" office:value-type="string">
            <text:p>5076412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CENTRE PENITENTIAIRE SAINT-ETIENNE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41</text:p>
          </table:table-cell>
          <table:table-cell table:style-name="ce7" office:value-type="string">
            <text:p>5073098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CENTRE PENITENTIAIRE SAINT-ETIENNE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46</text:p>
          </table:table-cell>
          <table:table-cell table:style-name="ce7" office:value-type="string">
            <text:p>5072937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CENTRE PENITENTIAIRE SAINT-QUENTIN FALLAVIER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SD-43</text:p>
          </table:table-cell>
          <table:table-cell table:style-name="ce7" office:value-type="string">
            <text:p>5069933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CENTRE PENITENTIAIRE VALENCE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49</text:p>
          </table:table-cell>
          <table:table-cell table:style-name="ce8" office:value-type="string">
            <text:p>5072682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SERVICE PENITENTIAIRE D'INSERTION ET DE PROBATION 38 - RÉSIDENCE ADMINISTRATIVE GRENOBLE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50</text:p>
          </table:table-cell>
          <table:table-cell table:style-name="ce7" office:value-type="string">
            <text:p>5081797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SERVICE PENITENTIAIRE D'INSERTION ET DE PROBATION 42 - RÉSIDENCE ADMINISTRATIVE SAINT-ETIENNE</text:p>
          </table:table-cell>
          <table:table-cell table:style-name="ce12"/>
          <table:table-cell table:style-name="ce12" office:value-type="string">
            <text:p>GESTIONNAIRE OU REDACTEUR AYANT DES FONCTIONS NECESSITANT UNE TECHNICITÉ PARTICULIÈR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51</text:p>
          </table:table-cell>
          <table:table-cell table:style-name="ce7" office:value-type="string">
            <text:p>5081796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SERVICE PENITENTIAIRE D'INSERTION ET DE PROBATION 69 - RÉSIDENCE ADMINISTRATIVE LYON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GESTIONNAIRE OU REDACTEUR AYANT DES FONCTIONS NECESSITANT UNE TECHNICITÉ PARTICULIÈR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3"/>
          <table:table-cell table:style-name="ce21"/>
          <table:table-cell table:style-name="ce20" table:number-columns-repeated="1009"/>
        </table:table-row>
        <table:table-row table:style-name="ro4">
          <table:table-cell table:style-name="ce4" office:value-type="string">
            <text:p>DAP-SD-48</text:p>
          </table:table-cell>
          <table:table-cell table:style-name="ce7" office:value-type="string">
            <text:p>5081794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 LA SECURITE, DE LA DETENTION</text:p>
          </table:table-cell>
          <table:table-cell table:style-name="ce12" office:value-type="string">
            <text:p>ADJOINT AU CHEF DE PÔL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52</text:p>
          </table:table-cell>
          <table:table-cell table:style-name="ce7" office:value-type="string">
            <text:p>5063957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LYON</text:p>
          </table:table-cell>
          <table:table-cell table:style-name="ce12" office:value-type="string">
            <text:p>SIEGE</text:p>
          </table:table-cell>
          <table:table-cell table:style-name="ce12"/>
          <table:table-cell table:style-name="ce12" office:value-type="string">
            <text:p>GESTIONNAIRE OU REDACTEUR AYANT DES FONCTIONS NECESSITANT UNE TECHNICITÉ PARTICULIÈR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SD-69</text:p>
          </table:table-cell>
          <table:table-cell table:style-name="ce7" office:value-type="string">
            <text:p>5059253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CENTRE DE DETENTION SALON DE PROVENCE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72</text:p>
          </table:table-cell>
          <table:table-cell table:style-name="ce7" office:value-type="string">
            <text:p>5081794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CENTRE PENITENTIAIRE AIX LUYNES</text:p>
          </table:table-cell>
          <table:table-cell table:style-name="ce12" office:value-type="string">
            <text:p>BUREAU DES AFFAIRES GENERALES</text:p>
          </table:table-cell>
          <table:table-cell table:style-name="ce12" office:value-type="string">
            <text:p>GESTIONNAIRE BUDGET/CHORUS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70</text:p>
          </table:table-cell>
          <table:table-cell table:style-name="ce7" office:value-type="string">
            <text:p>5065494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CENTRE PENITENTIAIRE AIX LUYNES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ADJOINT AU CHEF DE GREFF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71</text:p>
          </table:table-cell>
          <table:table-cell table:style-name="ce7" office:value-type="string">
            <text:p>5076408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CENTRE PENITENTIAIRE AIX LUYNES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RESPONSABLE DE LA GESTION DES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56</text:p>
          </table:table-cell>
          <table:table-cell table:style-name="ce7" office:value-type="string">
            <text:p>5069869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CENTRE PENITENTIAIRE AVIGNON LE PONTET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SE DES COMPTES NOMINATIFS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64</text:p>
          </table:table-cell>
          <table:table-cell table:style-name="ce7" office:value-type="string">
            <text:p>5081796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CENTRE PENITENTIAIRE MARSEILLE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RESPONSABLE DE LA GESTION DES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73</text:p>
          </table:table-cell>
          <table:table-cell table:style-name="ce7" office:value-type="string">
            <text:p>5069854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MAISON CENTRALE ARLES</text:p>
          </table:table-cell>
          <table:table-cell table:style-name="ce12" office:value-type="string">
            <text:p>ÉCONOMAT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59</text:p>
          </table:table-cell>
          <table:table-cell table:style-name="ce7" office:value-type="string">
            <text:p>5059332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MAISON D'ARRET DRAGUIGNAN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58</text:p>
          </table:table-cell>
          <table:table-cell table:style-name="ce7" office:value-type="string">
            <text:p>5069915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MAISON D'ARRET NICE</text:p>
          </table:table-cell>
          <table:table-cell table:style-name="ce12" office:value-type="string">
            <text:p>SECRETARIAT DE DIRECTION</text:p>
          </table:table-cell>
          <table:table-cell table:style-name="ce12" office:value-type="string">
            <text:p>SECRETAIRE DE DIREC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57</text:p>
          </table:table-cell>
          <table:table-cell table:style-name="ce7" office:value-type="string">
            <text:p>5069923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SERVICE PENITENTIAIRE D'INSERTION ET DE PROBATION 20 - RESIDENCE ADMINISTRATIVE BASTIA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55</text:p>
          </table:table-cell>
          <table:table-cell table:style-name="ce7" office:value-type="string">
            <text:p>5081812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SERVICE PENITENTIAIRE D'INSERTION ET DE PROBATION 83 - SIEGE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RESPONSABLE DE LA GESTION DES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63</text:p>
          </table:table-cell>
          <table:table-cell table:style-name="ce7" office:value-type="string">
            <text:p>5081800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SERVICE PENITENTIAIRE D'INSERTION ET DE PROBATION 84 - RESIDENCE ADMINISTRATIVE AVIGNON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62</text:p>
          </table:table-cell>
          <table:table-cell table:style-name="ce7" office:value-type="string">
            <text:p>5069927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SERVICE PENITENTIAIRE D'INSERTION ET DE PROBATION 84 - RESIDENCE ADMINISTRATIVE AVIGNON</text:p>
          </table:table-cell>
          <table:table-cell table:style-name="ce12"/>
          <table:table-cell table:style-name="ce12" office:value-type="string">
            <text:p>GESTIONNAIRE BUDGET/CHORUS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60</text:p>
          </table:table-cell>
          <table:table-cell table:style-name="ce7" office:value-type="string">
            <text:p>5081793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BUDGET FINANCES</text:p>
          </table:table-cell>
          <table:table-cell table:style-name="ce12" office:value-type="string">
            <text:p>ADJOINT AU CHEF DE PÔL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61</text:p>
          </table:table-cell>
          <table:table-cell table:style-name="ce7" office:value-type="string">
            <text:p>5059333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BUDGET FINANCES</text:p>
          </table:table-cell>
          <table:table-cell table:style-name="ce12" office:value-type="string">
            <text:p>GESTIONNAIRE BUDGET/CHORUS/RH SANS ENCADREM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65</text:p>
          </table:table-cell>
          <table:table-cell table:style-name="ce8" office:value-type="string">
            <text:p>5069873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UNITE GESTION ADMINISTRATIVE FINANCIERE</text:p>
          </table:table-cell>
          <table:table-cell table:style-name="ce12" office:value-type="string">
            <text:p>GESTIONNAIRE BUDGET/CHORUS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SD-66</text:p>
          </table:table-cell>
          <table:table-cell table:style-name="ce7" office:value-type="string">
            <text:p>5081795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UNITE GESTION ADMINISTRATIVE FINANCIERE</text:p>
          </table:table-cell>
          <table:table-cell table:style-name="ce12" office:value-type="string">
            <text:p>RESPONSABLE DE POL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68</text:p>
          </table:table-cell>
          <table:table-cell table:style-name="ce7" office:value-type="string">
            <text:p>5065493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UNITE RELATIONS SOCIALES ENVIRONNEMENT PROFESSIONNEL</text:p>
          </table:table-cell>
          <table:table-cell table:style-name="ce12" office:value-type="string">
            <text:p>GESTIONNAIRE AYANT DES FONCTIONS NECESSITANT UNE TECHNICITE PARTICULIER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54</text:p>
          </table:table-cell>
          <table:table-cell table:style-name="ce7" office:value-type="string">
            <text:p>5082078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MARSEILLE</text:p>
          </table:table-cell>
          <table:table-cell table:style-name="ce12" office:value-type="string">
            <text:p>SIEGE</text:p>
          </table:table-cell>
          <table:table-cell table:style-name="ce12"/>
          <table:table-cell table:style-name="ce12" office:value-type="string">
            <text:p>ADJOINT AU REFERENT INTERREGIONAL GREFF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76</text:p>
          </table:table-cell>
          <table:table-cell table:style-name="ce7" office:value-type="string">
            <text:p>5076409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CENTRE PENITENTIAIRE FRESNES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SD-78</text:p>
          </table:table-cell>
          <table:table-cell table:style-name="ce7" office:value-type="string">
            <text:p>5076424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CENTRE PENITENTIAIRE MEAUX-CHAUCONIN</text:p>
          </table:table-cell>
          <table:table-cell table:style-name="ce12"/>
          <table:table-cell table:style-name="ce12" office:value-type="string">
            <text:p>ADJOINT AU CHEF DE GREFF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80</text:p>
          </table:table-cell>
          <table:table-cell table:style-name="ce7" office:value-type="string">
            <text:p>5081812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CENTRE PENITENTIAIRE PARIS-LA-SANTE</text:p>
          </table:table-cell>
          <table:table-cell table:style-name="ce12" office:value-type="string">
            <text:p>ÉCONOMAT</text:p>
          </table:table-cell>
          <table:table-cell table:style-name="ce12" office:value-type="string">
            <text:p>RESPONSABLE DES SERVICES ADMINISTRATIFS ET/OU FINANCIER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81</text:p>
          </table:table-cell>
          <table:table-cell table:style-name="ce7" office:value-type="string">
            <text:p>5071371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CENTRE PENITENTIAIRE PARIS-LA-SANTE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RESPONSABLE DE LA GESTION DES RESSOURCES HUMAINES ET EN ETABLISSEMENT PENITENTIAIR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79</text:p>
          </table:table-cell>
          <table:table-cell table:style-name="ce7" office:value-type="string">
            <text:p>5071371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CENTRE PENITENTIAIRE PARIS-LA-SANTE</text:p>
          </table:table-cell>
          <table:table-cell table:style-name="ce12" office:value-type="string">
            <text:p>SUIVI EXECUTION CONTRAT PPP/REGIE DES COMPTES NOMINATIFS/SERVICES FINANCIERS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74</text:p>
          </table:table-cell>
          <table:table-cell table:style-name="ce7" office:value-type="string">
            <text:p>5069224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CENTRE PENITENTIAIRE SUD FRANCILIEN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RESPONSABLE DE LA GESTION DES RESSOURCES HUMAINES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75</text:p>
          </table:table-cell>
          <table:table-cell table:style-name="ce7" office:value-type="string">
            <text:p>5069224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CENTRE PENITENTIAIRE SUD FRANCILIEN</text:p>
          </table:table-cell>
          <table:table-cell table:style-name="ce12"/>
          <table:table-cell table:style-name="ce12" office:value-type="string">
            <text:p>RESPONSABLE DES SERVICES ADMINISTRATIFS ET/OU FINANCIER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83</text:p>
          </table:table-cell>
          <table:table-cell table:style-name="ce7" office:value-type="string">
            <text:p>5069865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MAISON CENTRALE POISSY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82</text:p>
          </table:table-cell>
          <table:table-cell table:style-name="ce7" office:value-type="string">
            <text:p>5072682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MAISON CENTRALE POISSY</text:p>
          </table:table-cell>
          <table:table-cell table:style-name="ce12" office:value-type="string">
            <text:p>SERVICE <text:s/>DE LA GESTION ECONOMIQUE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85</text:p>
          </table:table-cell>
          <table:table-cell table:style-name="ce7" office:value-type="string">
            <text:p>5072675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MAISON D'ARRET FLEURY-MEROGIS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RESPONSABLE DE POL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86</text:p>
          </table:table-cell>
          <table:table-cell table:style-name="ce7" office:value-type="string">
            <text:p>5069885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MAISON D'ARRET OSNY</text:p>
          </table:table-cell>
          <table:table-cell table:style-name="ce12"/>
          <table:table-cell table:style-name="ce12" office:value-type="string">
            <text:p>RESPONSABLE DES SERVICES ADMINISTRATIFS ET/OU FINANCIER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89</text:p>
          </table:table-cell>
          <table:table-cell table:style-name="ce7" office:value-type="string">
            <text:p>5065820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ERVICE PENITENTIAIRE D'INSERTION ET DE PROBATION 75- RESIDENCE ADMINISTRATIVE DE PARIS</text:p>
          </table:table-cell>
          <table:table-cell table:style-name="ce12" office:value-type="string">
            <text:p>ÉCONOMAT</text:p>
          </table:table-cell>
          <table:table-cell table:style-name="ce12" office:value-type="string">
            <text:p>GESTIONNAIRE AVEC ENCADREMENT AVEC UNE TECHNICITE PARTICULIER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90</text:p>
          </table:table-cell>
          <table:table-cell table:style-name="ce7" office:value-type="string">
            <text:p>5076416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ERVICE PENITENTIAIRE D'INSERTION ET DE PROBATION 78- RESIDENCE ADMINISTRATIVE DE VERSAILLES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SD-93</text:p>
          </table:table-cell>
          <table:table-cell table:style-name="ce7" office:value-type="string">
            <text:p>5081810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ERVICE PENITENTIAIRE D'INSERTION ET DE PROBATION 91- RESIDENCE ADMINISTRATIVE DE COURCOURONNES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RESPONSABLE DE LA GESTION DES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88</text:p>
          </table:table-cell>
          <table:table-cell table:style-name="ce7" office:value-type="string">
            <text:p>5069894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ERVICE PENITENTIAIRE D'INSERTION ET DE PROBATION 94- RESIDENCE ADMINISTRATIVE DE CRETEIL</text:p>
          </table:table-cell>
          <table:table-cell table:style-name="ce12" office:value-type="string">
            <text:p>ÉCONOMAT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87</text:p>
          </table:table-cell>
          <table:table-cell table:style-name="ce7" office:value-type="string">
            <text:p>5076416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ERVICE PENITENTIAIRE D'INSERTION ET DE PROBATION 94- RESIDENCE ADMINISTRATIVE DE CRETEIL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92</text:p>
          </table:table-cell>
          <table:table-cell table:style-name="ce7" office:value-type="string">
            <text:p>5069907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ERVICE PENITENTIAIRE D'INSERTION ET DE PROBATION 95 -RESIDENCE ADMINISTRATIVE DE PONTOISE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01</text:p>
          </table:table-cell>
          <table:table-cell table:style-name="ce4" office:value-type="string">
            <text:p>5069215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BUDGET FINANCES</text:p>
          </table:table-cell>
          <table:table-cell table:style-name="ce12" office:value-type="string">
            <text:p>GESTIONNAIRE AVEC ENCADREMENT AVEC UNE TECHNICITE PARTICULIERE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02</text:p>
          </table:table-cell>
          <table:table-cell table:style-name="ce4" office:value-type="float" office:value="50692153">
            <text:p>5069215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BUDGET FINANCES - UNITE DE SUIVI DE LA GESTION DELEGUEE</text:p>
          </table:table-cell>
          <table:table-cell table:style-name="ce12" office:value-type="string">
            <text:p>GESTIONNAIRE AVEC ENCADREMENT ET OU TECHNICITE PARTICULIERE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04</text:p>
          </table:table-cell>
          <table:table-cell table:style-name="ce4" office:value-type="string">
            <text:p>5069215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 LA SECURITE, DE LA DETENTION</text:p>
          </table:table-cell>
          <table:table-cell table:style-name="ce12" office:value-type="string">
            <text:p>GESTIONNAIRE AVEC ENCADREMENT AVEC UNE TECHNICITE PARTICULIERE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96</text:p>
          </table:table-cell>
          <table:table-cell table:style-name="ce7" office:value-type="string">
            <text:p>5082032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S AFFAIRES IMMOBILIERES</text:p>
          </table:table-cell>
          <table:table-cell table:style-name="ce12" office:value-type="string">
            <text:p>ADJOINT AU CHEF D'UNITE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97</text:p>
          </table:table-cell>
          <table:table-cell table:style-name="ce7" office:value-type="string">
            <text:p>5069276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S AFFAIRES IMMOBILIERES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98</text:p>
          </table:table-cell>
          <table:table-cell table:style-name="ce7" office:value-type="string">
            <text:p>5063978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S AFFAIRES IMMOBILIERES</text:p>
          </table:table-cell>
          <table:table-cell table:style-name="ce12" office:value-type="string">
            <text:p>GESTIONNAIRE BUDGET/RH SANS ENCADREM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AP-SD-100</text:p>
          </table:table-cell>
          <table:table-cell table:style-name="ce7" office:value-type="string">
            <text:p>5076854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S RESSOURCES HUMAINES ET DES RELATIONS SOCIALES</text:p>
          </table:table-cell>
          <table:table-cell table:style-name="ce12" office:value-type="string">
            <text:p>CHEF D'UNIT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03</text:p>
          </table:table-cell>
          <table:table-cell table:style-name="ce4" office:value-type="string">
            <text:p>5069215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MISSION INTERREGIONNALE DE LUTTE CONTRE LA RADICALISATION</text:p>
          </table:table-cell>
          <table:table-cell table:style-name="ce12" office:value-type="string">
            <text:p>GESTIONNAIRE AVEC ENCADREMENT AVEC UNE TECHNICITE PARTICULIERE</text:p>
          </table:table-cell>
          <table:table-cell table:style-name="ce16" office:value-type="string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94</text:p>
          </table:table-cell>
          <table:table-cell table:style-name="ce7" office:value-type="string">
            <text:p>5081793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POLE REFERENT INTERREGIONAL GREFFE</text:p>
          </table:table-cell>
          <table:table-cell table:style-name="ce12" office:value-type="string">
            <text:p>ADJOINT AU CHEF D'UNIT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95</text:p>
          </table:table-cell>
          <table:table-cell table:style-name="ce7" office:value-type="string">
            <text:p>5081793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PARI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POLE REFERENT INTERREGIONAL GREFFE</text:p>
          </table:table-cell>
          <table:table-cell table:style-name="ce12" office:value-type="string">
            <text:p>REFERENT INTERREGIONAL GREFFE</text:p>
          </table:table-cell>
          <table:table-cell table:style-name="ce16" office:value-type="string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9">
          <table:table-cell table:style-name="ce4" office:value-type="string">
            <text:p>DAP-SD-105</text:p>
          </table:table-cell>
          <table:table-cell table:style-name="ce7" office:value-type="string">
            <text:p>5069916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CENTRE PENITENTIAIRE ALENCON CONDE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08</text:p>
          </table:table-cell>
          <table:table-cell table:style-name="ce7" office:value-type="string">
            <text:p>5077008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CENTRE PENITENTIAIRE NANTES</text:p>
          </table:table-cell>
          <table:table-cell table:style-name="ce12" office:value-type="string">
            <text:p>BUREAU DES AFFAIRES GENERALES</text:p>
          </table:table-cell>
          <table:table-cell table:style-name="ce12" office:value-type="string">
            <text:p>SECR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09</text:p>
          </table:table-cell>
          <table:table-cell table:style-name="ce7" office:value-type="string">
            <text:p>5069853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CENTRE PENITENTIAIRE NANTES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07</text:p>
          </table:table-cell>
          <table:table-cell table:style-name="ce7" office:value-type="string">
            <text:p>5069868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CENTRE PENITENTIAIRE NANTES</text:p>
          </table:table-cell>
          <table:table-cell table:style-name="ce12"/>
          <table:table-cell table:style-name="ce12" office:value-type="string">
            <text:p>ADJOINT AU 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10</text:p>
          </table:table-cell>
          <table:table-cell table:style-name="ce7" office:value-type="string">
            <text:p>5082032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CENTRE PENITENTIAIRE NANTES</text:p>
          </table:table-cell>
          <table:table-cell table:style-name="ce12"/>
          <table:table-cell table:style-name="ce12" office:value-type="string">
            <text:p>SECRETAIRE DE DIREC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10">
          <table:table-cell table:style-name="ce4" office:value-type="string">
            <text:p>DAP-SD-106</text:p>
          </table:table-cell>
          <table:table-cell table:style-name="ce7" office:value-type="string">
            <text:p>5069215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CENTRE PENITENTIAIRE RENNES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11</text:p>
          </table:table-cell>
          <table:table-cell table:style-name="ce7" office:value-type="string">
            <text:p>5069891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CENTRE PENITENTIAIRE RENNES VEZIN</text:p>
          </table:table-cell>
          <table:table-cell table:style-name="ce12"/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13</text:p>
          </table:table-cell>
          <table:table-cell table:style-name="ce7" office:value-type="string">
            <text:p>5069914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MAISON D'ARRET BREST</text:p>
          </table:table-cell>
          <table:table-cell table:style-name="ce12"/>
          <table:table-cell table:style-name="ce12" office:value-type="string">
            <text:p>RESPONSABLE DES SERVICES ADMINISTRATIFS <text:s/>ET/OU FINANCIE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12</text:p>
          </table:table-cell>
          <table:table-cell table:style-name="ce7" office:value-type="string">
            <text:p>5069228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MAISON D'ARRET D'ANGERS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15</text:p>
          </table:table-cell>
          <table:table-cell table:style-name="ce7" office:value-type="string">
            <text:p>5061984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MAISON D'ARRET EVREUX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11">
          <table:table-cell table:style-name="ce4" office:value-type="string">
            <text:p>DAP-SD-114</text:p>
          </table:table-cell>
          <table:table-cell table:style-name="ce7" office:value-type="string">
            <text:p>5072685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MAISON D'ARRET EVREUX</text:p>
          </table:table-cell>
          <table:table-cell table:style-name="ce12"/>
          <table:table-cell table:style-name="ce12" office:value-type="string">
            <text:p>RESPONSABLE DES SERVICES ADMINISTRATIFS <text:s/>ET/OU FINANCIE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16</text:p>
          </table:table-cell>
          <table:table-cell table:style-name="ce7" office:value-type="string">
            <text:p>5065495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MAISON D'ARRET FONTENAY LE COMTE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17</text:p>
          </table:table-cell>
          <table:table-cell table:style-name="ce7" office:value-type="string">
            <text:p>5072678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MAISON D'ARRET LE MANS LES CROISETTES</text:p>
          </table:table-cell>
          <table:table-cell table:style-name="ce12"/>
          <table:table-cell table:style-name="ce12" office:value-type="string">
            <text:p>RESPONSABLE DES SERVICES ADMINISTRATIFS ET/OU FINANCIERS 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18</text:p>
          </table:table-cell>
          <table:table-cell table:style-name="ce7" office:value-type="string">
            <text:p>5059284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MAISON D'ARRET ROUEN 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19</text:p>
          </table:table-cell>
          <table:table-cell table:style-name="ce7" office:value-type="string">
            <text:p>5076420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MAISON D'ARRET VANNES</text:p>
          </table:table-cell>
          <table:table-cell table:style-name="ce12"/>
          <table:table-cell table:style-name="ce12" office:value-type="string">
            <text:p>RESPONSABLE DE LA GESTION DES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23</text:p>
          </table:table-cell>
          <table:table-cell table:style-name="ce7" office:value-type="string">
            <text:p>5076427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SERVICE PENITENTIAIRE D'INSERTION ET DE PROBATION 61</text:p>
          </table:table-cell>
          <table:table-cell table:style-name="ce12"/>
          <table:table-cell table:style-name="ce12" office:value-type="string">
            <text:p>RESPONSABLE DES SERVICES ADMINISTRATIFS <text:s/>ET/OU FINANCIE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24</text:p>
          </table:table-cell>
          <table:table-cell table:style-name="ce7" office:value-type="string">
            <text:p>5072687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SERVICE PENITENTIAIRE D'INSERTION ET DE PROBATION 76 -RESIDENCE ADMINISTRATIVE LE HAVRE</text:p>
          </table:table-cell>
          <table:table-cell table:style-name="ce12"/>
          <table:table-cell table:style-name="ce12" office:value-type="string">
            <text:p>GESTIONNAIRE BUDGET/RH SANS ENCADREM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22</text:p>
          </table:table-cell>
          <table:table-cell table:style-name="ce7" office:value-type="string">
            <text:p>5059257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 LA SECURITE, DE LA DETENTION</text:p>
          </table:table-cell>
          <table:table-cell table:style-name="ce12" office:value-type="string">
            <text:p>GESTIONNAIRE BUDGET/RH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20</text:p>
          </table:table-cell>
          <table:table-cell table:style-name="ce7" office:value-type="string">
            <text:p>5081800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S RESSOURCES HUMAINES ET DES RELATIONS SOCIALES</text:p>
          </table:table-cell>
          <table:table-cell table:style-name="ce12" office:value-type="string">
            <text:p>ADJOINT AU CHEF D'UNIT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21</text:p>
          </table:table-cell>
          <table:table-cell table:style-name="ce7" office:value-type="string">
            <text:p>5059257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RENNES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S RESSOURCES HUMAINES ET DES RELATIONS SOCIALES</text:p>
          </table:table-cell>
          <table:table-cell table:style-name="ce12" office:value-type="string">
            <text:p>CHEF DE L’UNITE DES DOSSIERS TRANSVERSAUX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0</text:p>
          </table:table-cell>
          <table:table-cell table:style-name="ce7" office:value-type="string">
            <text:p>50817934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CENTRE DE DETENTION D'OERMINGEN</text:p>
          </table:table-cell>
          <table:table-cell table:style-name="ce12"/>
          <table:table-cell table:style-name="ce12" office:value-type="string">
            <text:p>GESTIONNAIRE BUDGET/RESSOURCES HUMAINES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28</text:p>
          </table:table-cell>
          <table:table-cell table:style-name="ce7" office:value-type="string">
            <text:p>5069865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CENTRE DE DETENTION ECROUVES</text:p>
          </table:table-cell>
          <table:table-cell table:style-name="ce12"/>
          <table:table-cell table:style-name="ce12" office:value-type="string">
            <text:p>GESTIONNAIRE BUDGET/RESSOURCES HUMAINES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29</text:p>
          </table:table-cell>
          <table:table-cell table:style-name="ce7" office:value-type="string">
            <text:p>5059236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CENTRE DE DETENTION OERMINGEN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26</text:p>
          </table:table-cell>
          <table:table-cell table:style-name="ce7" office:value-type="string">
            <text:p>5069211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CENTRE DE DETENTION SAINT-MIHIEL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27</text:p>
          </table:table-cell>
          <table:table-cell table:style-name="ce7" office:value-type="string">
            <text:p>5069215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CENTRE DE DETENTION VILLENAUXE LA GRANDE</text:p>
          </table:table-cell>
          <table:table-cell table:style-name="ce12"/>
          <table:table-cell table:style-name="ce12" office:value-type="string">
            <text:p>GESTIONNAIRE BUDGET/RESSOURCES HUMAINES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1</text:p>
          </table:table-cell>
          <table:table-cell table:style-name="ce7" office:value-type="string">
            <text:p>5069854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CENTRE PENITENTIAIRE METZ</text:p>
          </table:table-cell>
          <table:table-cell table:style-name="ce12"/>
          <table:table-cell table:style-name="ce12" office:value-type="string">
            <text:p>ADJOINT AU CHEF DE GREFF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2</text:p>
          </table:table-cell>
          <table:table-cell table:style-name="ce7" office:value-type="string">
            <text:p>5072685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CENTRE PENITENTIAIRE METZ</text:p>
          </table:table-cell>
          <table:table-cell table:style-name="ce12"/>
          <table:table-cell table:style-name="ce12" office:value-type="string">
            <text:p>GESTIONNAIRE BUDGET/RESSOURCES HUMAINES SANS ENCADREM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3</text:p>
          </table:table-cell>
          <table:table-cell table:style-name="ce7" office:value-type="string">
            <text:p>5076839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CENTRE PENITENTIAIRE METZ</text:p>
          </table:table-cell>
          <table:table-cell table:style-name="ce12"/>
          <table:table-cell table:style-name="ce12" office:value-type="string">
            <text:p>GESTIONNAIRE BUDGET/RESSOURCES HUMAINES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4</text:p>
          </table:table-cell>
          <table:table-cell table:style-name="ce7" office:value-type="string">
            <text:p>5059280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CENTRE PENITITENTIAIRE NANCY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9</text:p>
          </table:table-cell>
          <table:table-cell table:style-name="ce7" office:value-type="string">
            <text:p>5076410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MAISON CENTRALE CLAIRVAUX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8</text:p>
          </table:table-cell>
          <table:table-cell table:style-name="ce7" office:value-type="string">
            <text:p>5081795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MAISON CENTRALE CLAIRVAUX</text:p>
          </table:table-cell>
          <table:table-cell table:style-name="ce12"/>
          <table:table-cell table:style-name="ce12" office:value-type="string">
            <text:p>GESTIONNAIRE BUDGET/RESSOURCES HUMAINES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0</text:p>
          </table:table-cell>
          <table:table-cell table:style-name="ce7" office:value-type="string">
            <text:p>5069864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MAISON CENTRALE D'ENSISHEIM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1</text:p>
          </table:table-cell>
          <table:table-cell table:style-name="ce7" office:value-type="string">
            <text:p>5069894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MAISON D'ARRET CHALONS EN CHAMPAGNE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6</text:p>
          </table:table-cell>
          <table:table-cell table:style-name="ce7" office:value-type="string">
            <text:p>5081794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MAISON D'ARRET EPINAL</text:p>
          </table:table-cell>
          <table:table-cell table:style-name="ce12"/>
          <table:table-cell table:style-name="ce12" office:value-type="string">
            <text:p>GESTIONNAIRE BUDGET/RESSOURCES HUMAINES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4</text:p>
          </table:table-cell>
          <table:table-cell table:style-name="ce7" office:value-type="string">
            <text:p>5073098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MAISON D'ARRET SARREGUEMINES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3</text:p>
          </table:table-cell>
          <table:table-cell table:style-name="ce7" office:value-type="string">
            <text:p>5069943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MAISON D'ARRET SARREGUEMINES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2</text:p>
          </table:table-cell>
          <table:table-cell table:style-name="ce7" office:value-type="string">
            <text:p>5072688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MAISON D'ARRET SARREGUEMINES</text:p>
          </table:table-cell>
          <table:table-cell table:style-name="ce12"/>
          <table:table-cell table:style-name="ce12" office:value-type="string">
            <text:p>GESTIONNAIRE BUDGET/RH SANS ENCADREM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5</text:p>
          </table:table-cell>
          <table:table-cell table:style-name="ce7" office:value-type="string">
            <text:p>5081812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MAISON D'ARRET SARREGUEMINES</text:p>
          </table:table-cell>
          <table:table-cell table:style-name="ce12"/>
          <table:table-cell table:style-name="ce12" office:value-type="string">
            <text:p>GESTIONNAIRE BUDGET/RESSOURCES HUMAINES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7</text:p>
          </table:table-cell>
          <table:table-cell table:style-name="ce7" office:value-type="string">
            <text:p>5081811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MAISON D'ARRET TROYES</text:p>
          </table:table-cell>
          <table:table-cell table:style-name="ce12" office:value-type="string">
            <text:p>REGIE DES COMPTES NOMINATIFS</text:p>
          </table:table-cell>
          <table:table-cell table:style-name="ce12" office:value-type="string">
            <text:p>REGISSEUR DES COMPTES NOMINATIF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8</text:p>
          </table:table-cell>
          <table:table-cell table:style-name="ce8" office:value-type="string">
            <text:p>5073098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SERVICE PENITENTIAIRE D'INSERTION ET DE PROBATION 51- RESIDENCE ADMINISTRATIVE CHALONS EN CHAMPAGNE SIEGE</text:p>
          </table:table-cell>
          <table:table-cell table:style-name="ce12"/>
          <table:table-cell table:style-name="ce12" office:value-type="string">
            <text:p>GESTIONNAIRE BUDGET/RH SANS ENCADREM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49</text:p>
          </table:table-cell>
          <table:table-cell table:style-name="ce7" office:value-type="string">
            <text:p>5069228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SERVICE PENITENTIAIRE D'INSERTION ET DE PROBATION 55 - RESIDENCE ADMINISTRATIVE BAR LE DUC</text:p>
          </table:table-cell>
          <table:table-cell table:style-name="ce12"/>
          <table:table-cell table:style-name="ce12" office:value-type="string">
            <text:p>GESTIONNAIRE BUDGET/RESSOURCES HUMAINES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0</text:p>
          </table:table-cell>
          <table:table-cell table:style-name="ce7" office:value-type="string">
            <text:p>5069904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SERVICE PENITENTIAIRE D'INSERTION ET DE PROBATION 68- RESIDENCE ADMINISTRATIVE COLMAR</text:p>
          </table:table-cell>
          <table:table-cell table:style-name="ce12"/>
          <table:table-cell table:style-name="ce12" office:value-type="string">
            <text:p>GESTIONNAIRE BUDGET/RH SANS ENCADREM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6</text:p>
          </table:table-cell>
          <table:table-cell table:style-name="ce7" office:value-type="string">
            <text:p>50592493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BUDGET FINANCES / UNITE DE SUIVI DE LA GESTION DELEGUEE</text:p>
          </table:table-cell>
          <table:table-cell table:style-name="ce12" office:value-type="string">
            <text:p>GESTIONNAIRE BUDGET/RESSOURCES HUMAINES AVEC ENCADREM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5</text:p>
          </table:table-cell>
          <table:table-cell table:style-name="ce7" office:value-type="string">
            <text:p>50592375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S RESSOURCES HUMAINES ET DES RELATIONS SOCIALES</text:p>
          </table:table-cell>
          <table:table-cell table:style-name="ce12" office:value-type="string">
            <text:p>CHEF D'UNIT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37</text:p>
          </table:table-cell>
          <table:table-cell table:style-name="ce7" office:value-type="string">
            <text:p>5081806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STRASBOURG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UNITE DU DROIT PENITENTIAIRE</text:p>
          </table:table-cell>
          <table:table-cell table:style-name="ce12" office:value-type="string">
            <text:p>REFERENT INTERREGIONAL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3</text:p>
          </table:table-cell>
          <table:table-cell table:style-name="ce7" office:value-type="string">
            <text:p>5069877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TOULOUSE</text:p>
          </table:table-cell>
          <table:table-cell table:style-name="ce12" office:value-type="string">
            <text:p>MAISON D'ARRET NIMES</text:p>
          </table:table-cell>
          <table:table-cell table:style-name="ce12" office:value-type="string">
            <text:p>BUREAU DE GESTION DE LA DETENTION</text:p>
          </table:table-cell>
          <table:table-cell table:style-name="ce12" office:value-type="string">
            <text:p>SECR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2</text:p>
          </table:table-cell>
          <table:table-cell table:style-name="ce7" office:value-type="string">
            <text:p>5069872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TOULOUSE</text:p>
          </table:table-cell>
          <table:table-cell table:style-name="ce12" office:value-type="string">
            <text:p>MAISON D'ARRET NIMES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RESPONSABLE DE LA GESTION DES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1</text:p>
          </table:table-cell>
          <table:table-cell table:style-name="ce7" office:value-type="string">
            <text:p>50817967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S SERVICES PENITENTIAIRES (DISP) DE TOULOUSE</text:p>
          </table:table-cell>
          <table:table-cell table:style-name="ce12" office:value-type="string">
            <text:p>MAISON D'ARRET TARBES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8</text:p>
          </table:table-cell>
          <table:table-cell table:style-name="ce7" office:value-type="string">
            <text:p>50698598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MISSION DES SERVICES PÉNITENTIAIRES DE L'OUTRE-MER (MSPOM)</text:p>
          </table:table-cell>
          <table:table-cell table:style-name="ce12" office:value-type="string">
            <text:p>CENTRE PENITENTIAIRE DUCOS</text:p>
          </table:table-cell>
          <table:table-cell table:style-name="ce12" office:value-type="string">
            <text:p>CENTRE DU SERVICE PARTAGE ATLANTIQUE</text:p>
            <text:p>VALIDEUR CHORUS</text:p>
          </table:table-cell>
          <table:table-cell table:style-name="ce12" office:value-type="string">
            <text:p>CHEF DE SECTION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9</text:p>
          </table:table-cell>
          <table:table-cell table:style-name="ce7" office:value-type="string">
            <text:p>5081797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MISSION DES SERVICES PÉNITENTIAIRES DE L'OUTRE-MER (MSPOM)</text:p>
          </table:table-cell>
          <table:table-cell table:style-name="ce12" office:value-type="string">
            <text:p>CENTRE PENITENTIAIRE DUCOS</text:p>
          </table:table-cell>
          <table:table-cell table:style-name="ce12" office:value-type="string">
            <text:p>CENTRE DU SERVICE PARTAGE ATLANTIQUE</text:p>
            <text:p>VALIDEUR CHORUS</text:p>
          </table:table-cell>
          <table:table-cell table:style-name="ce12" office:value-type="string">
            <text:p>ADJOINT CHEF DE SECTION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60</text:p>
          </table:table-cell>
          <table:table-cell table:style-name="ce7" office:value-type="string">
            <text:p>50654739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MISSION DES SERVICES PÉNITENTIAIRES DE L'OUTRE-MER (MSPOM)</text:p>
          </table:table-cell>
          <table:table-cell table:style-name="ce12" office:value-type="string">
            <text:p>CENTRE PENITENTIAIRE MAJICAVO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7</text:p>
          </table:table-cell>
          <table:table-cell table:style-name="ce7" office:value-type="string">
            <text:p>5081794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MISSION DES SERVICES PÉNITENTIAIRES DE L'OUTRE-MER (MSPOM)</text:p>
          </table:table-cell>
          <table:table-cell table:style-name="ce12" office:value-type="string">
            <text:p>CENTRE PENITENTIAIRE REMIRE-MONTJOLY</text:p>
          </table:table-cell>
          <table:table-cell table:style-name="ce12" office:value-type="string">
            <text:p><text:s/>RESSOURCES HUMAINES</text:p>
          </table:table-cell>
          <table:table-cell table:style-name="ce12" office:value-type="string">
            <text:p>RESPONSABLE DU SERVICE UNITE TRAITEMENTS ET INDEMNIT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61</text:p>
          </table:table-cell>
          <table:table-cell table:style-name="ce7" office:value-type="string">
            <text:p>50593301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MISSION DES SERVICES PÉNITENTIAIRES DE L'OUTRE-MER (MSPOM)</text:p>
          </table:table-cell>
          <table:table-cell table:style-name="ce12" office:value-type="string">
            <text:p>MAISON D'ARRET BASSE-TERRE</text:p>
          </table:table-cell>
          <table:table-cell table:style-name="ce12" office:value-type="string">
            <text:p>GREFFE</text:p>
          </table:table-cell>
          <table:table-cell table:style-name="ce12" office:value-type="string">
            <text:p>CHEF DE GREFF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5</text:p>
          </table:table-cell>
          <table:table-cell table:style-name="ce7" office:value-type="string">
            <text:p>50698512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MISSION DES SERVICES PÉNITENTIAIRES DE L'OUTRE-MER (MSPOM)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DEPARTEMENT DE LA SECURITE, DE LA DETENTION</text:p>
          </table:table-cell>
          <table:table-cell table:style-name="ce12" office:value-type="string">
            <text:p>GESTIONNAIRE BUDGET/RH SANS ENCADREM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4</text:p>
          </table:table-cell>
          <table:table-cell table:style-name="ce7" office:value-type="string">
            <text:p>50592520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MISSION DES SERVICES PÉNITENTIAIRES DE L'OUTRE-MER (MSPOM)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UNITE DE GESTION DES PERSONNELS ET DES EFFECTIFS</text:p>
          </table:table-cell>
          <table:table-cell table:style-name="ce12" office:value-type="string">
            <text:p>CHEF D'UNIT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AP-SD-156</text:p>
          </table:table-cell>
          <table:table-cell table:style-name="ce7" office:value-type="string">
            <text:p>50818006</text:p>
          </table:table-cell>
          <table:table-cell table:style-name="ce11" office:value-type="string">
            <text:p>DAP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MISSION DES SERVICES PÉNITENTIAIRES DE L'OUTRE-MER (MSPOM)</text:p>
          </table:table-cell>
          <table:table-cell table:style-name="ce12" office:value-type="string">
            <text:p>SIEGE</text:p>
          </table:table-cell>
          <table:table-cell table:style-name="ce12" office:value-type="string">
            <text:p>UNITE DE GESTION DES PERSONNELS ET DES EFFECTIFS</text:p>
          </table:table-cell>
          <table:table-cell table:style-name="ce12" office:value-type="string">
            <text:p>ADJOINT AU CHEF D'UNIT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13</text:p>
          </table:table-cell>
          <table:table-cell table:style-name="ce7" office:value-type="string">
            <text:p>50764080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CENTRE EST</text:p>
          </table:table-cell>
          <table:table-cell table:number-columns-repeated="2" table:style-name="ce12" office:value-type="string">
            <text:p>DIRECTION TERRITORIALE DE LA PROTECTION JUDICIAIRE DE LA JEUNESSE ISERE</text:p>
          </table:table-cell>
          <table:table-cell table:style-name="ce12" office:value-type="string">
            <text:p>ASSISTANT AU RESPONSABLE A L'APPUI AU PILOTAGE TERRITORIAL GESTION SERVICE PUBLIC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14</text:p>
          </table:table-cell>
          <table:table-cell table:style-name="ce7" office:value-type="string">
            <text:p>50593306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CENTRE EST</text:p>
          </table:table-cell>
          <table:table-cell table:number-columns-repeated="2" table:style-name="ce12" office:value-type="string">
            <text:p>DIRECTION TERRITORIALE DE LA PROTECTION JUDICIAIRE DE LA JEUNESSE RHONE AIN</text:p>
          </table:table-cell>
          <table:table-cell table:style-name="ce12" office:value-type="string">
            <text:p>ASSISTANT AU RESPONSABLE A L'APPUI AU PILOTAGE TERRITORIAL RESSOURCES HUMAIN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12</text:p>
          </table:table-cell>
          <table:table-cell table:style-name="ce7" office:value-type="string">
            <text:p>50699488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CENTRE EST </text:p>
          </table:table-cell>
          <table:table-cell table:style-name="ce12" office:value-type="string">
            <text:p>DIRECTION INTERREGIONALE DE LA PROTECTION JUDICIAIRE DE LA JEUNESSE CENTRE EST SIEGE</text:p>
          </table:table-cell>
          <table:table-cell table:style-name="ce12" office:value-type="string">
            <text:p>DIRECTION DE L'EVALUATION DE LA PROGRAMMATION DES AFFAIRES FINANCIERES IMMOBILIERES ET INFORMATIQUES</text:p>
          </table:table-cell>
          <table:table-cell table:style-name="ce12" office:value-type="string">
            <text:p>GESTIONNAIRE BUDGETAIRE ET FINANCIER 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10</text:p>
          </table:table-cell>
          <table:table-cell table:style-name="ce7" office:value-type="string">
            <text:p>50592670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CENTRE EST </text:p>
          </table:table-cell>
          <table:table-cell table:style-name="ce12" office:value-type="string">
            <text:p>DIRECTION INTERREGIONALE DE LA PROTECTION JUDICIAIRE DE LA JEUNESSE CENTRE EST SIEGE</text:p>
          </table:table-cell>
          <table:table-cell table:style-name="ce12" office:value-type="string">
            <text:p>DIRECTION DES RESSOURCES HUMAINES</text:p>
          </table:table-cell>
          <table:table-cell table:style-name="ce12" office:value-type="string">
            <text:p>GESTIONNAIRE RESSOURCES HUMAINES - PILOTAGE DES EMPLOIS ET DE LA MASSE SALARIAL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11</text:p>
          </table:table-cell>
          <table:table-cell table:style-name="ce7" office:value-type="string">
            <text:p>50692302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CENTRE EST </text:p>
          </table:table-cell>
          <table:table-cell table:style-name="ce12" office:value-type="string">
            <text:p>DIRECTION INTERREGIONALE DE LA PROTECTION JUDICIAIRE DE LA JEUNESSE CENTRE EST SIEGE</text:p>
          </table:table-cell>
          <table:table-cell table:style-name="ce12" office:value-type="string">
            <text:p>DIRECTION DES RESSOURCES HUMAINES</text:p>
          </table:table-cell>
          <table:table-cell table:style-name="ce12" office:value-type="string">
            <text:p>GESTIONNAIRE ADMINISTRATIF ET PAIE 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16</text:p>
          </table:table-cell>
          <table:table-cell table:style-name="ce7" office:value-type="string">
            <text:p>50818007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CENTRE</text:p>
          </table:table-cell>
          <table:table-cell table:style-name="ce12" office:value-type="string">
            <text:p>DIRECTION INTERREGIONALE DE LA PROTECTION JUDICIAIRE DE LA JEUNESSE GRAND-CENTRE - Siège à Dijon</text:p>
          </table:table-cell>
          <table:table-cell table:style-name="ce12" office:value-type="string">
            <text:p>DIRECTION DES RESSOURCES HUMAINES</text:p>
          </table:table-cell>
          <table:table-cell table:style-name="ce12" office:value-type="string">
            <text:p>GESTIONNAIRE GESTION INDIVIDUELLE ADMINISTRATIVE ET FINANCIERE RH <text:s/>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15</text:p>
          </table:table-cell>
          <table:table-cell table:style-name="ce7" office:value-type="string">
            <text:p>50764156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CENTRE</text:p>
          </table:table-cell>
          <table:table-cell table:style-name="ce12" office:value-type="string">
            <text:p>DIRECTION TERRITORIALE DE LA PROTECTION JUDICIAIRE DE LA JEUNESSE TOURAINE-BERRY</text:p>
          </table:table-cell>
          <table:table-cell table:style-name="ce12" office:value-type="string">
            <text:p>DIRECTION TERRITORIALE DE LA PROTECTION JUDICIAIRE DE LA JEUNESSE TOURAINE-BERRY - Siège à Tours</text:p>
          </table:table-cell>
          <table:table-cell table:style-name="ce12" office:value-type="string">
            <text:p>ASSISTANT DU RESPONSABLE A L'APPUI AU PILOTAGE TERRITORIAL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07</text:p>
          </table:table-cell>
          <table:table-cell table:style-name="ce7" office:value-type="string">
            <text:p>50592662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EST</text:p>
          </table:table-cell>
          <table:table-cell table:style-name="ce12" office:value-type="string">
            <text:p>DIRECTION INTERREGIONALE PROTECTION JUDICIAIRE DE LA JEUNESSE GRAND EST</text:p>
          </table:table-cell>
          <table:table-cell table:style-name="ce12" office:value-type="string">
            <text:p>DIRECTION DES RESSOURCES HUMAINES</text:p>
          </table:table-cell>
          <table:table-cell table:style-name="ce12" office:value-type="string">
            <text:p>GESTONNAIRE ADMINISTRATIF ET PAIE - INTERFACE RH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06</text:p>
          </table:table-cell>
          <table:table-cell table:style-name="ce7" office:value-type="string">
            <text:p>50644123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EST</text:p>
          </table:table-cell>
          <table:table-cell table:style-name="ce12" office:value-type="string">
            <text:p>DIRECTION INTERREGIONALE PROTECTION JUDICIAIRE DE LA JEUNESSE GRAND EST</text:p>
          </table:table-cell>
          <table:table-cell table:style-name="ce12" office:value-type="string">
            <text:p>RESSOURCES HUMAINES</text:p>
          </table:table-cell>
          <table:table-cell table:style-name="ce12" office:value-type="string">
            <text:p>GESTIONNAIRE PAI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PJJ-SD-05</text:p>
          </table:table-cell>
          <table:table-cell table:style-name="ce7" office:value-type="string">
            <text:p>50726829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EST</text:p>
          </table:table-cell>
          <table:table-cell table:number-columns-repeated="2" table:style-name="ce12" office:value-type="string">
            <text:p>DIRECTION TERRITORIALE MARNE ARDENNES</text:p>
          </table:table-cell>
          <table:table-cell table:style-name="ce12" office:value-type="string">
            <text:p>ASSISTANT AU RESPONSABLE A L'APPUI AU PILOTAGE TERRITORIAL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17</text:p>
          </table:table-cell>
          <table:table-cell table:style-name="ce7" office:value-type="string">
            <text:p>50619815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NORD</text:p>
          </table:table-cell>
          <table:table-cell table:style-name="ce12" office:value-type="string">
            <text:p>DIRECTION DE L'EVALUATION, DE LA PROGRAMMATION ET DES AFFAIRES FINANCIERES siège LILLE</text:p>
          </table:table-cell>
          <table:table-cell table:style-name="ce12" office:value-type="string">
            <text:p>DELEGATION AU SYSTÈME D'INFORMATION (DSIR)</text:p>
          </table:table-cell>
          <table:table-cell table:style-name="ce12" office:value-type="string">
            <text:p>DELEGUE AU SYSTÈME D'INFORMATION ADJOI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18</text:p>
          </table:table-cell>
          <table:table-cell table:style-name="ce7" office:value-type="string">
            <text:p>50692235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NORD</text:p>
          </table:table-cell>
          <table:table-cell table:style-name="ce12" office:value-type="string">
            <text:p>DIRECTION DE L'EVALUATION, DE LA PROGRAMMATION ET DES AFFAIRES FINANCIERES siège LILLE</text:p>
          </table:table-cell>
          <table:table-cell table:style-name="ce12" office:value-type="string">
            <text:p>IMMOBILIER</text:p>
          </table:table-cell>
          <table:table-cell table:style-name="ce12" office:value-type="string">
            <text:p>GESTIONNAIRE BUDGETAIRE/IMMOBILIER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19</text:p>
          </table:table-cell>
          <table:table-cell table:style-name="ce7" office:value-type="string">
            <text:p>50699435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NORD</text:p>
          </table:table-cell>
          <table:table-cell table:style-name="ce12" office:value-type="string">
            <text:p>DIRECTION DE L'EVALUATION, DE LA PROGRAMMATION ET DES AFFAIRES FINANCIERES siège LILLE</text:p>
          </table:table-cell>
          <table:table-cell table:style-name="ce12" office:value-type="string">
            <text:p>SECTEUR ASSOCIATIF HABILITE (SAH)</text:p>
          </table:table-cell>
          <table:table-cell table:style-name="ce12" office:value-type="string">
            <text:p>GESTIONNAIRE BUDGETAIRE /SFAC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20</text:p>
          </table:table-cell>
          <table:table-cell table:style-name="ce7" office:value-type="string">
            <text:p>50592669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NORD</text:p>
          </table:table-cell>
          <table:table-cell table:style-name="ce12" office:value-type="string">
            <text:p>DIRECTION DE L'EVALUATION, DE LA PROGRAMMATION ET DES AFFAIRES FINANCIERES siège LILLE</text:p>
          </table:table-cell>
          <table:table-cell table:style-name="ce12" office:value-type="string">
            <text:p>SECTEUR ASSOCIATIF HABILITE (SAH)</text:p>
          </table:table-cell>
          <table:table-cell table:style-name="ce12" office:value-type="string">
            <text:p>GESTIONNAIRE BUDGETAIRE/SAH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21</text:p>
          </table:table-cell>
          <table:table-cell table:style-name="ce7" office:value-type="string">
            <text:p>50592668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NORD</text:p>
          </table:table-cell>
          <table:table-cell table:style-name="ce12" office:value-type="string">
            <text:p>DIRECTION DE L'EVALUATION, DE LA PROGRAMMATION ET DES AFFAIRES FINANCIERES siège LILLE</text:p>
          </table:table-cell>
          <table:table-cell table:style-name="ce12" office:value-type="string">
            <text:p>SECTEUR PUBLIC</text:p>
          </table:table-cell>
          <table:table-cell table:style-name="ce12" office:value-type="string">
            <text:p>GESTIONNAIRE BUDGETAIRE/SP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22</text:p>
          </table:table-cell>
          <table:table-cell table:style-name="ce7" office:value-type="string">
            <text:p>50639569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GRAND NORD</text:p>
          </table:table-cell>
          <table:table-cell table:style-name="ce12" office:value-type="string">
            <text:p>DIRECTION DES RESSOURCES HUMAINES </text:p>
          </table:table-cell>
          <table:table-cell table:style-name="ce12" office:value-type="string">
            <text:p>POLE GESTION ADMINISTRATIVE ET PAIE </text:p>
          </table:table-cell>
          <table:table-cell table:style-name="ce12" office:value-type="string">
            <text:p>GESTIONNAIRE ADMINISTRATIF ET PAIE/GAP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26</text:p>
          </table:table-cell>
          <table:table-cell table:style-name="ce7" office:value-type="string">
            <text:p>50592655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DIRECTION INTERREGIONALE DE LA PROTECTION JUDICIAIRE DE LA JEUNESSE GRAND OUEST</text:p>
          </table:table-cell>
          <table:table-cell table:style-name="ce12" office:value-type="string">
            <text:p>DIRECTION DES RESSOURCES HUMAINES</text:p>
          </table:table-cell>
          <table:table-cell table:style-name="ce12" office:value-type="string">
            <text:p>GESTIONNAIRE GPC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23</text:p>
          </table:table-cell>
          <table:table-cell table:style-name="ce7" office:value-type="string">
            <text:p>50764148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DIRECTION INTERREGIONALE DE LA PROTECTION JUDICIAIRE DE LA JEUNESSE GRAND OUEST</text:p>
          </table:table-cell>
          <table:table-cell table:style-name="ce12" office:value-type="string">
            <text:p>DIRECTION TERRITORIALE DE LA PROTECTION JUDICIAIRE DE LA JEUNESSE <text:s/>FINISTERE-MORBIHAN</text:p>
          </table:table-cell>
          <table:table-cell table:style-name="ce12" office:value-type="string">
            <text:p>ASSISTANT DU RESPONSABLE A L'APPUI AU PILOTAGE TERRITORIAL <text:s/>- 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PRISE DE FONCTION DIFFÉRÉE </text:p>
            <text:p>AU 01/04/2022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PJJ-SD-24</text:p>
          </table:table-cell>
          <table:table-cell table:style-name="ce7" office:value-type="string">
            <text:p>50818001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DIRECTION INTERREGIONALE DE LA PROTECTION JUDICIAIRE DE LA JEUNESSE GRAND OUEST</text:p>
          </table:table-cell>
          <table:table-cell table:style-name="ce12" office:value-type="string">
            <text:p>DIRECTION TERRITORIALE DE LA PROTECTION JUDICIAIRE DE LA JEUNESSE <text:s/>ILLE ET VILAINE-COTES D’ARMOR</text:p>
          </table:table-cell>
          <table:table-cell table:style-name="ce12" office:value-type="string">
            <text:p>ASSISTANT DU RESPONSABLE A L'APPUI AU PILOTAGE TERRITORIAL <text:s/>- 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PRISE DE FONCTION DIFFÉRÉE </text:p>
            <text:p>AU 01/04/2022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PJJ-SD-25</text:p>
          </table:table-cell>
          <table:table-cell table:style-name="ce7" office:value-type="string">
            <text:p>50764182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DIRECTION INTERREGIONALE DE LA PROTECTION JUDICIAIRE DE LA JEUNESSE GRAND OUEST</text:p>
          </table:table-cell>
          <table:table-cell table:style-name="ce12" office:value-type="string">
            <text:p>DIRECTION TERRITORIALE DE LA PROTECTION JUDICIAIRE DE LA JEUNESSE <text:s/>LOIRE ATLANTIQUE-VENDEE</text:p>
          </table:table-cell>
          <table:table-cell table:style-name="ce12" office:value-type="string">
            <text:p>ASSISTANT DU RESPONSABLE A L'APPUI AU PILOTAGE TERRITORIAL <text:s/>- <text:s/>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30</text:p>
          </table:table-cell>
          <table:table-cell table:style-name="ce7" office:value-type="string">
            <text:p>50592657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DIRECTION INTERREGIONALE DE LA PROTECTION JUDICIAIRE DE LA JEUNESSE ILE DE FRANCE ET OUTRE-MER</text:p>
          </table:table-cell>
          <table:table-cell table:style-name="ce12" office:value-type="string">
            <text:p>DIRECTION DE L'EVALUATION, DE LA PROGRAMMATION ET DES AFFAIRES FINANCIERES</text:p>
          </table:table-cell>
          <table:table-cell table:style-name="ce12" office:value-type="string">
            <text:p>GESTIONNAIRE UNITE EXECUTION BUDGETAIRE 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31</text:p>
          </table:table-cell>
          <table:table-cell table:style-name="ce7" office:value-type="string">
            <text:p>50817963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DIRECTION INTERREGIONALE DE LA PROTECTION JUDICIAIRE DE LA JEUNESSE ILE DE FRANCE ET OUTRE-MER</text:p>
          </table:table-cell>
          <table:table-cell table:style-name="ce12" office:value-type="string">
            <text:p>DIRECTION DE L'EVALUATION, DE LA PROGRAMMATION ET DES AFFAIRES FINANCIERES</text:p>
          </table:table-cell>
          <table:table-cell table:style-name="ce12" office:value-type="string">
            <text:p>GESTIONNAIRE BUDGETAIRE ET FINANCIER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28</text:p>
          </table:table-cell>
          <table:table-cell table:style-name="ce7" office:value-type="string">
            <text:p>50729551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DIRECTION INTERREGIONALE DE LA PROTECTION JUDICIAIRE DE LA JEUNESSE ILE DE FRANCE ET OUTRE-MER</text:p>
          </table:table-cell>
          <table:table-cell table:style-name="ce12" office:value-type="string">
            <text:p>DIRECTION DES RESSOURCES HUMAINES</text:p>
          </table:table-cell>
          <table:table-cell table:style-name="ce12" office:value-type="string">
            <text:p>GESTIONNAIRE ADMINISTRATIF ET FINANCIE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3 POSTES PUBLIES (3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PJJ-SD-29</text:p>
          </table:table-cell>
          <table:table-cell table:style-name="ce7" office:value-type="string">
            <text:p>50699055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DIRECTION INTERREGIONALE DE LA PROTECTION JUDICIAIRE DE LA JEUNESSE ILE DE FRANCE ET OUTRE-MER</text:p>
          </table:table-cell>
          <table:table-cell table:style-name="ce12" office:value-type="string">
            <text:p>DIRECTION DES RESSOURCES HUMAINES</text:p>
          </table:table-cell>
          <table:table-cell table:style-name="ce12" office:value-type="string">
            <text:p>CHEF DE POLE GA/PAI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27</text:p>
          </table:table-cell>
          <table:table-cell table:style-name="ce7" office:value-type="string">
            <text:p>50817933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ILE DE FRANCE ET OUTRE-MER</text:p>
          </table:table-cell>
          <table:table-cell table:style-name="ce12" office:value-type="string">
            <text:p>DIRECTION TERRITORIALE DE LA PROTECTION JUDICIAIRE DE LA JEUNESSE DES YVELINES</text:p>
          </table:table-cell>
          <table:table-cell table:style-name="ce12"/>
          <table:table-cell table:style-name="ce12" office:value-type="string">
            <text:p>ASSISTANT AU RESPONSABLE DE L'APPUI AU PILOTAGE TERRITORIAL BUDGET/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32</text:p>
          </table:table-cell>
          <table:table-cell table:style-name="ce7" office:value-type="string">
            <text:p>50726688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ILE DE FRANCE ET OUTRE-MER</text:p>
          </table:table-cell>
          <table:table-cell table:style-name="ce12" office:value-type="string">
            <text:p>DIRECTION TERRITORIALE DE LA PROTECTION JUDICIAIRE DE LA JEUNESSE DU VAL DE MARNE</text:p>
          </table:table-cell>
          <table:table-cell table:style-name="ce12"/>
          <table:table-cell table:style-name="ce12" office:value-type="string">
            <text:p>ASSISTANT AU RESPONSABLE DE L'APPUI AU PILOTAGE TERRITORIAL BUDGE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36</text:p>
          </table:table-cell>
          <table:table-cell table:style-name="ce7" office:value-type="string">
            <text:p>50654427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</text:p>
          </table:table-cell>
          <table:table-cell table:number-columns-repeated="2" table:style-name="ce12" office:value-type="string">
            <text:p>DIRECTION DE L'EVALUATION ET DE LA PROGRAMMATION DES AFFAIRES FINANCIERES</text:p>
          </table:table-cell>
          <table:table-cell table:style-name="ce12" office:value-type="string">
            <text:p>GESTIONNAIRE DE TARIFICATION <text:s/>DU SECTEUR ASSOCIATIF HABILIT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35</text:p>
          </table:table-cell>
          <table:table-cell table:style-name="ce7" office:value-type="string">
            <text:p>50726786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</text:p>
          </table:table-cell>
          <table:table-cell table:style-name="ce12" office:value-type="string">
            <text:p>DIRECTION DE L'EVALUATION ET DE LA PROGRAMMATION DES AFFAIRES FINANCIERES</text:p>
          </table:table-cell>
          <table:table-cell table:style-name="ce12" office:value-type="string">
            <text:p>SERVICE DES AFFAIRES FINANCIERES</text:p>
          </table:table-cell>
          <table:table-cell table:style-name="ce12" office:value-type="string">
            <text:p>GESTIONNAIRE DEPAFI SECTEUR PUBLIC / SFACT 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34</text:p>
          </table:table-cell>
          <table:table-cell table:style-name="ce4" office:value-type="float" office:value="50654461">
            <text:p>50654461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</text:p>
          </table:table-cell>
          <table:table-cell table:style-name="ce12" office:value-type="string">
            <text:p>DIRECTION DES RESSOURCES HUMAINES</text:p>
          </table:table-cell>
          <table:table-cell table:style-name="ce12" office:value-type="string">
            <text:p>SECTION GESTION ADMINISTRATIVE ET FINANCIERE</text:p>
          </table:table-cell>
          <table:table-cell table:style-name="ce12" office:value-type="string">
            <text:p>GESTIONNAIRE CHARGE DE GESTION </text:p>
            <text:p>ADMINISTRATIVE ET DE PAI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PJJ-SD-33</text:p>
          </table:table-cell>
          <table:table-cell table:style-name="ce7" office:value-type="string">
            <text:p>50692354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</text:p>
          </table:table-cell>
          <table:table-cell table:style-name="ce12" office:value-type="string">
            <text:p>DIRECTION DE L'EVALUATION ET DE LA PROGRAMMATION DES AFFAIRES FINANCIERES </text:p>
          </table:table-cell>
          <table:table-cell table:style-name="ce12" office:value-type="string">
            <text:p>SERVICE DES AFFAIRES FINANCIERES / UNITE DU SECTEUR PUBLIC</text:p>
          </table:table-cell>
          <table:table-cell table:style-name="ce12" office:value-type="string">
            <text:p>GESTIONNAIRE - REFERENT SFAC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37</text:p>
          </table:table-cell>
          <table:table-cell table:style-name="ce7" office:value-type="string">
            <text:p>50692262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</text:p>
          </table:table-cell>
          <table:table-cell table:style-name="ce12" office:value-type="string">
            <text:p>DIRECTION TERRITORIALE</text:p>
            <text:p>HAUTE GARONNE - ARIEGE - HAUTES PYRENEES DE LABEGE</text:p>
          </table:table-cell>
          <table:table-cell table:style-name="ce12" office:value-type="string">
            <text:p>DIRECTION TERRITORIALE</text:p>
            <text:p>HAUTE GARONNE - ARIEGE - HAUTES PYRENEES DE LABEGE</text:p>
          </table:table-cell>
          <table:table-cell table:style-name="ce12" office:value-type="string">
            <text:p>ASSISTANT(E) AU RESPONSABLE D'APPUI PILOTAGE TERRITORIAL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38</text:p>
          </table:table-cell>
          <table:table-cell table:style-name="ce7" office:value-type="string">
            <text:p>50768545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EST</text:p>
          </table:table-cell>
          <table:table-cell table:style-name="ce12" office:value-type="string">
            <text:p>DIRECTION INTERREGIONALE DE LA PROTECTION JUDICIAIRE DE LA JEUNESSE SUD EST - siège MARSEILLE</text:p>
          </table:table-cell>
          <table:table-cell table:style-name="ce12" office:value-type="string">
            <text:p>DIRECTION DES RESSOURCES HUMAINES ET RELATIONS SOCIALES</text:p>
          </table:table-cell>
          <table:table-cell table:style-name="ce12" office:value-type="string">
            <text:p>GESTIONNAIRE FORMATION - CONCOUR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39</text:p>
          </table:table-cell>
          <table:table-cell table:style-name="ce7" office:value-type="string">
            <text:p>50818012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EST</text:p>
          </table:table-cell>
          <table:table-cell table:style-name="ce12" office:value-type="string">
            <text:p>DIRECTION INTERREGIONALE DE LA PROTECTION JUDICIAIRE DE LA JEUNESSE SUD EST - siège MARSEILLE</text:p>
          </table:table-cell>
          <table:table-cell table:style-name="ce12" office:value-type="string">
            <text:p>DIRECTION EVALUATION, PROGRAMMATION, AFFAIRES FINANCIERES ET IMMOBILIERES</text:p>
          </table:table-cell>
          <table:table-cell table:style-name="ce12" office:value-type="string">
            <text:p>GESTIONNAIRE IMMOBILIER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40</text:p>
          </table:table-cell>
          <table:table-cell table:style-name="ce7" office:value-type="string">
            <text:p>50692266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EST</text:p>
          </table:table-cell>
          <table:table-cell table:style-name="ce12" office:value-type="string">
            <text:p>DIRECTION INTERREGIONALE DE LA PROTECTION JUDICIAIRE DE LA JEUNESSE SUD EST - siège MARSEILLE</text:p>
          </table:table-cell>
          <table:table-cell table:style-name="ce12" office:value-type="string">
            <text:p>DIRECTION EVALUATION, PROGRAMMATION, AFFAIRES FINANCIERES ET IMMOBILIERES</text:p>
          </table:table-cell>
          <table:table-cell table:style-name="ce12" office:value-type="string">
            <text:p>GESTIONNAIRE SECTEUR ASSOCIATIF HABILIT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42</text:p>
          </table:table-cell>
          <table:table-cell table:style-name="ce7" office:value-type="string">
            <text:p>50818010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EST</text:p>
          </table:table-cell>
          <table:table-cell table:style-name="ce12" office:value-type="string">
            <text:p>DIRECTION TERRITORIALE DE LA PROTECTION JUDICIAIRE DE LA JEUNESSE DES ALPES MARITIMES- siège NICE</text:p>
          </table:table-cell>
          <table:table-cell table:style-name="ce12"/>
          <table:table-cell table:style-name="ce12" office:value-type="string">
            <text:p>ASSISTANT AU RESPONSABLE DE L'APPUI AU PILOTAGE TERRITORIAL (RAPT) - 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41</text:p>
          </table:table-cell>
          <table:table-cell table:style-name="ce7" office:value-type="string">
            <text:p>50692261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EST</text:p>
          </table:table-cell>
          <table:table-cell table:style-name="ce12" office:value-type="string">
            <text:p>DIRECTION TERRITORIALE DE LA PROTECTION JUDICIAIRE DE LA JEUNESSE DU VAR - siège LA VALETTE DU VAR</text:p>
          </table:table-cell>
          <table:table-cell table:style-name="ce12"/>
          <table:table-cell table:style-name="ce12" office:value-type="string">
            <text:p>ASSISTANT AU RESPONSABLE DE L'APPUI AU PILOTAGE TERRITORIAL (RAPT) - 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02</text:p>
          </table:table-cell>
          <table:table-cell table:style-name="ce7" office:value-type="string">
            <text:p>50644122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OUEST</text:p>
          </table:table-cell>
          <table:table-cell table:style-name="ce12" office:value-type="string">
            <text:p>DIRECTION INTERREGIONALE DE LA PROTECTION JUDICIAIRE DE LA JEUNESSE DU SUD-OUEST - SIEGE</text:p>
          </table:table-cell>
          <table:table-cell table:style-name="ce12" office:value-type="string">
            <text:p>DIRECTION DE L'EVALUATION, DE LA PROGRAMMATION ET DES AFFAIRES FINANCIERES</text:p>
          </table:table-cell>
          <table:table-cell table:style-name="ce12" office:value-type="string">
            <text:p>TARIFICATEUR SECTEUR ASSOCIATIF HABILIT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03</text:p>
          </table:table-cell>
          <table:table-cell table:style-name="ce7" office:value-type="string">
            <text:p>50619826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OUEST</text:p>
          </table:table-cell>
          <table:table-cell table:style-name="ce12" office:value-type="string">
            <text:p>DIRECTION INTERREGIONALE DE LA PROTECTION JUDICIAIRE DE LA JEUNESSE DU SUD-OUEST - SIEGE</text:p>
          </table:table-cell>
          <table:table-cell table:style-name="ce12" office:value-type="string">
            <text:p>DIRECTION DE L'EVALUATION, DE LA PROGRAMMATION ET DES AFFAIRES FINANCIERES</text:p>
          </table:table-cell>
          <table:table-cell table:style-name="ce12" office:value-type="string">
            <text:p>GESTIONNAIRE BUDGETAIRE ET FINANCIER - REFERENT(E) SFACT (SERVICE FACTURIER)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04</text:p>
          </table:table-cell>
          <table:table-cell table:style-name="ce7" office:value-type="string">
            <text:p>50818125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OUEST</text:p>
          </table:table-cell>
          <table:table-cell table:style-name="ce12" office:value-type="string">
            <text:p>DIRECTION INTERREGIONALE DE LA PROTECTION JUDICIAIRE DE LA JEUNESSE DU SUD-OUEST - SIEGE</text:p>
          </table:table-cell>
          <table:table-cell table:style-name="ce12" office:value-type="string">
            <text:p>DIRECTION DE L'EVALUATION, DE LA PROGRAMMATION ET DES AFFAIRES FINANCIERES</text:p>
          </table:table-cell>
          <table:table-cell table:style-name="ce12" office:value-type="string">
            <text:p>ADJOINT DELEGUE AUX SYSTEMES D'INFORMATION - RESEAU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01</text:p>
          </table:table-cell>
          <table:table-cell table:style-name="ce7" office:value-type="string">
            <text:p>50818015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DIRECTION INTERREGIONALE DE LA PROTECTION JUDICIAIRE DE LA JEUNESSE SUD OUEST</text:p>
          </table:table-cell>
          <table:table-cell table:style-name="ce12" office:value-type="string">
            <text:p>DIRECTION TERRITORIALE DE LA PROTECTION JUDICIAIRE DE LA JEUNESSE LIMOUSIN</text:p>
          </table:table-cell>
          <table:table-cell table:style-name="ce12" office:value-type="string">
            <text:p>DIRECTION TERRITORIALE DE LA PROTECTION JUDICIAIRE DE LA JEUNESSE LIMOUSIN - SIEGE</text:p>
          </table:table-cell>
          <table:table-cell table:style-name="ce12" office:value-type="string">
            <text:p>ASSISTANT AU RESPONSABLE D'APPUI AU PILOTAGE TERRITORIAL - REGISSEUR D'AVANCES ET DE RECETT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08</text:p>
          </table:table-cell>
          <table:table-cell table:style-name="ce7" office:value-type="string">
            <text:p>50818009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ECOLE NATIONALE DE PROTECTION JUDICIAIRE DE LA JEUNESSE</text:p>
          </table:table-cell>
          <table:table-cell table:style-name="ce12" office:value-type="string">
            <text:p>POLE TERRITORIAL DE FORMATION GRAND EST</text:p>
          </table:table-cell>
          <table:table-cell table:style-name="ce12"/>
          <table:table-cell table:style-name="ce12" office:value-type="string">
            <text:p>GESTIONNAIRE BUDG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PJJ-SD-09</text:p>
          </table:table-cell>
          <table:table-cell table:style-name="ce7" office:value-type="string">
            <text:p>50818008</text:p>
          </table:table-cell>
          <table:table-cell table:style-name="ce11" office:value-type="string">
            <text:p>DPJ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ECOLE NATIONALE DE PROTECTION JUDICIAIRE DE LA JEUNESSE</text:p>
          </table:table-cell>
          <table:table-cell table:style-name="ce12" office:value-type="string">
            <text:p>POLE TERRITORIAL DE FORMATION SUD EST</text:p>
          </table:table-cell>
          <table:table-cell table:style-name="ce12"/>
          <table:table-cell table:style-name="ce12" office:value-type="string">
            <text:p>GESTIONNAIRE BUDG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PRISE DE POSTE DIFFÉRÉE </text:p>
            <text:p>AU 01/05/2022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1</text:p>
          </table:table-cell>
          <table:table-cell table:style-name="ce7" office:value-type="string">
            <text:p>5069942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GEN</text:p>
          </table:table-cell>
          <table:table-cell table:style-name="ce12" office:value-type="string">
            <text:p>TRIBUNAL JUDICIAIRE D'AGEN</text:p>
          </table:table-cell>
          <table:table-cell table:style-name="ce12"/>
          <table:table-cell table:style-name="ce12" office:value-type="string">
            <text:p>SECRETAIRE DE DIREC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</text:p>
          </table:table-cell>
          <table:table-cell table:style-name="ce7" office:value-type="string">
            <text:p>5069901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GEN</text:p>
          </table:table-cell>
          <table:table-cell table:style-name="ce12" office:value-type="string">
            <text:p>TRIBUNAL JUDICIAIRE D'AUCH</text:p>
          </table:table-cell>
          <table:table-cell table:style-name="ce12"/>
          <table:table-cell table:style-name="ce12" office:value-type="string">
            <text:p>SECR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3</text:p>
          </table:table-cell>
          <table:table-cell table:style-name="ce7" office:value-type="string">
            <text:p>5069855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'AIX EN PROVENCE</text:p>
          </table:table-cell>
          <table:table-cell table:style-name="ce12"/>
          <table:table-cell table:style-name="ce12" office:value-type="string">
            <text:p>SERVICE DES EXPERT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4</text:p>
          </table:table-cell>
          <table:table-cell table:style-name="ce7" office:value-type="string">
            <text:p>5081813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IX EN PROVENCE</text:p>
          </table:table-cell>
          <table:table-cell table:style-name="ce12" office:value-type="string">
            <text:p>SERVICE ADMINISTRATIF REGIONAL DE LA COUR D'APPEL D'AIX EN PROVENCE</text:p>
          </table:table-cell>
          <table:table-cell table:style-name="ce12" office:value-type="string">
            <text:p>POLE CHORUS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5</text:p>
          </table:table-cell>
          <table:table-cell table:style-name="ce7" office:value-type="string">
            <text:p>5046664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IX EN PROVENCE</text:p>
          </table:table-cell>
          <table:table-cell table:style-name="ce12" office:value-type="string">
            <text:p>SERVICE ADMINISTRATIF REGIONAL DE LA COUR D'APPEL D'AIX EN PROVENCE</text:p>
          </table:table-cell>
          <table:table-cell table:style-name="ce12"/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6</text:p>
          </table:table-cell>
          <table:table-cell table:style-name="ce7" office:value-type="string">
            <text:p>5072981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IX EN PROVENCE</text:p>
          </table:table-cell>
          <table:table-cell table:style-name="ce12" office:value-type="string">
            <text:p>TRIBUNAL JUDICIAIRE DE GRASSE</text:p>
          </table:table-cell>
          <table:table-cell table:style-name="ce12"/>
          <table:table-cell table:style-name="ce12" office:value-type="string">
            <text:p>SECR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7</text:p>
          </table:table-cell>
          <table:table-cell table:style-name="ce7" office:value-type="string">
            <text:p>5076419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IX EN PROVENCE</text:p>
          </table:table-cell>
          <table:table-cell table:style-name="ce12" office:value-type="string">
            <text:p>TRIBUNAL JUDICIAIRE DE TARASCON</text:p>
          </table:table-cell>
          <table:table-cell table:style-name="ce12"/>
          <table:table-cell table:style-name="ce12" office:value-type="string">
            <text:p>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8</text:p>
          </table:table-cell>
          <table:table-cell table:style-name="ce7" office:value-type="string">
            <text:p>5076853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'AMIENS</text:p>
          </table:table-cell>
          <table:table-cell table:style-name="ce12" office:value-type="string">
            <text:p>SECRÉTARIAT PARQUET GÉNÉRAL</text:p>
          </table:table-cell>
          <table:table-cell table:style-name="ce12" office:value-type="string">
            <text:p>RÉGIE et SECRÉTARIAT du PARQUET GÉNÉRAL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9</text:p>
          </table:table-cell>
          <table:table-cell table:style-name="ce7" office:value-type="string">
            <text:p>5041964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MIENS</text:p>
          </table:table-cell>
          <table:table-cell table:style-name="ce12" office:value-type="string">
            <text:p>SERVICE ADMINISTRATIF REGIONAL DE LA COUR D'APPEL D'AMIENS</text:p>
          </table:table-cell>
          <table:table-cell table:style-name="ce12"/>
          <table:table-cell table:style-name="ce12" office:value-type="string">
            <text:p>RESPONSABLE DE LA GESTION DES RESSOURCES HUMAINES ADM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0</text:p>
          </table:table-cell>
          <table:table-cell table:style-name="ce7" office:value-type="string">
            <text:p>5069859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MIENS</text:p>
          </table:table-cell>
          <table:table-cell table:style-name="ce12" office:value-type="string">
            <text:p>TRIBUNAL JUDICIAIRE D'AMIENS</text:p>
          </table:table-cell>
          <table:table-cell table:style-name="ce12" office:value-type="string">
            <text:p>REGIE</text:p>
          </table:table-cell>
          <table:table-cell table:style-name="ce12" office:value-type="string">
            <text:p>RÉFÉRENT BUREAU D’AIDE JURIDICTIONNELLE 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1</text:p>
          </table:table-cell>
          <table:table-cell table:style-name="ce7" office:value-type="string">
            <text:p>5076413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MIENS</text:p>
          </table:table-cell>
          <table:table-cell table:style-name="ce12" office:value-type="string">
            <text:p>TRIBUNAL JUDICIAIRE DE BEAUVAIS</text:p>
          </table:table-cell>
          <table:table-cell table:style-name="ce12" office:value-type="string">
            <text:p>SERVICE CENTRALISATEUR / BUREAU AIDE JURIDICTIONNELLE / SECRÉTARIAT</text:p>
          </table:table-cell>
          <table:table-cell table:style-name="ce12" office:value-type="string">
            <text:p>SECRÉTAIR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</text:p>
          </table:table-cell>
          <table:table-cell table:style-name="ce7" office:value-type="string">
            <text:p>5076412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MIENS</text:p>
          </table:table-cell>
          <table:table-cell table:style-name="ce12" office:value-type="string">
            <text:p>TRIBUNAL JUDICIAIRE DE LAON</text:p>
          </table:table-cell>
          <table:table-cell table:style-name="ce12"/>
          <table:table-cell table:style-name="ce12" office:value-type="string">
            <text:p>SECRÉTAIRE ADMINISTRATIF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3</text:p>
          </table:table-cell>
          <table:table-cell table:style-name="ce7" office:value-type="string">
            <text:p>5081795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NGERS</text:p>
          </table:table-cell>
          <table:table-cell table:style-name="ce12" office:value-type="string">
            <text:p>SERVICE ADMINISTRATIF REGIONAL DE LA COUR D'APPEL D'ANGERS</text:p>
          </table:table-cell>
          <table:table-cell table:style-name="ce12"/>
          <table:table-cell table:style-name="ce12" office:value-type="string">
            <text:p>RESPONSABLE DE LA GESTION DES RESSOURCES HUMAINES ADJOI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4</text:p>
          </table:table-cell>
          <table:table-cell table:style-name="ce7" office:value-type="string">
            <text:p>5072681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NGERS</text:p>
          </table:table-cell>
          <table:table-cell table:style-name="ce12" office:value-type="string">
            <text:p>TRIBUNAL JUDICIAIRE D'ANGERS</text:p>
          </table:table-cell>
          <table:table-cell table:style-name="ce12"/>
          <table:table-cell table:style-name="ce12" office:value-type="string">
            <text:p>SECR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15</text:p>
          </table:table-cell>
          <table:table-cell table:style-name="ce7" office:value-type="string">
            <text:p>5076418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ANGERS</text:p>
          </table:table-cell>
          <table:table-cell table:style-name="ce12" office:value-type="string">
            <text:p>TRIBUNAL JUDICIAIRE DE LAVAL</text:p>
          </table:table-cell>
          <table:table-cell table:style-name="ce12"/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17</text:p>
          </table:table-cell>
          <table:table-cell table:style-name="ce7" office:value-type="string">
            <text:p>5072684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BASSE-TERRE</text:p>
          </table:table-cell>
          <table:table-cell table:style-name="ce12"/>
          <table:table-cell table:style-name="ce12" office:value-type="string">
            <text:p>SECRETAIRE DU PROCUREUR GENERAL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8</text:p>
          </table:table-cell>
          <table:table-cell table:style-name="ce7" office:value-type="string">
            <text:p>5069879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ASSE-TERRE</text:p>
          </table:table-cell>
          <table:table-cell table:style-name="ce12" office:value-type="string">
            <text:p>SERVICE ADMINISTRATIF REGIONAL DE LA COUR D'APPEL DE BASSE-TERRE</text:p>
          </table:table-cell>
          <table:table-cell table:style-name="ce12"/>
          <table:table-cell table:style-name="ce12" office:value-type="string">
            <text:p>GESTIONNAIRE BUDG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9</text:p>
          </table:table-cell>
          <table:table-cell table:style-name="ce7" office:value-type="string">
            <text:p>5041965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ASSE-TERRE</text:p>
          </table:table-cell>
          <table:table-cell table:style-name="ce12" office:value-type="string">
            <text:p>SERVICE ADMINISTRATIF REGIONAL DE LA COUR D'APPEL DE BASSE-TERRE</text:p>
          </table:table-cell>
          <table:table-cell table:style-name="ce12"/>
          <table:table-cell table:style-name="ce12" office:value-type="string">
            <text:p>RESPONSABLE DE LA GESTION BUDGETAIRE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0</text:p>
          </table:table-cell>
          <table:table-cell table:style-name="ce7" office:value-type="string">
            <text:p>5047333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ASTIA</text:p>
          </table:table-cell>
          <table:table-cell table:style-name="ce12" office:value-type="string">
            <text:p>SERVICE ADMINISTRATIF REGIONALE DE LA COUR D'APPEL DE BASTIA</text:p>
          </table:table-cell>
          <table:table-cell table:style-name="ce12"/>
          <table:table-cell table:style-name="ce12" office:value-type="string">
            <text:p>RESPONSABLE DE LA GESTION BUDGEAIRE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1</text:p>
          </table:table-cell>
          <table:table-cell table:style-name="ce7" office:value-type="string">
            <text:p>5072691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BESANCON</text:p>
          </table:table-cell>
          <table:table-cell table:style-name="ce12"/>
          <table:table-cell table:style-name="ce12" office:value-type="string">
            <text:p>SECRETARIAT PARQUET GENERAL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2</text:p>
          </table:table-cell>
          <table:table-cell table:style-name="ce7" office:value-type="string">
            <text:p>5081992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ESANCON</text:p>
          </table:table-cell>
          <table:table-cell table:style-name="ce12" office:value-type="string">
            <text:p>SERVICE ADMINISTRATI REGIONAL DE LA COUR D'APPEL DE BESANCON</text:p>
          </table:table-cell>
          <table:table-cell table:style-name="ce12"/>
          <table:table-cell table:style-name="ce12" office:value-type="string">
            <text:p>ASSISTANT DE DIREC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3</text:p>
          </table:table-cell>
          <table:table-cell table:style-name="ce7" office:value-type="string">
            <text:p>5072686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ESANCON</text:p>
          </table:table-cell>
          <table:table-cell table:style-name="ce12" office:value-type="string">
            <text:p>TRIBUNAL JUDICIAIRE DE BELFORT</text:p>
          </table:table-cell>
          <table:table-cell table:style-name="ce12"/>
          <table:table-cell table:style-name="ce12" office:value-type="string">
            <text:p>ASSISTANT DE DIREC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4</text:p>
          </table:table-cell>
          <table:table-cell table:style-name="ce7" office:value-type="string">
            <text:p>5076425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ESANCON</text:p>
          </table:table-cell>
          <table:table-cell table:style-name="ce12" office:value-type="string">
            <text:p>TRIBUNAL JUDICIAIRE DE BELFORT</text:p>
          </table:table-cell>
          <table:table-cell table:style-name="ce12"/>
          <table:table-cell table:style-name="ce12" office:value-type="string">
            <text:p>SECRETARIAT DU PROCUREUR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5</text:p>
          </table:table-cell>
          <table:table-cell table:style-name="ce7" office:value-type="string">
            <text:p>5069961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ESANCON</text:p>
          </table:table-cell>
          <table:table-cell table:style-name="ce12" office:value-type="string">
            <text:p>TRIBUNAL JUDICIAIRE DE LONS-LE-SAUNIER</text:p>
          </table:table-cell>
          <table:table-cell table:style-name="ce12"/>
          <table:table-cell table:style-name="ce12" office:value-type="string">
            <text:p>SECRETARIAT DE DIRECTION ET REGISSEUR SUPPLEA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6</text:p>
          </table:table-cell>
          <table:table-cell table:style-name="ce7" office:value-type="string">
            <text:p>5072678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ORDEAUX</text:p>
          </table:table-cell>
          <table:table-cell table:style-name="ce12" office:value-type="string">
            <text:p>TRIBUNAL JUDICIAIRE DE BORDEAUX</text:p>
          </table:table-cell>
          <table:table-cell table:style-name="ce12"/>
          <table:table-cell table:style-name="ce12" office:value-type="string">
            <text:p>SECRETARAT DE LA PRESIDENC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7</text:p>
          </table:table-cell>
          <table:table-cell table:style-name="ce7" office:value-type="string">
            <text:p>5069224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BOURGES</text:p>
          </table:table-cell>
          <table:table-cell table:style-name="ce12"/>
          <table:table-cell table:style-name="ce12" office:value-type="string">
            <text:p>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8</text:p>
          </table:table-cell>
          <table:table-cell table:style-name="ce7" office:value-type="string">
            <text:p>5069855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OURGES</text:p>
          </table:table-cell>
          <table:table-cell table:style-name="ce12" office:value-type="string">
            <text:p>TRIBUNAL JUDICIAIRE DE BOURGES</text:p>
          </table:table-cell>
          <table:table-cell table:style-name="ce12" office:value-type="string">
            <text:p>BUREAU D'AIDE JURIDICTIONNELLE</text:p>
          </table:table-cell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29</text:p>
          </table:table-cell>
          <table:table-cell table:style-name="ce7" office:value-type="string">
            <text:p>5076412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OURGES</text:p>
          </table:table-cell>
          <table:table-cell table:style-name="ce12" office:value-type="string">
            <text:p>TRIBUNAL JUDICIAIRE DE BOURGES</text:p>
          </table:table-cell>
          <table:table-cell table:style-name="ce12"/>
          <table:table-cell table:style-name="ce12" office:value-type="string">
            <text:p>REGISSEUR D'AVANCES ET/OU DE RECETT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12">
          <table:table-cell table:style-name="ce4" office:value-type="string">
            <text:p>DSJ-SD-30</text:p>
          </table:table-cell>
          <table:table-cell table:style-name="ce7" office:value-type="string">
            <text:p>5069953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BOURGES</text:p>
          </table:table-cell>
          <table:table-cell table:style-name="ce12" office:value-type="string">
            <text:p>Tribunal judiciaire de Châteauroux</text:p>
          </table:table-cell>
          <table:table-cell table:style-name="ce12"/>
          <table:table-cell table:style-name="ce12" office:value-type="string">
            <text:p>SECRÉTARIAT CHEFS DE JURIDICTION – BUREAU D'AIDE JURIDICTIONNEL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31</text:p>
          </table:table-cell>
          <table:table-cell table:style-name="ce7" office:value-type="string">
            <text:p>5069895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CAEN</text:p>
          </table:table-cell>
          <table:table-cell table:style-name="ce12" office:value-type="string">
            <text:p>SERVICE ADMINISTRATIF REGIONAL DE LA COUR d'APPEL DE CAEN</text:p>
          </table:table-cell>
          <table:table-cell table:style-name="ce12"/>
          <table:table-cell table:style-name="ce12" office:value-type="string">
            <text:p>SECRETAIRE ADMINISTRATIF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32</text:p>
          </table:table-cell>
          <table:table-cell table:style-name="ce7" office:value-type="string">
            <text:p>5069942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CAEN</text:p>
          </table:table-cell>
          <table:table-cell table:style-name="ce12" office:value-type="string">
            <text:p>TRIBUNAL JUDICIAIRE DE CAEN</text:p>
          </table:table-cell>
          <table:table-cell table:style-name="ce12"/>
          <table:table-cell table:style-name="ce12" office:value-type="string">
            <text:p>SECRETAIRE AU SECRETARIAT DU PROCUR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33</text:p>
          </table:table-cell>
          <table:table-cell table:style-name="ce8" office:value-type="float" office:value="50820003">
            <text:p>5082000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CAYENNE</text:p>
          </table:table-cell>
          <table:table-cell table:style-name="ce12"/>
          <table:table-cell table:style-name="ce12" office:value-type="string">
            <text:p>SECRETARIAT DU PROCUREUR GENERAL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34</text:p>
          </table:table-cell>
          <table:table-cell table:style-name="ce7" office:value-type="string">
            <text:p>5072681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CAYENNE</text:p>
          </table:table-cell>
          <table:table-cell table:style-name="ce12" office:value-type="string">
            <text:p>TRIBUNAL JUDICIAIRE DE CAYENNE</text:p>
          </table:table-cell>
          <table:table-cell table:style-name="ce12"/>
          <table:table-cell table:style-name="ce12" office:value-type="string">
            <text:p>SECRETARIAT DU PRESIDE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35</text:p>
          </table:table-cell>
          <table:table-cell table:style-name="ce7" office:value-type="string">
            <text:p>5081797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CAYENNE</text:p>
          </table:table-cell>
          <table:table-cell table:style-name="ce12" office:value-type="string">
            <text:p>TRIBUNAL JUDICIAIRE DE CAYENNE</text:p>
          </table:table-cell>
          <table:table-cell table:style-name="ce12"/>
          <table:table-cell table:style-name="ce12" office:value-type="string">
            <text:p>SECRETARIAT DU PROCUREUR DE LA REPUBLIQU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36</text:p>
          </table:table-cell>
          <table:table-cell table:style-name="ce7" office:value-type="string">
            <text:p>5076997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CHAMBERY</text:p>
          </table:table-cell>
          <table:table-cell table:style-name="ce12" office:value-type="string">
            <text:p>TRIBUNAL JUDICIAIRE D'ANNECY</text:p>
          </table:table-cell>
          <table:table-cell table:style-name="ce12"/>
          <table:table-cell table:style-name="ce12" office:value-type="string">
            <text:p>SECRETAIRE DU DIRECTEUR DE GREFF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37</text:p>
          </table:table-cell>
          <table:table-cell table:style-name="ce7" office:value-type="string">
            <text:p>5069233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COLMAR</text:p>
          </table:table-cell>
          <table:table-cell table:style-name="ce12" office:value-type="string">
            <text:p>SERVICE ADMINISTRATIF REGIONAL DE LA COUR D'APPEL DE COLMAR</text:p>
          </table:table-cell>
          <table:table-cell table:style-name="ce12"/>
          <table:table-cell table:style-name="ce12" office:value-type="string">
            <text:p>GESTIONNAIRE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38</text:p>
          </table:table-cell>
          <table:table-cell table:style-name="ce7" office:value-type="string">
            <text:p>5041749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COLMAR</text:p>
          </table:table-cell>
          <table:table-cell table:style-name="ce12" office:value-type="string">
            <text:p>SERVICE ADMINISTRATIF REGIONAL DE LA COUR D'APPEL DE COLMAR</text:p>
          </table:table-cell>
          <table:table-cell table:style-name="ce12"/>
          <table:table-cell table:style-name="ce12" office:value-type="string">
            <text:p>RESPONSABLE DE LA GESTION DES RESSOURCES HUMAINES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39</text:p>
          </table:table-cell>
          <table:table-cell table:style-name="ce7" office:value-type="string">
            <text:p>5076417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COLMAR</text:p>
          </table:table-cell>
          <table:table-cell table:style-name="ce12" office:value-type="string">
            <text:p>TRIBUNAL JUDICIAIRE DE MULHOUSE</text:p>
          </table:table-cell>
          <table:table-cell table:style-name="ce12" office:value-type="string">
            <text:p>BUREAU D'AIDE JURIDICTIONNELLE</text:p>
          </table:table-cell>
          <table:table-cell table:style-name="ce12" office:value-type="string">
            <text:p>SECR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40</text:p>
          </table:table-cell>
          <table:table-cell table:style-name="ce7" office:value-type="string">
            <text:p>5076412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COLMAR</text:p>
          </table:table-cell>
          <table:table-cell table:style-name="ce12" office:value-type="string">
            <text:p>TRIBUNAL JUDICIAIRE DE STRASBOURG</text:p>
          </table:table-cell>
          <table:table-cell table:style-name="ce12" office:value-type="string">
            <text:p>SECRETARIAT DG</text:p>
          </table:table-cell>
          <table:table-cell table:style-name="ce12" office:value-type="string">
            <text:p>SECRETAIRE DU DIRECTEUR DE GREFF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41</text:p>
          </table:table-cell>
          <table:table-cell table:style-name="ce7" office:value-type="string">
            <text:p>5069230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COLMAR</text:p>
          </table:table-cell>
          <table:table-cell table:style-name="ce12" office:value-type="string">
            <text:p>TRIBUNAL JUDICIAIRE DE STRASBOURG</text:p>
          </table:table-cell>
          <table:table-cell table:style-name="ce12" office:value-type="string">
            <text:p>SECRETARIAT PR</text:p>
          </table:table-cell>
          <table:table-cell table:style-name="ce12" office:value-type="string">
            <text:p>SECRETAIRE DU PROCUREUR DE LA REPUBLILQU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42</text:p>
          </table:table-cell>
          <table:table-cell table:style-name="ce7" office:value-type="string">
            <text:p>5076962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DIJON</text:p>
          </table:table-cell>
          <table:table-cell table:style-name="ce12"/>
          <table:table-cell table:style-name="ce12" office:value-type="string">
            <text:p>SECRETAIRE PREMIERE PRESIDENCE ET 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43</text:p>
          </table:table-cell>
          <table:table-cell table:style-name="ce7" office:value-type="string">
            <text:p>5072689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IJON</text:p>
          </table:table-cell>
          <table:table-cell table:style-name="ce12" office:value-type="string">
            <text:p>SERVICE ADMINISTRATIF REGIONAL DE LA COUR D'APPEL DE Dijon</text:p>
          </table:table-cell>
          <table:table-cell table:style-name="ce12" office:value-type="string">
            <text:p>POLE MOYENS / POLE CHORUS</text:p>
          </table:table-cell>
          <table:table-cell table:style-name="ce12" office:value-type="string">
            <text:p>GESTIONNAIRE BUDGETAIRE / COMPTABL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44</text:p>
          </table:table-cell>
          <table:table-cell table:style-name="ce7" office:value-type="string">
            <text:p>5069934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IJON</text:p>
          </table:table-cell>
          <table:table-cell table:style-name="ce12" office:value-type="string">
            <text:p>TRIBUNAL JUDICIAIRE CHALON SUR SAONE</text:p>
          </table:table-cell>
          <table:table-cell table:style-name="ce12"/>
          <table:table-cell table:style-name="ce12" office:value-type="string">
            <text:p>SECRETARIAT DE CHEF DE JURIDICTION (PRESIDENCE)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45</text:p>
          </table:table-cell>
          <table:table-cell table:style-name="ce7" office:value-type="string">
            <text:p>5072687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DOUAI</text:p>
          </table:table-cell>
          <table:table-cell table:style-name="ce12" office:value-type="string">
            <text:p>BUREAU D'ORDRE DU PROCUREUR GENERAL</text:p>
          </table:table-cell>
          <table:table-cell table:style-name="ce12" office:value-type="string">
            <text:p>SECR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46</text:p>
          </table:table-cell>
          <table:table-cell table:style-name="ce7" office:value-type="string">
            <text:p>5069914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OUAI</text:p>
          </table:table-cell>
          <table:table-cell table:style-name="ce12" office:value-type="string">
            <text:p>SERVICE ADMINISTRATIF REGIONAL DE LA COUR D'APPEL DE DOUAI</text:p>
          </table:table-cell>
          <table:table-cell table:style-name="ce12"/>
          <table:table-cell table:style-name="ce12" office:value-type="string">
            <text:p>GESTIONNAIRES RESSOURCES HUMAIN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47</text:p>
          </table:table-cell>
          <table:table-cell table:style-name="ce7" office:value-type="string">
            <text:p>5076409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OUAI</text:p>
          </table:table-cell>
          <table:table-cell table:style-name="ce12" office:value-type="string">
            <text:p>SERVICE ADMINISTRATIF REGIONAL DE LA COUR D'APPEL DE DOUAI</text:p>
          </table:table-cell>
          <table:table-cell table:style-name="ce12"/>
          <table:table-cell table:style-name="ce12" office:value-type="string">
            <text:p>REGISSEUR D'AVANC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48</text:p>
          </table:table-cell>
          <table:table-cell table:style-name="ce7" office:value-type="string">
            <text:p>5065630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OUAI</text:p>
          </table:table-cell>
          <table:table-cell table:style-name="ce12" office:value-type="string">
            <text:p>SERVICE ADMINISTRATIF REGIONAL DE LA COUR D'APPEL DE DOUAI</text:p>
          </table:table-cell>
          <table:table-cell table:style-name="ce12"/>
          <table:table-cell table:style-name="ce12" office:value-type="string">
            <text:p>RESPONSABLE DE LA GESTION BUDGETAIRE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49</text:p>
          </table:table-cell>
          <table:table-cell table:style-name="ce7" office:value-type="string">
            <text:p>5076420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OUAI</text:p>
          </table:table-cell>
          <table:table-cell table:style-name="ce12" office:value-type="string">
            <text:p>SERVICE ADMINISTRATIF REGIONAL DE LA COUR D'APPEL DE DOUAI</text:p>
          </table:table-cell>
          <table:table-cell table:style-name="ce12"/>
          <table:table-cell table:style-name="ce12" office:value-type="string">
            <text:p>VALIDEUR POLE CHORU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50</text:p>
          </table:table-cell>
          <table:table-cell table:style-name="ce7" office:value-type="string">
            <text:p>5072677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OUAI</text:p>
          </table:table-cell>
          <table:table-cell table:style-name="ce12" office:value-type="string">
            <text:p>TRIBUNAL JUDICIAIRE DE BOULOGNE-SUR-MER</text:p>
          </table:table-cell>
          <table:table-cell table:style-name="ce12"/>
          <table:table-cell table:style-name="ce12" office:value-type="string">
            <text:p>GESTIONNAIRE D'UN SERVIC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51</text:p>
          </table:table-cell>
          <table:table-cell table:style-name="ce7" office:value-type="string">
            <text:p>5069896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OUAI</text:p>
          </table:table-cell>
          <table:table-cell table:style-name="ce12" office:value-type="string">
            <text:p>TRIBUNAL JUDICIAIRE DE DOUAI</text:p>
          </table:table-cell>
          <table:table-cell table:style-name="ce12"/>
          <table:table-cell table:style-name="ce12" office:value-type="string">
            <text:p>GESTIONNAIRE D'UN SERVIC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52</text:p>
          </table:table-cell>
          <table:table-cell table:style-name="ce7" office:value-type="string">
            <text:p>5081814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OUAI</text:p>
          </table:table-cell>
          <table:table-cell table:style-name="ce12" office:value-type="string">
            <text:p>TRIBUNAL JUDICIAIRE DE DUNKERQUE</text:p>
          </table:table-cell>
          <table:table-cell table:style-name="ce12"/>
          <table:table-cell table:style-name="ce12" office:value-type="string">
            <text:p>GESTIONNAIRE D'UN SERVIC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53</text:p>
          </table:table-cell>
          <table:table-cell table:style-name="ce7" office:value-type="string">
            <text:p>5069954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OUAI</text:p>
          </table:table-cell>
          <table:table-cell table:style-name="ce12" office:value-type="string">
            <text:p>TRIBUNAL JUDICIAIRE DE LILLE</text:p>
          </table:table-cell>
          <table:table-cell table:style-name="ce12" office:value-type="string">
            <text:p>CELLULE ARCHIVAGE</text:p>
          </table:table-cell>
          <table:table-cell table:style-name="ce12" office:value-type="string">
            <text:p>CHEF DE SERVICE ARCHIV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54</text:p>
          </table:table-cell>
          <table:table-cell table:style-name="ce7" office:value-type="string">
            <text:p>5069229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DOUAI</text:p>
          </table:table-cell>
          <table:table-cell table:style-name="ce12" office:value-type="string">
            <text:p>TRIBUNAL JUDICIARIE D'ARRAS</text:p>
          </table:table-cell>
          <table:table-cell table:style-name="ce12"/>
          <table:table-cell table:style-name="ce12" office:value-type="string">
            <text:p>GESTIONNAIRE D'UN SERVIC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55</text:p>
          </table:table-cell>
          <table:table-cell table:style-name="ce7" office:value-type="string">
            <text:p>5076426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FORT DE FRANCE </text:p>
          </table:table-cell>
          <table:table-cell table:style-name="ce12" office:value-type="string">
            <text:p>COUR D'APPEL DE FORT DE FRANCE</text:p>
          </table:table-cell>
          <table:table-cell table:style-name="ce12"/>
          <table:table-cell table:style-name="ce12" office:value-type="string">
            <text:p>SECRECRETAIRE DU PROCUREUR GENERAL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56</text:p>
          </table:table-cell>
          <table:table-cell table:style-name="ce7" office:value-type="string">
            <text:p>5076961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FORT DE FRANCE </text:p>
          </table:table-cell>
          <table:table-cell table:style-name="ce12" office:value-type="string">
            <text:p>SERVICE ADMINISTRATIF REGIONAL DE LA COUR D'APPEL DE FORT DE FRANCE</text:p>
          </table:table-cell>
          <table:table-cell table:style-name="ce12"/>
          <table:table-cell table:style-name="ce12" office:value-type="string">
            <text:p>GESTIONNAIRE BUDGETAIRE ET REGIE DES AVANC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57</text:p>
          </table:table-cell>
          <table:table-cell table:style-name="ce7" office:value-type="string">
            <text:p>5072681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GRENOBLE</text:p>
          </table:table-cell>
          <table:table-cell table:style-name="ce12" office:value-type="string">
            <text:p>SERVICE ADMINISTRATIF REGIONAL DE LA COUR D'APPEL DE GRENOBLE</text:p>
          </table:table-cell>
          <table:table-cell table:style-name="ce12"/>
          <table:table-cell table:style-name="ce12" office:value-type="string">
            <text:p>GESTIONNAIR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58</text:p>
          </table:table-cell>
          <table:table-cell table:style-name="ce7" office:value-type="string">
            <text:p>5081799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GRENOBLE</text:p>
          </table:table-cell>
          <table:table-cell table:style-name="ce12" office:value-type="string">
            <text:p>TRIBUNAL JUDICIAIRE DE GAP</text:p>
          </table:table-cell>
          <table:table-cell table:style-name="ce12"/>
          <table:table-cell table:style-name="ce12" office:value-type="string">
            <text:p>SECRÉTARIAT DE LA PRÉSIDENCE, PROCUREUR ET DIRECTEUR DE GREFF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59</text:p>
          </table:table-cell>
          <table:table-cell table:style-name="ce7" office:value-type="string">
            <text:p>5069229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GRENOBLE</text:p>
          </table:table-cell>
          <table:table-cell table:style-name="ce12" office:value-type="string">
            <text:p>TRIBUNAL JUDICIAIRE DE VALENCE</text:p>
          </table:table-cell>
          <table:table-cell table:style-name="ce12"/>
          <table:table-cell table:style-name="ce12" office:value-type="string">
            <text:p>GESTIONNAIR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60</text:p>
          </table:table-cell>
          <table:table-cell table:style-name="ce7" office:value-type="string">
            <text:p>5076409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GRENOBLE</text:p>
          </table:table-cell>
          <table:table-cell table:style-name="ce12" office:value-type="string">
            <text:p>TRIBUNAL JUDICIAIRE DE VIENNE</text:p>
          </table:table-cell>
          <table:table-cell table:style-name="ce12"/>
          <table:table-cell table:style-name="ce12" office:value-type="string">
            <text:p>SECRÉTARIAT DE LA PRÉSIDENC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61</text:p>
          </table:table-cell>
          <table:table-cell table:style-name="ce7" office:value-type="string">
            <text:p>5076423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LIMOGES</text:p>
          </table:table-cell>
          <table:table-cell table:style-name="ce12"/>
          <table:table-cell table:style-name="ce12" office:value-type="string">
            <text:p>SECRÉTAIRE DU DIRECTEUR DE GREFF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62</text:p>
          </table:table-cell>
          <table:table-cell table:style-name="ce7" office:value-type="string">
            <text:p>5076413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LYON</text:p>
          </table:table-cell>
          <table:table-cell table:style-name="ce12"/>
          <table:table-cell table:style-name="ce12" office:value-type="string">
            <text:p>SECRETAIR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63</text:p>
          </table:table-cell>
          <table:table-cell table:style-name="ce7" office:value-type="string">
            <text:p>5043188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LYON</text:p>
          </table:table-cell>
          <table:table-cell table:style-name="ce12" office:value-type="string">
            <text:p>TRIBUNAL JUDICIAIRE DE LYON</text:p>
          </table:table-cell>
          <table:table-cell table:style-name="ce12"/>
          <table:table-cell table:style-name="ce12" office:value-type="string">
            <text:p>SECRETAIR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13">
          <table:table-cell table:style-name="ce4" office:value-type="string">
            <text:p>DSJ-SD-65</text:p>
          </table:table-cell>
          <table:table-cell table:style-name="ce7" office:value-type="string">
            <text:p>5069223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METZ</text:p>
          </table:table-cell>
          <table:table-cell table:style-name="ce12" office:value-type="string">
            <text:p>SERVICE ADMINISTRATIF REGIONAL DE LA COUR D'APPEL DE METZ</text:p>
          </table:table-cell>
          <table:table-cell table:style-name="ce12"/>
          <table:table-cell table:style-name="ce12" office:value-type="string">
            <text:p>ADJOINT AU CHEF DE PÔLE CHORU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64</text:p>
          </table:table-cell>
          <table:table-cell table:style-name="ce7" office:value-type="string">
            <text:p>5069223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METZ</text:p>
          </table:table-cell>
          <table:table-cell table:style-name="ce12" office:value-type="string">
            <text:p>SERVICE ADMINISTRATIF REGIONAL DE LA COUR D'APPEL DE METZ</text:p>
          </table:table-cell>
          <table:table-cell table:style-name="ce12"/>
          <table:table-cell table:style-name="ce12" office:value-type="string">
            <text:p>RESPONSABLE DE LA GESTION BUDGÉTAIRE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14">
          <table:table-cell table:style-name="ce4" office:value-type="string">
            <text:p>DSJ-SD-66</text:p>
          </table:table-cell>
          <table:table-cell table:style-name="ce7" office:value-type="string">
            <text:p>5076411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MONTPELLIER</text:p>
          </table:table-cell>
          <table:table-cell table:style-name="ce12"/>
          <table:table-cell table:style-name="ce12" office:value-type="string">
            <text:p>SECRÉTAIRE DE PARQUET GÉNÉRAL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67</text:p>
          </table:table-cell>
          <table:table-cell table:style-name="ce7" office:value-type="string">
            <text:p>5069222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MONTPELLIER</text:p>
          </table:table-cell>
          <table:table-cell table:style-name="ce12"/>
          <table:table-cell table:style-name="ce12" office:value-type="string">
            <text:p>SECRÉTAIRE SERVICE DE LA PREMIÈRE PRÉSIDENC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68</text:p>
          </table:table-cell>
          <table:table-cell table:style-name="ce7" office:value-type="string">
            <text:p>5081979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MONTPELLIER</text:p>
          </table:table-cell>
          <table:table-cell table:style-name="ce12"/>
          <table:table-cell table:style-name="ce12" office:value-type="string">
            <text:p>SERVICE CENTRALISATEUR FRAIS DE JUSTIC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69</text:p>
          </table:table-cell>
          <table:table-cell table:style-name="ce7" office:value-type="string">
            <text:p>5076418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MONTPELLIER</text:p>
          </table:table-cell>
          <table:table-cell table:style-name="ce12" office:value-type="string">
            <text:p>SERVICE ADMINISTRATIF REGIONAL DE LA COUR D'APPEL DE MONTPELLIER</text:p>
          </table:table-cell>
          <table:table-cell table:style-name="ce12"/>
          <table:table-cell table:style-name="ce12" office:value-type="string">
            <text:p>GESTIONNAIRE RESSOURCES HUMAIN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70</text:p>
          </table:table-cell>
          <table:table-cell table:style-name="ce7" office:value-type="string">
            <text:p>5044892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MONTPELLIER</text:p>
          </table:table-cell>
          <table:table-cell table:style-name="ce12" office:value-type="string">
            <text:p>SERVICE ADMINISTRATIF REGIONAL DE LA COUR D'APPEL DE MONTPELLIER</text:p>
          </table:table-cell>
          <table:table-cell table:style-name="ce12"/>
          <table:table-cell table:style-name="ce12" office:value-type="string">
            <text:p>RESPONSABLE DE LA GESTION BUDGETAIRE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71</text:p>
          </table:table-cell>
          <table:table-cell table:style-name="ce7" office:value-type="string">
            <text:p>5076961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MONTPELLIER</text:p>
          </table:table-cell>
          <table:table-cell table:style-name="ce12" office:value-type="string">
            <text:p>SERVICE ADMINISTRATIF REGIONAL DE LA COUR D'APPEL DE MONTPELLIER</text:p>
          </table:table-cell>
          <table:table-cell table:style-name="ce12"/>
          <table:table-cell table:style-name="ce12" office:value-type="string">
            <text:p>VALIDEUR POLE CHORU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72</text:p>
          </table:table-cell>
          <table:table-cell table:style-name="ce7" office:value-type="string">
            <text:p>5072691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MONTPELLIER</text:p>
          </table:table-cell>
          <table:table-cell table:style-name="ce12" office:value-type="string">
            <text:p>TRIBUNAL JUDICIAIRE DE MONTPELLIER</text:p>
          </table:table-cell>
          <table:table-cell table:style-name="ce12"/>
          <table:table-cell table:style-name="ce12" office:value-type="string">
            <text:p>SECRÉTARIAT/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73</text:p>
          </table:table-cell>
          <table:table-cell table:style-name="ce7" office:value-type="string">
            <text:p>5081991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MONTPELLIER</text:p>
          </table:table-cell>
          <table:table-cell table:style-name="ce12" office:value-type="string">
            <text:p>TRIBUNAL JUDICIAIRE DE RODEZ</text:p>
          </table:table-cell>
          <table:table-cell table:style-name="ce12"/>
          <table:table-cell table:style-name="ce12" office:value-type="string">
            <text:p>SECRÉTAIRE ADMINISTRATIF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74</text:p>
          </table:table-cell>
          <table:table-cell table:style-name="ce7" office:value-type="string">
            <text:p>5069934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NANCY</text:p>
          </table:table-cell>
          <table:table-cell table:style-name="ce12"/>
          <table:table-cell table:style-name="ce12" office:value-type="string">
            <text:p>SECRETARIAT DE LA PREMIERE PRESIDENC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75</text:p>
          </table:table-cell>
          <table:table-cell table:style-name="ce7" office:value-type="string">
            <text:p>5081806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NIMES</text:p>
          </table:table-cell>
          <table:table-cell table:style-name="ce12" office:value-type="string">
            <text:p>SERVICE ADMINISTRATIF REGIONAL DE LA COUR D'APPEL DE NIMES</text:p>
          </table:table-cell>
          <table:table-cell table:style-name="ce12" office:value-type="string">
            <text:p>SERVICE DES RESSOURCES HUMAINES</text:p>
          </table:table-cell>
          <table:table-cell table:style-name="ce12" office:value-type="string">
            <text:p>GESTIONNAIRE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76</text:p>
          </table:table-cell>
          <table:table-cell table:style-name="ce7" office:value-type="string">
            <text:p>5070757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NIMES</text:p>
          </table:table-cell>
          <table:table-cell table:style-name="ce12" office:value-type="string">
            <text:p>SERVICE ADMINISTRATIF REGIONAL DE LA COUR D'APPEL DE NIMES</text:p>
          </table:table-cell>
          <table:table-cell table:style-name="ce12" office:value-type="string">
            <text:p>SERVICE DES RESSOURCES HUMAINES</text:p>
          </table:table-cell>
          <table:table-cell table:style-name="ce12" office:value-type="string">
            <text:p>RESPONSABLE DE LA GESTION DES RESSOURCES HUMAINES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77</text:p>
          </table:table-cell>
          <table:table-cell table:style-name="ce7" office:value-type="string">
            <text:p>5063967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NIMES</text:p>
          </table:table-cell>
          <table:table-cell table:style-name="ce12" office:value-type="string">
            <text:p>SERVICE ADMINISTRATIF REGIONAL DE LA COUR D'APPEL DE NIMES</text:p>
          </table:table-cell>
          <table:table-cell table:style-name="ce12" office:value-type="string">
            <text:p>SERVICE INFORMATIQUE</text:p>
          </table:table-cell>
          <table:table-cell table:style-name="ce12" office:value-type="string">
            <text:p>RESPONSABLE DE CELLULE INFORMATIQUE</text:p>
          </table:table-cell>
          <table:table-cell table:style-name="ce16" office:value-type="float" office:value="1">
            <text:p>1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78</text:p>
          </table:table-cell>
          <table:table-cell table:style-name="ce7" office:value-type="string">
            <text:p>5077009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NIMES</text:p>
          </table:table-cell>
          <table:table-cell table:style-name="ce12" office:value-type="string">
            <text:p>TRIBUNAL JUDICIAIRE DE MENDE</text:p>
          </table:table-cell>
          <table:table-cell table:style-name="ce12" office:value-type="string">
            <text:p>SECRETARIAT - REGIE - FRAIS DE JUSTICE</text:p>
          </table:table-cell>
          <table:table-cell table:style-name="ce12" office:value-type="string">
            <text:p>SECRETAIRE DE DIRECTION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79</text:p>
          </table:table-cell>
          <table:table-cell table:style-name="ce7" office:value-type="string">
            <text:p>5069876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NIMES</text:p>
          </table:table-cell>
          <table:table-cell table:style-name="ce12" office:value-type="string">
            <text:p>TRIBUNAL JUDICIAIRE DE NIMES</text:p>
          </table:table-cell>
          <table:table-cell table:style-name="ce12"/>
          <table:table-cell table:style-name="ce12" office:value-type="string">
            <text:p>SECRÉTAIRE ADMINISTRATIF DU SERVICE DES PIÈCES À CONVIC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80</text:p>
          </table:table-cell>
          <table:table-cell table:style-name="ce7" office:value-type="string">
            <text:p>5076426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NIMES</text:p>
          </table:table-cell>
          <table:table-cell table:style-name="ce12" office:value-type="string">
            <text:p>TRIBUNAL JUDICIAIRE DE PRIVAS</text:p>
          </table:table-cell>
          <table:table-cell table:style-name="ce12"/>
          <table:table-cell table:style-name="ce12" office:value-type="string">
            <text:p>SECRETARIAT DU DIRECTEUR DE GREFF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10">
          <table:table-cell table:style-name="ce4" office:value-type="string">
            <text:p>DSJ-SD-81</text:p>
          </table:table-cell>
          <table:table-cell table:style-name="ce7" office:value-type="string">
            <text:p>5076418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NOUMEA</text:p>
          </table:table-cell>
          <table:table-cell table:style-name="ce12" office:value-type="string">
            <text:p>SERVICE ADMINISTRATIF REGIONALE DE LA COUR D'APPEL DE NOUMEA</text:p>
          </table:table-cell>
          <table:table-cell table:style-name="ce12"/>
          <table:table-cell table:style-name="ce12" office:value-type="string">
            <text:p>RESPONSABLE DE LA GESTION DES RESSOURCES HUMAINES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82</text:p>
          </table:table-cell>
          <table:table-cell table:style-name="ce7" office:value-type="string">
            <text:p>5069913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NOUMEA</text:p>
          </table:table-cell>
          <table:table-cell table:style-name="ce12" office:value-type="string">
            <text:p>TRIBUNAL DE PREMIERE INSTANCE DE NOUMEA</text:p>
          </table:table-cell>
          <table:table-cell table:style-name="ce12"/>
          <table:table-cell table:style-name="ce12" office:value-type="string">
            <text:p>SECRETAIRE ADMINISTRATIF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83</text:p>
          </table:table-cell>
          <table:table-cell table:style-name="ce7" office:value-type="string">
            <text:p>5069221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ORLEANS</text:p>
          </table:table-cell>
          <table:table-cell table:style-name="ce12" office:value-type="string">
            <text:p>SERVICE ADMINISTRATIF REGIONAL DE LA COUR D'APPEL D'ORLEANS</text:p>
          </table:table-cell>
          <table:table-cell table:style-name="ce12"/>
          <table:table-cell table:style-name="ce12" office:value-type="string">
            <text:p>GESTIONNAIRE DES RESSOURCES HUMAINES 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15">
          <table:table-cell table:style-name="ce4" office:value-type="string">
            <text:p>DSJ-SD-84</text:p>
          </table:table-cell>
          <table:table-cell table:style-name="ce7" office:value-type="string">
            <text:p>5041946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ORLEANS</text:p>
          </table:table-cell>
          <table:table-cell table:style-name="ce12" office:value-type="string">
            <text:p>SERVICE ADMINISTRATIF REGIONAL DE LA COUR D'APPEL D'ORLEANS</text:p>
          </table:table-cell>
          <table:table-cell table:style-name="ce12"/>
          <table:table-cell table:style-name="ce12" office:value-type="string">
            <text:p>RESPONSABLE DES RESSOURCES HUMAINES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85</text:p>
          </table:table-cell>
          <table:table-cell table:style-name="ce7" office:value-type="string">
            <text:p>5069927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ORLEANS</text:p>
          </table:table-cell>
          <table:table-cell table:style-name="ce12" office:value-type="string">
            <text:p>TRIBUNAL JUDICIAIRE DE BLOIS</text:p>
          </table:table-cell>
          <table:table-cell table:style-name="ce12"/>
          <table:table-cell table:style-name="ce12" office:value-type="string">
            <text:p>SECRÉTARIAT PRÉSIDENC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86</text:p>
          </table:table-cell>
          <table:table-cell table:style-name="ce7" office:value-type="string">
            <text:p>5076960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'ORLEANS</text:p>
          </table:table-cell>
          <table:table-cell table:style-name="ce12" office:value-type="string">
            <text:p>TRIBUNAL JUDICIAIRE DE TOURS</text:p>
          </table:table-cell>
          <table:table-cell table:style-name="ce12"/>
          <table:table-cell table:style-name="ce12" office:value-type="string">
            <text:p>RÉGISSEUR OU COORDONNATEUR DU PÔLE ADMINISTRATIF ET FINANCIE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87</text:p>
          </table:table-cell>
          <table:table-cell table:style-name="ce7" office:value-type="string">
            <text:p>5061982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PAPEETE</text:p>
          </table:table-cell>
          <table:table-cell table:style-name="ce12"/>
          <table:table-cell table:style-name="ce12" office:value-type="string">
            <text:p>SECR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88</text:p>
          </table:table-cell>
          <table:table-cell table:style-name="ce7" office:value-type="string">
            <text:p>5081814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PEETE</text:p>
          </table:table-cell>
          <table:table-cell table:style-name="ce12" office:value-type="string">
            <text:p>TRIBUNAL <text:s/>DE PREMIERE INSTANCE DE PAPEETE</text:p>
          </table:table-cell>
          <table:table-cell table:style-name="ce12"/>
          <table:table-cell table:style-name="ce12" office:value-type="string">
            <text:p>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90</text:p>
          </table:table-cell>
          <table:table-cell table:style-name="ce7" office:value-type="string">
            <text:p>5081798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PARIS</text:p>
          </table:table-cell>
          <table:table-cell table:style-name="ce12"/>
          <table:table-cell table:style-name="ce12" office:value-type="string">
            <text:p>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91</text:p>
          </table:table-cell>
          <table:table-cell table:style-name="ce7" office:value-type="string">
            <text:p>5081798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PARIS</text:p>
          </table:table-cell>
          <table:table-cell table:style-name="ce12"/>
          <table:table-cell table:style-name="ce12" office:value-type="string">
            <text:p>GESTIONNAIRE BUDGETAIRE ET COMPTABL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92</text:p>
          </table:table-cell>
          <table:table-cell table:style-name="ce7" office:value-type="string">
            <text:p>5081990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GREFFE DU TRIBUNAL JUDICIAIRE DE PARIS</text:p>
          </table:table-cell>
          <table:table-cell table:style-name="ce12"/>
          <table:table-cell table:style-name="ce12" office:value-type="string">
            <text:p>SECRETAIRE ADMI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93</text:p>
          </table:table-cell>
          <table:table-cell table:style-name="ce7" office:value-type="string">
            <text:p>5081991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SERVICE ADMINISTRATIF REGIONAL DE LA COUR D'APPEL DE PARIS</text:p>
          </table:table-cell>
          <table:table-cell table:style-name="ce12"/>
          <table:table-cell table:style-name="ce12" office:value-type="string">
            <text:p>ADJOINT AU CHEF DU BUREAU DES TITULAIR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94</text:p>
          </table:table-cell>
          <table:table-cell table:style-name="ce7" office:value-type="string">
            <text:p>5082000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SERVICE ADMINISTRATIF REGIONAL DE LA COUR D'APPEL DE PARIS</text:p>
          </table:table-cell>
          <table:table-cell table:style-name="ce12"/>
          <table:table-cell table:style-name="ce12" office:value-type="string">
            <text:p>ADJOINT AU CHEF DU SERVICE DES RÉMUNÉRATION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95</text:p>
          </table:table-cell>
          <table:table-cell table:style-name="ce7" office:value-type="string">
            <text:p>5081993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SERVICE ADMINISTRATIF REGIONAL DE LA COUR D'APPEL DE PARIS</text:p>
          </table:table-cell>
          <table:table-cell table:style-name="ce12"/>
          <table:table-cell table:style-name="ce12" office:value-type="string">
            <text:p>CHEF DU PÔLE RECRUTEMENT AU BUREAU DE LA FORMATION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96</text:p>
          </table:table-cell>
          <table:table-cell table:style-name="ce7" office:value-type="string">
            <text:p>5081798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SERVICE ADMINISTRATIF REGIONAL DE LA COUR D'APPEL DE PARIS</text:p>
          </table:table-cell>
          <table:table-cell table:style-name="ce12"/>
          <table:table-cell table:style-name="ce12" office:value-type="string">
            <text:p>GESTIONNAIRE EN RESSOURCES HUMAIN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97</text:p>
          </table:table-cell>
          <table:table-cell table:style-name="ce7" office:value-type="string">
            <text:p>5081794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SERVICE ADMINISTRATIF REGIONAL DE LA COUR D'APPEL DE PARIS</text:p>
          </table:table-cell>
          <table:table-cell table:style-name="ce12"/>
          <table:table-cell table:style-name="ce12" office:value-type="string">
            <text:p>RESPONSABLE DE LA GESTION DES RESSOURCES HUMAINES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98</text:p>
          </table:table-cell>
          <table:table-cell table:style-name="ce7" office:value-type="string">
            <text:p>5076409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SERVICE ADMINISTRATIF REGIONAL DE LA COUR D'APPEL DE PARIS</text:p>
          </table:table-cell>
          <table:table-cell table:style-name="ce12"/>
          <table:table-cell table:style-name="ce12" office:value-type="string">
            <text:p>SECR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99</text:p>
          </table:table-cell>
          <table:table-cell table:style-name="ce7" office:value-type="string">
            <text:p>5081798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TRIBUNAL JUDICIAIRE DE CRETEIL</text:p>
          </table:table-cell>
          <table:table-cell table:style-name="ce12"/>
          <table:table-cell table:style-name="ce12" office:value-type="string">
            <text:p>ADJOINTE DIRECTEUR DU BUDGET ET EXPLOITATION MAINTENANC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16">
          <table:table-cell table:style-name="ce4" office:value-type="string">
            <text:p>DSJ-SD-100</text:p>
          </table:table-cell>
          <table:table-cell table:style-name="ce7" office:value-type="string">
            <text:p>5081811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TRIBUNAL JUDICIAIRE DE FONTAINEBLEAU</text:p>
          </table:table-cell>
          <table:table-cell table:style-name="ce12" office:value-type="string">
            <text:p>PÔLE ADMINISTRATIF</text:p>
          </table:table-cell>
          <table:table-cell table:style-name="ce12" office:value-type="string">
            <text:p>FONCTIONNAIRE CHARGÉ DU SECRÉTARIAT DU DIRECTEUR DE GREFFE, DE LA CELLULE BUDGÉTAIRE DE L'ARRONDISSEMENT, ET DU SERVICE CENTRALISATEUR DES FRAIS DE JUSTICE 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17">
          <table:table-cell table:style-name="ce4" office:value-type="string">
            <text:p>DSJ-SD-101</text:p>
          </table:table-cell>
          <table:table-cell table:style-name="ce7" office:value-type="string">
            <text:p>5081992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TRIBUNAL JUDICIAIRE DE MEAUX</text:p>
          </table:table-cell>
          <table:table-cell table:style-name="ce12" office:value-type="string">
            <text:p>SERVICE FRAIS DE JUSTICE-RÉGIE-EXPERTISES</text:p>
          </table:table-cell>
          <table:table-cell table:style-name="ce12" office:value-type="string">
            <text:p>SERVICE FRAIS DE JUSTICE - RÉGIE - EXPERTISES - AGENT CERTIFICATEUR DES FRAIS DE JUSTICE ET CONTRÔLE DES EXPERTIS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02</text:p>
          </table:table-cell>
          <table:table-cell table:style-name="ce7" office:value-type="string">
            <text:p>5081991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TRIBUNAL JUDICIAIRE DE MEAUX</text:p>
          </table:table-cell>
          <table:table-cell table:style-name="ce12"/>
          <table:table-cell table:style-name="ce12" office:value-type="string">
            <text:p>CELLULE DE GESTION BUDGÉ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03</text:p>
          </table:table-cell>
          <table:table-cell table:style-name="ce7" office:value-type="string">
            <text:p>5081798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TRIBUNAL JUDICIAIRE D'EVRY</text:p>
          </table:table-cell>
          <table:table-cell table:style-name="ce12"/>
          <table:table-cell table:style-name="ce12" office:value-type="string">
            <text:p>GESTIONNAIRE ADMINISTRATIF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/ PSDV</text:p>
          </table:table-cell>
          <table:table-cell table:style-name="ce11" office:value-type="string">
            <text:p>2 POSTES PUBLIES (1 PV + 1 PSDV)</text:p>
          </table:table-cell>
          <table:table-cell table:style-name="ce20" table:number-columns-repeated="1013"/>
        </table:table-row>
        <table:table-row table:style-name="ro18">
          <table:table-cell table:style-name="ce4" office:value-type="string">
            <text:p>DSJ-SD-104</text:p>
          </table:table-cell>
          <table:table-cell table:style-name="ce7" office:value-type="string">
            <text:p>5077008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TRIBUNAL JUDICIARE DE BOBIGNY</text:p>
          </table:table-cell>
          <table:table-cell table:style-name="ce12"/>
          <table:table-cell table:style-name="ce12" office:value-type="string">
            <text:p>GESTIONNAIRE ADMINISTRATIF ET COMPTABL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18">
          <table:table-cell table:style-name="ce4" office:value-type="string">
            <text:p>DSJ-SD-105</text:p>
          </table:table-cell>
          <table:table-cell table:style-name="ce7" office:value-type="string">
            <text:p>5081794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TRIBUNAL JUDICIARE DE BOBIGNY</text:p>
          </table:table-cell>
          <table:table-cell table:style-name="ce12"/>
          <table:table-cell table:style-name="ce12" office:value-type="string">
            <text:p>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18">
          <table:table-cell table:style-name="ce4" office:value-type="string">
            <text:p>DSJ-SD-106</text:p>
          </table:table-cell>
          <table:table-cell table:style-name="ce7" office:value-type="string">
            <text:p>5069900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PARIS</text:p>
          </table:table-cell>
          <table:table-cell table:style-name="ce12" office:value-type="string">
            <text:p>TRIBUNAL JUDICIARE DE BOBIGNY</text:p>
          </table:table-cell>
          <table:table-cell table:style-name="ce12"/>
          <table:table-cell table:style-name="ce12" office:value-type="string">
            <text:p>SOUTIEN/FINANCES/SERVICES CENTRALISATEUR DES FRAIS DE JUSTICE - REFERENT FRAIS DE JUSTIC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07</text:p>
          </table:table-cell>
          <table:table-cell table:style-name="ce7" office:value-type="string">
            <text:p>5069881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POITIERS</text:p>
          </table:table-cell>
          <table:table-cell table:style-name="ce12"/>
          <table:table-cell table:style-name="ce12" office:value-type="string">
            <text:p>SECRETAIRE DES CHEFS DE COUR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19">
          <table:table-cell table:style-name="ce4" office:value-type="string">
            <text:p>DSJ-SD-108</text:p>
          </table:table-cell>
          <table:table-cell table:style-name="ce7" office:value-type="string">
            <text:p>5077008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REIMS</text:p>
          </table:table-cell>
          <table:table-cell table:style-name="ce12"/>
          <table:table-cell table:style-name="ce12" office:value-type="string">
            <text:p>SECRETARIAT CHEF DE COUR - PREMIERE PRESIDENC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09</text:p>
          </table:table-cell>
          <table:table-cell table:style-name="ce7" office:value-type="string">
            <text:p>5081811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EIMS</text:p>
          </table:table-cell>
          <table:table-cell table:style-name="ce12" office:value-type="string">
            <text:p>SERVICE ADMINISTRATIF REGIONAL DE LA COUR D'APPEL DE REIMS</text:p>
          </table:table-cell>
          <table:table-cell table:style-name="ce12"/>
          <table:table-cell table:style-name="ce12" office:value-type="string">
            <text:p>FRAIS DE DÉPLACEMENTS - RÉGISSEUR SUPPLÉANT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10</text:p>
          </table:table-cell>
          <table:table-cell table:style-name="ce7" office:value-type="string">
            <text:p>50419661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EIMS</text:p>
          </table:table-cell>
          <table:table-cell table:style-name="ce12" office:value-type="string">
            <text:p>SERVICE ADMINISTRATIF REGIONAL DE LA COUR D'APPEL DE REIMS</text:p>
          </table:table-cell>
          <table:table-cell table:style-name="ce12"/>
          <table:table-cell table:style-name="ce12" office:value-type="string">
            <text:p>RESPONSABLE DE LA GESTION DES RESSOURCES HUMAINES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11</text:p>
          </table:table-cell>
          <table:table-cell table:style-name="ce7" office:value-type="string">
            <text:p>5081805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EIMS</text:p>
          </table:table-cell>
          <table:table-cell table:style-name="ce12" office:value-type="string">
            <text:p>TRIBUNAL JUDICIAIRE DE CHALONS EN CHAMPAGNE</text:p>
          </table:table-cell>
          <table:table-cell table:style-name="ce12"/>
          <table:table-cell table:style-name="ce12" office:value-type="string">
            <text:p>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/ 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12</text:p>
          </table:table-cell>
          <table:table-cell table:style-name="ce7" office:value-type="string">
            <text:p>5076408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ENNES</text:p>
          </table:table-cell>
          <table:table-cell table:style-name="ce12" office:value-type="string">
            <text:p>COUR D'APPEL DE <text:s/>RENNES</text:p>
          </table:table-cell>
          <table:table-cell table:style-name="ce12"/>
          <table:table-cell table:style-name="ce12" office:value-type="string">
            <text:p>SECRÉTAIRE ADMNISTRATIF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13</text:p>
          </table:table-cell>
          <table:table-cell table:style-name="ce7" office:value-type="string">
            <text:p>5081796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ENNES</text:p>
          </table:table-cell>
          <table:table-cell table:style-name="ce12" office:value-type="string">
            <text:p>SERVICE ADMINISTRATIF REGIONALE DE LA COUR D'APPEL DE RENNES</text:p>
          </table:table-cell>
          <table:table-cell table:style-name="ce12"/>
          <table:table-cell table:style-name="ce12" office:value-type="string">
            <text:p>ASSISTANT ADMNISTRATIF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114</text:p>
          </table:table-cell>
          <table:table-cell table:style-name="ce7" office:value-type="string">
            <text:p>5069224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ENNES</text:p>
          </table:table-cell>
          <table:table-cell table:style-name="ce12" office:value-type="string">
            <text:p>SERVICE ADMINISTRATIF REGIONALE DE LA COUR D'APPEL DE RENNES</text:p>
          </table:table-cell>
          <table:table-cell table:style-name="ce12"/>
          <table:table-cell table:style-name="ce12" office:value-type="string">
            <text:p>GESTIONNAIRE RESSOURCES HUMAINES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 office:value-type="string">
            <text:p>2 POSTES PUBLIES (2 PSD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115</text:p>
          </table:table-cell>
          <table:table-cell table:style-name="ce7" office:value-type="string">
            <text:p>50817940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ENNES</text:p>
          </table:table-cell>
          <table:table-cell table:style-name="ce12" office:value-type="string">
            <text:p>SERVICE ADMINISTRATIF REGIONALE DE LA COUR D'APPEL DE RENNES</text:p>
          </table:table-cell>
          <table:table-cell table:style-name="ce12"/>
          <table:table-cell table:style-name="ce12" office:value-type="string">
            <text:p>RESPONSABLE DE LA GESTION BUDGÉTAIRE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16</text:p>
          </table:table-cell>
          <table:table-cell table:style-name="ce7" office:value-type="string">
            <text:p>5069882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ENNES</text:p>
          </table:table-cell>
          <table:table-cell table:style-name="ce12" office:value-type="string">
            <text:p>SERVICE ADMINISTRATIF REGIONALE DE LA COUR D'APPEL DE RENNES</text:p>
          </table:table-cell>
          <table:table-cell table:style-name="ce12"/>
          <table:table-cell table:style-name="ce12" office:value-type="string">
            <text:p>RESPONSABLE DE LA GESTION DES RESSOURCES HUMAINES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20">
          <table:table-cell table:style-name="ce4" office:value-type="string">
            <text:p>DSJ-SD-117</text:p>
          </table:table-cell>
          <table:table-cell table:style-name="ce7" office:value-type="string">
            <text:p>5081797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ENNES</text:p>
          </table:table-cell>
          <table:table-cell table:style-name="ce12" office:value-type="string">
            <text:p>TRIBUNAL JUDICIAIRE DE LORIENT</text:p>
          </table:table-cell>
          <table:table-cell table:style-name="ce12"/>
          <table:table-cell table:style-name="ce12" office:value-type="string">
            <text:p>ASSISTANT ADMNISTRATIF DES SERVICES GENERAUX ET TRANSVERSEAUX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18</text:p>
          </table:table-cell>
          <table:table-cell table:style-name="ce7" office:value-type="string">
            <text:p>5076960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ENNES</text:p>
          </table:table-cell>
          <table:table-cell table:style-name="ce12" office:value-type="string">
            <text:p>TRIBUNAL JUDICIAIRE DE NANTES</text:p>
          </table:table-cell>
          <table:table-cell table:style-name="ce12"/>
          <table:table-cell table:style-name="ce12" office:value-type="string">
            <text:p>SECRÉTAIRE ADMNISTRATIF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119</text:p>
          </table:table-cell>
          <table:table-cell table:style-name="ce7" office:value-type="string">
            <text:p>5072677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RIOM</text:p>
          </table:table-cell>
          <table:table-cell table:style-name="ce12"/>
          <table:table-cell table:style-name="ce12" office:value-type="string">
            <text:p>SECRÉTARIAT DU PREMIER PRESIDE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0</text:p>
          </table:table-cell>
          <table:table-cell table:style-name="ce7" office:value-type="string">
            <text:p>5076981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IOM</text:p>
          </table:table-cell>
          <table:table-cell table:style-name="ce12" office:value-type="string">
            <text:p>SERVICE ADMINISTRATIF REGIONAL DE LA COUR D'APPEL DE RIOM</text:p>
          </table:table-cell>
          <table:table-cell table:style-name="ce12"/>
          <table:table-cell table:style-name="ce12" office:value-type="string">
            <text:p>GESTIONNAIRE BUDGET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1</text:p>
          </table:table-cell>
          <table:table-cell table:style-name="ce7" office:value-type="string">
            <text:p>5047288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IOM</text:p>
          </table:table-cell>
          <table:table-cell table:style-name="ce12" office:value-type="string">
            <text:p>SERVICE ADMINISTRATIF REGIONAL DE LA COUR D'APPEL DE RIOM</text:p>
          </table:table-cell>
          <table:table-cell table:style-name="ce12"/>
          <table:table-cell table:style-name="ce12" office:value-type="string">
            <text:p>RESPONSABLE DE GESTION BUDGETAIRE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2</text:p>
          </table:table-cell>
          <table:table-cell table:style-name="ce7" office:value-type="string">
            <text:p>5076981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IOM</text:p>
          </table:table-cell>
          <table:table-cell table:style-name="ce12" office:value-type="string">
            <text:p>TRIBUNAL JUDICIAIRE DE MOULINS</text:p>
          </table:table-cell>
          <table:table-cell table:style-name="ce12"/>
          <table:table-cell table:style-name="ce12" office:value-type="string">
            <text:p>SECRÉTARIAT DIRECTEUR DE GREFF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3</text:p>
          </table:table-cell>
          <table:table-cell table:style-name="ce7" office:value-type="string">
            <text:p>5081813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OUEN</text:p>
          </table:table-cell>
          <table:table-cell table:style-name="ce12" office:value-type="string">
            <text:p>SERVICE ADMINISTRATIF REGIONAL DE LA COUR D'APPEL DE ROUEN</text:p>
          </table:table-cell>
          <table:table-cell table:style-name="ce12"/>
          <table:table-cell table:style-name="ce12" office:value-type="string">
            <text:p>RESPONSABLE DE GESTION BUDGETAIRE ADJOINT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4</text:p>
          </table:table-cell>
          <table:table-cell table:style-name="ce7" office:value-type="string">
            <text:p>5072687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OUEN</text:p>
          </table:table-cell>
          <table:table-cell table:style-name="ce12" office:value-type="string">
            <text:p>TRIBUNAL JUDICIAIRE DE ROUEN</text:p>
          </table:table-cell>
          <table:table-cell table:style-name="ce12"/>
          <table:table-cell table:style-name="ce12" office:value-type="string">
            <text:p>ASSISTANT DE DIREC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5</text:p>
          </table:table-cell>
          <table:table-cell table:style-name="ce7" office:value-type="string">
            <text:p>5069868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ROUEN</text:p>
          </table:table-cell>
          <table:table-cell table:style-name="ce12" office:value-type="string">
            <text:p>TRIBUNAL JUDICIAIRE DU HAVRE</text:p>
          </table:table-cell>
          <table:table-cell table:style-name="ce12"/>
          <table:table-cell table:style-name="ce12" office:value-type="string">
            <text:p>GESTIONNAIRE</text:p>
          </table:table-cell>
          <table:table-cell table:style-name="ce16" office:value-type="string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6</text:p>
          </table:table-cell>
          <table:table-cell table:style-name="ce7" office:value-type="string">
            <text:p>5076408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SAINT DENIS DE LA REUNION</text:p>
          </table:table-cell>
          <table:table-cell table:style-name="ce12" office:value-type="string">
            <text:p>SERVICE ADMINISTRATIF REGIONAL DE LA COUR D'APPEL DE SAINT DENIS DE LA REUNION</text:p>
          </table:table-cell>
          <table:table-cell table:style-name="ce12"/>
          <table:table-cell table:style-name="ce12" office:value-type="string">
            <text:p>SECRETAIR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7</text:p>
          </table:table-cell>
          <table:table-cell table:style-name="ce7" office:value-type="string">
            <text:p>5076426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SAINT DENIS DE LA REUNION</text:p>
          </table:table-cell>
          <table:table-cell table:style-name="ce12" office:value-type="string">
            <text:p>TRIBUNAL JUDICIAIRE DE MAMOUDZOU</text:p>
          </table:table-cell>
          <table:table-cell table:style-name="ce12"/>
          <table:table-cell table:style-name="ce12" office:value-type="string">
            <text:p>RESPONSABLE DE LA CELLULE BUGETAIR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8</text:p>
          </table:table-cell>
          <table:table-cell table:style-name="ce7" office:value-type="string">
            <text:p>5081805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SAINT DENIS DE LA REUNION</text:p>
          </table:table-cell>
          <table:table-cell table:style-name="ce12" office:value-type="string">
            <text:p>TRIBUNAL JUDICIAIRE DE SAINT DENIS DE LA REUNION</text:p>
          </table:table-cell>
          <table:table-cell table:style-name="ce12"/>
          <table:table-cell table:style-name="ce12" office:value-type="string">
            <text:p>REGISSEUR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29</text:p>
          </table:table-cell>
          <table:table-cell table:style-name="ce7" office:value-type="string">
            <text:p>5081813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COUR D'APPEL DE TOULOUSE</text:p>
          </table:table-cell>
          <table:table-cell table:style-name="ce12"/>
          <table:table-cell table:style-name="ce12" office:value-type="string">
            <text:p>GESTIONNAIRE ADMINISTRATIF ET COMPTABL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30</text:p>
          </table:table-cell>
          <table:table-cell table:style-name="ce7" office:value-type="string">
            <text:p>50729819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TOULOUSE</text:p>
          </table:table-cell>
          <table:table-cell table:style-name="ce12" office:value-type="string">
            <text:p>SERVICE ADMINISTRATIF REGIONAL DE LA COUR D'APPEL DE TOULOUSE</text:p>
          </table:table-cell>
          <table:table-cell table:style-name="ce12"/>
          <table:table-cell table:style-name="ce12" office:value-type="string">
            <text:p>GESTIONNAIRE RH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31</text:p>
          </table:table-cell>
          <table:table-cell table:style-name="ce7" office:value-type="string">
            <text:p>5076854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TOULOUSE</text:p>
          </table:table-cell>
          <table:table-cell table:style-name="ce12" office:value-type="string">
            <text:p>TRIBUNAL JUDICIAIRE DE TOULOUSE</text:p>
          </table:table-cell>
          <table:table-cell table:style-name="ce12"/>
          <table:table-cell table:style-name="ce12" office:value-type="string">
            <text:p>PRE-VERIFICATEUR DES COMPTES DE GESTION DES MAJEURS PROTEG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32</text:p>
          </table:table-cell>
          <table:table-cell table:style-name="ce7" office:value-type="string">
            <text:p>50817995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TOULOUSE</text:p>
          </table:table-cell>
          <table:table-cell table:style-name="ce12" office:value-type="string">
            <text:p>TRIBUNAL JUDICIAIRE DE TOULOUSE</text:p>
          </table:table-cell>
          <table:table-cell table:style-name="ce12"/>
          <table:table-cell table:style-name="ce12" office:value-type="string">
            <text:p>SECRETAIRE DU DIRECTEUR DE GREFF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33</text:p>
          </table:table-cell>
          <table:table-cell table:style-name="ce7" office:value-type="string">
            <text:p>5081800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VERSAILLES</text:p>
          </table:table-cell>
          <table:table-cell table:style-name="ce12" office:value-type="string">
            <text:p>SERVICE ADMINISTRATIF REGIONAL DE LA COUR D'APPEL DE VERSAILLES</text:p>
          </table:table-cell>
          <table:table-cell table:style-name="ce12"/>
          <table:table-cell table:style-name="ce12" office:value-type="string">
            <text:p>ASSISTANTE DE DIRECTION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34</text:p>
          </table:table-cell>
          <table:table-cell table:style-name="ce7" office:value-type="string">
            <text:p>50692277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VERSAILLES</text:p>
          </table:table-cell>
          <table:table-cell table:style-name="ce12" office:value-type="string">
            <text:p>SERVICE ADMINISTRATIF REGIONAL DE LA COUR D'APPEL DE VERSAILLES</text:p>
          </table:table-cell>
          <table:table-cell table:style-name="ce12"/>
          <table:table-cell table:style-name="ce12" office:value-type="string">
            <text:p>GESTIONNAIRE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5 POSTES VACANTS (5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135</text:p>
          </table:table-cell>
          <table:table-cell table:style-name="ce7" office:value-type="string">
            <text:p>50698753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VERSAILLES</text:p>
          </table:table-cell>
          <table:table-cell table:style-name="ce12" office:value-type="string">
            <text:p>TRIBUNAL JUDICIAIRE DE NANTERRE</text:p>
          </table:table-cell>
          <table:table-cell table:style-name="ce12"/>
          <table:table-cell table:style-name="ce12" office:value-type="string">
            <text:p>GESTIONNIARE SECRETARIAT DES RESSOURCES HUMAINES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36</text:p>
          </table:table-cell>
          <table:table-cell table:style-name="ce7" office:value-type="string">
            <text:p>50698602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VERSAILLES</text:p>
          </table:table-cell>
          <table:table-cell table:style-name="ce12" office:value-type="string">
            <text:p>TRIBUNAL JUDICIAIRE DE PONTOISE</text:p>
          </table:table-cell>
          <table:table-cell table:style-name="ce12"/>
          <table:table-cell table:style-name="ce12" office:value-type="string">
            <text:p>SECRÉTAIRE ADMINISTRATIF / 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4 POSTES VACANTS (4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137</text:p>
          </table:table-cell>
          <table:table-cell table:style-name="ce7" office:value-type="string">
            <text:p>50769806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'APPEL DE VERSAILLES</text:p>
          </table:table-cell>
          <table:table-cell table:style-name="ce12" office:value-type="string">
            <text:p>TRIBUNAL JUDICIAIRE DE VERSAILLES</text:p>
          </table:table-cell>
          <table:table-cell table:style-name="ce12"/>
          <table:table-cell table:style-name="ce12" office:value-type="string">
            <text:p>SECRÉTAIRE ADMINISTRATIF / 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 office:value-type="string">
            <text:p>2 POSTES PUBLIES (2 PV)</text:p>
          </table:table-cell>
          <table:table-cell table:style-name="ce20" table:number-columns-repeated="1013"/>
        </table:table-row>
        <table:table-row table:style-name="ro4">
          <table:table-cell table:style-name="ce4" office:value-type="string">
            <text:p>DSJ-SD-89</text:p>
          </table:table-cell>
          <table:table-cell table:style-name="ce7" office:value-type="string">
            <text:p>5047514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style-name="ce12" office:value-type="string">
            <text:p>COUR DE CASSATION DE PARIS</text:p>
          </table:table-cell>
          <table:table-cell table:style-name="ce12" office:value-type="string">
            <text:p>GREFFE DE LA COUR DE CASSATION</text:p>
          </table:table-cell>
          <table:table-cell table:style-name="ce12"/>
          <table:table-cell table:style-name="ce12" office:value-type="string">
            <text:p>GESTIONNAIRE ADMINISTRATIF ET FINANCIER DU PERSONNEL</text:p>
          </table:table-cell>
          <table:table-cell table:style-name="ce16" office:value-type="float" office:value="2">
            <text:p>2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38</text:p>
          </table:table-cell>
          <table:table-cell table:style-name="ce7" office:value-type="string">
            <text:p>50513084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ECOLE NATIONALE DES GREFFES</text:p>
          </table:table-cell>
          <table:table-cell table:style-name="ce12"/>
          <table:table-cell table:style-name="ce12" office:value-type="string">
            <text:p>ASSISTANT GESTIONNAIRE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V</text:p>
          </table:table-cell>
          <table:table-cell table:style-name="ce11"/>
          <table:table-cell table:style-name="ce20" table:number-columns-repeated="1013"/>
        </table:table-row>
        <table:table-row table:style-name="ro4">
          <table:table-cell table:style-name="ce4" office:value-type="string">
            <text:p>DSJ-SD-139</text:p>
          </table:table-cell>
          <table:table-cell table:style-name="ce7" office:value-type="string">
            <text:p>50699428</text:p>
          </table:table-cell>
          <table:table-cell table:style-name="ce11" office:value-type="string">
            <text:p>DSJ</text:p>
          </table:table-cell>
          <table:table-cell table:style-name="ce11" office:value-type="string">
            <text:p>SD</text:p>
          </table:table-cell>
          <table:table-cell table:number-columns-repeated="2" table:style-name="ce12" office:value-type="string">
            <text:p>ECOLE NATIONALE DES GREFFES</text:p>
          </table:table-cell>
          <table:table-cell table:style-name="ce12"/>
          <table:table-cell table:style-name="ce12" office:value-type="string">
            <text:p>ASSISTANT MARCHES PUBLIC</text:p>
          </table:table-cell>
          <table:table-cell table:style-name="ce16" office:value-type="float" office:value="3">
            <text:p>3</text:p>
          </table:table-cell>
          <table:table-cell table:style-name="ce11" office:value-type="string">
            <text:p>PSDV</text:p>
          </table:table-cell>
          <table:table-cell table:style-name="ce11"/>
          <table:table-cell table:style-name="ce20" table:number-columns-repeated="1013"/>
        </table:table-row>
        <table:table-row table:style-name="ro21" table:number-rows-repeated="65072">
          <table:table-cell table:number-columns-repeated="1024"/>
        </table:table-row>
        <table:table-row table:style-name="ro21">
          <table:table-cell table:number-columns-repeated="1024"/>
        </table:table-row>
      </table:table>
      <table:database-ranges>
        <table:database-range table:target-range-address="'SA-CM1_2022'.A3:'SA-CM1_2022'.K4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5000">
      <style:table-cell-properties fo:background-color="transparent" style:vertical-align="automatic"/>
      <style:text-properties fo:color="#0000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</style:style>
    <style:style style:name="Normal_20_10_20_2_20_3" style:display-name="Normal 10 2 3" style:family="table-cell" style:parent-style-name="Default" style:data-style-name="N0">
      <style:table-cell-properties fo:background-color="transparent" style:vertical-align="automatic"/>
    </style:style>
    <style:style style:name="Normal_20_103_20_2" style:display-name="Normal 103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Normal_20_103_20_2_20_2" style:display-name="Normal 103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Normal_20_108" style:display-name="Normal 108" style:family="table-cell" style:parent-style-name="Default" style:data-style-name="N0">
      <style:table-cell-properties fo:background-color="transparent" style:vertical-align="automatic"/>
    </style:style>
    <style:style style:name="Normal_20_109" style:display-name="Normal 109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Normal_20_109_20_2" style:display-name="Normal 109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Normal_20_113" style:display-name="Normal 113" style:family="table-cell" style:parent-style-name="Default" style:data-style-name="N0">
      <style:table-cell-properties fo:background-color="transparent" style:vertical-align="automatic"/>
    </style:style>
    <style:style style:name="Normal_20_116" style:display-name="Normal 116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0">
      <style:table-cell-properties fo:background-color="transparent" style:vertical-align="automatic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</style:style>
    <style:style style:name="Texte_20_explicatif_20_2" style:display-name="Texte explicatif 2" style:family="table-cell" style:parent-style-name="Default" style:data-style-name="N0">
      <style:table-cell-properties fo:background-color="transparent" style:vertical-align="automatic"/>
    </style:style>
    <style:style style:name="Texte_20_explicatif_20_2_20_2" style:display-name="Texte explicatif 2 2" style:family="table-cell" style:parent-style-name="Default" style:data-style-name="N0">
      <style:table-cell-properties fo:background-color="transparent" style:vertical-align="automatic"/>
    </style:style>
    <style:style style:name="Texte_20_explicatif_20_2_20_3" style:display-name="Texte explicatif 2 3" style:family="table-cell" style:parent-style-name="Default" style:data-style-name="N0">
      <style:table-cell-properties fo:background-color="transparent" style:vertical-align="automatic"/>
    </style:style>
    <style:style style:name="Texte_20_explicatif_20_3" style:display-name="Texte explicatif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6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4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initial-creator>PIPEROL Laurie</meta:initial-creator>
    <dc:creator>PIPEROL Laurie</dc:creator>
    <meta:creation-date>2020-12-02T14:25:28Z</meta:creation-date>
    <dc:date>2021-09-24T09:17:34Z</dc:date>
    <meta:print-date>2021-09-21T15:14:47Z</meta:print-date>
    <meta:editing-cycles>1</meta:editing-cycles>
    <meta:editing-duration>PT0S</meta:editing-duration>
    <meta:document-statistic meta:table-count="1" meta:cell-count="4437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